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-7-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7: UKRI award rates in England by ITL1 area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Award rate by number</text:p>
          </table:table-cell>
          <table:table-cell office:value-type="string" table:style-name="ce5">
            <text:p>Award rate by valu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st Midlands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31" table:style-name="ce8">
            <text:p>31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7" table:style-name="ce8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ndon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7" table:style-name="ce8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th East</text:p>
          </table:table-cell>
          <table:table-cell office:value-type="percentage" office:value="0.26" table:style-name="ce8">
            <text:p>26%</text:p>
          </table:table-cell>
          <table:table-cell office:value-type="percentage" office:value="0.23" table:style-name="ce8">
            <text:p>23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th West</text:p>
          </table:table-cell>
          <table:table-cell office:value-type="percentage" office:value="0.32" table:style-name="ce8">
            <text:p>32%</text:p>
          </table:table-cell>
          <table:table-cell office:value-type="percentage" office:value="0.3" table:style-name="ce8">
            <text:p>3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th East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8999999999999998" table:style-name="ce8">
            <text:p>2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th West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3" table:style-name="ce8">
            <text:p>3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st Midlands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" table:style-name="ce8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Yorkshire and The Humber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9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able 8: UKRI award rates by nation, financial year 202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5">
            <text:p>Award rate by number</text:p>
          </table:table-cell>
          <table:table-cell office:value-type="string" table:style-name="ce5">
            <text:p>Award rate by valu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ngland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7" table:style-name="ce8">
            <text:p>27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percentage" office:value="0.22" table:style-name="ce8">
            <text:p>22%</text:p>
          </table:table-cell>
          <table:table-cell office:value-type="percentage" office:value="0.28999999999999998" table:style-name="ce8">
            <text:p>29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cotland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28000000000000003" table:style-name="ce8">
            <text:p>28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ales</text:p>
          </table:table-cell>
          <table:table-cell office:value-type="percentage" office:value="0.22" table:style-name="ce8">
            <text:p>22%</text:p>
          </table:table-cell>
          <table:table-cell office:value-type="percentage" office:value="0.22" table:style-name="ce8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K total</text:p>
          </table:table-cell>
          <table:table-cell office:value-type="percentage" office:value="0.28000000000000003" table:style-name="ce8">
            <text:p>28%</text:p>
          </table:table-cell>
          <table:table-cell office:value-type="percentage" office:value="0.27" table:style-name="ce8">
            <text:p>27%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Chris Scholtens - UKRI</meta:initial-creator>
    <dc:creator>Luke Hawkins - UKRI</dc:creator>
    <meta:creation-date>2024-03-21T10:35:45Z</meta:creation-date>
    <dc:date>2025-03-06T10:17:36Z</dc:date>
    <meta:user-defined meta:name="ContentTypeId">0x01010099E9BC292636B149BD16D28FCAFE2E65</meta:user-defined>
    <meta:user-defined meta:name="_dlc_DocIdItemGuid">048f5286-cd8c-4c3a-88b5-da6cab4e4029</meta:user-defined>
    <meta:user-defined meta:name="MediaServiceImageTags"/>
  </office:meta>
</office:document-meta>
</file>