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igure 2: Total UKRI investment by ITL1 area, excluding Research England, financial year 2021 to 2022 (£ million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5">
            <text:p>Total UKRI investme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float" office:value="272" table:style-name="ce7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float" office:value="594" table:style-name="ce7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ndon</text:p>
          </table:table-cell>
          <table:table-cell office:value-type="float" office:value="1055" table:style-name="ce7">
            <text:p>1,05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 East</text:p>
          </table:table-cell>
          <table:table-cell office:value-type="float" office:value="180" table:style-name="ce7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 West</text:p>
          </table:table-cell>
          <table:table-cell office:value-type="float" office:value="380" table:style-name="ce7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float" office:value="61" table:style-name="ce7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467" table:style-name="ce7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East</text:p>
          </table:table-cell>
          <table:table-cell office:value-type="float" office:value="1118" table:style-name="ce7">
            <text:p>1,1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West</text:p>
          </table:table-cell>
          <table:table-cell office:value-type="float" office:value="264" table:style-name="ce7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137" table:style-name="ce7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431" table:style-name="ce7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Yorkshire and The Humber</text:p>
          </table:table-cell>
          <table:table-cell office:value-type="float" office:value="319" table:style-name="ce7">
            <text:p>319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ris Scholtens - UKRI</meta:initial-creator>
    <dc:creator>Luke Hawkins - UKRI</dc:creator>
    <meta:creation-date>2024-03-21T10:35:45Z</meta:creation-date>
    <dc:date>2025-03-06T10:15:19Z</dc:date>
    <meta:user-defined meta:name="ContentTypeId">0x01010099E9BC292636B149BD16D28FCAFE2E65</meta:user-defined>
    <meta:user-defined meta:name="_dlc_DocIdItemGuid">668c6d91-4b4d-4fea-b02f-84f1a8ff3b21</meta:user-defined>
    <meta:user-defined meta:name="MediaServiceImageTags"/>
  </office:meta>
</office:document-meta>
</file>