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gure 1: Total UKRI investment by ITL1 area, financial year 2021 to 2022 (£ million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Total UKRI invest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429" table:style-name="ce8">
            <text:p><text:s/>429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float" office:value="835" table:style-name="ce8">
            <text:p><text:s/>835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ndon</text:p>
          </table:table-cell>
          <table:table-cell office:value-type="float" office:value="1772" table:style-name="ce8">
            <text:p><text:s/>1,772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284" table:style-name="ce8">
            <text:p><text:s/>284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671" table:style-name="ce8">
            <text:p><text:s/>671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61" table:style-name="ce8">
            <text:p><text:s/>61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467" table:style-name="ce8">
            <text:p><text:s/>467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East</text:p>
          </table:table-cell>
          <table:table-cell office:value-type="float" office:value="1537" table:style-name="ce8">
            <text:p><text:s/>1,537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West</text:p>
          </table:table-cell>
          <table:table-cell office:value-type="float" office:value="455" table:style-name="ce8">
            <text:p><text:s/>455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37" table:style-name="ce8">
            <text:p><text:s/>137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590" table:style-name="ce8">
            <text:p><text:s/>590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Yorkshire and The Humber</text:p>
          </table:table-cell>
          <table:table-cell office:value-type="float" office:value="528" table:style-name="ce8">
            <text:p><text:s/>528<text:s/>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4:51Z</dc:date>
    <meta:user-defined meta:name="ContentTypeId">0x01010099E9BC292636B149BD16D28FCAFE2E65</meta:user-defined>
    <meta:user-defined meta:name="_dlc_DocIdItemGuid">f16d61d9-8669-4533-9069-ee64b808c5ed</meta:user-defined>
    <meta:user-defined meta:name="MediaServiceImageTags"/>
  </office:meta>
</office:document-meta>
</file>