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rbel" svg:font-family="Corbe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22">
      <style:table-cell-properties style:vertical-align="middle"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Corbel" style:font-name-asian="Corbel" style:font-name-complex="Corbe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style:font-name="Corbel" style:font-name-asian="Corbel" style:font-name-complex="Corbel"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style:style>
    <style:style style:name="ce10"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weight="bold" style:font-weight-asian="bold" style:font-weight-complex="bold"/>
    </style:style>
    <style:style style:name="ce12" style:family="table-cell" style:parent-style-name="Default" style:data-style-name="N22">
      <style:table-cell-properties fo:border-top="none" fo:border-bottom="thin solid #000000" fo:border-left="thin solid #000000" fo:border-right="thin solid #000000" style:vertical-align="automatic" fo:wrap-option="wrap"/>
      <style:text-properties style:font-name="Arial" style:font-name-asian="Arial" style:font-name-complex="Arial" fo:font-weight="bold" style:font-weight-asian="bold" style:font-weight-complex="bold"/>
    </style:style>
    <style:style style:name="ce13" style:family="table-cell" style:parent-style-name="Default" style:data-style-name="N22">
      <style:table-cell-properties fo:border-top="none" fo:border-bottom="thin solid #000000" fo:border-left="thin solid #000000" fo:border-right="none" style:vertical-align="automatic" fo:wrap-option="wrap"/>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5" style:family="table-cell" style:parent-style-name="Hyperlink"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start" fo:margin-left="0cm"/>
      <style:text-properties style:font-name="Arial" style:font-name-asian="Arial" style:font-name-complex="Arial"/>
    </style:style>
    <style:style style:name="ce21" style:family="table-cell" style:parent-style-name="Hyperlink"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none" fo:border-left="thin solid #000000" fo:border-right="none" style:vertical-align="middle" fo:background-color="#D0CECE"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7" style:family="table-cell" style:parent-style-name="Hyperlink" style:data-style-name="N0">
      <style:table-cell-properties fo:border="thin solid #000000"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style>
    <style:style style:name="ce28" style:family="table-cell" style:parent-style-name="Default" style:data-style-name="N0">
      <style:text-properties style:font-name="Arial" style:font-name-asian="Arial" style:font-name-complex="Arial"/>
    </style:style>
    <style:style style:name="ce29"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Comma"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33" style:family="table-cell" style:parent-style-name="Comma" style:data-style-name="N36">
      <style:text-properties style:font-name="Arial" style:font-name-asian="Arial" style:font-name-complex="Arial"/>
    </style:style>
    <style:style style:name="ce34" style:family="table-cell" style:parent-style-name="Comma" style:data-style-name="N36">
      <style:text-properties style:font-name="Arial" style:font-name-asian="Arial" style:font-name-complex="Arial" fo:font-weight="bold" style:font-weight-asian="bold" style:font-weight-complex="bold"/>
    </style:style>
    <style:style style:name="ce3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6" style:family="table-cell" style:parent-style-name="Percent" style:data-style-name="N37">
      <style:table-cell-properties fo:background-color="transparent"/>
      <style:text-properties style:font-name="Arial" style:font-name-asian="Arial" style:font-name-complex="Arial"/>
    </style:style>
    <style:style style:name="ce37" style:family="table-cell" style:parent-style-name="Comma" style:data-style-name="N36">
      <style:table-cell-properties fo:background-color="transparent"/>
      <style:text-properties style:font-name="Arial" style:font-name-asian="Arial" style:font-name-complex="Arial"/>
    </style:style>
    <style:style style:name="ce38" style:family="table-cell" style:parent-style-name="Comma"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Comma" style:data-style-name="N0">
      <style:table-cell-properties fo:border-top="none" fo:border-bottom="thin solid #000000" fo:border-left="none" fo:border-right="thin solid #000000" style:vertical-align="automatic" fo:wrap-option="wrap" style:repeat-content="false"/>
      <style:paragraph-properties fo:text-align="start" fo:margin-left="0.353cm"/>
      <style:text-properties style:font-name="Arial" style:font-name-asian="Arial" style:font-name-complex="Arial" fo:font-weight="bold" style:font-weight-asian="bold" style:font-weight-complex="bold"/>
    </style:style>
    <style:style style:name="ce40" style:family="table-cell" style:parent-style-name="Comma" style:data-style-name="N38">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Comma" style:data-style-name="N38">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Comma" style:data-style-name="N22">
      <style:text-properties style:font-name="Arial" style:font-name-asian="Arial" style:font-name-complex="Arial"/>
    </style:style>
    <style:style style:name="ce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45" style:family="table-cell" style:parent-style-name="Comma" style:data-style-name="N36">
      <style:table-cell-properties fo:border-top="none" fo:border-bottom="none" fo:border-left="thin solid #000000" fo:border-right="none" fo:background-color="transparent"/>
      <style:text-properties style:font-name="Arial" style:font-name-asian="Arial" style:font-name-complex="Arial" fo:font-weight="bold" style:font-weight-asian="bold" style:font-weight-complex="bold"/>
    </style:style>
    <style:style style:name="ce46" style:family="table-cell" style:parent-style-name="Comma" style:data-style-name="N36">
      <style:table-cell-properties fo:border-top="none" fo:border-bottom="thin solid #000000" fo:border-left="none" fo:border-right="none"/>
      <style:text-properties style:font-name="Arial" style:font-name-asian="Arial" style:font-name-complex="Arial"/>
    </style:style>
    <style:style style:name="ce4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Comma" style:data-style-name="N0">
      <style:table-cell-properties fo:border-top="none" fo:border-bottom="none" fo:border-left="none" fo:border-right="thin solid #000000"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49" style:family="table-cell" style:parent-style-name="Comma" style:data-style-name="N36">
      <style:table-cell-properties fo:border-top="none" fo:border-bottom="none" fo:border-left="thin solid #000000" fo:border-right="none"/>
      <style:text-properties style:font-name="Arial" style:font-name-asian="Arial" style:font-name-complex="Arial" fo:font-weight="bold" style:font-weight-asian="bold" style:font-weight-complex="bold"/>
    </style:style>
    <style:style style:name="ce50" style:family="table-cell" style:parent-style-name="Comma" style:data-style-name="N36">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Comma" style:data-style-name="N0">
      <style:table-cell-properties style:vertical-align="automatic" style:repeat-content="false"/>
      <style:paragraph-properties fo:text-align="start" fo:margin-left="0.353cm"/>
      <style:text-properties fo:font-size="10pt" style:font-size-asian="10pt" style:font-size-complex="10pt" fo:font-weight="bold" style:font-weight-asian="bold" style:font-weight-complex="bold"/>
    </style:style>
    <style:style style:name="ce52" style:family="table-cell" style:parent-style-name="Comma" style:data-style-name="N36">
      <style:text-properties fo:font-size="10pt" style:font-size-asian="10pt" style:font-size-complex="10pt"/>
    </style:style>
    <style:style style:name="ce53" style:family="table-cell" style:parent-style-name="Comma" style:data-style-name="N36">
      <style:text-properties fo:font-size="10pt" style:font-size-asian="10pt" style:font-size-complex="10pt" fo:font-weight="bold" style:font-weight-asian="bold" style:font-weight-complex="bold"/>
    </style:style>
    <style:style style:name="ce54" style:family="table-cell" style:parent-style-name="Percent" style:data-style-name="N37">
      <style:table-cell-properties fo:background-color="transparent"/>
      <style:text-properties fo:font-size="10pt" style:font-size-asian="10pt" style:font-size-complex="10pt"/>
    </style:style>
    <style:style style:name="ce55" style:family="table-cell" style:parent-style-name="Comma" style:data-style-name="N36">
      <style:table-cell-properties fo:background-color="transparent"/>
      <style:text-properties fo:font-size="10pt" style:font-size-asian="10pt" style:font-size-complex="10pt"/>
    </style:style>
    <style:style style:name="ce56" style:family="table-cell" style:parent-style-name="Comma"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Comma" style:data-style-name="N38">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Comma" style:data-style-name="N22">
      <style:table-cell-properties style:vertical-align="automatic" fo:wrap-option="wrap"/>
      <style:text-properties fo:font-size="10pt" style:font-size-asian="10pt" style:font-size-complex="10pt"/>
    </style:style>
    <style:style style:name="ce59" style:family="table-cell" style:parent-style-name="Default" style:data-style-name="N4">
      <style:text-properties style:font-name="Arial" style:font-name-asian="Arial" style:font-name-complex="Arial"/>
    </style:style>
    <style:style style:name="ce60" style:family="table-cell" style:parent-style-name="Comma" style:data-style-name="N36">
      <style:table-cell-properties fo:border-top="none" fo:border-bottom="none" fo:border-left="none" fo:border-right="thin solid #000000"/>
      <style:text-properties style:font-name="Arial" style:font-name-asian="Arial" style:font-name-complex="Arial"/>
    </style:style>
    <style:style style:name="ce6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weight="bold" style:font-weight-asian="bold" style:font-weight-complex="bold"/>
    </style:style>
    <style:style style:name="ce62" style:family="table-cell" style:parent-style-name="Comma" style:data-style-name="N36">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63" style:family="table-cell" style:parent-style-name="Comma" style:data-style-name="N0">
      <style:table-cell-properties fo:border-top="thin solid #000000" fo:border-bottom="none" fo:border-left="none" fo:border-right="thin solid #000000"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64" style:family="table-cell" style:parent-style-name="Comma" style:data-style-name="N36">
      <style:table-cell-properties fo:border-top="thin solid #000000" fo:border-bottom="none" fo:border-left="none" fo:border-right="thin solid #000000"/>
      <style:text-properties style:font-name="Arial" style:font-name-asian="Arial" style:font-name-complex="Arial" fo:font-weight="bold" style:font-weight-asian="bold" style:font-weight-complex="bold"/>
    </style:style>
    <style:style style:name="ce65" style:family="table-cell" style:parent-style-name="Comma" style:data-style-name="N39">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Comma" style:data-style-name="N0">
      <style:table-cell-properties fo:border-top="none" fo:border-bottom="thin solid #000000" fo:border-left="none" fo:border-right="none" style:vertical-align="automatic" fo:wrap-option="wrap" style:repeat-content="false"/>
      <style:paragraph-properties fo:text-align="start" fo:margin-left="0.353cm"/>
      <style:text-properties style:font-name="Arial" style:font-name-asian="Arial" style:font-name-complex="Arial" fo:font-weight="bold" style:font-weight-asian="bold" style:font-weight-complex="bold"/>
    </style:style>
    <style:style style:name="ce67" style:family="table-cell" style:parent-style-name="Comma" style:data-style-name="N22">
      <style:text-properties fo:font-size="10pt" style:font-size-asian="10pt" style:font-size-complex="10pt"/>
    </style:style>
    <style:style style:name="ce6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69" style:family="table-cell" style:parent-style-name="Comma" style:data-style-name="N36">
      <style:table-cell-properties fo:border-top="none" fo:border-bottom="none" fo:border-left="thin solid #000000" fo:border-right="none"/>
      <style:text-properties style:font-name="Arial" style:font-name-asian="Arial" style:font-name-complex="Arial"/>
    </style:style>
    <style:style style:name="ce70" style:family="table-cell" style:parent-style-name="Default" style:data-style-name="N0">
      <style:table-cell-properties fo:background-color="transparent"/>
      <style:text-properties style:font-name="Arial" style:font-name-asian="Arial" style:font-name-complex="Arial"/>
    </style:style>
    <style:style style:name="ce71"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weight="bold" style:font-weight-asian="bold" style:font-weight-complex="bold"/>
    </style:style>
    <style:style style:name="ce72" style:family="table-cell" style:parent-style-name="Comma" style:data-style-name="N36">
      <style:text-properties fo:color="#44546A" style:font-name="Arial" style:font-name-asian="Arial" style:font-name-complex="Arial" fo:font-weight="bold" style:font-weight-asian="bold" style:font-weight-complex="bold"/>
    </style:style>
    <style:style style:name="ce73" style:family="table-cell" style:parent-style-name="Comma" style:data-style-name="N36">
      <style:table-cell-properties fo:border-top="thin solid #000000" fo:border-bottom="none" fo:border-left="thin solid #000000" fo:border-right="none"/>
      <style:text-properties style:font-name="Arial" style:font-name-asian="Arial" style:font-name-complex="Arial"/>
    </style:style>
    <style:style style:name="ce74" style:family="table-cell" style:parent-style-name="Comma" style:data-style-name="N36">
      <style:table-cell-properties fo:border-top="thin solid #000000" fo:border-bottom="none" fo:border-left="thin solid #000000" fo:border-right="none" fo:background-color="transparent"/>
      <style:text-properties style:font-name="Arial" style:font-name-asian="Arial" style:font-name-complex="Arial" fo:font-weight="bold" style:font-weight-asian="bold" style:font-weight-complex="bold"/>
    </style:style>
    <style:style style:name="ce75" style:family="table-cell" style:parent-style-name="Comma" style:data-style-name="N36">
      <style:table-cell-properties fo:border-top="none" fo:border-bottom="none" fo:border-left="thin solid #000000" fo:border-right="none" fo:background-color="transparent"/>
      <style:text-properties style:font-name="Arial" style:font-name-asian="Arial" style:font-name-complex="Arial"/>
    </style:style>
    <style:style style:name="ce7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78" style:family="table-cell" style:parent-style-name="Comma" style:data-style-name="N36">
      <style:table-cell-properties fo:border-top="none" fo:border-bottom="thin solid #000000" fo:border-left="thin solid #000000" fo:border-right="none"/>
      <style:text-properties style:font-name="Arial" style:font-name-asian="Arial" style:font-name-complex="Arial"/>
    </style:style>
    <style:style style:name="ce79" style:family="table-cell" style:parent-style-name="Comma" style:data-style-name="N36">
      <style:table-cell-properties fo:border-top="none" fo:border-bottom="thin solid #000000" fo:border-left="thin solid #000000" fo:border-right="none" fo:background-color="transparent"/>
      <style:text-properties style:font-name="Arial" style:font-name-asian="Arial" style:font-name-complex="Arial" fo:font-weight="bold" style:font-weight-asian="bold" style:font-weight-complex="bold"/>
    </style:style>
    <style:style style:name="ce80" style:family="table-cell" style:parent-style-name="Comma" style:data-style-name="N36">
      <style:table-cell-properties fo:border-top="thin solid #000000" fo:border-bottom="none" fo:border-left="thin solid #000000" fo:border-right="none"/>
      <style:text-properties style:font-name="Arial" style:font-name-asian="Arial" style:font-name-complex="Arial" fo:font-weight="bold" style:font-weight-asian="bold" style:font-weight-complex="bold"/>
    </style:style>
    <style:style style:name="ce81" style:family="table-cell" style:parent-style-name="Comma" style:data-style-name="N4">
      <style:text-properties style:font-name="Arial" style:font-name-asian="Arial" style:font-name-complex="Arial"/>
    </style:style>
    <style:style style:name="ce82" style:family="table-cell" style:parent-style-name="Comma" style:data-style-name="N36">
      <style:table-cell-properties style:vertical-align="automatic" fo:wrap-option="wrap"/>
      <style:text-properties style:font-name="Arial" style:font-name-asian="Arial" style:font-name-complex="Arial"/>
    </style:style>
    <style:style style:name="ce83" style:family="table-cell" style:parent-style-name="Comma" style:data-style-name="N0">
      <style:table-cell-properties style:vertical-align="automatic" fo:wrap-option="wrap" style:repeat-content="false"/>
      <style:paragraph-properties fo:text-align="start" fo:margin-left="0.353cm"/>
      <style:text-properties style:font-name="Arial" style:font-name-asian="Arial" style:font-name-complex="Arial" fo:font-weight="bold" style:font-weight-asian="bold" style:font-weight-complex="bold"/>
    </style:style>
    <style:style style:name="ce84" style:family="table-cell" style:parent-style-name="Comma" style:data-style-name="N4">
      <style:table-cell-properties style:vertical-align="automatic" fo:wrap-option="wrap" style:repeat-content="false"/>
      <style:paragraph-properties fo:text-align="center"/>
      <style:text-properties style:font-name="Arial" style:font-name-asian="Arial" style:font-name-complex="Arial"/>
    </style:style>
    <style:style style:name="ce85" style:family="table-cell" style:parent-style-name="Comma" style:data-style-name="N4">
      <style:table-cell-properties style:vertical-align="automatic" fo:wrap-option="wrap"/>
      <style:text-properties style:font-name="Arial" style:font-name-asian="Arial" style:font-name-complex="Arial"/>
    </style:style>
    <style:style style:name="ce86" style:family="table-cell" style:parent-style-name="Comma" style:data-style-name="N36">
      <style:table-cell-properties style:vertical-align="automatic" fo:wrap-option="wrap"/>
      <style:text-properties style:font-name="Arial" style:font-name-asian="Arial" style:font-name-complex="Arial" fo:font-weight="bold" style:font-weight-asian="bold" style:font-weight-complex="bold"/>
    </style:style>
    <style:style style:name="ce87" style:family="table-cell" style:parent-style-name="Comma" style:data-style-name="N36">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88" style:family="table-cell" style:parent-style-name="Comma" style:data-style-name="N22">
      <style:table-cell-properties style:vertical-align="automatic" fo:wrap-option="wrap"/>
      <style:text-properties style:font-name="Arial" style:font-name-asian="Arial" style:font-name-complex="Arial"/>
    </style:style>
    <style:style style:name="ce8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90" style:family="table-cell" style:parent-style-name="Comma" style:data-style-name="N4">
      <style:text-properties fo:font-size="10pt" style:font-size-asian="10pt" style:font-size-complex="10pt"/>
    </style:style>
    <style:style style:name="ce91" style:family="table-cell" style:parent-style-name="Comma" style:data-style-name="N36">
      <style:table-cell-properties style:vertical-align="automatic" fo:wrap-option="wrap"/>
      <style:text-properties fo:font-size="10pt" style:font-size-asian="10pt" style:font-size-complex="10pt"/>
    </style:style>
    <style:style style:name="ce92" style:family="table-cell" style:parent-style-name="Comma" style:data-style-name="N0">
      <style:table-cell-properties style:vertical-align="automatic" fo:wrap-option="wrap" style:repeat-content="false"/>
      <style:paragraph-properties fo:text-align="start" fo:margin-left="0.353cm"/>
      <style:text-properties fo:font-size="10pt" style:font-size-asian="10pt" style:font-size-complex="10pt" fo:font-weight="bold" style:font-weight-asian="bold" style:font-weight-complex="bold"/>
    </style:style>
    <style:style style:name="ce93" style:family="table-cell" style:parent-style-name="Comma" style:data-style-name="N4">
      <style:table-cell-properties style:vertical-align="automatic" fo:wrap-option="wrap" style:repeat-content="false"/>
      <style:paragraph-properties fo:text-align="center"/>
      <style:text-properties fo:font-size="10pt" style:font-size-asian="10pt" style:font-size-complex="10pt"/>
    </style:style>
    <style:style style:name="ce94" style:family="table-cell" style:parent-style-name="Comma" style:data-style-name="N4">
      <style:table-cell-properties style:vertical-align="automatic" fo:wrap-option="wrap"/>
      <style:text-properties fo:font-size="10pt" style:font-size-asian="10pt" style:font-size-complex="10pt"/>
    </style:style>
    <style:style style:name="ce95" style:family="table-cell" style:parent-style-name="Comma" style:data-style-name="N36">
      <style:table-cell-properties style:vertical-align="automatic" fo:wrap-option="wrap"/>
      <style:text-properties fo:font-size="10pt" style:font-size-asian="10pt" style:font-size-complex="10pt" fo:font-weight="bold" style:font-weight-asian="bold" style:font-weight-complex="bold"/>
    </style:style>
    <style:style style:name="ce96" style:family="table-cell" style:parent-style-name="Comma" style:data-style-name="N1">
      <style:text-properties style:font-name="Arial" style:font-name-asian="Arial" style:font-name-complex="Arial"/>
    </style:style>
    <style:style style:name="ce97" style:family="table-cell" style:parent-style-name="Comma" style:data-style-name="N1">
      <style:table-cell-properties fo:border-top="none" fo:border-bottom="thin solid #000000" fo:border-left="none" fo:border-right="none"/>
      <style:text-properties style:font-name="Arial" style:font-name-asian="Arial" style:font-name-complex="Arial"/>
    </style:style>
    <style:style style:name="ce98" style:family="table-cell" style:parent-style-name="Comma" style:data-style-name="N0">
      <style:table-cell-properties fo:border-top="none" fo:border-bottom="thin solid #000000" fo:border-left="none" fo:border-right="thin solid #000000"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99" style:family="table-cell" style:parent-style-name="Comma" style:data-style-name="N4">
      <style:table-cell-properties fo:border-top="none" fo:border-bottom="thin solid #000000" fo:border-left="none" fo:border-right="none"/>
      <style:text-properties style:font-name="Arial" style:font-name-asian="Arial" style:font-name-complex="Arial"/>
    </style:style>
    <style:style style:name="ce100" style:family="table-cell" style:parent-style-name="Comma" style:data-style-name="N36">
      <style:table-cell-properties fo:border-top="none" fo:border-bottom="thin solid #000000" fo:border-left="none" fo:border-right="thin solid #000000"/>
      <style:text-properties style:font-name="Arial" style:font-name-asian="Arial" style:font-name-complex="Arial"/>
    </style:style>
    <style:style style:name="ce101" style:family="table-cell" style:parent-style-name="Comma" style:data-style-name="N36">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02" style:family="table-cell" style:parent-style-name="Comma" style:data-style-name="N36">
      <style:table-cell-properties fo:border-top="none" fo:border-bottom="none" fo:border-left="none" fo:border-right="thin solid #000000"/>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4" style:family="table-cell" style:parent-style-name="Default" style:data-style-name="N3">
      <style:table-cell-properties style:vertical-align="automatic" fo:wrap-option="wrap"/>
      <style:text-properties style:font-name="Arial" style:font-name-asian="Arial" style:font-name-complex="Arial"/>
    </style:style>
    <style:style style:name="ce10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06" style:family="table-cell" style:parent-style-name="Hyperlink" style:data-style-name="N3">
      <style:table-cell-properties style:vertical-align="automatic" fo:wrap-option="wrap"/>
      <style:text-properties fo:color="#000000" style:font-name="Arial" style:font-name-asian="Arial" style:font-name-complex="Arial" style:text-underline-style="solid" style:text-underline-type="single"/>
    </style:style>
    <style:style style:name="ce107" style:family="table-cell" style:parent-style-name="Default" style:data-style-name="N0">
      <style:table-cell-properties style:vertical-align="automatic" fo:wrap-option="wrap"/>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1389583333333cm"/>
    </style:style>
    <style:style style:name="co2" style:family="table-column">
      <style:table-column-properties fo:break-before="auto" style:column-width="2.24895833333333cm"/>
    </style:style>
    <style:style style:name="co3" style:family="table-column">
      <style:table-column-properties fo:break-before="auto" style:column-width="2.72520833333333cm" style:use-optimal-column-width="true"/>
    </style:style>
    <style:style style:name="co4" style:family="table-column">
      <style:table-column-properties fo:break-before="auto" style:column-width="3.12208333333333cm" style:use-optimal-column-width="true"/>
    </style:style>
    <style:style style:name="co5" style:family="table-column">
      <style:table-column-properties fo:break-before="auto" style:column-width="2.96333333333333cm" style:use-optimal-column-width="true"/>
    </style:style>
    <style:style style:name="co6" style:family="table-column">
      <style:table-column-properties fo:break-before="auto" style:column-width="2.936875cm" style:use-optimal-column-width="true"/>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2.03729166666667cm"/>
    </style:style>
    <style:style style:name="co9" style:family="table-column">
      <style:table-column-properties fo:break-before="auto" style:column-width="2.16958333333333cm"/>
    </style:style>
    <style:style style:name="co10" style:family="table-column">
      <style:table-column-properties fo:break-before="auto" style:column-width="10.7685416666667cm" style:use-optimal-column-width="true"/>
    </style:style>
    <style:style style:name="co11" style:family="table-column">
      <style:table-column-properties fo:break-before="auto" style:column-width="3.12208333333333cm"/>
    </style:style>
    <style:style style:name="co12" style:family="table-column">
      <style:table-column-properties fo:break-before="auto" style:column-width="1.93145833333333cm"/>
    </style:style>
    <style:style style:name="co13" style:family="table-column">
      <style:table-column-properties fo:break-before="auto" style:column-width="3.06916666666667cm" style:use-optimal-column-width="true"/>
    </style:style>
    <style:style style:name="co14" style:family="table-column">
      <style:table-column-properties fo:break-before="auto" style:column-width="4.048125cm"/>
    </style:style>
    <style:style style:name="co15" style:family="table-column">
      <style:table-column-properties fo:break-before="auto" style:column-width="2.48708333333333cm" style:use-optimal-column-width="true"/>
    </style:style>
    <style:style style:name="co16" style:family="table-column">
      <style:table-column-properties fo:break-before="auto" style:column-width="2.11666666666667cm" style:use-optimal-column-width="true"/>
    </style:style>
    <style:style style:name="co17" style:family="table-column">
      <style:table-column-properties fo:break-before="auto" style:column-width="1.69333333333333cm"/>
    </style:style>
    <style:style style:name="co18" style:family="table-column">
      <style:table-column-properties fo:break-before="auto" style:column-width="2.91041666666667cm" style:use-optimal-column-width="true"/>
    </style:style>
    <style:style style:name="co19" style:family="table-column">
      <style:table-column-properties fo:break-before="auto" style:column-width="1.905cm"/>
    </style:style>
    <style:style style:name="co20" style:family="table-column">
      <style:table-column-properties fo:break-before="auto" style:column-width="3.095625cm"/>
    </style:style>
    <style:style style:name="co21" style:family="table-column">
      <style:table-column-properties fo:break-before="auto" style:column-width="2.51354166666667cm" style:use-optimal-column-width="true"/>
    </style:style>
    <style:style style:name="co22" style:family="table-column">
      <style:table-column-properties fo:break-before="auto" style:column-width="9.78958333333333cm" style:use-optimal-column-width="true"/>
    </style:style>
    <style:style style:name="co23" style:family="table-column">
      <style:table-column-properties fo:break-before="auto" style:column-width="1.87854166666667cm"/>
    </style:style>
    <style:style style:name="co24" style:family="table-column">
      <style:table-column-properties fo:break-before="auto" style:column-width="3.04270833333333cm"/>
    </style:style>
    <style:style style:name="co25" style:family="table-column">
      <style:table-column-properties fo:break-before="auto" style:column-width="6.111875cm" style:use-optimal-column-width="true"/>
    </style:style>
    <style:style style:name="co26" style:family="table-column">
      <style:table-column-properties fo:break-before="auto" style:column-width="2.69875cm" style:use-optimal-column-width="true"/>
    </style:style>
    <style:style style:name="co27" style:family="table-column">
      <style:table-column-properties fo:break-before="auto" style:column-width="2.91041666666667cm"/>
    </style:style>
    <style:style style:name="co28" style:family="table-column">
      <style:table-column-properties fo:break-before="auto" style:column-width="11.033125cm" style:use-optimal-column-width="true"/>
    </style:style>
    <style:style style:name="co29" style:family="table-column">
      <style:table-column-properties fo:break-before="auto" style:column-width="1.85208333333333cm"/>
    </style:style>
    <style:style style:name="co30" style:family="table-column">
      <style:table-column-properties fo:break-before="auto" style:column-width="2.83104166666667cm"/>
    </style:style>
    <style:style style:name="co31" style:family="table-column">
      <style:table-column-properties fo:break-before="auto" style:column-width="1.984375cm"/>
    </style:style>
    <style:style style:name="co32" style:family="table-column">
      <style:table-column-properties fo:break-before="auto" style:column-width="2.8575cm"/>
    </style:style>
    <style:style style:name="co33" style:family="table-column">
      <style:table-column-properties fo:break-before="auto" style:column-width="2.778125cm"/>
    </style:style>
    <style:style style:name="co34" style:family="table-column">
      <style:table-column-properties fo:break-before="auto" style:column-width="2.88395833333333cm"/>
    </style:style>
    <style:style style:name="co35" style:family="table-column">
      <style:table-column-properties fo:break-before="auto" style:column-width="1.95791666666667cm"/>
    </style:style>
    <style:style style:name="co36" style:family="table-column">
      <style:table-column-properties fo:break-before="auto" style:column-width="10.1864583333333cm" style:use-optimal-column-width="true"/>
    </style:style>
    <style:style style:name="co37" style:family="table-column">
      <style:table-column-properties fo:break-before="auto" style:column-width="15.3458333333333cm"/>
    </style:style>
    <style:style style:name="co38" style:family="table-column">
      <style:table-column-properties fo:break-before="auto" style:column-width="2.35479166666667cm"/>
    </style:style>
    <style:style style:name="co39" style:family="table-column">
      <style:table-column-properties fo:break-before="auto" style:column-width="2.8575cm" style:use-optimal-column-width="true"/>
    </style:style>
    <style:style style:name="co40" style:family="table-column">
      <style:table-column-properties fo:break-before="auto" style:column-width="3.254375cm" style:use-optimal-column-width="true"/>
    </style:style>
    <style:style style:name="co41" style:family="table-column">
      <style:table-column-properties fo:break-before="auto" style:column-width="3.095625cm" style:use-optimal-column-width="true"/>
    </style:style>
    <style:style style:name="co42" style:family="table-column">
      <style:table-column-properties fo:break-before="auto" style:column-width="2.88395833333333cm" style:use-optimal-column-width="true"/>
    </style:style>
    <style:style style:name="co43" style:family="table-column">
      <style:table-column-properties fo:break-before="auto" style:column-width="2.143125cm"/>
    </style:style>
    <style:style style:name="ro1" style:family="table-row">
      <style:table-row-properties style:row-height="26.25pt" style:use-optimal-row-height="true" fo:break-before="auto"/>
    </style:style>
    <style:style style:name="ro2" style:family="table-row">
      <style:table-row-properties style:row-height="17.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36pt" style:use-optimal-row-height="true" fo:break-before="auto"/>
    </style:style>
    <style:style style:name="ro11" style:family="table-row">
      <style:table-row-properties style:row-height="42.75pt" style:use-optimal-row-height="true" fo:break-before="auto"/>
    </style:style>
    <style:style style:name="ro12" style:family="table-row">
      <style:table-row-properties style:row-height="43.5pt" style:use-optimal-row-height="true" fo:break-before="auto"/>
    </style:style>
    <style:style style:name="ro13" style:family="table-row">
      <style:table-row-properties style:row-height="19.7pt" style:use-optimal-row-height="false" fo:break-before="auto"/>
    </style:style>
    <style:style style:name="ro14" style:family="table-row">
      <style:table-row-properties style:row-height="90.6pt" style:use-optimal-row-height="false" fo:break-before="auto"/>
    </style:style>
    <style:style style:name="ta1" style:family="table" style:master-page-name="mp1">
      <style:table-properties table:display="true" table:tab-color="#92D050" style:writing-mode="lr-tb"/>
    </style:style>
    <style:style style:name="ta2" style:family="table" style:master-page-name="mp1">
      <style:table-properties table:display="true" style:writing-mode="lr-tb"/>
    </style:style>
    <style:style style:name="ta3" style:family="table" style:master-page-name="mp1">
      <style:table-properties table:display="true" table:tab-color="#DDEBF7"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3" table:default-cell-style-name="ce30"/>
        <table:table-column table:style-name="co5" table:default-cell-style-name="ce30"/>
        <table:table-column table:style-name="co6" table:default-cell-style-name="ce30"/>
        <table:table-column table:style-name="co3" table:default-cell-style-name="ce30"/>
        <table:table-column table:style-name="co7" table:default-cell-style-name="ce30"/>
        <table:table-column table:style-name="co3" table:number-columns-repeated="5" table:default-cell-style-name="ce30"/>
        <table:table-column table:style-name="co8" table:number-columns-repeated="16370" table:default-cell-style-name="ce30"/>
        <table:table-row table:style-name="ro1">
          <table:table-cell office:value-type="string" table:style-name="ce2">
            <text:p>Research England payment profiles August 2024 to July 2025</text:p>
            <text:p/>
          </table:table-cell>
          <table:table-cell table:number-columns-repeated="8" table:style-name="ce2"/>
          <table:table-cell table:style-name="ce3"/>
          <table:table-cell table:style-name="ce2"/>
          <table:table-cell table:number-columns-repeated="2" table:style-name="ce4"/>
          <table:table-cell table:number-columns-repeated="16371" table:style-name="ce5"/>
        </table:table-row>
        <table:table-row table:style-name="ro2">
          <table:table-cell office:value-type="string" table:style-name="ce6">
            <text:p>This file contains nine spreadsheets showing the expected payment profiles for Research England's formula-based grants to English higher education providers from August 2024 to July 2025.</text:p>
          </table:table-cell>
          <table:table-cell table:number-columns-repeated="10" table:style-name="ce7"/>
          <table:table-cell table:number-columns-repeated="2" table:style-name="ce8"/>
          <table:table-cell table:number-columns-repeated="16371" table:style-name="ce6"/>
        </table:table-row>
        <table:table-row table:style-name="ro2">
          <table:table-cell office:value-type="string" table:style-name="ce9">
            <text:p>This third version of the workbook was issued in March 2025. See the Revision notes sheet for details of changes.</text:p>
          </table:table-cell>
          <table:table-cell table:number-columns-repeated="16383" table:style-name="ce9"/>
        </table:table-row>
        <table:table-row table:style-name="ro2">
          <table:table-cell office:value-type="string" table:style-name="ce9">
            <text:p>The table below summarises which funds are paid in each month between August 2024 and July 2025. See the separate sheets for details of payment amounts for individual providers.</text:p>
          </table:table-cell>
          <table:table-cell table:number-columns-repeated="16383" table:style-name="ce9"/>
        </table:table-row>
        <table:table-row table:style-name="ro3">
          <table:table-cell office:value-type="string" table:style-name="ce10">
            <text:p>Link to the tables for specific funds</text:p>
          </table:table-cell>
          <table:table-cell office:value-type="string" table:style-name="ce11">
            <text:p>Remittance note code</text:p>
          </table:table-cell>
          <table:table-cell office:value-type="string" table:style-name="ce12">
            <text:p>Funds paid August 2024</text:p>
          </table:table-cell>
          <table:table-cell office:value-type="string" table:style-name="ce12">
            <text:p>Funds paid September 2024</text:p>
          </table:table-cell>
          <table:table-cell office:value-type="string" table:style-name="ce12">
            <text:p>Funds paid October 2024</text:p>
          </table:table-cell>
          <table:table-cell office:value-type="string" table:style-name="ce12">
            <text:p>Funds paid November 2024</text:p>
          </table:table-cell>
          <table:table-cell office:value-type="string" table:style-name="ce12">
            <text:p>Funds paid December 2024</text:p>
          </table:table-cell>
          <table:table-cell office:value-type="string" table:style-name="ce12">
            <text:p>Funds paid January 2025</text:p>
          </table:table-cell>
          <table:table-cell office:value-type="string" table:style-name="ce12">
            <text:p>Funds paid February 2025</text:p>
          </table:table-cell>
          <table:table-cell office:value-type="string" table:style-name="ce12">
            <text:p>Funds paid March 2025</text:p>
          </table:table-cell>
          <table:table-cell office:value-type="string" table:style-name="ce12">
            <text:p>Funds paid April 2025</text:p>
          </table:table-cell>
          <table:table-cell office:value-type="string" table:style-name="ce12">
            <text:p>Funds paid May 2025</text:p>
          </table:table-cell>
          <table:table-cell office:value-type="string" table:style-name="ce12">
            <text:p>Funds paid June 2025</text:p>
          </table:table-cell>
          <table:table-cell office:value-type="string" table:style-name="ce13">
            <text:p>Funds paid July 2025</text:p>
          </table:table-cell>
          <table:table-cell table:number-columns-repeated="16370" table:style-name="ce14"/>
        </table:table-row>
        <table:table-row table:style-name="ro4">
          <table:table-cell office:value-type="string" table:style-name="ce15">
            <text:p><text:a xlink:href="#QR.A3">Quality-related research (QR) funding</text:a></text:p>
          </table:table-cell>
          <table:table-cell office:value-type="string" table:style-name="ce16">
            <text:p>QR</text:p>
          </table:table-cell>
          <table:table-cell office:value-type="string" table:style-name="ce17">
            <text:p>QR</text:p>
          </table:table-cell>
          <table:table-cell office:value-type="string" table:style-name="ce17">
            <text:p>QR</text:p>
          </table:table-cell>
          <table:table-cell table:style-name="ce18"/>
          <table:table-cell office:value-type="string" table:style-name="ce17">
            <text:p>QR</text:p>
          </table:table-cell>
          <table:table-cell office:value-type="string" table:style-name="ce17">
            <text:p>QR</text:p>
          </table:table-cell>
          <table:table-cell office:value-type="string" table:style-name="ce17">
            <text:p>QR</text:p>
          </table:table-cell>
          <table:table-cell table:style-name="ce18"/>
          <table:table-cell office:value-type="string" table:style-name="ce17">
            <text:p>QR</text:p>
          </table:table-cell>
          <table:table-cell office:value-type="string" table:style-name="ce17">
            <text:p>QR</text:p>
          </table:table-cell>
          <table:table-cell office:value-type="string" table:style-name="ce17">
            <text:p>QR</text:p>
          </table:table-cell>
          <table:table-cell office:value-type="string" table:style-name="ce17">
            <text:p>QR</text:p>
          </table:table-cell>
          <table:table-cell office:value-type="string" table:style-name="ce19">
            <text:p>QR</text:p>
          </table:table-cell>
          <table:table-cell table:number-columns-repeated="16370" table:style-name="ce6"/>
        </table:table-row>
        <table:table-row table:style-name="ro4">
          <table:table-cell office:value-type="string" table:style-name="ce15">
            <text:p><text:a xlink:href="#HEIF.A3">Higher Education Innovation Funding (HEIF)</text:a></text:p>
          </table:table-cell>
          <table:table-cell office:value-type="string" table:style-name="ce16">
            <text:p>HEIF</text:p>
          </table:table-cell>
          <table:table-cell office:value-type="string" table:style-name="ce17">
            <text:p>HEIF</text:p>
          </table:table-cell>
          <table:table-cell office:value-type="string" table:style-name="ce17">
            <text:p>HEIF</text:p>
          </table:table-cell>
          <table:table-cell table:style-name="ce18"/>
          <table:table-cell office:value-type="string" table:style-name="ce17">
            <text:p>HEIF</text:p>
          </table:table-cell>
          <table:table-cell office:value-type="string" table:style-name="ce17">
            <text:p>HEIF</text:p>
          </table:table-cell>
          <table:table-cell office:value-type="string" table:style-name="ce17">
            <text:p>HEIF</text:p>
          </table:table-cell>
          <table:table-cell table:number-columns-repeated="2" table:style-name="ce18"/>
          <table:table-cell office:value-type="string" table:style-name="ce17">
            <text:p>HEIF</text:p>
          </table:table-cell>
          <table:table-cell office:value-type="string" table:style-name="ce17">
            <text:p>HEIF</text:p>
          </table:table-cell>
          <table:table-cell office:value-type="string" table:style-name="ce17">
            <text:p>HEIF</text:p>
          </table:table-cell>
          <table:table-cell office:value-type="string" table:style-name="ce19">
            <text:p>HEIF</text:p>
          </table:table-cell>
          <table:table-cell table:number-columns-repeated="16370" table:style-name="ce6"/>
        </table:table-row>
        <table:table-row table:style-name="ro4">
          <table:table-cell office:value-type="string" table:style-name="ce15">
            <text:p><text:a xlink:href="#RCIF.A3">Research Capital Investment Fund (RCIF)</text:a></text:p>
          </table:table-cell>
          <table:table-cell office:value-type="string" table:style-name="ce16">
            <text:p>Capital</text:p>
          </table:table-cell>
          <table:table-cell table:style-name="ce18"/>
          <table:table-cell office:value-type="string" table:style-name="ce17">
            <text:p>RCIF</text:p>
          </table:table-cell>
          <table:table-cell table:style-name="ce18"/>
          <table:table-cell office:value-type="string" table:style-name="ce17">
            <text:p>RCIF</text:p>
          </table:table-cell>
          <table:table-cell table:number-columns-repeated="2" table:style-name="ce18"/>
          <table:table-cell office:value-type="string" table:style-name="ce17">
            <text:p>RCIF</text:p>
          </table:table-cell>
          <table:table-cell table:number-columns-repeated="4" table:style-name="ce18"/>
          <table:table-cell table:style-name="ce20"/>
          <table:table-cell table:number-columns-repeated="16370" table:style-name="ce6"/>
        </table:table-row>
        <table:table-row table:style-name="ro4">
          <table:table-cell office:value-type="string" table:style-name="ce15">
            <text:p><text:a xlink:href="#'M&amp;G'.A3">Museums, Galleries &amp; Collections (M&amp;G) fund</text:a></text:p>
          </table:table-cell>
          <table:table-cell office:value-type="string" table:style-name="ce16">
            <text:p>M&amp;G</text:p>
          </table:table-cell>
          <table:table-cell office:value-type="string" table:style-name="ce17">
            <text:p>M&amp;G</text:p>
          </table:table-cell>
          <table:table-cell office:value-type="string" table:style-name="ce17">
            <text:p>M&amp;G</text:p>
          </table:table-cell>
          <table:table-cell office:value-type="string" table:style-name="ce17">
            <text:p>M&amp;G</text:p>
          </table:table-cell>
          <table:table-cell office:value-type="string" table:style-name="ce17">
            <text:p>M&amp;G</text:p>
          </table:table-cell>
          <table:table-cell office:value-type="string" table:style-name="ce17">
            <text:p>M&amp;G</text:p>
          </table:table-cell>
          <table:table-cell office:value-type="string" table:style-name="ce17">
            <text:p>M&amp;G</text:p>
          </table:table-cell>
          <table:table-cell office:value-type="string" table:style-name="ce17">
            <text:p>M&amp;G</text:p>
          </table:table-cell>
          <table:table-cell office:value-type="string" table:style-name="ce17">
            <text:p>M&amp;G</text:p>
          </table:table-cell>
          <table:table-cell office:value-type="string" table:style-name="ce17">
            <text:p>M&amp;G</text:p>
          </table:table-cell>
          <table:table-cell office:value-type="string" table:style-name="ce17">
            <text:p>M&amp;G</text:p>
          </table:table-cell>
          <table:table-cell office:value-type="string" table:style-name="ce17">
            <text:p>M&amp;G</text:p>
          </table:table-cell>
          <table:table-cell office:value-type="string" table:style-name="ce19">
            <text:p>M&amp;G</text:p>
          </table:table-cell>
          <table:table-cell table:number-columns-repeated="16370" table:style-name="ce6"/>
        </table:table-row>
        <table:table-row table:style-name="ro4">
          <table:table-cell office:value-type="string" table:style-name="ce21">
            <text:p><text:a xlink:href="#ERC.A3">Enhancing Research Culture (ERC) fund</text:a></text:p>
          </table:table-cell>
          <table:table-cell office:value-type="string" table:style-name="ce22">
            <text:p>ERC</text:p>
          </table:table-cell>
          <table:table-cell table:number-columns-repeated="2" table:style-name="ce23"/>
          <table:table-cell office:value-type="string" table:style-name="ce24">
            <text:p>ERC</text:p>
          </table:table-cell>
          <table:table-cell table:number-columns-repeated="8" table:style-name="ce23"/>
          <table:table-cell table:style-name="ce25"/>
          <table:table-cell table:number-columns-repeated="16370" table:style-name="ce6"/>
        </table:table-row>
        <table:table-row table:style-name="ro4">
          <table:table-cell office:value-type="string" table:style-name="ce21">
            <text:p><text:a xlink:href="#'HEIF B&amp;C'.A3">HEIF business and commercialisation supplement (HEIF B&amp;C)</text:a></text:p>
          </table:table-cell>
          <table:table-cell office:value-type="string" table:style-name="ce22">
            <text:p>HEIF B&amp;C</text:p>
          </table:table-cell>
          <table:table-cell table:number-columns-repeated="2" table:style-name="ce23"/>
          <table:table-cell office:value-type="string" table:style-name="ce26">
            <text:p>HEIF B&amp;C</text:p>
          </table:table-cell>
          <table:table-cell table:number-columns-repeated="9" table:style-name="ce23"/>
          <table:table-cell table:number-columns-repeated="16370" table:style-name="ce6"/>
        </table:table-row>
        <table:table-row table:style-name="ro4">
          <table:table-cell office:value-type="string" table:style-name="ce21">
            <text:p><text:a xlink:href="#PRF.A3">Participatory Research funding (PRF)</text:a></text:p>
          </table:table-cell>
          <table:table-cell office:value-type="string" table:style-name="ce22">
            <text:p>PRF</text:p>
          </table:table-cell>
          <table:table-cell table:number-columns-repeated="2" table:style-name="ce23"/>
          <table:table-cell office:value-type="string" table:style-name="ce26">
            <text:p>PRF</text:p>
          </table:table-cell>
          <table:table-cell table:number-columns-repeated="9" table:style-name="ce23"/>
          <table:table-cell table:number-columns-repeated="16370" table:style-name="ce6"/>
        </table:table-row>
        <table:table-row table:style-name="ro4">
          <table:table-cell office:value-type="string" table:style-name="ce21">
            <text:p><text:a xlink:href="#PSF.A3">Policy Support Fund (PSF)</text:a></text:p>
          </table:table-cell>
          <table:table-cell office:value-type="string" table:style-name="ce22">
            <text:p>PSF</text:p>
          </table:table-cell>
          <table:table-cell table:number-columns-repeated="2" table:style-name="ce23"/>
          <table:table-cell office:value-type="string" table:style-name="ce26">
            <text:p>PSF</text:p>
          </table:table-cell>
          <table:table-cell table:number-columns-repeated="9" table:style-name="ce23"/>
          <table:table-cell table:number-columns-repeated="16370" table:style-name="ce6"/>
        </table:table-row>
        <table:table-row table:style-name="ro4">
          <table:table-cell office:value-type="string" table:style-name="ce27">
            <text:p><text:a xlink:href="#SPE.A3">Specialist Provider Element (SPE)</text:a></text:p>
          </table:table-cell>
          <table:table-cell office:value-type="string" table:style-name="ce16">
            <text:p>SPE</text:p>
          </table:table-cell>
          <table:table-cell table:style-name="ce18"/>
          <table:table-cell table:style-name="ce23"/>
          <table:table-cell office:value-type="string" table:style-name="ce17">
            <text:p>SPE</text:p>
          </table:table-cell>
          <table:table-cell table:number-columns-repeated="5" table:style-name="ce18"/>
          <table:table-cell table:style-name="ce23"/>
          <table:table-cell table:number-columns-repeated="3" table:style-name="ce18"/>
          <table:table-cell table:number-columns-repeated="16370" table:style-name="ce6"/>
        </table:table-row>
        <table:table-row table:style-name="ro5">
          <table:table-cell table:number-columns-repeated="16384" table:style-name="ce28"/>
        </table:table-row>
        <table:table-row table:style-name="ro5">
          <table:table-cell office:value-type="string" table:style-name="ce28">
            <text:p>Further grant payment information:</text:p>
          </table:table-cell>
          <table:table-cell table:number-columns-repeated="16383" table:style-name="ce28"/>
        </table:table-row>
        <table:table-row table:style-name="ro5">
          <table:table-cell office:value-type="string" table:style-name="ce29">
            <text:p><text:a xlink:href="https://www.ukri.org/what-we-do/what-we-have-funded/research-england/research-england-formula-based-funding-for-2024-to-2025/grant-payment-information-for-2024-to-2025/">www.ukri.org/what-we-do/what-we-have-funded/research-england/research-england-formula-based-funding-for-2024-to-2025/grant-payment-information-for-2024-to-2025/</text:a></text:p>
          </table:table-cell>
          <table:table-cell table:number-columns-repeated="16383" table:style-name="ce28"/>
        </table:table-row>
        <table:table-row table:style-name="ro5">
          <table:table-cell table:number-columns-repeated="16384" table:style-name="ce28"/>
        </table:table-row>
        <table:table-row table:style-name="ro6">
          <table:table-cell office:value-type="string" table:style-name="ce28">
            <text:p>Funding allocations:</text:p>
          </table:table-cell>
          <table:table-cell table:number-columns-repeated="13" table:style-name="ce28"/>
          <table:table-cell table:number-columns-repeated="16370" table:style-name="ce1"/>
        </table:table-row>
        <table:table-row table:style-name="ro6">
          <table:table-cell office:value-type="string" table:style-name="ce29">
            <text:p><text:a xlink:href="https://www.ukri.org/publications/research-england-grant-allocations-to-heps-2024-to-2025/">www.ukri.org/publications/research-england-grant-allocations-to-heps-2024-to-2025/</text:a></text:p>
          </table:table-cell>
          <table:table-cell table:number-columns-repeated="13" table:style-name="ce28"/>
          <table:table-cell table:number-columns-repeated="16370" table:style-name="ce1"/>
        </table:table-row>
        <table:table-row table:style-name="ro6">
          <table:table-cell table:number-columns-repeated="14" table:style-name="ce28"/>
          <table:table-cell table:number-columns-repeated="16370" table:style-name="ce1"/>
        </table:table-row>
        <table:table-row table:style-name="ro6">
          <table:table-cell office:value-type="string" table:style-name="ce28">
            <text:p>Please note that ISPF institutional support fund (ODA) allocations for financial year 2024 to 2025 were paid in June 2024, and so do not appear in this workbook.</text:p>
          </table:table-cell>
          <table:table-cell table:number-columns-repeated="13" table:style-name="ce28"/>
          <table:table-cell table:number-columns-repeated="16370" table:style-name="ce1"/>
        </table:table-row>
        <table:table-row table:number-rows-repeated="2" table:style-name="ro6">
          <table:table-cell table:number-columns-repeated="14" table:style-name="ce28"/>
          <table:table-cell table:number-columns-repeated="16370" table:style-name="ce1"/>
        </table:table-row>
        <table:table-row table:number-rows-repeated="1048552" table:style-name="ro6">
          <table:table-cell table:number-columns-repeated="16384"/>
        </table:table-row>
      </table:table>
      <table:table table:name="QR" table:style-name="ta2">
        <table:table-column table:style-name="co9" table:default-cell-style-name="ce35"/>
        <table:table-column table:style-name="co10" table:default-cell-style-name="ce32"/>
        <table:table-column table:style-name="co11" table:number-columns-repeated="2" table:default-cell-style-name="ce33"/>
        <table:table-column table:style-name="co12" table:default-cell-style-name="ce33"/>
        <table:table-column table:style-name="co11" table:number-columns-repeated="3" table:default-cell-style-name="ce33"/>
        <table:table-column table:style-name="co12" table:default-cell-style-name="ce33"/>
        <table:table-column table:style-name="co13" table:default-cell-style-name="ce33"/>
        <table:table-column table:style-name="co4" table:number-columns-repeated="4" table:default-cell-style-name="ce33"/>
        <table:table-column table:style-name="co14" table:default-cell-style-name="ce34"/>
        <table:table-column table:style-name="co15" table:default-cell-style-name="ce33"/>
        <table:table-column table:style-name="co7" table:default-cell-style-name="ce33"/>
        <table:table-column table:style-name="co16" table:default-cell-style-name="ce33"/>
        <table:table-column table:style-name="co17" table:number-columns-repeated="16366" table:default-cell-style-name="ce33"/>
        <table:table-row table:style-name="ro7">
          <table:table-cell office:value-type="string" table:style-name="ce31">
            <text:p>Quality Related Research Funding (QR) payments from August 2024 to July 2025</text:p>
          </table:table-cell>
          <table:table-cell table:style-name="ce32"/>
          <table:table-cell table:number-columns-repeated="12" table:style-name="ce33"/>
          <table:table-cell table:style-name="ce34"/>
          <table:table-cell table:number-columns-repeated="16369"/>
        </table:table-row>
        <table:table-row table:style-name="ro6">
          <table:table-cell table:style-name="ce35"/>
          <table:table-cell table:style-name="ce32"/>
          <table:table-cell table:number-columns-repeated="3" table:style-name="ce33"/>
          <table:table-cell table:style-name="ce36"/>
          <table:table-cell table:number-columns-repeated="2" table:style-name="ce37"/>
          <table:table-cell table:number-columns-repeated="2" table:style-name="ce33"/>
          <table:table-cell table:style-name="ce36"/>
          <table:table-cell table:number-columns-repeated="3" table:style-name="ce37"/>
          <table:table-cell table:style-name="ce34"/>
          <table:table-cell table:number-columns-repeated="16369"/>
        </table:table-row>
        <table:table-row table:style-name="ro8">
          <table:table-cell office:value-type="string" table:style-name="ce38">
            <text:p>UKPRN</text:p>
          </table:table-cell>
          <table:table-cell office:value-type="string" table:style-name="ce39">
            <text:p>Higher education provider</text:p>
          </table:table-cell>
          <table:table-cell office:value-type="string" table:style-name="ce40">
            <text:p>Aug 2024 (£)</text:p>
          </table:table-cell>
          <table:table-cell office:value-type="string" table:style-name="ce40">
            <text:p>Sep 2024 (£)</text:p>
          </table:table-cell>
          <table:table-cell office:value-type="string" table:style-name="ce40">
            <text:p>Oct 2024 (£)</text:p>
          </table:table-cell>
          <table:table-cell office:value-type="string" table:style-name="ce40">
            <text:p>Nov 2024 (£)</text:p>
          </table:table-cell>
          <table:table-cell office:value-type="string" table:style-name="ce40">
            <text:p>Dec 2024 (£)</text:p>
          </table:table-cell>
          <table:table-cell office:value-type="string" table:style-name="ce40">
            <text:p>Jan 2025 (£)</text:p>
          </table:table-cell>
          <table:table-cell office:value-type="string" table:style-name="ce40">
            <text:p>Feb 2025 (£)</text:p>
          </table:table-cell>
          <table:table-cell office:value-type="string" table:style-name="ce40">
            <text:p>Mar 2025 (£)</text:p>
          </table:table-cell>
          <table:table-cell office:value-type="string" table:style-name="ce40">
            <text:p>Apr 2025 (£)</text:p>
          </table:table-cell>
          <table:table-cell office:value-type="string" table:style-name="ce40">
            <text:p>May 2025 (£)</text:p>
          </table:table-cell>
          <table:table-cell office:value-type="string" table:style-name="ce40">
            <text:p>Jun 2025 (£)</text:p>
          </table:table-cell>
          <table:table-cell office:value-type="string" table:style-name="ce40">
            <text:p>Jul 2025 (£)</text:p>
          </table:table-cell>
          <table:table-cell office:value-type="string" table:style-name="ce41">
            <text:p>Total 2024-2025 (£)</text:p>
          </table:table-cell>
          <table:table-cell table:number-columns-repeated="16369" table:style-name="ce42"/>
        </table:table-row>
        <table:table-row table:style-name="ro6">
          <table:table-cell office:value-type="float" office:value="10000291" table:style-name="ce43">
            <text:p>10000291</text:p>
          </table:table-cell>
          <table:table-cell office:value-type="string" table:style-name="ce44">
            <text:p>Anglia Ruskin University Higher Education Corporation</text:p>
          </table:table-cell>
          <table:table-cell office:value-type="float" office:value="604880.15" table:style-name="ce37">
            <text:p><text:s/>604,880.15<text:s/></text:p>
          </table:table-cell>
          <table:table-cell office:value-type="float" office:value="611688.18000000005" table:style-name="ce37">
            <text:p><text:s/>611,688.18<text:s/></text:p>
          </table:table-cell>
          <table:table-cell office:value-type="float" office:value="0" table:style-name="ce37">
            <text:p><text:s/>-<text:s/></text:p>
          </table:table-cell>
          <table:table-cell office:value-type="float" office:value="484434.57" table:style-name="ce37">
            <text:p><text:s/>484,434.57<text:s/></text:p>
          </table:table-cell>
          <table:table-cell office:value-type="float" office:value="484434.57" table:style-name="ce37">
            <text:p><text:s/>484,434.57<text:s/></text:p>
          </table:table-cell>
          <table:table-cell office:value-type="float" office:value="484395.43" table:style-name="ce37">
            <text:p><text:s/>484,395.43<text:s/></text:p>
          </table:table-cell>
          <table:table-cell office:value-type="float" office:value="0" table:style-name="ce37">
            <text:p><text:s/>-<text:s/></text:p>
          </table:table-cell>
          <table:table-cell office:value-type="float" office:value="752762.23" table:style-name="ce37">
            <text:p><text:s/>752,762.2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77126.70999999996" table:style-name="ce37">
            <text:p><text:s/>177,126.71<text:s/></text:p>
          </table:table-cell>
          <table:table-cell office:value-type="float" office:value="313952.15999999968" table:style-name="ce37">
            <text:p><text:s/>313,952.16<text:s/></text:p>
          </table:table-cell>
          <table:table-cell office:value-type="float" office:value="3913674" table:formula="of:=SUM([.C4:.N4])" table:style-name="ce45">
            <text:p><text:s/>3,913,674.00<text:s/></text:p>
          </table:table-cell>
          <table:table-cell table:number-columns-repeated="16369"/>
        </table:table-row>
        <table:table-row table:style-name="ro6">
          <table:table-cell office:value-type="float" office:value="10000385" table:style-name="ce43">
            <text:p>10000385</text:p>
          </table:table-cell>
          <table:table-cell office:value-type="string" table:style-name="ce44">
            <text:p>The Arts University Bournemouth</text:p>
          </table:table-cell>
          <table:table-cell office:value-type="float" office:value="65427.12" table:style-name="ce37">
            <text:p><text:s/>65,427.12<text:s/></text:p>
          </table:table-cell>
          <table:table-cell office:value-type="float" office:value="66521.990000000005" table:style-name="ce37">
            <text:p><text:s/>66,521.99<text:s/></text:p>
          </table:table-cell>
          <table:table-cell office:value-type="float" office:value="0" table:style-name="ce37">
            <text:p><text:s/>-<text:s/></text:p>
          </table:table-cell>
          <table:table-cell office:value-type="float" office:value="52651.31" table:style-name="ce37">
            <text:p><text:s/>52,651.31<text:s/></text:p>
          </table:table-cell>
          <table:table-cell office:value-type="float" office:value="52651.31" table:style-name="ce37">
            <text:p><text:s/>52,651.31<text:s/></text:p>
          </table:table-cell>
          <table:table-cell office:value-type="float" office:value="52647.05" table:style-name="ce37">
            <text:p><text:s/>52,647.05<text:s/></text:p>
          </table:table-cell>
          <table:table-cell office:value-type="float" office:value="0" table:style-name="ce37">
            <text:p><text:s/>-<text:s/></text:p>
          </table:table-cell>
          <table:table-cell office:value-type="float" office:value="81814.8" table:style-name="ce37">
            <text:p><text:s/>81,814.8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9251.209999999992" table:style-name="ce37">
            <text:p><text:s/>19,251.21<text:s/></text:p>
          </table:table-cell>
          <table:table-cell office:value-type="float" office:value="34397.210000000021" table:style-name="ce37">
            <text:p><text:s/>34,397.21<text:s/></text:p>
          </table:table-cell>
          <table:table-cell office:value-type="float" office:value="425362.00000000006" table:formula="of:=SUM([.C5:.N5])" table:style-name="ce45">
            <text:p><text:s/>425,362.00<text:s/></text:p>
          </table:table-cell>
          <table:table-cell table:number-columns-repeated="16369"/>
        </table:table-row>
        <table:table-row table:style-name="ro6">
          <table:table-cell office:value-type="float" office:value="10007162" table:style-name="ce43">
            <text:p>10007162</text:p>
          </table:table-cell>
          <table:table-cell office:value-type="string" table:style-name="ce44">
            <text:p>University of the Arts, London</text:p>
          </table:table-cell>
          <table:table-cell office:value-type="float" office:value="679227.43" table:style-name="ce37">
            <text:p><text:s/>679,227.43<text:s/></text:p>
          </table:table-cell>
          <table:table-cell office:value-type="float" office:value="688639.06" table:style-name="ce37">
            <text:p><text:s/>688,639.06<text:s/></text:p>
          </table:table-cell>
          <table:table-cell office:value-type="float" office:value="0" table:style-name="ce37">
            <text:p><text:s/>-<text:s/></text:p>
          </table:table-cell>
          <table:table-cell office:value-type="float" office:value="546189.9" table:style-name="ce37">
            <text:p><text:s/>546,189.90<text:s/></text:p>
          </table:table-cell>
          <table:table-cell office:value-type="float" office:value="546189.9" table:style-name="ce37">
            <text:p><text:s/>546,189.90<text:s/></text:p>
          </table:table-cell>
          <table:table-cell office:value-type="float" office:value="546145.77" table:style-name="ce37">
            <text:p><text:s/>546,145.77<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49476.81" table:style-name="ce37">
            <text:p><text:s/>349,476.81<text:s/></text:p>
          </table:table-cell>
          <table:table-cell office:value-type="float" office:value="349476.81" table:style-name="ce37">
            <text:p><text:s/>349,476.81<text:s/></text:p>
          </table:table-cell>
          <table:table-cell office:value-type="float" office:value="349476.81" table:style-name="ce37">
            <text:p><text:s/>349,476.81<text:s/></text:p>
          </table:table-cell>
          <table:table-cell office:value-type="float" office:value="357763.50999999978" table:style-name="ce37">
            <text:p><text:s/>357,763.51<text:s/></text:p>
          </table:table-cell>
          <table:table-cell office:value-type="float" office:value="4412586" table:formula="of:=SUM([.C6:.N6])" table:style-name="ce45">
            <text:p><text:s/>4,412,586.00<text:s/></text:p>
          </table:table-cell>
          <table:table-cell table:number-columns-repeated="16369"/>
        </table:table-row>
        <table:table-row table:style-name="ro6">
          <table:table-cell office:value-type="float" office:value="10007759" table:style-name="ce43">
            <text:p>10007759</text:p>
          </table:table-cell>
          <table:table-cell office:value-type="string" table:style-name="ce44">
            <text:p>Aston University</text:p>
          </table:table-cell>
          <table:table-cell office:value-type="float" office:value="1324995.48" table:style-name="ce37">
            <text:p><text:s/>1,324,995.48<text:s/></text:p>
          </table:table-cell>
          <table:table-cell office:value-type="float" office:value="1321266.67" table:style-name="ce37">
            <text:p><text:s/>1,321,266.67<text:s/></text:p>
          </table:table-cell>
          <table:table-cell office:value-type="float" office:value="0" table:style-name="ce37">
            <text:p><text:s/>-<text:s/></text:p>
          </table:table-cell>
          <table:table-cell office:value-type="float" office:value="1050617.1599999999" table:style-name="ce37">
            <text:p><text:s/>1,050,617.16<text:s/></text:p>
          </table:table-cell>
          <table:table-cell office:value-type="float" office:value="1050617.1599999999" table:style-name="ce37">
            <text:p><text:s/>1,050,617.16<text:s/></text:p>
          </table:table-cell>
          <table:table-cell office:value-type="float" office:value="1050532.28" table:style-name="ce37">
            <text:p><text:s/>1,050,532.28<text:s/></text:p>
          </table:table-cell>
          <table:table-cell office:value-type="float" office:value="0" table:style-name="ce37">
            <text:p><text:s/>-<text:s/></text:p>
          </table:table-cell>
          <table:table-cell office:value-type="float" office:value="1632552.61" table:style-name="ce37">
            <text:p><text:s/>1,632,552.6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84143.44999999995" table:style-name="ce37">
            <text:p><text:s/>384,143.45<text:s/></text:p>
          </table:table-cell>
          <table:table-cell office:value-type="float" office:value="673053.19000000134" table:style-name="ce37">
            <text:p><text:s/>673,053.19<text:s/></text:p>
          </table:table-cell>
          <table:table-cell office:value-type="float" office:value="8487778.0000000019" table:formula="of:=SUM([.C7:.N7])" table:style-name="ce45">
            <text:p><text:s/>8,487,778.00<text:s/></text:p>
          </table:table-cell>
          <table:table-cell table:number-columns-repeated="16369"/>
        </table:table-row>
        <table:table-row table:style-name="ro6">
          <table:table-cell office:value-type="float" office:value="10007850" table:style-name="ce43">
            <text:p>10007850</text:p>
          </table:table-cell>
          <table:table-cell office:value-type="string" table:style-name="ce44">
            <text:p>University of Bath</text:p>
          </table:table-cell>
          <table:table-cell office:value-type="float" office:value="3652944.04" table:style-name="ce37">
            <text:p><text:s/>3,652,944.04<text:s/></text:p>
          </table:table-cell>
          <table:table-cell office:value-type="float" office:value="3697753.11" table:style-name="ce37">
            <text:p><text:s/>3,697,753.11<text:s/></text:p>
          </table:table-cell>
          <table:table-cell office:value-type="float" office:value="0" table:style-name="ce37">
            <text:p><text:s/>-<text:s/></text:p>
          </table:table-cell>
          <table:table-cell office:value-type="float" office:value="2995190.44" table:style-name="ce37">
            <text:p><text:s/>2,995,190.44<text:s/></text:p>
          </table:table-cell>
          <table:table-cell office:value-type="float" office:value="2995190.44" table:style-name="ce37">
            <text:p><text:s/>2,995,190.44<text:s/></text:p>
          </table:table-cell>
          <table:table-cell office:value-type="float" office:value="2994948.46" table:style-name="ce37">
            <text:p><text:s/>2,994,948.46<text:s/></text:p>
          </table:table-cell>
          <table:table-cell office:value-type="float" office:value="0" table:style-name="ce37">
            <text:p><text:s/>-<text:s/></text:p>
          </table:table-cell>
          <table:table-cell office:value-type="float" office:value="4654222.45" table:style-name="ce37">
            <text:p><text:s/>4,654,222.4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095149.42" table:style-name="ce37">
            <text:p><text:s/>1,095,149.42<text:s/></text:p>
          </table:table-cell>
          <table:table-cell office:value-type="float" office:value="2112294.6400000043" table:style-name="ce37">
            <text:p><text:s/>2,112,294.64<text:s/></text:p>
          </table:table-cell>
          <table:table-cell office:value-type="float" office:value="24197693.000000004" table:formula="of:=SUM([.C8:.N8])" table:style-name="ce45">
            <text:p><text:s/>24,197,693.00<text:s/></text:p>
          </table:table-cell>
          <table:table-cell table:number-columns-repeated="16369"/>
        </table:table-row>
        <table:table-row table:style-name="ro6">
          <table:table-cell office:value-type="float" office:value="10000571" table:style-name="ce43">
            <text:p>10000571</text:p>
          </table:table-cell>
          <table:table-cell office:value-type="string" table:style-name="ce44">
            <text:p>Bath Spa University</text:p>
          </table:table-cell>
          <table:table-cell office:value-type="float" office:value="276434.65999999997" table:style-name="ce37">
            <text:p><text:s/>276,434.66<text:s/></text:p>
          </table:table-cell>
          <table:table-cell office:value-type="float" office:value="285271.84999999998" table:style-name="ce37">
            <text:p><text:s/>285,271.85<text:s/></text:p>
          </table:table-cell>
          <table:table-cell office:value-type="float" office:value="0" table:style-name="ce37">
            <text:p><text:s/>-<text:s/></text:p>
          </table:table-cell>
          <table:table-cell office:value-type="float" office:value="224481.96" table:style-name="ce37">
            <text:p><text:s/>224,481.96<text:s/></text:p>
          </table:table-cell>
          <table:table-cell office:value-type="float" office:value="224481.96" table:style-name="ce37">
            <text:p><text:s/>224,481.96<text:s/></text:p>
          </table:table-cell>
          <table:table-cell office:value-type="float" office:value="224463.83" table:style-name="ce37">
            <text:p><text:s/>224,463.83<text:s/></text:p>
          </table:table-cell>
          <table:table-cell office:value-type="float" office:value="0" table:style-name="ce37">
            <text:p><text:s/>-<text:s/></text:p>
          </table:table-cell>
          <table:table-cell office:value-type="float" office:value="348822.23" table:style-name="ce37">
            <text:p><text:s/>348,822.2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82078.690000000061" table:style-name="ce37">
            <text:p><text:s/>82,078.69<text:s/></text:p>
          </table:table-cell>
          <table:table-cell office:value-type="float" office:value="147520.81999999983" table:style-name="ce37">
            <text:p><text:s/>147,520.82<text:s/></text:p>
          </table:table-cell>
          <table:table-cell office:value-type="float" office:value="1813556" table:formula="of:=SUM([.C9:.N9])" table:style-name="ce45">
            <text:p><text:s/>1,813,556.00<text:s/></text:p>
          </table:table-cell>
          <table:table-cell table:number-columns-repeated="16369"/>
        </table:table-row>
        <table:table-row table:style-name="ro6">
          <table:table-cell office:value-type="float" office:value="10007152" table:style-name="ce43">
            <text:p>10007152</text:p>
          </table:table-cell>
          <table:table-cell office:value-type="string" table:style-name="ce44">
            <text:p>University of Bedfordshire</text:p>
          </table:table-cell>
          <table:table-cell office:value-type="float" office:value="243316.5" table:style-name="ce37">
            <text:p><text:s/>243,316.50<text:s/></text:p>
          </table:table-cell>
          <table:table-cell office:value-type="float" office:value="231896.43" table:style-name="ce37">
            <text:p><text:s/>231,896.43<text:s/></text:p>
          </table:table-cell>
          <table:table-cell office:value-type="float" office:value="0" table:style-name="ce37">
            <text:p><text:s/>-<text:s/></text:p>
          </table:table-cell>
          <table:table-cell office:value-type="float" office:value="183473.03" table:style-name="ce37">
            <text:p><text:s/>183,473.03<text:s/></text:p>
          </table:table-cell>
          <table:table-cell office:value-type="float" office:value="183473.03" table:style-name="ce37">
            <text:p><text:s/>183,473.03<text:s/></text:p>
          </table:table-cell>
          <table:table-cell office:value-type="float" office:value="183458.21" table:style-name="ce37">
            <text:p><text:s/>183,458.21<text:s/></text:p>
          </table:table-cell>
          <table:table-cell office:value-type="float" office:value="0" table:style-name="ce37">
            <text:p><text:s/>-<text:s/></text:p>
          </table:table-cell>
          <table:table-cell office:value-type="float" office:value="285098.5" table:style-name="ce37">
            <text:p><text:s/>285,098.5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67084.34" table:style-name="ce37">
            <text:p><text:s/>67,084.34<text:s/></text:p>
          </table:table-cell>
          <table:table-cell office:value-type="float" office:value="104450.95999999996" table:style-name="ce37">
            <text:p><text:s/>104,450.96<text:s/></text:p>
          </table:table-cell>
          <table:table-cell office:value-type="float" office:value="1482251" table:formula="of:=SUM([.C10:.N10])" table:style-name="ce45">
            <text:p><text:s/>1,482,251.00<text:s/></text:p>
          </table:table-cell>
          <table:table-cell table:number-columns-repeated="16369"/>
        </table:table-row>
        <table:table-row table:style-name="ro6">
          <table:table-cell office:value-type="float" office:value="10007760" table:style-name="ce43">
            <text:p>10007760</text:p>
          </table:table-cell>
          <table:table-cell office:value-type="string" table:style-name="ce44">
            <text:p>Birkbeck, University of London</text:p>
          </table:table-cell>
          <table:table-cell office:value-type="float" office:value="1743390.23" table:style-name="ce37">
            <text:p><text:s/>1,743,390.23<text:s/></text:p>
          </table:table-cell>
          <table:table-cell office:value-type="float" office:value="1679209.78" table:style-name="ce37">
            <text:p><text:s/>1,679,209.78<text:s/></text:p>
          </table:table-cell>
          <table:table-cell office:value-type="float" office:value="0" table:style-name="ce37">
            <text:p><text:s/>-<text:s/></text:p>
          </table:table-cell>
          <table:table-cell office:value-type="float" office:value="1329879.32" table:style-name="ce37">
            <text:p><text:s/>1,329,879.32<text:s/></text:p>
          </table:table-cell>
          <table:table-cell office:value-type="float" office:value="1329879.32" table:style-name="ce37">
            <text:p><text:s/>1,329,879.32<text:s/></text:p>
          </table:table-cell>
          <table:table-cell office:value-type="float" office:value="1329771.8799999999" table:style-name="ce37">
            <text:p><text:s/>1,329,771.8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850916.48" table:style-name="ce37">
            <text:p><text:s/>850,916.48<text:s/></text:p>
          </table:table-cell>
          <table:table-cell office:value-type="float" office:value="850916.48" table:style-name="ce37">
            <text:p><text:s/>850,916.48<text:s/></text:p>
          </table:table-cell>
          <table:table-cell office:value-type="float" office:value="850916.48" table:style-name="ce37">
            <text:p><text:s/>850,916.48<text:s/></text:p>
          </table:table-cell>
          <table:table-cell office:value-type="float" office:value="779015.02999999933" table:style-name="ce37">
            <text:p><text:s/>779,015.03<text:s/></text:p>
          </table:table-cell>
          <table:table-cell office:value-type="float" office:value="10743895" table:formula="of:=SUM([.C11:.N11])" table:style-name="ce45">
            <text:p><text:s/>10,743,895.00<text:s/></text:p>
          </table:table-cell>
          <table:table-cell table:number-columns-repeated="16369"/>
        </table:table-row>
        <table:table-row table:style-name="ro6">
          <table:table-cell office:value-type="float" office:value="10006840" table:style-name="ce43">
            <text:p>10006840</text:p>
          </table:table-cell>
          <table:table-cell office:value-type="string" table:style-name="ce44">
            <text:p>University of Birmingham</text:p>
          </table:table-cell>
          <table:table-cell office:value-type="float" office:value="8610594.7899999991" table:style-name="ce37">
            <text:p><text:s/>8,610,594.79<text:s/></text:p>
          </table:table-cell>
          <table:table-cell office:value-type="float" office:value="8634677.6699999999" table:style-name="ce37">
            <text:p><text:s/>8,634,677.67<text:s/></text:p>
          </table:table-cell>
          <table:table-cell office:value-type="float" office:value="0" table:style-name="ce37">
            <text:p><text:s/>-<text:s/></text:p>
          </table:table-cell>
          <table:table-cell office:value-type="float" office:value="6966190.9800000004" table:style-name="ce37">
            <text:p><text:s/>6,966,190.98<text:s/></text:p>
          </table:table-cell>
          <table:table-cell office:value-type="float" office:value="6966190.9800000004" table:style-name="ce37">
            <text:p><text:s/>6,966,190.98<text:s/></text:p>
          </table:table-cell>
          <table:table-cell office:value-type="float" office:value="6965628.1900000004" table:style-name="ce37">
            <text:p><text:s/>6,965,628.1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457281.67" table:style-name="ce37">
            <text:p><text:s/>4,457,281.67<text:s/></text:p>
          </table:table-cell>
          <table:table-cell office:value-type="float" office:value="4457281.67" table:style-name="ce37">
            <text:p><text:s/>4,457,281.67<text:s/></text:p>
          </table:table-cell>
          <table:table-cell office:value-type="float" office:value="4457281.67" table:style-name="ce37">
            <text:p><text:s/>4,457,281.67<text:s/></text:p>
          </table:table-cell>
          <table:table-cell office:value-type="float" office:value="4763681.3799999952" table:style-name="ce37">
            <text:p><text:s/>4,763,681.38<text:s/></text:p>
          </table:table-cell>
          <table:table-cell office:value-type="float" office:value="56278809" table:formula="of:=SUM([.C12:.N12])" table:style-name="ce45">
            <text:p><text:s/>56,278,809.00<text:s/></text:p>
          </table:table-cell>
          <table:table-cell table:number-columns-repeated="16369"/>
        </table:table-row>
        <table:table-row table:style-name="ro6">
          <table:table-cell office:value-type="float" office:value="10007140" table:style-name="ce43">
            <text:p>10007140</text:p>
          </table:table-cell>
          <table:table-cell office:value-type="string" table:style-name="ce44">
            <text:p>Birmingham City University</text:p>
          </table:table-cell>
          <table:table-cell office:value-type="float" office:value="638264.81000000006" table:style-name="ce37">
            <text:p><text:s/>638,264.81<text:s/></text:p>
          </table:table-cell>
          <table:table-cell office:value-type="float" office:value="643225.56999999995" table:style-name="ce37">
            <text:p><text:s/>643,225.57<text:s/></text:p>
          </table:table-cell>
          <table:table-cell office:value-type="float" office:value="0" table:style-name="ce37">
            <text:p><text:s/>-<text:s/></text:p>
          </table:table-cell>
          <table:table-cell office:value-type="float" office:value="511227.37" table:style-name="ce37">
            <text:p><text:s/>511,227.37<text:s/></text:p>
          </table:table-cell>
          <table:table-cell office:value-type="float" office:value="511227.37" table:style-name="ce37">
            <text:p><text:s/>511,227.37<text:s/></text:p>
          </table:table-cell>
          <table:table-cell office:value-type="float" office:value="511186.07" table:style-name="ce37">
            <text:p><text:s/>511,186.07<text:s/></text:p>
          </table:table-cell>
          <table:table-cell office:value-type="float" office:value="0" table:style-name="ce37">
            <text:p><text:s/>-<text:s/></text:p>
          </table:table-cell>
          <table:table-cell office:value-type="float" office:value="794395.53" table:style-name="ce37">
            <text:p><text:s/>794,395.5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86923.12999999989" table:style-name="ce37">
            <text:p><text:s/>186,923.13<text:s/></text:p>
          </table:table-cell>
          <table:table-cell office:value-type="float" office:value="333679.15000000037" table:style-name="ce37">
            <text:p><text:s/>333,679.15<text:s/></text:p>
          </table:table-cell>
          <table:table-cell office:value-type="float" office:value="4130129" table:formula="of:=SUM([.C13:.N13])" table:style-name="ce45">
            <text:p><text:s/>4,130,129.00<text:s/></text:p>
          </table:table-cell>
          <table:table-cell table:number-columns-repeated="16369"/>
        </table:table-row>
        <table:table-row table:style-name="ro6">
          <table:table-cell office:value-type="float" office:value="10007832" table:style-name="ce43">
            <text:p>10007832</text:p>
          </table:table-cell>
          <table:table-cell office:value-type="string" table:style-name="ce44">
            <text:p>Birmingham Newman University</text:p>
          </table:table-cell>
          <table:table-cell office:value-type="float" office:value="41160.5" table:style-name="ce37">
            <text:p><text:s/>41,160.50<text:s/></text:p>
          </table:table-cell>
          <table:table-cell office:value-type="float" office:value="36881.1" table:style-name="ce37">
            <text:p><text:s/>36,881.10<text:s/></text:p>
          </table:table-cell>
          <table:table-cell table:style-name="ce37"/>
          <table:table-cell office:value-type="float" office:value="29161.21" table:style-name="ce37">
            <text:p><text:s/>29,161.21<text:s/></text:p>
          </table:table-cell>
          <table:table-cell office:value-type="float" office:value="29161.21" table:style-name="ce37">
            <text:p><text:s/>29,161.21<text:s/></text:p>
          </table:table-cell>
          <table:table-cell office:value-type="float" office:value="29158.85" table:style-name="ce37">
            <text:p><text:s/>29,158.8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8658.650000000001" table:style-name="ce37">
            <text:p><text:s/>18,658.65<text:s/></text:p>
          </table:table-cell>
          <table:table-cell office:value-type="float" office:value="18658.650000000001" table:style-name="ce37">
            <text:p><text:s/>18,658.65<text:s/></text:p>
          </table:table-cell>
          <table:table-cell office:value-type="float" office:value="18658.650000000001" table:style-name="ce37">
            <text:p><text:s/>18,658.65<text:s/></text:p>
          </table:table-cell>
          <table:table-cell office:value-type="float" office:value="14090.180000000022" table:style-name="ce37">
            <text:p><text:s/>14,090.18<text:s/></text:p>
          </table:table-cell>
          <table:table-cell office:value-type="float" office:value="235589" table:formula="of:=SUM([.C14:.N14])" table:style-name="ce45">
            <text:p><text:s/>235,589.00<text:s/></text:p>
          </table:table-cell>
          <table:table-cell table:number-columns-repeated="16369"/>
        </table:table-row>
        <table:table-row table:style-name="ro6">
          <table:table-cell office:value-type="float" office:value="10007811" table:style-name="ce43">
            <text:p>10007811</text:p>
          </table:table-cell>
          <table:table-cell office:value-type="string" table:style-name="ce44">
            <text:p>Bishop Grosseteste University</text:p>
          </table:table-cell>
          <table:table-cell office:value-type="float" office:value="34946.65" table:style-name="ce37">
            <text:p><text:s/>34,946.65<text:s/></text:p>
          </table:table-cell>
          <table:table-cell office:value-type="float" office:value="34220.25" table:style-name="ce37">
            <text:p><text:s/>34,220.25<text:s/></text:p>
          </table:table-cell>
          <table:table-cell office:value-type="float" office:value="0" table:style-name="ce37">
            <text:p><text:s/>-<text:s/></text:p>
          </table:table-cell>
          <table:table-cell office:value-type="float" office:value="27246.95" table:style-name="ce37">
            <text:p><text:s/>27,246.95<text:s/></text:p>
          </table:table-cell>
          <table:table-cell office:value-type="float" office:value="27246.95" table:style-name="ce37">
            <text:p><text:s/>27,246.95<text:s/></text:p>
          </table:table-cell>
          <table:table-cell office:value-type="float" office:value="27244.75" table:style-name="ce37">
            <text:p><text:s/>27,244.75<text:s/></text:p>
          </table:table-cell>
          <table:table-cell office:value-type="float" office:value="0" table:style-name="ce37">
            <text:p><text:s/>-<text:s/></text:p>
          </table:table-cell>
          <table:table-cell office:value-type="float" office:value="42339" table:style-name="ce37">
            <text:p><text:s/>42,339.0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9962.4599999999991" table:style-name="ce37">
            <text:p><text:s/>9,962.46<text:s/></text:p>
          </table:table-cell>
          <table:table-cell office:value-type="float" office:value="16916.989999999991" table:style-name="ce37">
            <text:p><text:s/>16,916.99<text:s/></text:p>
          </table:table-cell>
          <table:table-cell office:value-type="float" office:value="220123.99999999997" table:formula="of:=SUM([.C15:.N15])" table:style-name="ce45">
            <text:p><text:s/>220,124.00<text:s/></text:p>
          </table:table-cell>
          <table:table-cell table:number-columns-repeated="16369"/>
        </table:table-row>
        <table:table-row table:style-name="ro6">
          <table:table-cell office:value-type="float" office:value="10006841" table:style-name="ce43">
            <text:p>10006841</text:p>
          </table:table-cell>
          <table:table-cell office:value-type="string" table:style-name="ce44">
            <text:p>The University of Bolton</text:p>
          </table:table-cell>
          <table:table-cell office:value-type="float" office:value="79871.31" table:style-name="ce37">
            <text:p><text:s/>79,871.31<text:s/></text:p>
          </table:table-cell>
          <table:table-cell office:value-type="float" office:value="83922.880000000005" table:style-name="ce37">
            <text:p><text:s/>83,922.88<text:s/></text:p>
          </table:table-cell>
          <table:table-cell office:value-type="float" office:value="0" table:style-name="ce37">
            <text:p><text:s/>-<text:s/></text:p>
          </table:table-cell>
          <table:table-cell office:value-type="float" office:value="66146.789999999994" table:style-name="ce37">
            <text:p><text:s/>66,146.79<text:s/></text:p>
          </table:table-cell>
          <table:table-cell office:value-type="float" office:value="66146.789999999994" table:style-name="ce37">
            <text:p><text:s/>66,146.79<text:s/></text:p>
          </table:table-cell>
          <table:table-cell office:value-type="float" office:value="66141.45" table:style-name="ce37">
            <text:p><text:s/>66,141.45<text:s/></text:p>
          </table:table-cell>
          <table:table-cell office:value-type="float" office:value="0" table:style-name="ce37">
            <text:p><text:s/>-<text:s/></text:p>
          </table:table-cell>
          <table:table-cell office:value-type="float" office:value="102785.42" table:style-name="ce37">
            <text:p><text:s/>102,785.4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4185.650000000009" table:style-name="ce37">
            <text:p><text:s/>24,185.65<text:s/></text:p>
          </table:table-cell>
          <table:table-cell office:value-type="float" office:value="45189.710000000021" table:style-name="ce37">
            <text:p><text:s/>45,189.71<text:s/></text:p>
          </table:table-cell>
          <table:table-cell office:value-type="float" office:value="534390" table:formula="of:=SUM([.C16:.N16])" table:style-name="ce45">
            <text:p><text:s/>534,390.00<text:s/></text:p>
          </table:table-cell>
          <table:table-cell table:number-columns-repeated="16369"/>
        </table:table-row>
        <table:table-row table:style-name="ro6">
          <table:table-cell office:value-type="float" office:value="10000824" table:style-name="ce43">
            <text:p>10000824</text:p>
          </table:table-cell>
          <table:table-cell office:value-type="string" table:style-name="ce44">
            <text:p>Bournemouth University</text:p>
          </table:table-cell>
          <table:table-cell office:value-type="float" office:value="999671.63" table:style-name="ce37">
            <text:p><text:s/>999,671.63<text:s/></text:p>
          </table:table-cell>
          <table:table-cell office:value-type="float" office:value="1000308.32" table:style-name="ce37">
            <text:p><text:s/>1,000,308.32<text:s/></text:p>
          </table:table-cell>
          <table:table-cell office:value-type="float" office:value="0" table:style-name="ce37">
            <text:p><text:s/>-<text:s/></text:p>
          </table:table-cell>
          <table:table-cell office:value-type="float" office:value="794791.63" table:style-name="ce37">
            <text:p><text:s/>794,791.63<text:s/></text:p>
          </table:table-cell>
          <table:table-cell office:value-type="float" office:value="794791.63" table:style-name="ce37">
            <text:p><text:s/>794,791.63<text:s/></text:p>
          </table:table-cell>
          <table:table-cell office:value-type="float" office:value="794727.42" table:style-name="ce37">
            <text:p><text:s/>794,727.42<text:s/></text:p>
          </table:table-cell>
          <table:table-cell office:value-type="float" office:value="0" table:style-name="ce37">
            <text:p><text:s/>-<text:s/></text:p>
          </table:table-cell>
          <table:table-cell office:value-type="float" office:value="1235025.6599999999" table:style-name="ce37">
            <text:p><text:s/>1,235,025.6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90604.42000000004" table:style-name="ce37">
            <text:p><text:s/>290,604.42<text:s/></text:p>
          </table:table-cell>
          <table:table-cell office:value-type="float" office:value="511081.28999999911" table:style-name="ce37">
            <text:p><text:s/>511,081.29<text:s/></text:p>
          </table:table-cell>
          <table:table-cell office:value-type="float" office:value="6421001.9999999991" table:formula="of:=SUM([.C17:.N17])" table:style-name="ce45">
            <text:p><text:s/>6,421,002.00<text:s/></text:p>
          </table:table-cell>
          <table:table-cell table:number-columns-repeated="16369"/>
        </table:table-row>
        <table:table-row table:style-name="ro6">
          <table:table-cell office:value-type="float" office:value="10007785" table:style-name="ce43">
            <text:p>10007785</text:p>
          </table:table-cell>
          <table:table-cell office:value-type="string" table:style-name="ce44">
            <text:p>The University of Bradford</text:p>
          </table:table-cell>
          <table:table-cell office:value-type="float" office:value="608214.09" table:style-name="ce37">
            <text:p><text:s/>608,214.09<text:s/></text:p>
          </table:table-cell>
          <table:table-cell office:value-type="float" office:value="617639.5" table:style-name="ce37">
            <text:p><text:s/>617,639.50<text:s/></text:p>
          </table:table-cell>
          <table:table-cell office:value-type="float" office:value="0" table:style-name="ce37">
            <text:p><text:s/>-<text:s/></text:p>
          </table:table-cell>
          <table:table-cell office:value-type="float" office:value="487989.78" table:style-name="ce37">
            <text:p><text:s/>487,989.78<text:s/></text:p>
          </table:table-cell>
          <table:table-cell office:value-type="float" office:value="487989.78" table:style-name="ce37">
            <text:p><text:s/>487,989.78<text:s/></text:p>
          </table:table-cell>
          <table:table-cell office:value-type="float" office:value="487950.35" table:style-name="ce37">
            <text:p><text:s/>487,950.35<text:s/></text:p>
          </table:table-cell>
          <table:table-cell office:value-type="float" office:value="0" table:style-name="ce37">
            <text:p><text:s/>-<text:s/></text:p>
          </table:table-cell>
          <table:table-cell office:value-type="float" office:value="758286.66" table:style-name="ce37">
            <text:p><text:s/>758,286.6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78426.62" table:style-name="ce37">
            <text:p><text:s/>178,426.62<text:s/></text:p>
          </table:table-cell>
          <table:table-cell office:value-type="float" office:value="315899.22000000067" table:style-name="ce37">
            <text:p><text:s/>315,899.22<text:s/></text:p>
          </table:table-cell>
          <table:table-cell office:value-type="float" office:value="3942396.0000000009" table:formula="of:=SUM([.C18:.N18])" table:style-name="ce45">
            <text:p><text:s/>3,942,396.00<text:s/></text:p>
          </table:table-cell>
          <table:table-cell table:number-columns-repeated="16369"/>
        </table:table-row>
        <table:table-row table:style-name="ro6">
          <table:table-cell office:value-type="float" office:value="10000886" table:style-name="ce43">
            <text:p>10000886</text:p>
          </table:table-cell>
          <table:table-cell office:value-type="string" table:style-name="ce44">
            <text:p>University of Brighton</text:p>
          </table:table-cell>
          <table:table-cell office:value-type="float" office:value="1293741.69" table:style-name="ce37">
            <text:p><text:s/>1,293,741.69<text:s/></text:p>
          </table:table-cell>
          <table:table-cell office:value-type="float" office:value="1308905.21" table:style-name="ce37">
            <text:p><text:s/>1,308,905.21<text:s/></text:p>
          </table:table-cell>
          <table:table-cell office:value-type="float" office:value="0" table:style-name="ce37">
            <text:p><text:s/>-<text:s/></text:p>
          </table:table-cell>
          <table:table-cell office:value-type="float" office:value="1040322.75" table:style-name="ce37">
            <text:p><text:s/>1,040,322.75<text:s/></text:p>
          </table:table-cell>
          <table:table-cell office:value-type="float" office:value="1040322.75" table:style-name="ce37">
            <text:p><text:s/>1,040,322.75<text:s/></text:p>
          </table:table-cell>
          <table:table-cell office:value-type="float" office:value="1040238.7" table:style-name="ce37">
            <text:p><text:s/>1,040,238.70<text:s/></text:p>
          </table:table-cell>
          <table:table-cell office:value-type="float" office:value="0" table:style-name="ce37">
            <text:p><text:s/>-<text:s/></text:p>
          </table:table-cell>
          <table:table-cell office:value-type="float" office:value="1616556.13" table:style-name="ce37">
            <text:p><text:s/>1,616,556.1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80379.43999999994" table:style-name="ce37">
            <text:p><text:s/>380,379.44<text:s/></text:p>
          </table:table-cell>
          <table:table-cell office:value-type="float" office:value="684144.33000000007" table:style-name="ce37">
            <text:p><text:s/>684,144.33<text:s/></text:p>
          </table:table-cell>
          <table:table-cell office:value-type="float" office:value="8404611" table:formula="of:=SUM([.C19:.N19])" table:style-name="ce45">
            <text:p><text:s/>8,404,611.00<text:s/></text:p>
          </table:table-cell>
          <table:table-cell table:number-columns-repeated="16369"/>
        </table:table-row>
        <table:table-row table:style-name="ro6">
          <table:table-cell office:value-type="float" office:value="10007786" table:style-name="ce43">
            <text:p>10007786</text:p>
          </table:table-cell>
          <table:table-cell office:value-type="string" table:style-name="ce44">
            <text:p>University of Bristol</text:p>
          </table:table-cell>
          <table:table-cell office:value-type="float" office:value="9145889.3399999999" table:style-name="ce37">
            <text:p><text:s/>9,145,889.34<text:s/></text:p>
          </table:table-cell>
          <table:table-cell office:value-type="float" office:value="9052770.0899999999" table:style-name="ce37">
            <text:p><text:s/>9,052,770.09<text:s/></text:p>
          </table:table-cell>
          <table:table-cell office:value-type="float" office:value="0" table:style-name="ce37">
            <text:p><text:s/>-<text:s/></text:p>
          </table:table-cell>
          <table:table-cell office:value-type="float" office:value="7215258.1200000001" table:style-name="ce37">
            <text:p><text:s/>7,215,258.12<text:s/></text:p>
          </table:table-cell>
          <table:table-cell office:value-type="float" office:value="7215258.1200000001" table:style-name="ce37">
            <text:p><text:s/>7,215,258.12<text:s/></text:p>
          </table:table-cell>
          <table:table-cell office:value-type="float" office:value="7214675.21" table:style-name="ce37">
            <text:p><text:s/>7,214,675.21<text:s/></text:p>
          </table:table-cell>
          <table:table-cell office:value-type="float" office:value="0" table:style-name="ce37">
            <text:p><text:s/>-<text:s/></text:p>
          </table:table-cell>
          <table:table-cell office:value-type="float" office:value="11211779.99" table:style-name="ce37">
            <text:p><text:s/>11,211,779.9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638158.0399999991" table:style-name="ce37">
            <text:p><text:s/>2,638,158.04<text:s/></text:p>
          </table:table-cell>
          <table:table-cell office:value-type="float" office:value="4597196.0900000036" table:style-name="ce37">
            <text:p><text:s/>4,597,196.09<text:s/></text:p>
          </table:table-cell>
          <table:table-cell office:value-type="float" office:value="58290985.000000007" table:formula="of:=SUM([.C20:.N20])" table:style-name="ce45">
            <text:p><text:s/>58,290,985.00<text:s/></text:p>
          </table:table-cell>
          <table:table-cell table:number-columns-repeated="16369"/>
        </table:table-row>
        <table:table-row table:style-name="ro6">
          <table:table-cell office:value-type="float" office:value="10000961" table:style-name="ce43">
            <text:p>10000961</text:p>
          </table:table-cell>
          <table:table-cell office:value-type="string" table:style-name="ce44">
            <text:p>Brunel University London</text:p>
          </table:table-cell>
          <table:table-cell office:value-type="float" office:value="1783160.6" table:style-name="ce37">
            <text:p><text:s/>1,783,160.60<text:s/></text:p>
          </table:table-cell>
          <table:table-cell office:value-type="float" office:value="1789601.88" table:style-name="ce37">
            <text:p><text:s/>1,789,601.88<text:s/></text:p>
          </table:table-cell>
          <table:table-cell office:value-type="float" office:value="0" table:style-name="ce37">
            <text:p><text:s/>-<text:s/></text:p>
          </table:table-cell>
          <table:table-cell office:value-type="float" office:value="1419805.74" table:style-name="ce37">
            <text:p><text:s/>1,419,805.74<text:s/></text:p>
          </table:table-cell>
          <table:table-cell office:value-type="float" office:value="1419805.74" table:style-name="ce37">
            <text:p><text:s/>1,419,805.74<text:s/></text:p>
          </table:table-cell>
          <table:table-cell office:value-type="float" office:value="1419691.04" table:style-name="ce37">
            <text:p><text:s/>1,419,691.04<text:s/></text:p>
          </table:table-cell>
          <table:table-cell office:value-type="float" office:value="0" table:style-name="ce37">
            <text:p><text:s/>-<text:s/></text:p>
          </table:table-cell>
          <table:table-cell office:value-type="float" office:value="2206234.25" table:style-name="ce37">
            <text:p><text:s/>2,206,234.2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19132.06999999983" table:style-name="ce37">
            <text:p><text:s/>519,132.07<text:s/></text:p>
          </table:table-cell>
          <table:table-cell office:value-type="float" office:value="912965.68000000156" table:style-name="ce37">
            <text:p><text:s/>912,965.68<text:s/></text:p>
          </table:table-cell>
          <table:table-cell office:value-type="float" office:value="11470397.000000002" table:formula="of:=SUM([.C21:.N21])" table:style-name="ce45">
            <text:p><text:s/>11,470,397.00<text:s/></text:p>
          </table:table-cell>
          <table:table-cell table:number-columns-repeated="16369"/>
        </table:table-row>
        <table:table-row table:style-name="ro6">
          <table:table-cell office:value-type="float" office:value="10000975" table:style-name="ce43">
            <text:p>10000975</text:p>
          </table:table-cell>
          <table:table-cell office:value-type="string" table:style-name="ce44">
            <text:p>Buckinghamshire New University</text:p>
          </table:table-cell>
          <table:table-cell office:value-type="float" office:value="35456.93" table:style-name="ce37">
            <text:p><text:s/>35,456.93<text:s/></text:p>
          </table:table-cell>
          <table:table-cell office:value-type="float" office:value="34309.86" table:style-name="ce37">
            <text:p><text:s/>34,309.86<text:s/></text:p>
          </table:table-cell>
          <table:table-cell office:value-type="float" office:value="0" table:style-name="ce37">
            <text:p><text:s/>-<text:s/></text:p>
          </table:table-cell>
          <table:table-cell office:value-type="float" office:value="27199.91" table:style-name="ce37">
            <text:p><text:s/>27,199.91<text:s/></text:p>
          </table:table-cell>
          <table:table-cell office:value-type="float" office:value="27199.91" table:style-name="ce37">
            <text:p><text:s/>27,199.91<text:s/></text:p>
          </table:table-cell>
          <table:table-cell office:value-type="float" office:value="27197.71" table:style-name="ce37">
            <text:p><text:s/>27,197.71<text:s/></text:p>
          </table:table-cell>
          <table:table-cell office:value-type="float" office:value="0" table:style-name="ce37">
            <text:p><text:s/>-<text:s/></text:p>
          </table:table-cell>
          <table:table-cell office:value-type="float" office:value="42265.9" table:style-name="ce37">
            <text:p><text:s/>42,265.9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9945.260000000002" table:style-name="ce37">
            <text:p><text:s/>9,945.26<text:s/></text:p>
          </table:table-cell>
          <table:table-cell office:value-type="float" office:value="16168.51999999999" table:style-name="ce37">
            <text:p><text:s/>16,168.52<text:s/></text:p>
          </table:table-cell>
          <table:table-cell office:value-type="float" office:value="219744" table:formula="of:=SUM([.C22:.N22])" table:style-name="ce45">
            <text:p><text:s/>219,744.00<text:s/></text:p>
          </table:table-cell>
          <table:table-cell table:number-columns-repeated="16369"/>
        </table:table-row>
        <table:table-row table:style-name="ro6">
          <table:table-cell office:value-type="float" office:value="10007788" table:style-name="ce43">
            <text:p>10007788</text:p>
          </table:table-cell>
          <table:table-cell office:value-type="string" table:style-name="ce44">
            <text:p>The University of Cambridge</text:p>
          </table:table-cell>
          <table:table-cell office:value-type="float" office:value="22163614.52" table:style-name="ce37">
            <text:p><text:s/>22,163,614.52<text:s/></text:p>
          </table:table-cell>
          <table:table-cell office:value-type="float" office:value="21845722.77" table:style-name="ce37">
            <text:p><text:s/>21,845,722.77<text:s/></text:p>
          </table:table-cell>
          <table:table-cell office:value-type="float" office:value="0" table:style-name="ce37">
            <text:p><text:s/>-<text:s/></text:p>
          </table:table-cell>
          <table:table-cell office:value-type="float" office:value="17177861.870000001" table:style-name="ce37">
            <text:p><text:s/>17,177,861.87<text:s/></text:p>
          </table:table-cell>
          <table:table-cell office:value-type="float" office:value="17177861.870000001" table:style-name="ce37">
            <text:p><text:s/>17,177,861.87<text:s/></text:p>
          </table:table-cell>
          <table:table-cell office:value-type="float" office:value="17176474.09" table:style-name="ce37">
            <text:p><text:s/>17,176,474.09<text:s/></text:p>
          </table:table-cell>
          <table:table-cell office:value-type="float" office:value="0" table:style-name="ce37">
            <text:p><text:s/>-<text:s/></text:p>
          </table:table-cell>
          <table:table-cell office:value-type="float" office:value="26692656.699999999" table:style-name="ce37">
            <text:p><text:s/>26,692,656.7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6280844.5100000016" table:style-name="ce37">
            <text:p><text:s/>6,280,844.51<text:s/></text:p>
          </table:table-cell>
          <table:table-cell office:value-type="float" office:value="10262325.670000017" table:style-name="ce37">
            <text:p><text:s/>10,262,325.67<text:s/></text:p>
          </table:table-cell>
          <table:table-cell office:value-type="float" office:value="138777362.00000003" table:formula="of:=SUM([.C23:.N23])" table:style-name="ce45">
            <text:p><text:s/>138,777,362.00<text:s/></text:p>
          </table:table-cell>
          <table:table-cell table:number-columns-repeated="16369"/>
        </table:table-row>
        <table:table-row table:style-name="ro6">
          <table:table-cell office:value-type="float" office:value="10001143" table:style-name="ce43">
            <text:p>10001143</text:p>
          </table:table-cell>
          <table:table-cell office:value-type="string" table:style-name="ce44">
            <text:p>Canterbury Christ Church University</text:p>
          </table:table-cell>
          <table:table-cell office:value-type="float" office:value="528846.01" table:style-name="ce37">
            <text:p><text:s/>528,846.01<text:s/></text:p>
          </table:table-cell>
          <table:table-cell office:value-type="float" office:value="532600.85" table:style-name="ce37">
            <text:p><text:s/>532,600.85<text:s/></text:p>
          </table:table-cell>
          <table:table-cell office:value-type="float" office:value="0" table:style-name="ce37">
            <text:p><text:s/>-<text:s/></text:p>
          </table:table-cell>
          <table:table-cell office:value-type="float" office:value="423425.88" table:style-name="ce37">
            <text:p><text:s/>423,425.88<text:s/></text:p>
          </table:table-cell>
          <table:table-cell office:value-type="float" office:value="423425.88" table:style-name="ce37">
            <text:p><text:s/>423,425.88<text:s/></text:p>
          </table:table-cell>
          <table:table-cell office:value-type="float" office:value="423391.67" table:style-name="ce37">
            <text:p><text:s/>423,391.67<text:s/></text:p>
          </table:table-cell>
          <table:table-cell office:value-type="float" office:value="0" table:style-name="ce37">
            <text:p><text:s/>-<text:s/></text:p>
          </table:table-cell>
          <table:table-cell office:value-type="float" office:value="657960.9" table:style-name="ce37">
            <text:p><text:s/>657,960.9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54819.74" table:style-name="ce37">
            <text:p><text:s/>154,819.74<text:s/></text:p>
          </table:table-cell>
          <table:table-cell office:value-type="float" office:value="276323.07000000076" table:style-name="ce37">
            <text:p><text:s/>276,323.07<text:s/></text:p>
          </table:table-cell>
          <table:table-cell office:value-type="float" office:value="3420794.0000000005" table:formula="of:=SUM([.C24:.N24])" table:style-name="ce45">
            <text:p><text:s/>3,420,794.00<text:s/></text:p>
          </table:table-cell>
          <table:table-cell table:number-columns-repeated="16369"/>
        </table:table-row>
        <table:table-row table:style-name="ro6">
          <table:table-cell office:value-type="float" office:value="10007141" table:style-name="ce43">
            <text:p>10007141</text:p>
          </table:table-cell>
          <table:table-cell office:value-type="string" table:style-name="ce44">
            <text:p>University of Central Lancashire</text:p>
          </table:table-cell>
          <table:table-cell office:value-type="float" office:value="1030610.04" table:style-name="ce37">
            <text:p><text:s/>1,030,610.04<text:s/></text:p>
          </table:table-cell>
          <table:table-cell office:value-type="float" office:value="1051328.1100000001" table:style-name="ce37">
            <text:p><text:s/>1,051,328.11<text:s/></text:p>
          </table:table-cell>
          <table:table-cell office:value-type="float" office:value="0" table:style-name="ce37">
            <text:p><text:s/>-<text:s/></text:p>
          </table:table-cell>
          <table:table-cell office:value-type="float" office:value="835366.22" table:style-name="ce37">
            <text:p><text:s/>835,366.22<text:s/></text:p>
          </table:table-cell>
          <table:table-cell office:value-type="float" office:value="835366.22" table:style-name="ce37">
            <text:p><text:s/>835,366.22<text:s/></text:p>
          </table:table-cell>
          <table:table-cell office:value-type="float" office:value="835298.73" table:style-name="ce37">
            <text:p><text:s/>835,298.73<text:s/></text:p>
          </table:table-cell>
          <table:table-cell office:value-type="float" office:value="0" table:style-name="ce37">
            <text:p><text:s/>-<text:s/></text:p>
          </table:table-cell>
          <table:table-cell office:value-type="float" office:value="1298074.45" table:style-name="ce37">
            <text:p><text:s/>1,298,074.4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05439.95000000019" table:style-name="ce37">
            <text:p><text:s/>305,439.95<text:s/></text:p>
          </table:table-cell>
          <table:table-cell office:value-type="float" office:value="557314.28000000026" table:style-name="ce37">
            <text:p><text:s/>557,314.28<text:s/></text:p>
          </table:table-cell>
          <table:table-cell office:value-type="float" office:value="6748798.0000000009" table:formula="of:=SUM([.C25:.N25])" table:style-name="ce45">
            <text:p><text:s/>6,748,798.00<text:s/></text:p>
          </table:table-cell>
          <table:table-cell table:number-columns-repeated="16369"/>
        </table:table-row>
        <table:table-row table:style-name="ro6">
          <table:table-cell office:value-type="float" office:value="10007848" table:style-name="ce43">
            <text:p>10007848</text:p>
          </table:table-cell>
          <table:table-cell office:value-type="string" table:style-name="ce44">
            <text:p>University of Chester</text:p>
          </table:table-cell>
          <table:table-cell office:value-type="float" office:value="491334.67" table:style-name="ce37">
            <text:p><text:s/>491,334.67<text:s/></text:p>
          </table:table-cell>
          <table:table-cell office:value-type="float" office:value="487586.87" table:style-name="ce37">
            <text:p><text:s/>487,586.87<text:s/></text:p>
          </table:table-cell>
          <table:table-cell office:value-type="float" office:value="0" table:style-name="ce37">
            <text:p><text:s/>-<text:s/></text:p>
          </table:table-cell>
          <table:table-cell office:value-type="float" office:value="382775.17" table:style-name="ce37">
            <text:p><text:s/>382,775.17<text:s/></text:p>
          </table:table-cell>
          <table:table-cell office:value-type="float" office:value="382775.17" table:style-name="ce37">
            <text:p><text:s/>382,775.17<text:s/></text:p>
          </table:table-cell>
          <table:table-cell office:value-type="float" office:value="382744.24" table:style-name="ce37">
            <text:p><text:s/>382,744.2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44916.73" table:style-name="ce37">
            <text:p><text:s/>244,916.73<text:s/></text:p>
          </table:table-cell>
          <table:table-cell office:value-type="float" office:value="244916.73" table:style-name="ce37">
            <text:p><text:s/>244,916.73<text:s/></text:p>
          </table:table-cell>
          <table:table-cell office:value-type="float" office:value="244916.73" table:style-name="ce37">
            <text:p><text:s/>244,916.73<text:s/></text:p>
          </table:table-cell>
          <table:table-cell office:value-type="float" office:value="230416.68999999994" table:style-name="ce37">
            <text:p><text:s/>230,416.69<text:s/></text:p>
          </table:table-cell>
          <table:table-cell office:value-type="float" office:value="3092383" table:formula="of:=SUM([.C26:.N26])" table:style-name="ce45">
            <text:p><text:s/>3,092,383.00<text:s/></text:p>
          </table:table-cell>
          <table:table-cell table:number-columns-repeated="16369"/>
        </table:table-row>
        <table:table-row table:style-name="ro6">
          <table:table-cell office:value-type="float" office:value="10007137" table:style-name="ce43">
            <text:p>10007137</text:p>
          </table:table-cell>
          <table:table-cell office:value-type="string" table:style-name="ce44">
            <text:p>University of Chichester</text:p>
          </table:table-cell>
          <table:table-cell office:value-type="float" office:value="154507.48000000001" table:style-name="ce37">
            <text:p><text:s/>154,507.48<text:s/></text:p>
          </table:table-cell>
          <table:table-cell office:value-type="float" office:value="146695.89000000001" table:style-name="ce37">
            <text:p><text:s/>146,695.89<text:s/></text:p>
          </table:table-cell>
          <table:table-cell office:value-type="float" office:value="0" table:style-name="ce37">
            <text:p><text:s/>-<text:s/></text:p>
          </table:table-cell>
          <table:table-cell office:value-type="float" office:value="110347.77" table:style-name="ce37">
            <text:p><text:s/>110,347.77<text:s/></text:p>
          </table:table-cell>
          <table:table-cell office:value-type="float" office:value="110347.77" table:style-name="ce37">
            <text:p><text:s/>110,347.77<text:s/></text:p>
          </table:table-cell>
          <table:table-cell office:value-type="float" office:value="110338.85" table:style-name="ce37">
            <text:p><text:s/>110,338.85<text:s/></text:p>
          </table:table-cell>
          <table:table-cell office:value-type="float" office:value="0" table:style-name="ce37">
            <text:p><text:s/>-<text:s/></text:p>
          </table:table-cell>
          <table:table-cell office:value-type="float" office:value="171469.24" table:style-name="ce37">
            <text:p><text:s/>171,469.2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0347.11" table:style-name="ce37">
            <text:p><text:s/>40,347.11<text:s/></text:p>
          </table:table-cell>
          <table:table-cell office:value-type="float" office:value="47428.89000000013" table:style-name="ce37">
            <text:p><text:s/>47,428.89<text:s/></text:p>
          </table:table-cell>
          <table:table-cell office:value-type="float" office:value="891483.00000000012" table:formula="of:=SUM([.C27:.N27])" table:style-name="ce45">
            <text:p><text:s/>891,483.00<text:s/></text:p>
          </table:table-cell>
          <table:table-cell table:number-columns-repeated="16369"/>
        </table:table-row>
        <table:table-row table:style-name="ro6">
          <table:table-cell office:value-type="float" office:value="10001478" table:style-name="ce43">
            <text:p>10001478</text:p>
          </table:table-cell>
          <table:table-cell office:value-type="string" table:style-name="ce44">
            <text:p>City, University of London</text:p>
          </table:table-cell>
          <table:table-cell office:value-type="float" office:value="2479777.46" table:style-name="ce37">
            <text:p><text:s/>2,479,777.46<text:s/></text:p>
          </table:table-cell>
          <table:table-cell office:value-type="float" office:value="2504891.42" table:style-name="ce37">
            <text:p><text:s/>2,504,891.42<text:s/></text:p>
          </table:table-cell>
          <table:table-cell office:value-type="float" office:value="0" table:style-name="ce37">
            <text:p><text:s/>-<text:s/></text:p>
          </table:table-cell>
          <table:table-cell office:value-type="float" office:value="1977379.06" table:style-name="ce37">
            <text:p><text:s/>1,977,379.06<text:s/></text:p>
          </table:table-cell>
          <table:table-cell office:value-type="float" office:value="1977379.06" table:style-name="ce37">
            <text:p><text:s/>1,977,379.06<text:s/></text:p>
          </table:table-cell>
          <table:table-cell office:value-type="float" office:value="1977219.31" table:style-name="ce37">
            <text:p><text:s/>1,977,219.31<text:s/></text:p>
          </table:table-cell>
          <table:table-cell office:value-type="float" office:value="0" table:style-name="ce37">
            <text:p><text:s/>-<text:s/></text:p>
          </table:table-cell>
          <table:table-cell office:value-type="float" office:value="3072646.69" table:style-name="ce37">
            <text:p><text:s/>3,072,646.6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723000.94999999972" table:style-name="ce37">
            <text:p><text:s/>723,000.95<text:s/></text:p>
          </table:table-cell>
          <table:table-cell office:value-type="float" office:value="1262654.0500000007" table:style-name="ce37">
            <text:p><text:s/>1,262,654.05<text:s/></text:p>
          </table:table-cell>
          <table:table-cell office:value-type="float" office:value="15974948" table:formula="of:=SUM([.C28:.N28])" table:style-name="ce45">
            <text:p><text:s/>15,974,948.00<text:s/></text:p>
          </table:table-cell>
          <table:table-cell table:number-columns-repeated="16369"/>
        </table:table-row>
        <table:table-row table:style-name="ro6">
          <table:table-cell office:value-type="float" office:value="10007761" table:style-name="ce43">
            <text:p>10007761</text:p>
          </table:table-cell>
          <table:table-cell office:value-type="string" table:style-name="ce44">
            <text:p>Courtauld Institute of Art</text:p>
          </table:table-cell>
          <table:table-cell office:value-type="float" office:value="183819.5" table:style-name="ce37">
            <text:p><text:s/>183,819.50<text:s/></text:p>
          </table:table-cell>
          <table:table-cell office:value-type="float" office:value="194550.72" table:style-name="ce37">
            <text:p><text:s/>194,550.72<text:s/></text:p>
          </table:table-cell>
          <table:table-cell office:value-type="float" office:value="0" table:style-name="ce37">
            <text:p><text:s/>-<text:s/></text:p>
          </table:table-cell>
          <table:table-cell office:value-type="float" office:value="155105" table:style-name="ce37">
            <text:p><text:s/>155,105.00<text:s/></text:p>
          </table:table-cell>
          <table:table-cell office:value-type="float" office:value="155105" table:style-name="ce37">
            <text:p><text:s/>155,105.00<text:s/></text:p>
          </table:table-cell>
          <table:table-cell office:value-type="float" office:value="155092.47" table:style-name="ce37">
            <text:p><text:s/>155,092.47<text:s/></text:p>
          </table:table-cell>
          <table:table-cell office:value-type="float" office:value="0" table:style-name="ce37">
            <text:p><text:s/>-<text:s/></text:p>
          </table:table-cell>
          <table:table-cell office:value-type="float" office:value="241017.45" table:style-name="ce37">
            <text:p><text:s/>241,017.4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6711.97" table:style-name="ce37">
            <text:p><text:s/>56,711.97<text:s/></text:p>
          </table:table-cell>
          <table:table-cell office:value-type="float" office:value="111667.89000000013" table:style-name="ce37">
            <text:p><text:s/>111,667.89<text:s/></text:p>
          </table:table-cell>
          <table:table-cell office:value-type="float" office:value="1253070" table:formula="of:=SUM([.C29:.N29])" table:style-name="ce45">
            <text:p><text:s/>1,253,070.00<text:s/></text:p>
          </table:table-cell>
          <table:table-cell table:number-columns-repeated="16369"/>
        </table:table-row>
        <table:table-row table:style-name="ro6">
          <table:table-cell office:value-type="float" office:value="10001726" table:style-name="ce43">
            <text:p>10001726</text:p>
          </table:table-cell>
          <table:table-cell office:value-type="string" table:style-name="ce44">
            <text:p>Coventry University</text:p>
          </table:table-cell>
          <table:table-cell office:value-type="float" office:value="1137075.45" table:style-name="ce37">
            <text:p><text:s/>1,137,075.45<text:s/></text:p>
          </table:table-cell>
          <table:table-cell office:value-type="float" office:value="1151596.53" table:style-name="ce37">
            <text:p><text:s/>1,151,596.53<text:s/></text:p>
          </table:table-cell>
          <table:table-cell office:value-type="float" office:value="0" table:style-name="ce37">
            <text:p><text:s/>-<text:s/></text:p>
          </table:table-cell>
          <table:table-cell office:value-type="float" office:value="915259.15" table:style-name="ce37">
            <text:p><text:s/>915,259.15<text:s/></text:p>
          </table:table-cell>
          <table:table-cell office:value-type="float" office:value="915259.15" table:style-name="ce37">
            <text:p><text:s/>915,259.15<text:s/></text:p>
          </table:table-cell>
          <table:table-cell office:value-type="float" office:value="915185.21" table:style-name="ce37">
            <text:p><text:s/>915,185.21<text:s/></text:p>
          </table:table-cell>
          <table:table-cell office:value-type="float" office:value="0" table:style-name="ce37">
            <text:p><text:s/>-<text:s/></text:p>
          </table:table-cell>
          <table:table-cell office:value-type="float" office:value="1422219.98" table:style-name="ce37">
            <text:p><text:s/>1,422,219.9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34651.69000000006" table:style-name="ce37">
            <text:p><text:s/>334,651.69<text:s/></text:p>
          </table:table-cell>
          <table:table-cell office:value-type="float" office:value="602993.84000000078" table:style-name="ce37">
            <text:p><text:s/>602,993.84<text:s/></text:p>
          </table:table-cell>
          <table:table-cell office:value-type="float" office:value="7394241.0000000019" table:formula="of:=SUM([.C30:.N30])" table:style-name="ce45">
            <text:p><text:s/>7,394,241.00<text:s/></text:p>
          </table:table-cell>
          <table:table-cell table:number-columns-repeated="16369"/>
        </table:table-row>
        <table:table-row table:style-name="ro6">
          <table:table-cell office:value-type="float" office:value="10007822" table:style-name="ce43">
            <text:p>10007822</text:p>
          </table:table-cell>
          <table:table-cell office:value-type="string" table:style-name="ce44">
            <text:p>Cranfield University</text:p>
          </table:table-cell>
          <table:table-cell office:value-type="float" office:value="1926814.3" table:style-name="ce37">
            <text:p><text:s/>1,926,814.30<text:s/></text:p>
          </table:table-cell>
          <table:table-cell office:value-type="float" office:value="1871432.18" table:style-name="ce37">
            <text:p><text:s/>1,871,432.18<text:s/></text:p>
          </table:table-cell>
          <table:table-cell office:value-type="float" office:value="0" table:style-name="ce37">
            <text:p><text:s/>-<text:s/></text:p>
          </table:table-cell>
          <table:table-cell office:value-type="float" office:value="1507290.35" table:style-name="ce37">
            <text:p><text:s/>1,507,290.35<text:s/></text:p>
          </table:table-cell>
          <table:table-cell office:value-type="float" office:value="1507290.35" table:style-name="ce37">
            <text:p><text:s/>1,507,290.35<text:s/></text:p>
          </table:table-cell>
          <table:table-cell office:value-type="float" office:value="1507168.58" table:style-name="ce37">
            <text:p><text:s/>1,507,168.58<text:s/></text:p>
          </table:table-cell>
          <table:table-cell office:value-type="float" office:value="0" table:style-name="ce37">
            <text:p><text:s/>-<text:s/></text:p>
          </table:table-cell>
          <table:table-cell office:value-type="float" office:value="2342176.46" table:style-name="ce37">
            <text:p><text:s/>2,342,176.4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51119.60000000009" table:style-name="ce37">
            <text:p><text:s/>551,119.60<text:s/></text:p>
          </table:table-cell>
          <table:table-cell office:value-type="float" office:value="963880.18000000156" table:style-name="ce37">
            <text:p><text:s/>963,880.18<text:s/></text:p>
          </table:table-cell>
          <table:table-cell office:value-type="float" office:value="12177172" table:formula="of:=SUM([.C31:.N31])" table:style-name="ce45">
            <text:p><text:s/>12,177,172.00<text:s/></text:p>
          </table:table-cell>
          <table:table-cell table:number-columns-repeated="16369"/>
        </table:table-row>
        <table:table-row table:style-name="ro6">
          <table:table-cell office:value-type="float" office:value="10006427" table:style-name="ce43">
            <text:p>10006427</text:p>
          </table:table-cell>
          <table:table-cell office:value-type="string" table:style-name="ce44">
            <text:p>University for the Creative Arts</text:p>
          </table:table-cell>
          <table:table-cell office:value-type="float" office:value="133140.04999999999" table:style-name="ce37">
            <text:p><text:s/>133,140.05<text:s/></text:p>
          </table:table-cell>
          <table:table-cell office:value-type="float" office:value="145671.45000000001" table:style-name="ce37">
            <text:p><text:s/>145,671.45<text:s/></text:p>
          </table:table-cell>
          <table:table-cell office:value-type="float" office:value="0" table:style-name="ce37">
            <text:p><text:s/>-<text:s/></text:p>
          </table:table-cell>
          <table:table-cell office:value-type="float" office:value="115899.92" table:style-name="ce37">
            <text:p><text:s/>115,899.92<text:s/></text:p>
          </table:table-cell>
          <table:table-cell office:value-type="float" office:value="115899.92" table:style-name="ce37">
            <text:p><text:s/>115,899.92<text:s/></text:p>
          </table:table-cell>
          <table:table-cell office:value-type="float" office:value="115890.55" table:style-name="ce37">
            <text:p><text:s/>115,890.55<text:s/></text:p>
          </table:table-cell>
          <table:table-cell office:value-type="float" office:value="0" table:style-name="ce37">
            <text:p><text:s/>-<text:s/></text:p>
          </table:table-cell>
          <table:table-cell office:value-type="float" office:value="180096.73" table:style-name="ce37">
            <text:p><text:s/>180,096.7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2377.179999999993" table:style-name="ce37">
            <text:p><text:s/>42,377.18<text:s/></text:p>
          </table:table-cell>
          <table:table-cell office:value-type="float" office:value="87362.20000000007" table:style-name="ce37">
            <text:p><text:s/>87,362.20<text:s/></text:p>
          </table:table-cell>
          <table:table-cell office:value-type="float" office:value="936338.00000000012" table:formula="of:=SUM([.C32:.N32])" table:style-name="ce45">
            <text:p><text:s/>936,338.00<text:s/></text:p>
          </table:table-cell>
          <table:table-cell table:number-columns-repeated="16369"/>
        </table:table-row>
        <table:table-row table:style-name="ro6">
          <table:table-cell office:value-type="float" office:value="10007842" table:style-name="ce43">
            <text:p>10007842</text:p>
          </table:table-cell>
          <table:table-cell office:value-type="string" table:style-name="ce44">
            <text:p>The University of Cumbria</text:p>
          </table:table-cell>
          <table:table-cell office:value-type="float" office:value="61190.45" table:style-name="ce37">
            <text:p><text:s/>61,190.45<text:s/></text:p>
          </table:table-cell>
          <table:table-cell office:value-type="float" office:value="59638.97" table:style-name="ce37">
            <text:p><text:s/>59,638.97<text:s/></text:p>
          </table:table-cell>
          <table:table-cell office:value-type="float" office:value="0" table:style-name="ce37">
            <text:p><text:s/>-<text:s/></text:p>
          </table:table-cell>
          <table:table-cell office:value-type="float" office:value="47831.19" table:style-name="ce37">
            <text:p><text:s/>47,831.19<text:s/></text:p>
          </table:table-cell>
          <table:table-cell office:value-type="float" office:value="47831.19" table:style-name="ce37">
            <text:p><text:s/>47,831.19<text:s/></text:p>
          </table:table-cell>
          <table:table-cell office:value-type="float" office:value="47827.33" table:style-name="ce37">
            <text:p><text:s/>47,827.33<text:s/></text:p>
          </table:table-cell>
          <table:table-cell office:value-type="float" office:value="0" table:style-name="ce37">
            <text:p><text:s/>-<text:s/></text:p>
          </table:table-cell>
          <table:table-cell office:value-type="float" office:value="74324.820000000007" table:style-name="ce37">
            <text:p><text:s/>74,324.8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7488.799999999996" table:style-name="ce37">
            <text:p><text:s/>17,488.80<text:s/></text:p>
          </table:table-cell>
          <table:table-cell office:value-type="float" office:value="30288.250000000058" table:style-name="ce37">
            <text:p><text:s/>30,288.25<text:s/></text:p>
          </table:table-cell>
          <table:table-cell office:value-type="float" office:value="386421.00000000006" table:formula="of:=SUM([.C33:.N33])" table:style-name="ce45">
            <text:p><text:s/>386,421.00<text:s/></text:p>
          </table:table-cell>
          <table:table-cell table:number-columns-repeated="16369"/>
        </table:table-row>
        <table:table-row table:style-name="ro6">
          <table:table-cell office:value-type="float" office:value="10001883" table:style-name="ce43">
            <text:p>10001883</text:p>
          </table:table-cell>
          <table:table-cell office:value-type="string" table:style-name="ce44">
            <text:p>De Montfort University</text:p>
          </table:table-cell>
          <table:table-cell office:value-type="float" office:value="909999.68" table:style-name="ce37">
            <text:p><text:s/>909,999.68<text:s/></text:p>
          </table:table-cell>
          <table:table-cell office:value-type="float" office:value="928270.74" table:style-name="ce37">
            <text:p><text:s/>928,270.74<text:s/></text:p>
          </table:table-cell>
          <table:table-cell office:value-type="float" office:value="0" table:style-name="ce37">
            <text:p><text:s/>-<text:s/></text:p>
          </table:table-cell>
          <table:table-cell office:value-type="float" office:value="738316.63" table:style-name="ce37">
            <text:p><text:s/>738,316.63<text:s/></text:p>
          </table:table-cell>
          <table:table-cell office:value-type="float" office:value="738316.63" table:style-name="ce37">
            <text:p><text:s/>738,316.63<text:s/></text:p>
          </table:table-cell>
          <table:table-cell office:value-type="float" office:value="738256.98" table:style-name="ce37">
            <text:p><text:s/>738,256.98<text:s/></text:p>
          </table:table-cell>
          <table:table-cell office:value-type="float" office:value="0" table:style-name="ce37">
            <text:p><text:s/>-<text:s/></text:p>
          </table:table-cell>
          <table:table-cell office:value-type="float" office:value="1147269.23" table:style-name="ce37">
            <text:p><text:s/>1,147,269.2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69955.13" table:style-name="ce37">
            <text:p><text:s/>269,955.13<text:s/></text:p>
          </table:table-cell>
          <table:table-cell office:value-type="float" office:value="494363.98000000045" table:style-name="ce37">
            <text:p><text:s/>494,363.98<text:s/></text:p>
          </table:table-cell>
          <table:table-cell office:value-type="float" office:value="5964749" table:formula="of:=SUM([.C34:.N34])" table:style-name="ce45">
            <text:p><text:s/>5,964,749.00<text:s/></text:p>
          </table:table-cell>
          <table:table-cell table:number-columns-repeated="16369"/>
        </table:table-row>
        <table:table-row table:style-name="ro6">
          <table:table-cell office:value-type="float" office:value="10007851" table:style-name="ce43">
            <text:p>10007851</text:p>
          </table:table-cell>
          <table:table-cell office:value-type="string" table:style-name="ce44">
            <text:p>University of Derby</text:p>
          </table:table-cell>
          <table:table-cell office:value-type="float" office:value="406877.63" table:style-name="ce37">
            <text:p><text:s/>406,877.63<text:s/></text:p>
          </table:table-cell>
          <table:table-cell office:value-type="float" office:value="399019.37" table:style-name="ce37">
            <text:p><text:s/>399,019.37<text:s/></text:p>
          </table:table-cell>
          <table:table-cell office:value-type="float" office:value="0" table:style-name="ce37">
            <text:p><text:s/>-<text:s/></text:p>
          </table:table-cell>
          <table:table-cell office:value-type="float" office:value="316914.68" table:style-name="ce37">
            <text:p><text:s/>316,914.68<text:s/></text:p>
          </table:table-cell>
          <table:table-cell office:value-type="float" office:value="316914.68" table:style-name="ce37">
            <text:p><text:s/>316,914.68<text:s/></text:p>
          </table:table-cell>
          <table:table-cell office:value-type="float" office:value="316889.07" table:style-name="ce37">
            <text:p><text:s/>316,889.07<text:s/></text:p>
          </table:table-cell>
          <table:table-cell office:value-type="float" office:value="0" table:style-name="ce37">
            <text:p><text:s/>-<text:s/></text:p>
          </table:table-cell>
          <table:table-cell office:value-type="float" office:value="492453.31" table:style-name="ce37">
            <text:p><text:s/>492,453.3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15875.40999999997" table:style-name="ce37">
            <text:p><text:s/>115,875.41<text:s/></text:p>
          </table:table-cell>
          <table:table-cell office:value-type="float" office:value="195361.84999999963" table:style-name="ce37">
            <text:p><text:s/>195,361.85<text:s/></text:p>
          </table:table-cell>
          <table:table-cell office:value-type="float" office:value="2560305.9999999995" table:formula="of:=SUM([.C35:.N35])" table:style-name="ce45">
            <text:p><text:s/>2,560,306.00<text:s/></text:p>
          </table:table-cell>
          <table:table-cell table:number-columns-repeated="16369"/>
        </table:table-row>
        <table:table-row table:style-name="ro6">
          <table:table-cell office:value-type="float" office:value="10007143" table:style-name="ce43">
            <text:p>10007143</text:p>
          </table:table-cell>
          <table:table-cell office:value-type="string" table:style-name="ce44">
            <text:p>Durham University</text:p>
          </table:table-cell>
          <table:table-cell office:value-type="float" office:value="4424094.1500000004" table:style-name="ce37">
            <text:p><text:s/>4,424,094.15<text:s/></text:p>
          </table:table-cell>
          <table:table-cell office:value-type="float" office:value="4458043.05" table:style-name="ce37">
            <text:p><text:s/>4,458,043.05<text:s/></text:p>
          </table:table-cell>
          <table:table-cell office:value-type="float" office:value="0" table:style-name="ce37">
            <text:p><text:s/>-<text:s/></text:p>
          </table:table-cell>
          <table:table-cell office:value-type="float" office:value="3548454.36" table:style-name="ce37">
            <text:p><text:s/>3,548,454.36<text:s/></text:p>
          </table:table-cell>
          <table:table-cell office:value-type="float" office:value="3548454.36" table:style-name="ce37">
            <text:p><text:s/>3,548,454.36<text:s/></text:p>
          </table:table-cell>
          <table:table-cell office:value-type="float" office:value="3548167.69" table:style-name="ce37">
            <text:p><text:s/>3,548,167.69<text:s/></text:p>
          </table:table-cell>
          <table:table-cell office:value-type="float" office:value="0" table:style-name="ce37">
            <text:p><text:s/>-<text:s/></text:p>
          </table:table-cell>
          <table:table-cell office:value-type="float" office:value="5513938.5199999996" table:style-name="ce37">
            <text:p><text:s/>5,513,938.5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297442.6200000001" table:style-name="ce37">
            <text:p><text:s/>1,297,442.62<text:s/></text:p>
          </table:table-cell>
          <table:table-cell office:value-type="float" office:value="2328834.2500000037" table:style-name="ce37">
            <text:p><text:s/>2,328,834.25<text:s/></text:p>
          </table:table-cell>
          <table:table-cell office:value-type="float" office:value="28667429.000000004" table:formula="of:=SUM([.C36:.N36])" table:style-name="ce45">
            <text:p><text:s/>28,667,429.00<text:s/></text:p>
          </table:table-cell>
          <table:table-cell table:number-columns-repeated="16369"/>
        </table:table-row>
        <table:table-row table:style-name="ro6">
          <table:table-cell office:value-type="float" office:value="10007789" table:style-name="ce43">
            <text:p>10007789</text:p>
          </table:table-cell>
          <table:table-cell office:value-type="string" table:style-name="ce44">
            <text:p>The University of East Anglia</text:p>
          </table:table-cell>
          <table:table-cell office:value-type="float" office:value="3603412.51" table:style-name="ce37">
            <text:p><text:s/>3,603,412.51<text:s/></text:p>
          </table:table-cell>
          <table:table-cell office:value-type="float" office:value="3644108.54" table:style-name="ce37">
            <text:p><text:s/>3,644,108.54<text:s/></text:p>
          </table:table-cell>
          <table:table-cell office:value-type="float" office:value="0" table:style-name="ce37">
            <text:p><text:s/>-<text:s/></text:p>
          </table:table-cell>
          <table:table-cell office:value-type="float" office:value="2897283.93" table:style-name="ce37">
            <text:p><text:s/>2,897,283.93<text:s/></text:p>
          </table:table-cell>
          <table:table-cell office:value-type="float" office:value="2897283.93" table:style-name="ce37">
            <text:p><text:s/>2,897,283.93<text:s/></text:p>
          </table:table-cell>
          <table:table-cell office:value-type="float" office:value="2897049.86" table:style-name="ce37">
            <text:p><text:s/>2,897,049.86<text:s/></text:p>
          </table:table-cell>
          <table:table-cell office:value-type="float" office:value="0" table:style-name="ce37">
            <text:p><text:s/>-<text:s/></text:p>
          </table:table-cell>
          <table:table-cell office:value-type="float" office:value="4502085.63" table:style-name="ce37">
            <text:p><text:s/>4,502,085.6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059351.27" table:style-name="ce37">
            <text:p><text:s/>1,059,351.27<text:s/></text:p>
          </table:table-cell>
          <table:table-cell office:value-type="float" office:value="1906145.3299999982" table:style-name="ce37">
            <text:p><text:s/>1,906,145.33<text:s/></text:p>
          </table:table-cell>
          <table:table-cell office:value-type="float" office:value="23406720.999999996" table:formula="of:=SUM([.C37:.N37])" table:style-name="ce45">
            <text:p><text:s/>23,406,721.00<text:s/></text:p>
          </table:table-cell>
          <table:table-cell table:number-columns-repeated="16369"/>
        </table:table-row>
        <table:table-row table:style-name="ro6">
          <table:table-cell office:value-type="float" office:value="10007144" table:style-name="ce43">
            <text:p>10007144</text:p>
          </table:table-cell>
          <table:table-cell office:value-type="string" table:style-name="ce44">
            <text:p>The University of East London</text:p>
          </table:table-cell>
          <table:table-cell office:value-type="float" office:value="434809.85" table:style-name="ce37">
            <text:p><text:s/>434,809.85<text:s/></text:p>
          </table:table-cell>
          <table:table-cell office:value-type="float" office:value="426986.38" table:style-name="ce37">
            <text:p><text:s/>426,986.38<text:s/></text:p>
          </table:table-cell>
          <table:table-cell office:value-type="float" office:value="0" table:style-name="ce37">
            <text:p><text:s/>-<text:s/></text:p>
          </table:table-cell>
          <table:table-cell office:value-type="float" office:value="340880.59" table:style-name="ce37">
            <text:p><text:s/>340,880.59<text:s/></text:p>
          </table:table-cell>
          <table:table-cell office:value-type="float" office:value="340880.59" table:style-name="ce37">
            <text:p><text:s/>340,880.59<text:s/></text:p>
          </table:table-cell>
          <table:table-cell office:value-type="float" office:value="340853.05" table:style-name="ce37">
            <text:p><text:s/>340,853.0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18110.7" table:style-name="ce37">
            <text:p><text:s/>218,110.70<text:s/></text:p>
          </table:table-cell>
          <table:table-cell office:value-type="float" office:value="218110.7" table:style-name="ce37">
            <text:p><text:s/>218,110.70<text:s/></text:p>
          </table:table-cell>
          <table:table-cell office:value-type="float" office:value="218110.7" table:style-name="ce37">
            <text:p><text:s/>218,110.70<text:s/></text:p>
          </table:table-cell>
          <table:table-cell office:value-type="float" office:value="215180.43999999948" table:style-name="ce37">
            <text:p><text:s/>215,180.44<text:s/></text:p>
          </table:table-cell>
          <table:table-cell office:value-type="float" office:value="2753923" table:formula="of:=SUM([.C38:.N38])" table:style-name="ce45">
            <text:p><text:s/>2,753,923.00<text:s/></text:p>
          </table:table-cell>
          <table:table-cell table:number-columns-repeated="16369"/>
        </table:table-row>
        <table:table-row table:style-name="ro6">
          <table:table-cell office:value-type="float" office:value="10007823" table:style-name="ce43">
            <text:p>10007823</text:p>
          </table:table-cell>
          <table:table-cell office:value-type="string" table:style-name="ce44">
            <text:p>Edge Hill University</text:p>
          </table:table-cell>
          <table:table-cell office:value-type="float" office:value="424678.16" table:style-name="ce37">
            <text:p><text:s/>424,678.16<text:s/></text:p>
          </table:table-cell>
          <table:table-cell office:value-type="float" office:value="440588.33" table:style-name="ce37">
            <text:p><text:s/>440,588.33<text:s/></text:p>
          </table:table-cell>
          <table:table-cell office:value-type="float" office:value="0" table:style-name="ce37">
            <text:p><text:s/>-<text:s/></text:p>
          </table:table-cell>
          <table:table-cell office:value-type="float" office:value="350914.44" table:style-name="ce37">
            <text:p><text:s/>350,914.44<text:s/></text:p>
          </table:table-cell>
          <table:table-cell office:value-type="float" office:value="350914.44" table:style-name="ce37">
            <text:p><text:s/>350,914.44<text:s/></text:p>
          </table:table-cell>
          <table:table-cell office:value-type="float" office:value="350886.09" table:style-name="ce37">
            <text:p><text:s/>350,886.09<text:s/></text:p>
          </table:table-cell>
          <table:table-cell office:value-type="float" office:value="0" table:style-name="ce37">
            <text:p><text:s/>-<text:s/></text:p>
          </table:table-cell>
          <table:table-cell office:value-type="float" office:value="545285.48" table:style-name="ce37">
            <text:p><text:s/>545,285.4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28306.95000000001" table:style-name="ce37">
            <text:p><text:s/>128,306.95<text:s/></text:p>
          </table:table-cell>
          <table:table-cell office:value-type="float" office:value="243411.10999999987" table:style-name="ce37">
            <text:p><text:s/>243,411.11<text:s/></text:p>
          </table:table-cell>
          <table:table-cell office:value-type="float" office:value="2834985" table:formula="of:=SUM([.C39:.N39])" table:style-name="ce45">
            <text:p><text:s/>2,834,985.00<text:s/></text:p>
          </table:table-cell>
          <table:table-cell table:number-columns-repeated="16369"/>
        </table:table-row>
        <table:table-row table:style-name="ro6">
          <table:table-cell office:value-type="float" office:value="10007791" table:style-name="ce43">
            <text:p>10007791</text:p>
          </table:table-cell>
          <table:table-cell office:value-type="string" table:style-name="ce44">
            <text:p>The University of Essex</text:p>
          </table:table-cell>
          <table:table-cell office:value-type="float" office:value="2127062.5299999998" table:style-name="ce37">
            <text:p><text:s/>2,127,062.53<text:s/></text:p>
          </table:table-cell>
          <table:table-cell office:value-type="float" office:value="2250811.63" table:style-name="ce37">
            <text:p><text:s/>2,250,811.63<text:s/></text:p>
          </table:table-cell>
          <table:table-cell office:value-type="float" office:value="0" table:style-name="ce37">
            <text:p><text:s/>-<text:s/></text:p>
          </table:table-cell>
          <table:table-cell office:value-type="float" office:value="1788363.17" table:style-name="ce37">
            <text:p><text:s/>1,788,363.17<text:s/></text:p>
          </table:table-cell>
          <table:table-cell office:value-type="float" office:value="1788363.17" table:style-name="ce37">
            <text:p><text:s/>1,788,363.17<text:s/></text:p>
          </table:table-cell>
          <table:table-cell office:value-type="float" office:value="1788218.69" table:style-name="ce37">
            <text:p><text:s/>1,788,218.69<text:s/></text:p>
          </table:table-cell>
          <table:table-cell office:value-type="float" office:value="0" table:style-name="ce37">
            <text:p><text:s/>-<text:s/></text:p>
          </table:table-cell>
          <table:table-cell office:value-type="float" office:value="2778935.15" table:style-name="ce37">
            <text:p><text:s/>2,778,935.1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653889.94000000018" table:style-name="ce37">
            <text:p><text:s/>653,889.94<text:s/></text:p>
          </table:table-cell>
          <table:table-cell office:value-type="float" office:value="1272272.7200000025" table:style-name="ce37">
            <text:p><text:s/>1,272,272.72<text:s/></text:p>
          </table:table-cell>
          <table:table-cell office:value-type="float" office:value="14447917.000000002" table:formula="of:=SUM([.C40:.N40])" table:style-name="ce45">
            <text:p><text:s/>14,447,917.00<text:s/></text:p>
          </table:table-cell>
          <table:table-cell table:number-columns-repeated="16369"/>
        </table:table-row>
        <table:table-row table:style-name="ro6">
          <table:table-cell office:value-type="float" office:value="10007792" table:style-name="ce43">
            <text:p>10007792</text:p>
          </table:table-cell>
          <table:table-cell office:value-type="string" table:style-name="ce44">
            <text:p>University of Exeter</text:p>
          </table:table-cell>
          <table:table-cell office:value-type="float" office:value="5653295.79" table:style-name="ce37">
            <text:p><text:s/>5,653,295.79<text:s/></text:p>
          </table:table-cell>
          <table:table-cell office:value-type="float" office:value="5701223.4100000001" table:style-name="ce37">
            <text:p><text:s/>5,701,223.41<text:s/></text:p>
          </table:table-cell>
          <table:table-cell office:value-type="float" office:value="0" table:style-name="ce37">
            <text:p><text:s/>-<text:s/></text:p>
          </table:table-cell>
          <table:table-cell office:value-type="float" office:value="4595068.3499999996" table:style-name="ce37">
            <text:p><text:s/>4,595,068.35<text:s/></text:p>
          </table:table-cell>
          <table:table-cell office:value-type="float" office:value="4595068.3499999996" table:style-name="ce37">
            <text:p><text:s/>4,595,068.35<text:s/></text:p>
          </table:table-cell>
          <table:table-cell office:value-type="float" office:value="4594697.12" table:style-name="ce37">
            <text:p><text:s/>4,594,697.12<text:s/></text:p>
          </table:table-cell>
          <table:table-cell office:value-type="float" office:value="0" table:style-name="ce37">
            <text:p><text:s/>-<text:s/></text:p>
          </table:table-cell>
          <table:table-cell office:value-type="float" office:value="7140270.6100000003" table:style-name="ce37">
            <text:p><text:s/>7,140,270.6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680122.3600000003" table:style-name="ce37">
            <text:p><text:s/>1,680,122.36<text:s/></text:p>
          </table:table-cell>
          <table:table-cell office:value-type="float" office:value="3163120.0099999979" table:style-name="ce37">
            <text:p><text:s/>3,163,120.01<text:s/></text:p>
          </table:table-cell>
          <table:table-cell office:value-type="float" office:value="37122866" table:formula="of:=SUM([.C41:.N41])" table:style-name="ce45">
            <text:p><text:s/>37,122,866.00<text:s/></text:p>
          </table:table-cell>
          <table:table-cell table:number-columns-repeated="16369"/>
        </table:table-row>
        <table:table-row table:style-name="ro6">
          <table:table-cell office:value-type="float" office:value="10008640" table:style-name="ce43">
            <text:p>10008640</text:p>
          </table:table-cell>
          <table:table-cell office:value-type="string" table:style-name="ce44">
            <text:p>Falmouth University</text:p>
          </table:table-cell>
          <table:table-cell office:value-type="float" office:value="198335.6" table:style-name="ce37">
            <text:p><text:s/>198,335.60<text:s/></text:p>
          </table:table-cell>
          <table:table-cell office:value-type="float" office:value="198904.81" table:style-name="ce37">
            <text:p><text:s/>198,904.81<text:s/></text:p>
          </table:table-cell>
          <table:table-cell office:value-type="float" office:value="0" table:style-name="ce37">
            <text:p><text:s/>-<text:s/></text:p>
          </table:table-cell>
          <table:table-cell office:value-type="float" office:value="157902.93" table:style-name="ce37">
            <text:p><text:s/>157,902.93<text:s/></text:p>
          </table:table-cell>
          <table:table-cell office:value-type="float" office:value="157902.93" table:style-name="ce37">
            <text:p><text:s/>157,902.93<text:s/></text:p>
          </table:table-cell>
          <table:table-cell office:value-type="float" office:value="157890.17000000001" table:style-name="ce37">
            <text:p><text:s/>157,890.17<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01033.38" table:style-name="ce37">
            <text:p><text:s/>101,033.38<text:s/></text:p>
          </table:table-cell>
          <table:table-cell office:value-type="float" office:value="101033.38" table:style-name="ce37">
            <text:p><text:s/>101,033.38<text:s/></text:p>
          </table:table-cell>
          <table:table-cell office:value-type="float" office:value="101033.38" table:style-name="ce37">
            <text:p><text:s/>101,033.38<text:s/></text:p>
          </table:table-cell>
          <table:table-cell office:value-type="float" office:value="101637.41999999993" table:style-name="ce37">
            <text:p><text:s/>101,637.42<text:s/></text:p>
          </table:table-cell>
          <table:table-cell office:value-type="float" office:value="1275674" table:formula="of:=SUM([.C42:.N42])" table:style-name="ce45">
            <text:p><text:s/>1,275,674.00<text:s/></text:p>
          </table:table-cell>
          <table:table-cell table:number-columns-repeated="16369"/>
        </table:table-row>
        <table:table-row table:style-name="ro6">
          <table:table-cell office:value-type="float" office:value="10007145" table:style-name="ce43">
            <text:p>10007145</text:p>
          </table:table-cell>
          <table:table-cell office:value-type="string" table:style-name="ce44">
            <text:p>University of Gloucestershire</text:p>
          </table:table-cell>
          <table:table-cell office:value-type="float" office:value="208443.32" table:style-name="ce37">
            <text:p><text:s/>208,443.32<text:s/></text:p>
          </table:table-cell>
          <table:table-cell office:value-type="float" office:value="217831.12" table:style-name="ce37">
            <text:p><text:s/>217,831.12<text:s/></text:p>
          </table:table-cell>
          <table:table-cell office:value-type="float" office:value="0" table:style-name="ce37">
            <text:p><text:s/>-<text:s/></text:p>
          </table:table-cell>
          <table:table-cell office:value-type="float" office:value="174359.35" table:style-name="ce37">
            <text:p><text:s/>174,359.35<text:s/></text:p>
          </table:table-cell>
          <table:table-cell office:value-type="float" office:value="174359.35" table:style-name="ce37">
            <text:p><text:s/>174,359.35<text:s/></text:p>
          </table:table-cell>
          <table:table-cell office:value-type="float" office:value="174345.27" table:style-name="ce37">
            <text:p><text:s/>174,345.27<text:s/></text:p>
          </table:table-cell>
          <table:table-cell office:value-type="float" office:value="0" table:style-name="ce37">
            <text:p><text:s/>-<text:s/></text:p>
          </table:table-cell>
          <table:table-cell office:value-type="float" office:value="270936.77" table:style-name="ce37">
            <text:p><text:s/>270,936.77<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63752.049999999988" table:style-name="ce37">
            <text:p><text:s/>63,752.05<text:s/></text:p>
          </table:table-cell>
          <table:table-cell office:value-type="float" office:value="124595.77000000002" table:style-name="ce37">
            <text:p><text:s/>124,595.77<text:s/></text:p>
          </table:table-cell>
          <table:table-cell office:value-type="float" office:value="1408623.0000000002" table:formula="of:=SUM([.C43:.N43])" table:style-name="ce45">
            <text:p><text:s/>1,408,623.00<text:s/></text:p>
          </table:table-cell>
          <table:table-cell table:number-columns-repeated="16369"/>
        </table:table-row>
        <table:table-row table:style-name="ro6">
          <table:table-cell office:value-type="float" office:value="10002718" table:style-name="ce43">
            <text:p>10002718</text:p>
          </table:table-cell>
          <table:table-cell office:value-type="string" table:style-name="ce44">
            <text:p>Goldsmiths, University of London</text:p>
          </table:table-cell>
          <table:table-cell office:value-type="float" office:value="1289822.1200000001" table:style-name="ce37">
            <text:p><text:s/>1,289,822.12<text:s/></text:p>
          </table:table-cell>
          <table:table-cell office:value-type="float" office:value="1278456.74" table:style-name="ce37">
            <text:p><text:s/>1,278,456.74<text:s/></text:p>
          </table:table-cell>
          <table:table-cell office:value-type="float" office:value="0" table:style-name="ce37">
            <text:p><text:s/>-<text:s/></text:p>
          </table:table-cell>
          <table:table-cell office:value-type="float" office:value="1010947.28" table:style-name="ce37">
            <text:p><text:s/>1,010,947.28<text:s/></text:p>
          </table:table-cell>
          <table:table-cell office:value-type="float" office:value="1010947.28" table:style-name="ce37">
            <text:p><text:s/>1,010,947.28<text:s/></text:p>
          </table:table-cell>
          <table:table-cell office:value-type="float" office:value="1010865.61" table:style-name="ce37">
            <text:p><text:s/>1,010,865.61<text:s/></text:p>
          </table:table-cell>
          <table:table-cell office:value-type="float" office:value="0" table:style-name="ce37">
            <text:p><text:s/>-<text:s/></text:p>
          </table:table-cell>
          <table:table-cell office:value-type="float" office:value="1570909.64" table:style-name="ce37">
            <text:p><text:s/>1,570,909.6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69638.70999999996" table:style-name="ce37">
            <text:p><text:s/>369,638.71<text:s/></text:p>
          </table:table-cell>
          <table:table-cell office:value-type="float" office:value="625703.61999999825" table:style-name="ce37">
            <text:p><text:s/>625,703.62<text:s/></text:p>
          </table:table-cell>
          <table:table-cell office:value-type="float" office:value="8167290.9999999991" table:formula="of:=SUM([.C44:.N44])" table:style-name="ce45">
            <text:p><text:s/>8,167,291.00<text:s/></text:p>
          </table:table-cell>
          <table:table-cell table:number-columns-repeated="16369"/>
        </table:table-row>
        <table:table-row table:style-name="ro6">
          <table:table-cell office:value-type="float" office:value="10007146" table:style-name="ce43">
            <text:p>10007146</text:p>
          </table:table-cell>
          <table:table-cell office:value-type="string" table:style-name="ce44">
            <text:p>University of Greenwich</text:p>
          </table:table-cell>
          <table:table-cell office:value-type="float" office:value="1139766.42" table:style-name="ce37">
            <text:p><text:s/>1,139,766.42<text:s/></text:p>
          </table:table-cell>
          <table:table-cell office:value-type="float" office:value="1110671.24" table:style-name="ce37">
            <text:p><text:s/>1,110,671.24<text:s/></text:p>
          </table:table-cell>
          <table:table-cell office:value-type="float" office:value="0" table:style-name="ce37">
            <text:p><text:s/>-<text:s/></text:p>
          </table:table-cell>
          <table:table-cell office:value-type="float" office:value="850359.56" table:style-name="ce37">
            <text:p><text:s/>850,359.56<text:s/></text:p>
          </table:table-cell>
          <table:table-cell office:value-type="float" office:value="850359.56" table:style-name="ce37">
            <text:p><text:s/>850,359.56<text:s/></text:p>
          </table:table-cell>
          <table:table-cell office:value-type="float" office:value="850290.86" table:style-name="ce37">
            <text:p><text:s/>850,290.86<text:s/></text:p>
          </table:table-cell>
          <table:table-cell office:value-type="float" office:value="0" table:style-name="ce37">
            <text:p><text:s/>-<text:s/></text:p>
          </table:table-cell>
          <table:table-cell office:value-type="float" office:value="1321372.6000000001" table:style-name="ce37">
            <text:p><text:s/>1,321,372.6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10922.05999999982" table:style-name="ce37">
            <text:p><text:s/>310,922.06<text:s/></text:p>
          </table:table-cell>
          <table:table-cell office:value-type="float" office:value="436184.70000000019" table:style-name="ce37">
            <text:p><text:s/>436,184.70<text:s/></text:p>
          </table:table-cell>
          <table:table-cell office:value-type="float" office:value="6869927" table:formula="of:=SUM([.C45:.N45])" table:style-name="ce45">
            <text:p><text:s/>6,869,927.00<text:s/></text:p>
          </table:table-cell>
          <table:table-cell table:number-columns-repeated="16369"/>
        </table:table-row>
        <table:table-row table:style-name="ro6">
          <table:table-cell office:value-type="float" office:value="10007825" table:style-name="ce43">
            <text:p>10007825</text:p>
          </table:table-cell>
          <table:table-cell office:value-type="string" table:style-name="ce44">
            <text:p>Guildhall School of Music &amp; Drama</text:p>
          </table:table-cell>
          <table:table-cell office:value-type="float" office:value="107995.14" table:style-name="ce37">
            <text:p><text:s/>107,995.14<text:s/></text:p>
          </table:table-cell>
          <table:table-cell office:value-type="float" office:value="106487.32" table:style-name="ce37">
            <text:p><text:s/>106,487.32<text:s/></text:p>
          </table:table-cell>
          <table:table-cell office:value-type="float" office:value="0" table:style-name="ce37">
            <text:p><text:s/>-<text:s/></text:p>
          </table:table-cell>
          <table:table-cell office:value-type="float" office:value="84714.66" table:style-name="ce37">
            <text:p><text:s/>84,714.66<text:s/></text:p>
          </table:table-cell>
          <table:table-cell office:value-type="float" office:value="84714.66" table:style-name="ce37">
            <text:p><text:s/>84,714.66<text:s/></text:p>
          </table:table-cell>
          <table:table-cell office:value-type="float" office:value="84707.82" table:style-name="ce37">
            <text:p><text:s/>84,707.8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4204.24" table:style-name="ce37">
            <text:p><text:s/>54,204.24<text:s/></text:p>
          </table:table-cell>
          <table:table-cell office:value-type="float" office:value="54204.24" table:style-name="ce37">
            <text:p><text:s/>54,204.24<text:s/></text:p>
          </table:table-cell>
          <table:table-cell office:value-type="float" office:value="54204.24" table:style-name="ce37">
            <text:p><text:s/>54,204.24<text:s/></text:p>
          </table:table-cell>
          <table:table-cell office:value-type="float" office:value="53164.679999999935" table:style-name="ce37">
            <text:p><text:s/>53,164.68<text:s/></text:p>
          </table:table-cell>
          <table:table-cell office:value-type="float" office:value="684397" table:formula="of:=SUM([.C46:.N46])" table:style-name="ce45">
            <text:p><text:s/>684,397.00<text:s/></text:p>
          </table:table-cell>
          <table:table-cell table:number-columns-repeated="16369"/>
        </table:table-row>
        <table:table-row table:style-name="ro6">
          <table:table-cell office:value-type="float" office:value="10040812" table:style-name="ce43">
            <text:p>10040812</text:p>
          </table:table-cell>
          <table:table-cell office:value-type="string" table:style-name="ce44">
            <text:p>Harper Adams University</text:p>
          </table:table-cell>
          <table:table-cell office:value-type="float" office:value="116044.37" table:style-name="ce37">
            <text:p><text:s/>116,044.37<text:s/></text:p>
          </table:table-cell>
          <table:table-cell office:value-type="float" office:value="119491.04" table:style-name="ce37">
            <text:p><text:s/>119,491.04<text:s/></text:p>
          </table:table-cell>
          <table:table-cell office:value-type="float" office:value="0" table:style-name="ce37">
            <text:p><text:s/>-<text:s/></text:p>
          </table:table-cell>
          <table:table-cell office:value-type="float" office:value="92871.76" table:style-name="ce37">
            <text:p><text:s/>92,871.76<text:s/></text:p>
          </table:table-cell>
          <table:table-cell office:value-type="float" office:value="92871.76" table:style-name="ce37">
            <text:p><text:s/>92,871.76<text:s/></text:p>
          </table:table-cell>
          <table:table-cell office:value-type="float" office:value="92864.26" table:style-name="ce37">
            <text:p><text:s/>92,864.26<text:s/></text:p>
          </table:table-cell>
          <table:table-cell office:value-type="float" office:value="0" table:style-name="ce37">
            <text:p><text:s/>-<text:s/></text:p>
          </table:table-cell>
          <table:table-cell office:value-type="float" office:value="144313.29999999999" table:style-name="ce37">
            <text:p><text:s/>144,313.3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3957.259999999995" table:style-name="ce37">
            <text:p><text:s/>33,957.26<text:s/></text:p>
          </table:table-cell>
          <table:table-cell office:value-type="float" office:value="57883.25" table:style-name="ce37">
            <text:p><text:s/>57,883.25<text:s/></text:p>
          </table:table-cell>
          <table:table-cell office:value-type="float" office:value="750297" table:formula="of:=SUM([.C47:.N47])" table:style-name="ce45">
            <text:p><text:s/>750,297.00<text:s/></text:p>
          </table:table-cell>
          <table:table-cell table:number-columns-repeated="16369"/>
        </table:table-row>
        <table:table-row table:style-name="ro6">
          <table:table-cell office:value-type="float" office:value="10080811" table:style-name="ce43">
            <text:p>10080811</text:p>
          </table:table-cell>
          <table:table-cell office:value-type="string" table:style-name="ce44">
            <text:p>Hartpury University</text:p>
          </table:table-cell>
          <table:table-cell office:value-type="float" office:value="15792.18" table:style-name="ce37">
            <text:p><text:s/>15,792.18<text:s/></text:p>
          </table:table-cell>
          <table:table-cell office:value-type="float" office:value="16069.84" table:style-name="ce37">
            <text:p><text:s/>16,069.84<text:s/></text:p>
          </table:table-cell>
          <table:table-cell office:value-type="float" office:value="0" table:style-name="ce37">
            <text:p><text:s/>-<text:s/></text:p>
          </table:table-cell>
          <table:table-cell office:value-type="float" office:value="12845.64" table:style-name="ce37">
            <text:p><text:s/>12,845.64<text:s/></text:p>
          </table:table-cell>
          <table:table-cell office:value-type="float" office:value="12845.64" table:style-name="ce37">
            <text:p><text:s/>12,845.64<text:s/></text:p>
          </table:table-cell>
          <table:table-cell office:value-type="float" office:value="12844.6" table:style-name="ce37">
            <text:p><text:s/>12,844.60<text:s/></text:p>
          </table:table-cell>
          <table:table-cell office:value-type="float" office:value="0" table:style-name="ce37">
            <text:p><text:s/>-<text:s/></text:p>
          </table:table-cell>
          <table:table-cell office:value-type="float" office:value="19960.830000000002" table:style-name="ce37">
            <text:p><text:s/>19,960.8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696.8299999999963" table:style-name="ce37">
            <text:p><text:s/>4,696.83<text:s/></text:p>
          </table:table-cell>
          <table:table-cell office:value-type="float" office:value="8722.4399999999878" table:style-name="ce37">
            <text:p><text:s/>8,722.44<text:s/></text:p>
          </table:table-cell>
          <table:table-cell office:value-type="float" office:value="103778" table:formula="of:=SUM([.C48:.N48])" table:style-name="ce45">
            <text:p><text:s/>103,778.00<text:s/></text:p>
          </table:table-cell>
          <table:table-cell table:number-columns-repeated="16369" table:style-name="ce37"/>
        </table:table-row>
        <table:table-row table:style-name="ro6">
          <table:table-cell office:value-type="float" office:value="10000163" table:style-name="ce43">
            <text:p>10000163</text:p>
          </table:table-cell>
          <table:table-cell office:value-type="string" table:style-name="ce44">
            <text:p>Health Sciences University</text:p>
          </table:table-cell>
          <table:table-cell office:value-type="float" office:value="9240.7100000000009" table:style-name="ce37">
            <text:p><text:s/>9,240.71<text:s/></text:p>
          </table:table-cell>
          <table:table-cell office:value-type="float" office:value="9205.869999999999" table:style-name="ce37">
            <text:p><text:s/>9,205.87<text:s/></text:p>
          </table:table-cell>
          <table:table-cell table:style-name="ce37"/>
          <table:table-cell office:value-type="float" office:value="7399.2" table:style-name="ce37">
            <text:p><text:s/>7,399.20<text:s/></text:p>
          </table:table-cell>
          <table:table-cell office:value-type="float" office:value="7399.2" table:style-name="ce37">
            <text:p><text:s/>7,399.20<text:s/></text:p>
          </table:table-cell>
          <table:table-cell office:value-type="float" office:value="7398.6" table:style-name="ce37">
            <text:p><text:s/>7,398.60<text:s/></text:p>
          </table:table-cell>
          <table:table-cell table:style-name="ce37"/>
          <table:table-cell office:value-type="float" office:value="11497.61" table:style-name="ce37">
            <text:p><text:s/>11,497.6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705.41" table:style-name="ce37">
            <text:p><text:s/>2,705.41<text:s/></text:p>
          </table:table-cell>
          <table:table-cell office:value-type="float" office:value="4930.4000000000087" table:style-name="ce37">
            <text:p><text:s/>4,930.40<text:s/></text:p>
          </table:table-cell>
          <table:table-cell office:value-type="float" office:value="59777.000000000015" table:formula="of:=SUM([.C49:.N49])" table:style-name="ce45">
            <text:p><text:s/>59,777.00<text:s/></text:p>
          </table:table-cell>
          <table:table-cell table:number-columns-repeated="16369" table:style-name="ce37"/>
        </table:table-row>
        <table:table-row table:style-name="ro6">
          <table:table-cell office:value-type="float" office:value="10007147" table:style-name="ce43">
            <text:p>10007147</text:p>
          </table:table-cell>
          <table:table-cell office:value-type="string" table:style-name="ce44">
            <text:p>University of Hertfordshire</text:p>
          </table:table-cell>
          <table:table-cell office:value-type="float" office:value="1120047.77" table:style-name="ce37">
            <text:p><text:s/>1,120,047.77<text:s/></text:p>
          </table:table-cell>
          <table:table-cell office:value-type="float" office:value="1176422.79" table:style-name="ce37">
            <text:p><text:s/>1,176,422.79<text:s/></text:p>
          </table:table-cell>
          <table:table-cell office:value-type="float" office:value="0" table:style-name="ce37">
            <text:p><text:s/>-<text:s/></text:p>
          </table:table-cell>
          <table:table-cell office:value-type="float" office:value="940318.04" table:style-name="ce37">
            <text:p><text:s/>940,318.04<text:s/></text:p>
          </table:table-cell>
          <table:table-cell office:value-type="float" office:value="940318.04" table:style-name="ce37">
            <text:p><text:s/>940,318.04<text:s/></text:p>
          </table:table-cell>
          <table:table-cell office:value-type="float" office:value="940242.07" table:style-name="ce37">
            <text:p><text:s/>940,242.07<text:s/></text:p>
          </table:table-cell>
          <table:table-cell office:value-type="float" office:value="0" table:style-name="ce37">
            <text:p><text:s/>-<text:s/></text:p>
          </table:table-cell>
          <table:table-cell office:value-type="float" office:value="1461158.95" table:style-name="ce37">
            <text:p><text:s/>1,461,158.9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43814.11999999988" table:style-name="ce37">
            <text:p><text:s/>343,814.12<text:s/></text:p>
          </table:table-cell>
          <table:table-cell office:value-type="float" office:value="674366.22000000067" table:style-name="ce37">
            <text:p><text:s/>674,366.22<text:s/></text:p>
          </table:table-cell>
          <table:table-cell office:value-type="float" office:value="7596688.0000000009" table:formula="of:=SUM([.C50:.N50])" table:style-name="ce45">
            <text:p><text:s/>7,596,688.00<text:s/></text:p>
          </table:table-cell>
          <table:table-cell table:number-columns-repeated="16369"/>
        </table:table-row>
        <table:table-row table:style-name="ro6">
          <table:table-cell office:value-type="float" office:value="10007148" table:style-name="ce43">
            <text:p>10007148</text:p>
          </table:table-cell>
          <table:table-cell office:value-type="string" table:style-name="ce44">
            <text:p>University of Huddersfield</text:p>
          </table:table-cell>
          <table:table-cell office:value-type="float" office:value="1452299.1" table:style-name="ce37">
            <text:p><text:s/>1,452,299.10<text:s/></text:p>
          </table:table-cell>
          <table:table-cell office:value-type="float" office:value="1396662" table:style-name="ce37">
            <text:p><text:s/>1,396,662.00<text:s/></text:p>
          </table:table-cell>
          <table:table-cell office:value-type="float" office:value="0" table:style-name="ce37">
            <text:p><text:s/>-<text:s/></text:p>
          </table:table-cell>
          <table:table-cell office:value-type="float" office:value="1106782.71" table:style-name="ce37">
            <text:p><text:s/>1,106,782.71<text:s/></text:p>
          </table:table-cell>
          <table:table-cell office:value-type="float" office:value="1106782.71" table:style-name="ce37">
            <text:p><text:s/>1,106,782.71<text:s/></text:p>
          </table:table-cell>
          <table:table-cell office:value-type="float" office:value="1106693.29" table:style-name="ce37">
            <text:p><text:s/>1,106,693.29<text:s/></text:p>
          </table:table-cell>
          <table:table-cell office:value-type="float" office:value="0" table:style-name="ce37">
            <text:p><text:s/>-<text:s/></text:p>
          </table:table-cell>
          <table:table-cell office:value-type="float" office:value="1719828.19" table:style-name="ce37">
            <text:p><text:s/>1,719,828.1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04679.59000000008" table:style-name="ce37">
            <text:p><text:s/>404,679.59<text:s/></text:p>
          </table:table-cell>
          <table:table-cell office:value-type="float" office:value="647803.41000000108" table:style-name="ce37">
            <text:p><text:s/>647,803.41<text:s/></text:p>
          </table:table-cell>
          <table:table-cell office:value-type="float" office:value="8941531" table:formula="of:=SUM([.C51:.N51])" table:style-name="ce45">
            <text:p><text:s/>8,941,531.00<text:s/></text:p>
          </table:table-cell>
          <table:table-cell table:number-columns-repeated="16369"/>
        </table:table-row>
        <table:table-row table:style-name="ro6">
          <table:table-cell office:value-type="float" office:value="10007149" table:style-name="ce43">
            <text:p>10007149</text:p>
          </table:table-cell>
          <table:table-cell office:value-type="string" table:style-name="ce44">
            <text:p>University of Hull</text:p>
          </table:table-cell>
          <table:table-cell office:value-type="float" office:value="1259301.71" table:style-name="ce37">
            <text:p><text:s/>1,259,301.71<text:s/></text:p>
          </table:table-cell>
          <table:table-cell office:value-type="float" office:value="1225947.9099999999" table:style-name="ce37">
            <text:p><text:s/>1,225,947.91<text:s/></text:p>
          </table:table-cell>
          <table:table-cell office:value-type="float" office:value="0" table:style-name="ce37">
            <text:p><text:s/>-<text:s/></text:p>
          </table:table-cell>
          <table:table-cell office:value-type="float" office:value="982448.54" table:style-name="ce37">
            <text:p><text:s/>982,448.54<text:s/></text:p>
          </table:table-cell>
          <table:table-cell office:value-type="float" office:value="982448.54" table:style-name="ce37">
            <text:p><text:s/>982,448.54<text:s/></text:p>
          </table:table-cell>
          <table:table-cell office:value-type="float" office:value="982369.17" table:style-name="ce37">
            <text:p><text:s/>982,369.17<text:s/></text:p>
          </table:table-cell>
          <table:table-cell office:value-type="float" office:value="0" table:style-name="ce37">
            <text:p><text:s/>-<text:s/></text:p>
          </table:table-cell>
          <table:table-cell office:value-type="float" office:value="1526625.49" table:style-name="ce37">
            <text:p><text:s/>1,526,625.4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59218.55000000016" table:style-name="ce37">
            <text:p><text:s/>359,218.55<text:s/></text:p>
          </table:table-cell>
          <table:table-cell office:value-type="float" office:value="618694.09000000078" table:style-name="ce37">
            <text:p><text:s/>618,694.09<text:s/></text:p>
          </table:table-cell>
          <table:table-cell office:value-type="float" office:value="7937054.0000000009" table:formula="of:=SUM([.C52:.N52])" table:style-name="ce45">
            <text:p><text:s/>7,937,054.00<text:s/></text:p>
          </table:table-cell>
          <table:table-cell table:number-columns-repeated="16369"/>
        </table:table-row>
        <table:table-row table:style-name="ro6">
          <table:table-cell office:value-type="float" office:value="10003270" table:style-name="ce43">
            <text:p>10003270</text:p>
          </table:table-cell>
          <table:table-cell office:value-type="string" table:style-name="ce44">
            <text:p>Imperial College London</text:p>
          </table:table-cell>
          <table:table-cell office:value-type="float" office:value="16678500.220000001" table:style-name="ce37">
            <text:p><text:s/>16,678,500.22<text:s/></text:p>
          </table:table-cell>
          <table:table-cell office:value-type="float" office:value="16644334.66" table:style-name="ce37">
            <text:p><text:s/>16,644,334.66<text:s/></text:p>
          </table:table-cell>
          <table:table-cell office:value-type="float" office:value="0" table:style-name="ce37">
            <text:p><text:s/>-<text:s/></text:p>
          </table:table-cell>
          <table:table-cell office:value-type="float" office:value="13054494.960000001" table:style-name="ce37">
            <text:p><text:s/>13,054,494.96<text:s/></text:p>
          </table:table-cell>
          <table:table-cell office:value-type="float" office:value="13054494.960000001" table:style-name="ce37">
            <text:p><text:s/>13,054,494.96<text:s/></text:p>
          </table:table-cell>
          <table:table-cell office:value-type="float" office:value="13053440.300000001" table:style-name="ce37">
            <text:p><text:s/>13,053,440.30<text:s/></text:p>
          </table:table-cell>
          <table:table-cell office:value-type="float" office:value="0" table:style-name="ce37">
            <text:p><text:s/>-<text:s/></text:p>
          </table:table-cell>
          <table:table-cell office:value-type="float" office:value="20285362.350000001" table:style-name="ce37">
            <text:p><text:s/>20,285,362.3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773193.1699999981" table:style-name="ce37">
            <text:p><text:s/>4,773,193.17<text:s/></text:p>
          </table:table-cell>
          <table:table-cell office:value-type="float" office:value="7921480.3799999803" table:style-name="ce37">
            <text:p><text:s/>7,921,480.38<text:s/></text:p>
          </table:table-cell>
          <table:table-cell office:value-type="float" office:value="105465301" table:formula="of:=SUM([.C53:.N53])" table:style-name="ce45">
            <text:p><text:s/>105,465,301.00<text:s/></text:p>
          </table:table-cell>
          <table:table-cell table:number-columns-repeated="16369"/>
        </table:table-row>
        <table:table-row table:style-name="ro6">
          <table:table-cell office:value-type="float" office:value="10003324" table:style-name="ce43">
            <text:p>10003324</text:p>
          </table:table-cell>
          <table:table-cell office:value-type="string" table:style-name="ce44">
            <text:p>The Institute of Cancer Research</text:p>
          </table:table-cell>
          <table:table-cell office:value-type="float" office:value="2579829.27" table:style-name="ce37">
            <text:p><text:s/>2,579,829.27<text:s/></text:p>
          </table:table-cell>
          <table:table-cell office:value-type="float" office:value="2552857.41" table:style-name="ce37">
            <text:p><text:s/>2,552,857.41<text:s/></text:p>
          </table:table-cell>
          <table:table-cell office:value-type="float" office:value="0" table:style-name="ce37">
            <text:p><text:s/>-<text:s/></text:p>
          </table:table-cell>
          <table:table-cell office:value-type="float" office:value="1968835.64" table:style-name="ce37">
            <text:p><text:s/>1,968,835.64<text:s/></text:p>
          </table:table-cell>
          <table:table-cell office:value-type="float" office:value="1968835.64" table:style-name="ce37">
            <text:p><text:s/>1,968,835.64<text:s/></text:p>
          </table:table-cell>
          <table:table-cell office:value-type="float" office:value="1968676.58" table:style-name="ce37">
            <text:p><text:s/>1,968,676.58<text:s/></text:p>
          </table:table-cell>
          <table:table-cell office:value-type="float" office:value="0" table:style-name="ce37">
            <text:p><text:s/>-<text:s/></text:p>
          </table:table-cell>
          <table:table-cell office:value-type="float" office:value="3059371.09" table:style-name="ce37">
            <text:p><text:s/>3,059,371.0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719877.16999999993" table:style-name="ce37">
            <text:p><text:s/>719,877.17<text:s/></text:p>
          </table:table-cell>
          <table:table-cell office:value-type="float" office:value="1087644.2000000011" table:style-name="ce37">
            <text:p><text:s/>1,087,644.20<text:s/></text:p>
          </table:table-cell>
          <table:table-cell office:value-type="float" office:value="15905927" table:formula="of:=SUM([.C54:.N54])" table:style-name="ce45">
            <text:p><text:s/>15,905,927.00<text:s/></text:p>
          </table:table-cell>
          <table:table-cell table:number-columns-repeated="16369"/>
        </table:table-row>
        <table:table-row table:style-name="ro6">
          <table:table-cell office:value-type="float" office:value="10007767" table:style-name="ce43">
            <text:p>10007767</text:p>
          </table:table-cell>
          <table:table-cell office:value-type="string" table:style-name="ce44">
            <text:p>Keele University</text:p>
          </table:table-cell>
          <table:table-cell office:value-type="float" office:value="1181873.52" table:style-name="ce37">
            <text:p><text:s/>1,181,873.52<text:s/></text:p>
          </table:table-cell>
          <table:table-cell office:value-type="float" office:value="1183967.43" table:style-name="ce37">
            <text:p><text:s/>1,183,967.43<text:s/></text:p>
          </table:table-cell>
          <table:table-cell office:value-type="float" office:value="0" table:style-name="ce37">
            <text:p><text:s/>-<text:s/></text:p>
          </table:table-cell>
          <table:table-cell office:value-type="float" office:value="934254.92" table:style-name="ce37">
            <text:p><text:s/>934,254.92<text:s/></text:p>
          </table:table-cell>
          <table:table-cell office:value-type="float" office:value="934254.92" table:style-name="ce37">
            <text:p><text:s/>934,254.92<text:s/></text:p>
          </table:table-cell>
          <table:table-cell office:value-type="float" office:value="934179.45" table:style-name="ce37">
            <text:p><text:s/>934,179.45<text:s/></text:p>
          </table:table-cell>
          <table:table-cell office:value-type="float" office:value="0" table:style-name="ce37">
            <text:p><text:s/>-<text:s/></text:p>
          </table:table-cell>
          <table:table-cell office:value-type="float" office:value="1451737.49" table:style-name="ce37">
            <text:p><text:s/>1,451,737.4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41597.23" table:style-name="ce37">
            <text:p><text:s/>341,597.23<text:s/></text:p>
          </table:table-cell>
          <table:table-cell office:value-type="float" office:value="585840.03999999911" table:style-name="ce37">
            <text:p><text:s/>585,840.04<text:s/></text:p>
          </table:table-cell>
          <table:table-cell office:value-type="float" office:value="7547705" table:formula="of:=SUM([.C55:.N55])" table:style-name="ce45">
            <text:p><text:s/>7,547,705.00<text:s/></text:p>
          </table:table-cell>
          <table:table-cell table:number-columns-repeated="16369"/>
        </table:table-row>
        <table:table-row table:style-name="ro6">
          <table:table-cell office:value-type="float" office:value="10007150" table:style-name="ce43">
            <text:p>10007150</text:p>
          </table:table-cell>
          <table:table-cell office:value-type="string" table:style-name="ce44">
            <text:p>The University of Kent</text:p>
          </table:table-cell>
          <table:table-cell office:value-type="float" office:value="2783803.43" table:style-name="ce37">
            <text:p><text:s/>2,783,803.43<text:s/></text:p>
          </table:table-cell>
          <table:table-cell office:value-type="float" office:value="2745849.31" table:style-name="ce37">
            <text:p><text:s/>2,745,849.31<text:s/></text:p>
          </table:table-cell>
          <table:table-cell office:value-type="float" office:value="0" table:style-name="ce37">
            <text:p><text:s/>-<text:s/></text:p>
          </table:table-cell>
          <table:table-cell office:value-type="float" office:value="2182727.61" table:style-name="ce37">
            <text:p><text:s/>2,182,727.61<text:s/></text:p>
          </table:table-cell>
          <table:table-cell office:value-type="float" office:value="2182727.61" table:style-name="ce37">
            <text:p><text:s/>2,182,727.61<text:s/></text:p>
          </table:table-cell>
          <table:table-cell office:value-type="float" office:value="2182551.27" table:style-name="ce37">
            <text:p><text:s/>2,182,551.27<text:s/></text:p>
          </table:table-cell>
          <table:table-cell office:value-type="float" office:value="0" table:style-name="ce37">
            <text:p><text:s/>-<text:s/></text:p>
          </table:table-cell>
          <table:table-cell office:value-type="float" office:value="3391737.53" table:style-name="ce37">
            <text:p><text:s/>3,391,737.5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798083.77000000048" table:style-name="ce37">
            <text:p><text:s/>798,083.77<text:s/></text:p>
          </table:table-cell>
          <table:table-cell office:value-type="float" office:value="1366447.4700000025" table:style-name="ce37">
            <text:p><text:s/>1,366,447.47<text:s/></text:p>
          </table:table-cell>
          <table:table-cell office:value-type="float" office:value="17633928" table:formula="of:=SUM([.C56:.N56])" table:style-name="ce45">
            <text:p><text:s/>17,633,928.00<text:s/></text:p>
          </table:table-cell>
          <table:table-cell table:number-columns-repeated="16369"/>
        </table:table-row>
        <table:table-row table:style-name="ro6">
          <table:table-cell office:value-type="float" office:value="10003645" table:style-name="ce43">
            <text:p>10003645</text:p>
          </table:table-cell>
          <table:table-cell office:value-type="string" table:style-name="ce44">
            <text:p>King's College London</text:p>
          </table:table-cell>
          <table:table-cell office:value-type="float" office:value="12714733.710000001" table:style-name="ce37">
            <text:p><text:s/>12,714,733.71<text:s/></text:p>
          </table:table-cell>
          <table:table-cell office:value-type="float" office:value="12781056.449999999" table:style-name="ce37">
            <text:p><text:s/>12,781,056.45<text:s/></text:p>
          </table:table-cell>
          <table:table-cell office:value-type="float" office:value="0" table:style-name="ce37">
            <text:p><text:s/>-<text:s/></text:p>
          </table:table-cell>
          <table:table-cell office:value-type="float" office:value="10156489.4" table:style-name="ce37">
            <text:p><text:s/>10,156,489.40<text:s/></text:p>
          </table:table-cell>
          <table:table-cell office:value-type="float" office:value="10156489.4" table:style-name="ce37">
            <text:p><text:s/>10,156,489.40<text:s/></text:p>
          </table:table-cell>
          <table:table-cell office:value-type="float" office:value="10155668.869999999" table:style-name="ce37">
            <text:p><text:s/>10,155,668.87<text:s/></text:p>
          </table:table-cell>
          <table:table-cell office:value-type="float" office:value="0" table:style-name="ce37">
            <text:p><text:s/>-<text:s/></text:p>
          </table:table-cell>
          <table:table-cell office:value-type="float" office:value="15782155.359999999" table:style-name="ce37">
            <text:p><text:s/>15,782,155.3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713578.040000001" table:style-name="ce37">
            <text:p><text:s/>3,713,578.04<text:s/></text:p>
          </table:table-cell>
          <table:table-cell office:value-type="float" office:value="6592578.7700000107" table:style-name="ce37">
            <text:p><text:s/>6,592,578.77<text:s/></text:p>
          </table:table-cell>
          <table:table-cell office:value-type="float" office:value="82052750.000000015" table:formula="of:=SUM([.C57:.N57])" table:style-name="ce45">
            <text:p><text:s/>82,052,750.00<text:s/></text:p>
          </table:table-cell>
          <table:table-cell table:number-columns-repeated="16369"/>
        </table:table-row>
        <table:table-row table:style-name="ro6">
          <table:table-cell office:value-type="float" office:value="10003678" table:style-name="ce43">
            <text:p>10003678</text:p>
          </table:table-cell>
          <table:table-cell office:value-type="string" table:style-name="ce44">
            <text:p>Kingston University</text:p>
          </table:table-cell>
          <table:table-cell office:value-type="float" office:value="1044713.16" table:style-name="ce37">
            <text:p><text:s/>1,044,713.16<text:s/></text:p>
          </table:table-cell>
          <table:table-cell office:value-type="float" office:value="1045127.16" table:style-name="ce37">
            <text:p><text:s/>1,045,127.16<text:s/></text:p>
          </table:table-cell>
          <table:table-cell office:value-type="float" office:value="0" table:style-name="ce37">
            <text:p><text:s/>-<text:s/></text:p>
          </table:table-cell>
          <table:table-cell office:value-type="float" office:value="827835.94" table:style-name="ce37">
            <text:p><text:s/>827,835.94<text:s/></text:p>
          </table:table-cell>
          <table:table-cell office:value-type="float" office:value="827835.94" table:style-name="ce37">
            <text:p><text:s/>827,835.94<text:s/></text:p>
          </table:table-cell>
          <table:table-cell office:value-type="float" office:value="827769.06" table:style-name="ce37">
            <text:p><text:s/>827,769.06<text:s/></text:p>
          </table:table-cell>
          <table:table-cell office:value-type="float" office:value="0" table:style-name="ce37">
            <text:p><text:s/>-<text:s/></text:p>
          </table:table-cell>
          <table:table-cell office:value-type="float" office:value="1286373.1599999999" table:style-name="ce37">
            <text:p><text:s/>1,286,373.1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02686.61" table:style-name="ce37">
            <text:p><text:s/>302,686.61<text:s/></text:p>
          </table:table-cell>
          <table:table-cell office:value-type="float" office:value="525620.97000000067" table:style-name="ce37">
            <text:p><text:s/>525,620.97<text:s/></text:p>
          </table:table-cell>
          <table:table-cell office:value-type="float" office:value="6687962.0000000009" table:formula="of:=SUM([.C58:.N58])" table:style-name="ce45">
            <text:p><text:s/>6,687,962.00<text:s/></text:p>
          </table:table-cell>
          <table:table-cell table:number-columns-repeated="16369"/>
        </table:table-row>
        <table:table-row table:style-name="ro6">
          <table:table-cell office:value-type="float" office:value="10007768" table:style-name="ce43">
            <text:p>10007768</text:p>
          </table:table-cell>
          <table:table-cell office:value-type="string" table:style-name="ce44">
            <text:p>Lancaster University</text:p>
          </table:table-cell>
          <table:table-cell office:value-type="float" office:value="4165151.07" table:style-name="ce37">
            <text:p><text:s/>4,165,151.07<text:s/></text:p>
          </table:table-cell>
          <table:table-cell office:value-type="float" office:value="4192236.42" table:style-name="ce37">
            <text:p><text:s/>4,192,236.42<text:s/></text:p>
          </table:table-cell>
          <table:table-cell office:value-type="float" office:value="0" table:style-name="ce37">
            <text:p><text:s/>-<text:s/></text:p>
          </table:table-cell>
          <table:table-cell office:value-type="float" office:value="3333211.09" table:style-name="ce37">
            <text:p><text:s/>3,333,211.09<text:s/></text:p>
          </table:table-cell>
          <table:table-cell office:value-type="float" office:value="3333211.09" table:style-name="ce37">
            <text:p><text:s/>3,333,211.09<text:s/></text:p>
          </table:table-cell>
          <table:table-cell office:value-type="float" office:value="3332941.81" table:style-name="ce37">
            <text:p><text:s/>3,332,941.81<text:s/></text:p>
          </table:table-cell>
          <table:table-cell office:value-type="float" office:value="0" table:style-name="ce37">
            <text:p><text:s/>-<text:s/></text:p>
          </table:table-cell>
          <table:table-cell office:value-type="float" office:value="5179472.28" table:style-name="ce37">
            <text:p><text:s/>5,179,472.2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218741.9299999992" table:style-name="ce37">
            <text:p><text:s/>1,218,741.93<text:s/></text:p>
          </table:table-cell>
          <table:table-cell office:value-type="float" office:value="2173545.3099999987" table:style-name="ce37">
            <text:p><text:s/>2,173,545.31<text:s/></text:p>
          </table:table-cell>
          <table:table-cell office:value-type="float" office:value="26928511" table:formula="of:=SUM([.C59:.N59])" table:style-name="ce45">
            <text:p><text:s/>26,928,511.00<text:s/></text:p>
          </table:table-cell>
          <table:table-cell table:number-columns-repeated="16369"/>
        </table:table-row>
        <table:table-row table:style-name="ro6">
          <table:table-cell office:value-type="float" office:value="10007795" table:style-name="ce43">
            <text:p>10007795</text:p>
          </table:table-cell>
          <table:table-cell office:value-type="string" table:style-name="ce44">
            <text:p>University of Leeds</text:p>
          </table:table-cell>
          <table:table-cell office:value-type="float" office:value="8389676.3100000005" table:style-name="ce37">
            <text:p><text:s/>8,389,676.31<text:s/></text:p>
          </table:table-cell>
          <table:table-cell office:value-type="float" office:value="8323445.6900000004" table:style-name="ce37">
            <text:p><text:s/>8,323,445.69<text:s/></text:p>
          </table:table-cell>
          <table:table-cell office:value-type="float" office:value="0" table:style-name="ce37">
            <text:p><text:s/>-<text:s/></text:p>
          </table:table-cell>
          <table:table-cell office:value-type="float" office:value="6622213.54" table:style-name="ce37">
            <text:p><text:s/>6,622,213.54<text:s/></text:p>
          </table:table-cell>
          <table:table-cell office:value-type="float" office:value="6622213.54" table:style-name="ce37">
            <text:p><text:s/>6,622,213.54<text:s/></text:p>
          </table:table-cell>
          <table:table-cell office:value-type="float" office:value="6621678.54" table:style-name="ce37">
            <text:p><text:s/>6,621,678.54<text:s/></text:p>
          </table:table-cell>
          <table:table-cell office:value-type="float" office:value="0" table:style-name="ce37">
            <text:p><text:s/>-<text:s/></text:p>
          </table:table-cell>
          <table:table-cell office:value-type="float" office:value="10290248.810000001" table:style-name="ce37">
            <text:p><text:s/>10,290,248.8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421319.5999999987" table:style-name="ce37">
            <text:p><text:s/>2,421,319.60<text:s/></text:p>
          </table:table-cell>
          <table:table-cell office:value-type="float" office:value="4209070.9700000063" table:style-name="ce37">
            <text:p><text:s/>4,209,070.97<text:s/></text:p>
          </table:table-cell>
          <table:table-cell office:value-type="float" office:value="53499867.000000007" table:formula="of:=SUM([.C60:.N60])" table:style-name="ce45">
            <text:p><text:s/>53,499,867.00<text:s/></text:p>
          </table:table-cell>
          <table:table-cell table:number-columns-repeated="16369"/>
        </table:table-row>
        <table:table-row table:style-name="ro6">
          <table:table-cell office:value-type="float" office:value="10003854" table:style-name="ce43">
            <text:p>10003854</text:p>
          </table:table-cell>
          <table:table-cell office:value-type="string" table:style-name="ce44">
            <text:p>Leeds Arts University</text:p>
          </table:table-cell>
          <table:table-cell office:value-type="float" office:value="25105.43" table:style-name="ce37">
            <text:p><text:s/>25,105.43<text:s/></text:p>
          </table:table-cell>
          <table:table-cell office:value-type="float" office:value="25016.720000000001" table:style-name="ce37">
            <text:p><text:s/>25,016.72<text:s/></text:p>
          </table:table-cell>
          <table:table-cell office:value-type="float" office:value="0" table:style-name="ce37">
            <text:p><text:s/>-<text:s/></text:p>
          </table:table-cell>
          <table:table-cell office:value-type="float" office:value="19831.04" table:style-name="ce37">
            <text:p><text:s/>19,831.04<text:s/></text:p>
          </table:table-cell>
          <table:table-cell office:value-type="float" office:value="19831.04" table:style-name="ce37">
            <text:p><text:s/>19,831.04<text:s/></text:p>
          </table:table-cell>
          <table:table-cell office:value-type="float" office:value="19829.439999999999" table:style-name="ce37">
            <text:p><text:s/>19,829.44<text:s/></text:p>
          </table:table-cell>
          <table:table-cell office:value-type="float" office:value="0" table:style-name="ce37">
            <text:p><text:s/>-<text:s/></text:p>
          </table:table-cell>
          <table:table-cell office:value-type="float" office:value="30815.43" table:style-name="ce37">
            <text:p><text:s/>30,815.4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7250.9400000000023" table:style-name="ce37">
            <text:p><text:s/>7,250.94<text:s/></text:p>
          </table:table-cell>
          <table:table-cell office:value-type="float" office:value="12531.959999999963" table:style-name="ce37">
            <text:p><text:s/>12,531.96<text:s/></text:p>
          </table:table-cell>
          <table:table-cell office:value-type="float" office:value="160211.99999999997" table:formula="of:=SUM([.C61:.N61])" table:style-name="ce45">
            <text:p><text:s/>160,212.00<text:s/></text:p>
          </table:table-cell>
          <table:table-cell table:number-columns-repeated="16369"/>
        </table:table-row>
        <table:table-row table:style-name="ro6">
          <table:table-cell office:value-type="float" office:value="10003861" table:style-name="ce43">
            <text:p>10003861</text:p>
          </table:table-cell>
          <table:table-cell office:value-type="string" table:style-name="ce44">
            <text:p>Leeds Beckett University</text:p>
          </table:table-cell>
          <table:table-cell office:value-type="float" office:value="724140.96" table:style-name="ce37">
            <text:p><text:s/>724,140.96<text:s/></text:p>
          </table:table-cell>
          <table:table-cell office:value-type="float" office:value="742099.88" table:style-name="ce37">
            <text:p><text:s/>742,099.88<text:s/></text:p>
          </table:table-cell>
          <table:table-cell office:value-type="float" office:value="0" table:style-name="ce37">
            <text:p><text:s/>-<text:s/></text:p>
          </table:table-cell>
          <table:table-cell office:value-type="float" office:value="596716.52" table:style-name="ce37">
            <text:p><text:s/>596,716.52<text:s/></text:p>
          </table:table-cell>
          <table:table-cell office:value-type="float" office:value="596716.52" table:style-name="ce37">
            <text:p><text:s/>596,716.52<text:s/></text:p>
          </table:table-cell>
          <table:table-cell office:value-type="float" office:value="596668.31000000006" table:style-name="ce37">
            <text:p><text:s/>596,668.31<text:s/></text:p>
          </table:table-cell>
          <table:table-cell office:value-type="float" office:value="0" table:style-name="ce37">
            <text:p><text:s/>-<text:s/></text:p>
          </table:table-cell>
          <table:table-cell office:value-type="float" office:value="927237" table:style-name="ce37">
            <text:p><text:s/>927,237.0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18181.03000000003" table:style-name="ce37">
            <text:p><text:s/>218,181.03<text:s/></text:p>
          </table:table-cell>
          <table:table-cell office:value-type="float" office:value="419022.78000000026" table:style-name="ce37">
            <text:p><text:s/>419,022.78<text:s/></text:p>
          </table:table-cell>
          <table:table-cell office:value-type="float" office:value="4820783" table:formula="of:=SUM([.C62:.N62])" table:style-name="ce45">
            <text:p><text:s/>4,820,783.00<text:s/></text:p>
          </table:table-cell>
          <table:table-cell table:number-columns-repeated="16369"/>
        </table:table-row>
        <table:table-row table:style-name="ro6">
          <table:table-cell office:value-type="float" office:value="10003863" table:style-name="ce43">
            <text:p>10003863</text:p>
          </table:table-cell>
          <table:table-cell office:value-type="string" table:style-name="ce44">
            <text:p>Leeds Trinity University</text:p>
          </table:table-cell>
          <table:table-cell office:value-type="float" office:value="42215.98" table:style-name="ce37">
            <text:p><text:s/>42,215.98<text:s/></text:p>
          </table:table-cell>
          <table:table-cell office:value-type="float" office:value="41828.120000000003" table:style-name="ce37">
            <text:p><text:s/>41,828.12<text:s/></text:p>
          </table:table-cell>
          <table:table-cell office:value-type="float" office:value="0" table:style-name="ce37">
            <text:p><text:s/>-<text:s/></text:p>
          </table:table-cell>
          <table:table-cell office:value-type="float" office:value="33229.480000000003" table:style-name="ce37">
            <text:p><text:s/>33,229.48<text:s/></text:p>
          </table:table-cell>
          <table:table-cell office:value-type="float" office:value="33229.480000000003" table:style-name="ce37">
            <text:p><text:s/>33,229.48<text:s/></text:p>
          </table:table-cell>
          <table:table-cell office:value-type="float" office:value="33226.800000000003" table:style-name="ce37">
            <text:p><text:s/>33,226.80<text:s/></text:p>
          </table:table-cell>
          <table:table-cell office:value-type="float" office:value="0" table:style-name="ce37">
            <text:p><text:s/>-<text:s/></text:p>
          </table:table-cell>
          <table:table-cell office:value-type="float" office:value="51635.26" table:style-name="ce37">
            <text:p><text:s/>51,635.2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2149.900000000001" table:style-name="ce37">
            <text:p><text:s/>12,149.90<text:s/></text:p>
          </table:table-cell>
          <table:table-cell office:value-type="float" office:value="20940.979999999952" table:style-name="ce37">
            <text:p><text:s/>20,940.98<text:s/></text:p>
          </table:table-cell>
          <table:table-cell office:value-type="float" office:value="268456" table:formula="of:=SUM([.C63:.N63])" table:style-name="ce45">
            <text:p><text:s/>268,456.00<text:s/></text:p>
          </table:table-cell>
          <table:table-cell table:number-columns-repeated="16369"/>
        </table:table-row>
        <table:table-row table:style-name="ro6">
          <table:table-cell office:value-type="float" office:value="10007796" table:style-name="ce43">
            <text:p>10007796</text:p>
          </table:table-cell>
          <table:table-cell office:value-type="string" table:style-name="ce44">
            <text:p>University of Leicester</text:p>
          </table:table-cell>
          <table:table-cell office:value-type="float" office:value="3345438.74" table:style-name="ce37">
            <text:p><text:s/>3,345,438.74<text:s/></text:p>
          </table:table-cell>
          <table:table-cell office:value-type="float" office:value="3330881.24" table:style-name="ce37">
            <text:p><text:s/>3,330,881.24<text:s/></text:p>
          </table:table-cell>
          <table:table-cell office:value-type="float" office:value="0" table:style-name="ce37">
            <text:p><text:s/>-<text:s/></text:p>
          </table:table-cell>
          <table:table-cell office:value-type="float" office:value="2647483.14" table:style-name="ce37">
            <text:p><text:s/>2,647,483.14<text:s/></text:p>
          </table:table-cell>
          <table:table-cell office:value-type="float" office:value="2647483.14" table:style-name="ce37">
            <text:p><text:s/>2,647,483.14<text:s/></text:p>
          </table:table-cell>
          <table:table-cell office:value-type="float" office:value="2647269.25" table:style-name="ce37">
            <text:p><text:s/>2,647,269.25<text:s/></text:p>
          </table:table-cell>
          <table:table-cell office:value-type="float" office:value="0" table:style-name="ce37">
            <text:p><text:s/>-<text:s/></text:p>
          </table:table-cell>
          <table:table-cell office:value-type="float" office:value="4113920.53" table:style-name="ce37">
            <text:p><text:s/>4,113,920.5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968015.12000000058" table:style-name="ce37">
            <text:p><text:s/>968,015.12<text:s/></text:p>
          </table:table-cell>
          <table:table-cell office:value-type="float" office:value="1688126.8399999961" table:style-name="ce37">
            <text:p><text:s/>1,688,126.84<text:s/></text:p>
          </table:table-cell>
          <table:table-cell office:value-type="float" office:value="21388618" table:formula="of:=SUM([.C64:.N64])" table:style-name="ce45">
            <text:p><text:s/>21,388,618.00<text:s/></text:p>
          </table:table-cell>
          <table:table-cell table:number-columns-repeated="16369"/>
        </table:table-row>
        <table:table-row table:style-name="ro6">
          <table:table-cell office:value-type="float" office:value="10007151" table:style-name="ce43">
            <text:p>10007151</text:p>
          </table:table-cell>
          <table:table-cell office:value-type="string" table:style-name="ce44">
            <text:p>University of Lincoln</text:p>
          </table:table-cell>
          <table:table-cell office:value-type="float" office:value="1201637.75" table:style-name="ce37">
            <text:p><text:s/>1,201,637.75<text:s/></text:p>
          </table:table-cell>
          <table:table-cell office:value-type="float" office:value="1181771.81" table:style-name="ce37">
            <text:p><text:s/>1,181,771.81<text:s/></text:p>
          </table:table-cell>
          <table:table-cell office:value-type="float" office:value="0" table:style-name="ce37">
            <text:p><text:s/>-<text:s/></text:p>
          </table:table-cell>
          <table:table-cell office:value-type="float" office:value="935380.09" table:style-name="ce37">
            <text:p><text:s/>935,380.09<text:s/></text:p>
          </table:table-cell>
          <table:table-cell office:value-type="float" office:value="935380.09" table:style-name="ce37">
            <text:p><text:s/>935,380.09<text:s/></text:p>
          </table:table-cell>
          <table:table-cell office:value-type="float" office:value="935304.52" table:style-name="ce37">
            <text:p><text:s/>935,304.52<text:s/></text:p>
          </table:table-cell>
          <table:table-cell office:value-type="float" office:value="0" table:style-name="ce37">
            <text:p><text:s/>-<text:s/></text:p>
          </table:table-cell>
          <table:table-cell office:value-type="float" office:value="1453485.86" table:style-name="ce37">
            <text:p><text:s/>1,453,485.8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42008.62" table:style-name="ce37">
            <text:p><text:s/>342,008.62<text:s/></text:p>
          </table:table-cell>
          <table:table-cell office:value-type="float" office:value="571826.25999999978" table:style-name="ce37">
            <text:p><text:s/>571,826.26<text:s/></text:p>
          </table:table-cell>
          <table:table-cell office:value-type="float" office:value="7556795" table:formula="of:=SUM([.C65:.N65])" table:style-name="ce45">
            <text:p><text:s/>7,556,795.00<text:s/></text:p>
          </table:table-cell>
          <table:table-cell table:number-columns-repeated="16369"/>
        </table:table-row>
        <table:table-row table:style-name="ro6">
          <table:table-cell office:value-type="float" office:value="10006842" table:style-name="ce43">
            <text:p>10006842</text:p>
          </table:table-cell>
          <table:table-cell office:value-type="string" table:style-name="ce44">
            <text:p>The University of Liverpool</text:p>
          </table:table-cell>
          <table:table-cell office:value-type="float" office:value="6222984.4100000001" table:style-name="ce37">
            <text:p><text:s/>6,222,984.41<text:s/></text:p>
          </table:table-cell>
          <table:table-cell office:value-type="float" office:value="6220483.1799999997" table:style-name="ce37">
            <text:p><text:s/>6,220,483.18<text:s/></text:p>
          </table:table-cell>
          <table:table-cell office:value-type="float" office:value="0" table:style-name="ce37">
            <text:p><text:s/>-<text:s/></text:p>
          </table:table-cell>
          <table:table-cell office:value-type="float" office:value="4921138.17" table:style-name="ce37">
            <text:p><text:s/>4,921,138.17<text:s/></text:p>
          </table:table-cell>
          <table:table-cell office:value-type="float" office:value="4921138.17" table:style-name="ce37">
            <text:p><text:s/>4,921,138.17<text:s/></text:p>
          </table:table-cell>
          <table:table-cell office:value-type="float" office:value="4920740.5999999996" table:style-name="ce37">
            <text:p><text:s/>4,920,740.60<text:s/></text:p>
          </table:table-cell>
          <table:table-cell office:value-type="float" office:value="0" table:style-name="ce37">
            <text:p><text:s/>-<text:s/></text:p>
          </table:table-cell>
          <table:table-cell office:value-type="float" office:value="7646950.0499999998" table:style-name="ce37">
            <text:p><text:s/>7,646,950.0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799345.2199999997" table:style-name="ce37">
            <text:p><text:s/>1,799,345.22<text:s/></text:p>
          </table:table-cell>
          <table:table-cell office:value-type="float" office:value="3104355.200000003" table:style-name="ce37">
            <text:p><text:s/>3,104,355.20<text:s/></text:p>
          </table:table-cell>
          <table:table-cell office:value-type="float" office:value="39757135" table:formula="of:=SUM([.C66:.N66])" table:style-name="ce45">
            <text:p><text:s/>39,757,135.00<text:s/></text:p>
          </table:table-cell>
          <table:table-cell table:number-columns-repeated="16369"/>
        </table:table-row>
        <table:table-row table:style-name="ro6">
          <table:table-cell office:value-type="float" office:value="10003956" table:style-name="ce43">
            <text:p>10003956</text:p>
          </table:table-cell>
          <table:table-cell office:value-type="string" table:style-name="ce44">
            <text:p>Liverpool Hope University</text:p>
          </table:table-cell>
          <table:table-cell office:value-type="float" office:value="226787.35" table:style-name="ce37">
            <text:p><text:s/>226,787.35<text:s/></text:p>
          </table:table-cell>
          <table:table-cell office:value-type="float" office:value="225938.87" table:style-name="ce37">
            <text:p><text:s/>225,938.87<text:s/></text:p>
          </table:table-cell>
          <table:table-cell office:value-type="float" office:value="0" table:style-name="ce37">
            <text:p><text:s/>-<text:s/></text:p>
          </table:table-cell>
          <table:table-cell office:value-type="float" office:value="178225.13" table:style-name="ce37">
            <text:p><text:s/>178,225.13<text:s/></text:p>
          </table:table-cell>
          <table:table-cell office:value-type="float" office:value="178225.13" table:style-name="ce37">
            <text:p><text:s/>178,225.13<text:s/></text:p>
          </table:table-cell>
          <table:table-cell office:value-type="float" office:value="178210.73" table:style-name="ce37">
            <text:p><text:s/>178,210.7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14036.44" table:style-name="ce37">
            <text:p><text:s/>114,036.44<text:s/></text:p>
          </table:table-cell>
          <table:table-cell office:value-type="float" office:value="114036.44" table:style-name="ce37">
            <text:p><text:s/>114,036.44<text:s/></text:p>
          </table:table-cell>
          <table:table-cell office:value-type="float" office:value="114036.44" table:style-name="ce37">
            <text:p><text:s/>114,036.44<text:s/></text:p>
          </table:table-cell>
          <table:table-cell office:value-type="float" office:value="110357.4700000002" table:style-name="ce37">
            <text:p><text:s/>110,357.47<text:s/></text:p>
          </table:table-cell>
          <table:table-cell office:value-type="float" office:value="1439854" table:formula="of:=SUM([.C67:.N67])" table:style-name="ce45">
            <text:p><text:s/>1,439,854.00<text:s/></text:p>
          </table:table-cell>
          <table:table-cell table:number-columns-repeated="16369"/>
        </table:table-row>
        <table:table-row table:style-name="ro6">
          <table:table-cell office:value-type="float" office:value="10003957" table:style-name="ce43">
            <text:p>10003957</text:p>
          </table:table-cell>
          <table:table-cell office:value-type="string" table:style-name="ce44">
            <text:p>Liverpool John Moores University</text:p>
          </table:table-cell>
          <table:table-cell office:value-type="float" office:value="1367244.68" table:style-name="ce37">
            <text:p><text:s/>1,367,244.68<text:s/></text:p>
          </table:table-cell>
          <table:table-cell office:value-type="float" office:value="1424942.8" table:style-name="ce37">
            <text:p><text:s/>1,424,942.80<text:s/></text:p>
          </table:table-cell>
          <table:table-cell office:value-type="float" office:value="0" table:style-name="ce37">
            <text:p><text:s/>-<text:s/></text:p>
          </table:table-cell>
          <table:table-cell office:value-type="float" office:value="1138167.8700000001" table:style-name="ce37">
            <text:p><text:s/>1,138,167.87<text:s/></text:p>
          </table:table-cell>
          <table:table-cell office:value-type="float" office:value="1138167.8700000001" table:style-name="ce37">
            <text:p><text:s/>1,138,167.87<text:s/></text:p>
          </table:table-cell>
          <table:table-cell office:value-type="float" office:value="1138075.92" table:style-name="ce37">
            <text:p><text:s/>1,138,075.92<text:s/></text:p>
          </table:table-cell>
          <table:table-cell office:value-type="float" office:value="0" table:style-name="ce37">
            <text:p><text:s/>-<text:s/></text:p>
          </table:table-cell>
          <table:table-cell office:value-type="float" office:value="1768597.54" table:style-name="ce37">
            <text:p><text:s/>1,768,597.5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16155.13" table:style-name="ce37">
            <text:p><text:s/>416,155.13<text:s/></text:p>
          </table:table-cell>
          <table:table-cell office:value-type="float" office:value="803735.18999999948" table:style-name="ce37">
            <text:p><text:s/>803,735.19<text:s/></text:p>
          </table:table-cell>
          <table:table-cell office:value-type="float" office:value="9195087" table:formula="of:=SUM([.C68:.N68])" table:style-name="ce45">
            <text:p><text:s/>9,195,087.00<text:s/></text:p>
          </table:table-cell>
          <table:table-cell table:number-columns-repeated="16369"/>
        </table:table-row>
        <table:table-row table:style-name="ro6">
          <table:table-cell office:value-type="float" office:value="10003958" table:style-name="ce43">
            <text:p>10003958</text:p>
          </table:table-cell>
          <table:table-cell office:value-type="string" table:style-name="ce44">
            <text:p>Liverpool School of Tropical Medicine</text:p>
          </table:table-cell>
          <table:table-cell office:value-type="float" office:value="1458500.88" table:style-name="ce37">
            <text:p><text:s/>1,458,500.88<text:s/></text:p>
          </table:table-cell>
          <table:table-cell office:value-type="float" office:value="1635621.76" table:style-name="ce37">
            <text:p><text:s/>1,635,621.76<text:s/></text:p>
          </table:table-cell>
          <table:table-cell office:value-type="float" office:value="0" table:style-name="ce37">
            <text:p><text:s/>-<text:s/></text:p>
          </table:table-cell>
          <table:table-cell office:value-type="float" office:value="1476470" table:style-name="ce37">
            <text:p><text:s/>1,476,470.00<text:s/></text:p>
          </table:table-cell>
          <table:table-cell office:value-type="float" office:value="1476470" table:style-name="ce37">
            <text:p><text:s/>1,476,470.00<text:s/></text:p>
          </table:table-cell>
          <table:table-cell office:value-type="float" office:value="1476350.71" table:style-name="ce37">
            <text:p><text:s/>1,476,350.7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944711.78" table:style-name="ce37">
            <text:p><text:s/>944,711.78<text:s/></text:p>
          </table:table-cell>
          <table:table-cell office:value-type="float" office:value="944711.78" table:style-name="ce37">
            <text:p><text:s/>944,711.78<text:s/></text:p>
          </table:table-cell>
          <table:table-cell office:value-type="float" office:value="944711.78" table:style-name="ce37">
            <text:p><text:s/>944,711.78<text:s/></text:p>
          </table:table-cell>
          <table:table-cell office:value-type="float" office:value="1570630.3100000024" table:style-name="ce37">
            <text:p><text:s/>1,570,630.31<text:s/></text:p>
          </table:table-cell>
          <table:table-cell office:value-type="float" office:value="11928179" table:formula="of:=SUM([.C69:.N69])" table:style-name="ce45">
            <text:p><text:s/>11,928,179.00<text:s/></text:p>
          </table:table-cell>
          <table:table-cell table:number-columns-repeated="16369"/>
        </table:table-row>
        <table:table-row table:style-name="ro6">
          <table:table-cell office:value-type="float" office:value="10007784" table:style-name="ce43">
            <text:p>10007784</text:p>
          </table:table-cell>
          <table:table-cell office:value-type="string" table:style-name="ce44">
            <text:p>University College London</text:p>
          </table:table-cell>
          <table:table-cell office:value-type="float" office:value="24938196.98" table:style-name="ce37">
            <text:p><text:s/>24,938,196.98<text:s/></text:p>
          </table:table-cell>
          <table:table-cell office:value-type="float" office:value="25016308.98" table:style-name="ce37">
            <text:p><text:s/>25,016,308.98<text:s/></text:p>
          </table:table-cell>
          <table:table-cell office:value-type="float" office:value="0" table:style-name="ce37">
            <text:p><text:s/>-<text:s/></text:p>
          </table:table-cell>
          <table:table-cell office:value-type="float" office:value="19881349.879999999" table:style-name="ce37">
            <text:p><text:s/>19,881,349.88<text:s/></text:p>
          </table:table-cell>
          <table:table-cell office:value-type="float" office:value="19881349.879999999" table:style-name="ce37">
            <text:p><text:s/>19,881,349.88<text:s/></text:p>
          </table:table-cell>
          <table:table-cell office:value-type="float" office:value="19879743.699999999" table:style-name="ce37">
            <text:p><text:s/>19,879,743.70<text:s/></text:p>
          </table:table-cell>
          <table:table-cell office:value-type="float" office:value="0" table:style-name="ce37">
            <text:p><text:s/>-<text:s/></text:p>
          </table:table-cell>
          <table:table-cell office:value-type="float" office:value="30893603.120000001" table:style-name="ce37">
            <text:p><text:s/>30,893,603.1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7269337.0300000012" table:style-name="ce37">
            <text:p><text:s/>7,269,337.03<text:s/></text:p>
          </table:table-cell>
          <table:table-cell office:value-type="float" office:value="12858545.429999977" table:style-name="ce37">
            <text:p><text:s/>12,858,545.43<text:s/></text:p>
          </table:table-cell>
          <table:table-cell office:value-type="float" office:value="160618434.99999997" table:formula="of:=SUM([.C70:.N70])" table:style-name="ce45">
            <text:p><text:s/>160,618,435.00<text:s/></text:p>
          </table:table-cell>
          <table:table-cell table:number-columns-repeated="16369"/>
        </table:table-row>
        <table:table-row table:style-name="ro6">
          <table:table-cell office:value-type="float" office:value="10007769" table:style-name="ce43">
            <text:p>10007769</text:p>
          </table:table-cell>
          <table:table-cell office:value-type="string" table:style-name="ce44">
            <text:p>London Business School</text:p>
          </table:table-cell>
          <table:table-cell office:value-type="float" office:value="382639.06" table:style-name="ce37">
            <text:p><text:s/>382,639.06<text:s/></text:p>
          </table:table-cell>
          <table:table-cell office:value-type="float" office:value="389470.04" table:style-name="ce37">
            <text:p><text:s/>389,470.04<text:s/></text:p>
          </table:table-cell>
          <table:table-cell office:value-type="float" office:value="0" table:style-name="ce37">
            <text:p><text:s/>-<text:s/></text:p>
          </table:table-cell>
          <table:table-cell office:value-type="float" office:value="309037.07" table:style-name="ce37">
            <text:p><text:s/>309,037.07<text:s/></text:p>
          </table:table-cell>
          <table:table-cell office:value-type="float" office:value="309037.07" table:style-name="ce37">
            <text:p><text:s/>309,037.07<text:s/></text:p>
          </table:table-cell>
          <table:table-cell office:value-type="float" office:value="309012.09999999998" table:style-name="ce37">
            <text:p><text:s/>309,012.10<text:s/></text:p>
          </table:table-cell>
          <table:table-cell office:value-type="float" office:value="0" table:style-name="ce37">
            <text:p><text:s/>-<text:s/></text:p>
          </table:table-cell>
          <table:table-cell office:value-type="float" office:value="480212.29" table:style-name="ce37">
            <text:p><text:s/>480,212.2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12995.08000000002" table:style-name="ce37">
            <text:p><text:s/>112,995.08<text:s/></text:p>
          </table:table-cell>
          <table:table-cell office:value-type="float" office:value="204261.29000000004" table:style-name="ce37">
            <text:p><text:s/>204,261.29<text:s/></text:p>
          </table:table-cell>
          <table:table-cell office:value-type="float" office:value="2496664" table:formula="of:=SUM([.C71:.N71])" table:style-name="ce45">
            <text:p><text:s/>2,496,664.00<text:s/></text:p>
          </table:table-cell>
          <table:table-cell table:number-columns-repeated="16369"/>
        </table:table-row>
        <table:table-row table:style-name="ro6">
          <table:table-cell office:value-type="float" office:value="10004048" table:style-name="ce43">
            <text:p>10004048</text:p>
          </table:table-cell>
          <table:table-cell office:value-type="string" table:style-name="ce44">
            <text:p>London Metropolitan University</text:p>
          </table:table-cell>
          <table:table-cell office:value-type="float" office:value="216883.92" table:style-name="ce37">
            <text:p><text:s/>216,883.92<text:s/></text:p>
          </table:table-cell>
          <table:table-cell office:value-type="float" office:value="225196.38" table:style-name="ce37">
            <text:p><text:s/>225,196.38<text:s/></text:p>
          </table:table-cell>
          <table:table-cell office:value-type="float" office:value="0" table:style-name="ce37">
            <text:p><text:s/>-<text:s/></text:p>
          </table:table-cell>
          <table:table-cell office:value-type="float" office:value="179009.15" table:style-name="ce37">
            <text:p><text:s/>179,009.15<text:s/></text:p>
          </table:table-cell>
          <table:table-cell office:value-type="float" office:value="179009.15" table:style-name="ce37">
            <text:p><text:s/>179,009.15<text:s/></text:p>
          </table:table-cell>
          <table:table-cell office:value-type="float" office:value="178994.69" table:style-name="ce37">
            <text:p><text:s/>178,994.69<text:s/></text:p>
          </table:table-cell>
          <table:table-cell office:value-type="float" office:value="0" table:style-name="ce37">
            <text:p><text:s/>-<text:s/></text:p>
          </table:table-cell>
          <table:table-cell office:value-type="float" office:value="278162.08" table:style-name="ce37">
            <text:p><text:s/>278,162.0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65452.189999999973" table:style-name="ce37">
            <text:p><text:s/>65,452.19<text:s/></text:p>
          </table:table-cell>
          <table:table-cell office:value-type="float" office:value="123480.43999999971" table:style-name="ce37">
            <text:p><text:s/>123,480.44<text:s/></text:p>
          </table:table-cell>
          <table:table-cell office:value-type="float" office:value="1446187.9999999998" table:formula="of:=SUM([.C72:.N72])" table:style-name="ce45">
            <text:p><text:s/>1,446,188.00<text:s/></text:p>
          </table:table-cell>
          <table:table-cell table:number-columns-repeated="16369"/>
        </table:table-row>
        <table:table-row table:style-name="ro6">
          <table:table-cell office:value-type="float" office:value="10004063" table:style-name="ce43">
            <text:p>10004063</text:p>
          </table:table-cell>
          <table:table-cell office:value-type="string" table:style-name="ce44">
            <text:p>The London School of Economics and Political Science</text:p>
          </table:table-cell>
          <table:table-cell office:value-type="float" office:value="2624279.06" table:style-name="ce37">
            <text:p><text:s/>2,624,279.06<text:s/></text:p>
          </table:table-cell>
          <table:table-cell office:value-type="float" office:value="2627337.75" table:style-name="ce37">
            <text:p><text:s/>2,627,337.75<text:s/></text:p>
          </table:table-cell>
          <table:table-cell office:value-type="float" office:value="0" table:style-name="ce37">
            <text:p><text:s/>-<text:s/></text:p>
          </table:table-cell>
          <table:table-cell office:value-type="float" office:value="2090586.52" table:style-name="ce37">
            <text:p><text:s/>2,090,586.52<text:s/></text:p>
          </table:table-cell>
          <table:table-cell office:value-type="float" office:value="2090586.52" table:style-name="ce37">
            <text:p><text:s/>2,090,586.52<text:s/></text:p>
          </table:table-cell>
          <table:table-cell office:value-type="float" office:value="2090417.62" table:style-name="ce37">
            <text:p><text:s/>2,090,417.62<text:s/></text:p>
          </table:table-cell>
          <table:table-cell office:value-type="float" office:value="0" table:style-name="ce37">
            <text:p><text:s/>-<text:s/></text:p>
          </table:table-cell>
          <table:table-cell office:value-type="float" office:value="3248559.6" table:style-name="ce37">
            <text:p><text:s/>3,248,559.6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764393.67000000016" table:style-name="ce37">
            <text:p><text:s/>764,393.67<text:s/></text:p>
          </table:table-cell>
          <table:table-cell office:value-type="float" office:value="1353373.2600000016" table:style-name="ce37">
            <text:p><text:s/>1,353,373.26<text:s/></text:p>
          </table:table-cell>
          <table:table-cell office:value-type="float" office:value="16889534" table:formula="of:=SUM([.C73:.N73])" table:style-name="ce45">
            <text:p><text:s/>16,889,534.00<text:s/></text:p>
          </table:table-cell>
          <table:table-cell table:number-columns-repeated="16369"/>
        </table:table-row>
        <table:table-row table:style-name="ro6">
          <table:table-cell office:value-type="float" office:value="10007771" table:style-name="ce43">
            <text:p>10007771</text:p>
          </table:table-cell>
          <table:table-cell office:value-type="string" table:style-name="ce44">
            <text:p>London School of Hygiene and Tropical Medicine</text:p>
          </table:table-cell>
          <table:table-cell office:value-type="float" office:value="3566389.66" table:style-name="ce37">
            <text:p><text:s/>3,566,389.66<text:s/></text:p>
          </table:table-cell>
          <table:table-cell office:value-type="float" office:value="3358745.52" table:style-name="ce37">
            <text:p><text:s/>3,358,745.52<text:s/></text:p>
          </table:table-cell>
          <table:table-cell office:value-type="float" office:value="0" table:style-name="ce37">
            <text:p><text:s/>-<text:s/></text:p>
          </table:table-cell>
          <table:table-cell office:value-type="float" office:value="2546769.42" table:style-name="ce37">
            <text:p><text:s/>2,546,769.42<text:s/></text:p>
          </table:table-cell>
          <table:table-cell office:value-type="float" office:value="2546769.42" table:style-name="ce37">
            <text:p><text:s/>2,546,769.42<text:s/></text:p>
          </table:table-cell>
          <table:table-cell office:value-type="float" office:value="2546563.67" table:style-name="ce37">
            <text:p><text:s/>2,546,563.67<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629537.39" table:style-name="ce37">
            <text:p><text:s/>1,629,537.39<text:s/></text:p>
          </table:table-cell>
          <table:table-cell office:value-type="float" office:value="1629537.39" table:style-name="ce37">
            <text:p><text:s/>1,629,537.39<text:s/></text:p>
          </table:table-cell>
          <table:table-cell office:value-type="float" office:value="1629537.39" table:style-name="ce37">
            <text:p><text:s/>1,629,537.39<text:s/></text:p>
          </table:table-cell>
          <table:table-cell office:value-type="float" office:value="1121117.1400000006" table:style-name="ce37">
            <text:p><text:s/>1,121,117.14<text:s/></text:p>
          </table:table-cell>
          <table:table-cell office:value-type="float" office:value="20574967" table:formula="of:=SUM([.C74:.N74])" table:style-name="ce45">
            <text:p><text:s/>20,574,967.00<text:s/></text:p>
          </table:table-cell>
          <table:table-cell table:number-columns-repeated="16369"/>
        </table:table-row>
        <table:table-row table:style-name="ro6">
          <table:table-cell office:value-type="float" office:value="10004078" table:style-name="ce43">
            <text:p>10004078</text:p>
          </table:table-cell>
          <table:table-cell office:value-type="string" table:style-name="ce44">
            <text:p>London South Bank University</text:p>
          </table:table-cell>
          <table:table-cell office:value-type="float" office:value="479342.99" table:style-name="ce37">
            <text:p><text:s/>479,342.99<text:s/></text:p>
          </table:table-cell>
          <table:table-cell office:value-type="float" office:value="464825.72" table:style-name="ce37">
            <text:p><text:s/>464,825.72<text:s/></text:p>
          </table:table-cell>
          <table:table-cell office:value-type="float" office:value="0" table:style-name="ce37">
            <text:p><text:s/>-<text:s/></text:p>
          </table:table-cell>
          <table:table-cell office:value-type="float" office:value="366711.62" table:style-name="ce37">
            <text:p><text:s/>366,711.62<text:s/></text:p>
          </table:table-cell>
          <table:table-cell office:value-type="float" office:value="366711.62" table:style-name="ce37">
            <text:p><text:s/>366,711.62<text:s/></text:p>
          </table:table-cell>
          <table:table-cell office:value-type="float" office:value="366681.99" table:style-name="ce37">
            <text:p><text:s/>366,681.9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34638.55" table:style-name="ce37">
            <text:p><text:s/>234,638.55<text:s/></text:p>
          </table:table-cell>
          <table:table-cell office:value-type="float" office:value="234638.55" table:style-name="ce37">
            <text:p><text:s/>234,638.55<text:s/></text:p>
          </table:table-cell>
          <table:table-cell office:value-type="float" office:value="234638.55" table:style-name="ce37">
            <text:p><text:s/>234,638.55<text:s/></text:p>
          </table:table-cell>
          <table:table-cell office:value-type="float" office:value="214418.41000000015" table:style-name="ce37">
            <text:p><text:s/>214,418.41<text:s/></text:p>
          </table:table-cell>
          <table:table-cell office:value-type="float" office:value="2962608" table:formula="of:=SUM([.C75:.N75])" table:style-name="ce45">
            <text:p><text:s/>2,962,608.00<text:s/></text:p>
          </table:table-cell>
          <table:table-cell table:number-columns-repeated="16369"/>
        </table:table-row>
        <table:table-row table:style-name="ro6">
          <table:table-cell office:value-type="float" office:value="10004113" table:style-name="ce43">
            <text:p>10004113</text:p>
          </table:table-cell>
          <table:table-cell office:value-type="string" table:style-name="ce44">
            <text:p>Loughborough University</text:p>
          </table:table-cell>
          <table:table-cell office:value-type="float" office:value="3391726.74" table:style-name="ce37">
            <text:p><text:s/>3,391,726.74<text:s/></text:p>
          </table:table-cell>
          <table:table-cell office:value-type="float" office:value="3406282.66" table:style-name="ce37">
            <text:p><text:s/>3,406,282.66<text:s/></text:p>
          </table:table-cell>
          <table:table-cell office:value-type="float" office:value="0" table:style-name="ce37">
            <text:p><text:s/>-<text:s/></text:p>
          </table:table-cell>
          <table:table-cell office:value-type="float" office:value="2721457.78" table:style-name="ce37">
            <text:p><text:s/>2,721,457.78<text:s/></text:p>
          </table:table-cell>
          <table:table-cell office:value-type="float" office:value="2721457.78" table:style-name="ce37">
            <text:p><text:s/>2,721,457.78<text:s/></text:p>
          </table:table-cell>
          <table:table-cell office:value-type="float" office:value="2721237.91" table:style-name="ce37">
            <text:p><text:s/>2,721,237.91<text:s/></text:p>
          </table:table-cell>
          <table:table-cell office:value-type="float" office:value="0" table:style-name="ce37">
            <text:p><text:s/>-<text:s/></text:p>
          </table:table-cell>
          <table:table-cell office:value-type="float" office:value="4228869.62" table:style-name="ce37">
            <text:p><text:s/>4,228,869.6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995062.89999999991" table:style-name="ce37">
            <text:p><text:s/>995,062.90<text:s/></text:p>
          </table:table-cell>
          <table:table-cell office:value-type="float" office:value="1800152.6099999994" table:style-name="ce37">
            <text:p><text:s/>1,800,152.61<text:s/></text:p>
          </table:table-cell>
          <table:table-cell office:value-type="float" office:value="21986247.999999996" table:formula="of:=SUM([.C76:.N76])" table:style-name="ce45">
            <text:p><text:s/>21,986,248.00<text:s/></text:p>
          </table:table-cell>
          <table:table-cell table:number-columns-repeated="16369"/>
        </table:table-row>
        <table:table-row table:style-name="ro6">
          <table:table-cell office:value-type="float" office:value="10007798" table:style-name="ce43">
            <text:p>10007798</text:p>
          </table:table-cell>
          <table:table-cell office:value-type="string" table:style-name="ce44">
            <text:p>University of Manchester</text:p>
          </table:table-cell>
          <table:table-cell office:value-type="float" office:value="13758485.699999999" table:style-name="ce37">
            <text:p><text:s/>13,758,485.70<text:s/></text:p>
          </table:table-cell>
          <table:table-cell office:value-type="float" office:value="13421392.470000001" table:style-name="ce37">
            <text:p><text:s/>13,421,392.47<text:s/></text:p>
          </table:table-cell>
          <table:table-cell office:value-type="float" office:value="0" table:style-name="ce37">
            <text:p><text:s/>-<text:s/></text:p>
          </table:table-cell>
          <table:table-cell office:value-type="float" office:value="10570283.710000001" table:style-name="ce37">
            <text:p><text:s/>10,570,283.71<text:s/></text:p>
          </table:table-cell>
          <table:table-cell office:value-type="float" office:value="10570283.710000001" table:style-name="ce37">
            <text:p><text:s/>10,570,283.71<text:s/></text:p>
          </table:table-cell>
          <table:table-cell office:value-type="float" office:value="10569429.75" table:style-name="ce37">
            <text:p><text:s/>10,569,429.75<text:s/></text:p>
          </table:table-cell>
          <table:table-cell office:value-type="float" office:value="0" table:style-name="ce37">
            <text:p><text:s/>-<text:s/></text:p>
          </table:table-cell>
          <table:table-cell office:value-type="float" office:value="16425149.779999999" table:style-name="ce37">
            <text:p><text:s/>16,425,149.7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864876.1300000008" table:style-name="ce37">
            <text:p><text:s/>3,864,876.13<text:s/></text:p>
          </table:table-cell>
          <table:table-cell office:value-type="float" office:value="6215830.75" table:style-name="ce37">
            <text:p><text:s/>6,215,830.75<text:s/></text:p>
          </table:table-cell>
          <table:table-cell office:value-type="float" office:value="85395732" table:formula="of:=SUM([.C77:.N77])" table:style-name="ce45">
            <text:p><text:s/>85,395,732.00<text:s/></text:p>
          </table:table-cell>
          <table:table-cell table:number-columns-repeated="16369"/>
        </table:table-row>
        <table:table-row table:style-name="ro6">
          <table:table-cell office:value-type="float" office:value="10004180" table:style-name="ce43">
            <text:p>10004180</text:p>
          </table:table-cell>
          <table:table-cell office:value-type="string" table:style-name="ce44">
            <text:p>Manchester Metropolitan University</text:p>
          </table:table-cell>
          <table:table-cell office:value-type="float" office:value="1996314.21" table:style-name="ce37">
            <text:p><text:s/>1,996,314.21<text:s/></text:p>
          </table:table-cell>
          <table:table-cell office:value-type="float" office:value="2011450.19" table:style-name="ce37">
            <text:p><text:s/>2,011,450.19<text:s/></text:p>
          </table:table-cell>
          <table:table-cell office:value-type="float" office:value="0" table:style-name="ce37">
            <text:p><text:s/>-<text:s/></text:p>
          </table:table-cell>
          <table:table-cell office:value-type="float" office:value="1604374.84" table:style-name="ce37">
            <text:p><text:s/>1,604,374.84<text:s/></text:p>
          </table:table-cell>
          <table:table-cell office:value-type="float" office:value="1604374.84" table:style-name="ce37">
            <text:p><text:s/>1,604,374.84<text:s/></text:p>
          </table:table-cell>
          <table:table-cell office:value-type="float" office:value="1604245.23" table:style-name="ce37">
            <text:p><text:s/>1,604,245.23<text:s/></text:p>
          </table:table-cell>
          <table:table-cell office:value-type="float" office:value="0" table:style-name="ce37">
            <text:p><text:s/>-<text:s/></text:p>
          </table:table-cell>
          <table:table-cell office:value-type="float" office:value="2493035.94" table:style-name="ce37">
            <text:p><text:s/>2,493,035.9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86617.18000000017" table:style-name="ce37">
            <text:p><text:s/>586,617.18<text:s/></text:p>
          </table:table-cell>
          <table:table-cell office:value-type="float" office:value="1061090.5700000003" table:style-name="ce37">
            <text:p><text:s/>1,061,090.57<text:s/></text:p>
          </table:table-cell>
          <table:table-cell office:value-type="float" office:value="12961503" table:formula="of:=SUM([.C78:.N78])" table:style-name="ce45">
            <text:p><text:s/>12,961,503.00<text:s/></text:p>
          </table:table-cell>
          <table:table-cell table:number-columns-repeated="16369"/>
        </table:table-row>
        <table:table-row table:style-name="ro6">
          <table:table-cell office:value-type="float" office:value="10004320" table:style-name="ce43">
            <text:p>10004320</text:p>
          </table:table-cell>
          <table:table-cell office:value-type="string" table:style-name="ce44">
            <text:p>The Metanoia Institute</text:p>
          </table:table-cell>
          <table:table-cell office:value-type="float" office:value="493.35" table:style-name="ce37">
            <text:p><text:s/>493.35<text:s/></text:p>
          </table:table-cell>
          <table:table-cell office:value-type="float" office:value="491.61" table:style-name="ce37">
            <text:p><text:s/>491.61<text:s/></text:p>
          </table:table-cell>
          <table:table-cell office:value-type="float" office:value="0" table:style-name="ce37">
            <text:p><text:s/>-<text:s/></text:p>
          </table:table-cell>
          <table:table-cell office:value-type="float" office:value="389.78" table:style-name="ce37">
            <text:p><text:s/>389.78<text:s/></text:p>
          </table:table-cell>
          <table:table-cell office:value-type="float" office:value="389.78" table:style-name="ce37">
            <text:p><text:s/>389.78<text:s/></text:p>
          </table:table-cell>
          <table:table-cell office:value-type="float" office:value="389.75" table:style-name="ce37">
            <text:p><text:s/>389.7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49.4" table:style-name="ce37">
            <text:p><text:s/>249.40<text:s/></text:p>
          </table:table-cell>
          <table:table-cell office:value-type="float" office:value="249.4" table:style-name="ce37">
            <text:p><text:s/>249.40<text:s/></text:p>
          </table:table-cell>
          <table:table-cell office:value-type="float" office:value="249.4" table:style-name="ce37">
            <text:p><text:s/>249.40<text:s/></text:p>
          </table:table-cell>
          <table:table-cell office:value-type="float" office:value="246.52999999999975" table:style-name="ce37">
            <text:p><text:s/>246.53<text:s/></text:p>
          </table:table-cell>
          <table:table-cell office:value-type="float" office:value="3149" table:formula="of:=SUM([.C79:.N79])" table:style-name="ce45">
            <text:p><text:s/>3,149.00<text:s/></text:p>
          </table:table-cell>
          <table:table-cell table:number-columns-repeated="16369"/>
        </table:table-row>
        <table:table-row table:style-name="ro6">
          <table:table-cell office:value-type="float" office:value="10004351" table:style-name="ce43">
            <text:p>10004351</text:p>
          </table:table-cell>
          <table:table-cell office:value-type="string" table:style-name="ce44">
            <text:p>Middlesex University</text:p>
          </table:table-cell>
          <table:table-cell office:value-type="float" office:value="819375.8" table:style-name="ce37">
            <text:p><text:s/>819,375.80<text:s/></text:p>
          </table:table-cell>
          <table:table-cell office:value-type="float" office:value="813681.76" table:style-name="ce37">
            <text:p><text:s/>813,681.76<text:s/></text:p>
          </table:table-cell>
          <table:table-cell office:value-type="float" office:value="0" table:style-name="ce37">
            <text:p><text:s/>-<text:s/></text:p>
          </table:table-cell>
          <table:table-cell office:value-type="float" office:value="642845.98" table:style-name="ce37">
            <text:p><text:s/>642,845.98<text:s/></text:p>
          </table:table-cell>
          <table:table-cell office:value-type="float" office:value="642845.98" table:style-name="ce37">
            <text:p><text:s/>642,845.98<text:s/></text:p>
          </table:table-cell>
          <table:table-cell office:value-type="float" office:value="642794.05000000005" table:style-name="ce37">
            <text:p><text:s/>642,794.05<text:s/></text:p>
          </table:table-cell>
          <table:table-cell office:value-type="float" office:value="0" table:style-name="ce37">
            <text:p><text:s/>-<text:s/></text:p>
          </table:table-cell>
          <table:table-cell office:value-type="float" office:value="998917.53" table:style-name="ce37">
            <text:p><text:s/>998,917.5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35047.62999999989" table:style-name="ce37">
            <text:p><text:s/>235,047.63<text:s/></text:p>
          </table:table-cell>
          <table:table-cell office:value-type="float" office:value="397947.27000000048" table:style-name="ce37">
            <text:p><text:s/>397,947.27<text:s/></text:p>
          </table:table-cell>
          <table:table-cell office:value-type="float" office:value="5193456.0000000009" table:formula="of:=SUM([.C80:.N80])" table:style-name="ce45">
            <text:p><text:s/>5,193,456.00<text:s/></text:p>
          </table:table-cell>
          <table:table-cell table:number-columns-repeated="16369"/>
        </table:table-row>
        <table:table-row table:style-name="ro6">
          <table:table-cell office:value-type="float" office:value="10007799" table:style-name="ce43">
            <text:p>10007799</text:p>
          </table:table-cell>
          <table:table-cell office:value-type="string" table:style-name="ce44">
            <text:p>Newcastle University</text:p>
          </table:table-cell>
          <table:table-cell office:value-type="float" office:value="6610855.7800000003" table:style-name="ce37">
            <text:p><text:s/>6,610,855.78<text:s/></text:p>
          </table:table-cell>
          <table:table-cell office:value-type="float" office:value="6622873.25" table:style-name="ce37">
            <text:p><text:s/>6,622,873.25<text:s/></text:p>
          </table:table-cell>
          <table:table-cell office:value-type="float" office:value="0" table:style-name="ce37">
            <text:p><text:s/>-<text:s/></text:p>
          </table:table-cell>
          <table:table-cell office:value-type="float" office:value="5261114.05" table:style-name="ce37">
            <text:p><text:s/>5,261,114.05<text:s/></text:p>
          </table:table-cell>
          <table:table-cell office:value-type="float" office:value="5261114.05" table:style-name="ce37">
            <text:p><text:s/>5,261,114.05<text:s/></text:p>
          </table:table-cell>
          <table:table-cell office:value-type="float" office:value="5260689.01" table:style-name="ce37">
            <text:p><text:s/>5,260,689.01<text:s/></text:p>
          </table:table-cell>
          <table:table-cell office:value-type="float" office:value="0" table:style-name="ce37">
            <text:p><text:s/>-<text:s/></text:p>
          </table:table-cell>
          <table:table-cell office:value-type="float" office:value="8175238.1200000001" table:style-name="ce37">
            <text:p><text:s/>8,175,238.1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923652.6399999997" table:style-name="ce37">
            <text:p><text:s/>1,923,652.64<text:s/></text:p>
          </table:table-cell>
          <table:table-cell office:value-type="float" office:value="3388212.099999994" table:style-name="ce37">
            <text:p><text:s/>3,388,212.10<text:s/></text:p>
          </table:table-cell>
          <table:table-cell office:value-type="float" office:value="42503748.999999993" table:formula="of:=SUM([.C81:.N81])" table:style-name="ce45">
            <text:p><text:s/>42,503,749.00<text:s/></text:p>
          </table:table-cell>
          <table:table-cell table:number-columns-repeated="16369"/>
        </table:table-row>
        <table:table-row table:style-name="ro6">
          <table:table-cell office:value-type="float" office:value="10007138" table:style-name="ce43">
            <text:p>10007138</text:p>
          </table:table-cell>
          <table:table-cell office:value-type="string" table:style-name="ce44">
            <text:p>The University of Northampton</text:p>
          </table:table-cell>
          <table:table-cell office:value-type="float" office:value="153520.46" table:style-name="ce37">
            <text:p><text:s/>153,520.46<text:s/></text:p>
          </table:table-cell>
          <table:table-cell office:value-type="float" office:value="158310.95000000001" table:style-name="ce37">
            <text:p><text:s/>158,310.95<text:s/></text:p>
          </table:table-cell>
          <table:table-cell office:value-type="float" office:value="0" table:style-name="ce37">
            <text:p><text:s/>-<text:s/></text:p>
          </table:table-cell>
          <table:table-cell office:value-type="float" office:value="125742.9" table:style-name="ce37">
            <text:p><text:s/>125,742.90<text:s/></text:p>
          </table:table-cell>
          <table:table-cell office:value-type="float" office:value="125742.9" table:style-name="ce37">
            <text:p><text:s/>125,742.90<text:s/></text:p>
          </table:table-cell>
          <table:table-cell office:value-type="float" office:value="125732.74" table:style-name="ce37">
            <text:p><text:s/>125,732.7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80455.95" table:style-name="ce37">
            <text:p><text:s/>80,455.95<text:s/></text:p>
          </table:table-cell>
          <table:table-cell office:value-type="float" office:value="80455.95" table:style-name="ce37">
            <text:p><text:s/>80,455.95<text:s/></text:p>
          </table:table-cell>
          <table:table-cell office:value-type="float" office:value="80455.95" table:style-name="ce37">
            <text:p><text:s/>80,455.95<text:s/></text:p>
          </table:table-cell>
          <table:table-cell office:value-type="float" office:value="85440.20000000007" table:style-name="ce37">
            <text:p><text:s/>85,440.20<text:s/></text:p>
          </table:table-cell>
          <table:table-cell office:value-type="float" office:value="1015858" table:formula="of:=SUM([.C82:.N82])" table:style-name="ce45">
            <text:p><text:s/>1,015,858.00<text:s/></text:p>
          </table:table-cell>
          <table:table-cell table:number-columns-repeated="16369"/>
        </table:table-row>
        <table:table-row table:style-name="ro6">
          <table:table-cell office:value-type="float" office:value="10001282" table:style-name="ce43">
            <text:p>10001282</text:p>
          </table:table-cell>
          <table:table-cell office:value-type="string" table:style-name="ce44">
            <text:p>Northumbria University</text:p>
          </table:table-cell>
          <table:table-cell office:value-type="float" office:value="2873471.62" table:style-name="ce37">
            <text:p><text:s/>2,873,471.62<text:s/></text:p>
          </table:table-cell>
          <table:table-cell office:value-type="float" office:value="2897512.98" table:style-name="ce37">
            <text:p><text:s/>2,897,512.98<text:s/></text:p>
          </table:table-cell>
          <table:table-cell office:value-type="float" office:value="0" table:style-name="ce37">
            <text:p><text:s/>-<text:s/></text:p>
          </table:table-cell>
          <table:table-cell office:value-type="float" office:value="2306649.58" table:style-name="ce37">
            <text:p><text:s/>2,306,649.58<text:s/></text:p>
          </table:table-cell>
          <table:table-cell office:value-type="float" office:value="2306649.58" table:style-name="ce37">
            <text:p><text:s/>2,306,649.58<text:s/></text:p>
          </table:table-cell>
          <table:table-cell office:value-type="float" office:value="2306463.23" table:style-name="ce37">
            <text:p><text:s/>2,306,463.23<text:s/></text:p>
          </table:table-cell>
          <table:table-cell office:value-type="float" office:value="0" table:style-name="ce37">
            <text:p><text:s/>-<text:s/></text:p>
          </table:table-cell>
          <table:table-cell office:value-type="float" office:value="3584299.72" table:style-name="ce37">
            <text:p><text:s/>3,584,299.7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843394.09999999963" table:style-name="ce37">
            <text:p><text:s/>843,394.10<text:s/></text:p>
          </table:table-cell>
          <table:table-cell office:value-type="float" office:value="1516634.1900000013" table:style-name="ce37">
            <text:p><text:s/>1,516,634.19<text:s/></text:p>
          </table:table-cell>
          <table:table-cell office:value-type="float" office:value="18635075.000000004" table:formula="of:=SUM([.C83:.N83])" table:style-name="ce45">
            <text:p><text:s/>18,635,075.00<text:s/></text:p>
          </table:table-cell>
          <table:table-cell table:number-columns-repeated="16369"/>
        </table:table-row>
        <table:table-row table:style-name="ro6">
          <table:table-cell office:value-type="float" office:value="10004775" table:style-name="ce43">
            <text:p>10004775</text:p>
          </table:table-cell>
          <table:table-cell office:value-type="string" table:style-name="ce44">
            <text:p>Norwich University of the Arts</text:p>
          </table:table-cell>
          <table:table-cell office:value-type="float" office:value="44527.34" table:style-name="ce37">
            <text:p><text:s/>44,527.34<text:s/></text:p>
          </table:table-cell>
          <table:table-cell office:value-type="float" office:value="44285.23" table:style-name="ce37">
            <text:p><text:s/>44,285.23<text:s/></text:p>
          </table:table-cell>
          <table:table-cell office:value-type="float" office:value="0" table:style-name="ce37">
            <text:p><text:s/>-<text:s/></text:p>
          </table:table-cell>
          <table:table-cell office:value-type="float" office:value="35135.94" table:style-name="ce37">
            <text:p><text:s/>35,135.94<text:s/></text:p>
          </table:table-cell>
          <table:table-cell office:value-type="float" office:value="35135.94" table:style-name="ce37">
            <text:p><text:s/>35,135.94<text:s/></text:p>
          </table:table-cell>
          <table:table-cell office:value-type="float" office:value="35133.1" table:style-name="ce37">
            <text:p><text:s/>35,133.1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2481.55" table:style-name="ce37">
            <text:p><text:s/>22,481.55<text:s/></text:p>
          </table:table-cell>
          <table:table-cell office:value-type="float" office:value="22481.55" table:style-name="ce37">
            <text:p><text:s/>22,481.55<text:s/></text:p>
          </table:table-cell>
          <table:table-cell office:value-type="float" office:value="22481.55" table:style-name="ce37">
            <text:p><text:s/>22,481.55<text:s/></text:p>
          </table:table-cell>
          <table:table-cell office:value-type="float" office:value="22195.800000000017" table:style-name="ce37">
            <text:p><text:s/>22,195.80<text:s/></text:p>
          </table:table-cell>
          <table:table-cell office:value-type="float" office:value="283858" table:formula="of:=SUM([.C84:.N84])" table:style-name="ce45">
            <text:p><text:s/>283,858.00<text:s/></text:p>
          </table:table-cell>
          <table:table-cell table:number-columns-repeated="16369"/>
        </table:table-row>
        <table:table-row table:style-name="ro6">
          <table:table-cell office:value-type="float" office:value="10004797" table:style-name="ce43">
            <text:p>10004797</text:p>
          </table:table-cell>
          <table:table-cell office:value-type="string" table:style-name="ce44">
            <text:p>Nottingham Trent University</text:p>
          </table:table-cell>
          <table:table-cell office:value-type="float" office:value="1317960.68" table:style-name="ce37">
            <text:p><text:s/>1,317,960.68<text:s/></text:p>
          </table:table-cell>
          <table:table-cell office:value-type="float" office:value="1358979.87" table:style-name="ce37">
            <text:p><text:s/>1,358,979.87<text:s/></text:p>
          </table:table-cell>
          <table:table-cell office:value-type="float" office:value="0" table:style-name="ce37">
            <text:p><text:s/>-<text:s/></text:p>
          </table:table-cell>
          <table:table-cell office:value-type="float" office:value="1079611.8799999999" table:style-name="ce37">
            <text:p><text:s/>1,079,611.88<text:s/></text:p>
          </table:table-cell>
          <table:table-cell office:value-type="float" office:value="1079611.8799999999" table:style-name="ce37">
            <text:p><text:s/>1,079,611.88<text:s/></text:p>
          </table:table-cell>
          <table:table-cell office:value-type="float" office:value="1079524.6599999999" table:style-name="ce37">
            <text:p><text:s/>1,079,524.66<text:s/></text:p>
          </table:table-cell>
          <table:table-cell office:value-type="float" office:value="0" table:style-name="ce37">
            <text:p><text:s/>-<text:s/></text:p>
          </table:table-cell>
          <table:table-cell office:value-type="float" office:value="1677607.46" table:style-name="ce37">
            <text:p><text:s/>1,677,607.4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94744.96000000008" table:style-name="ce37">
            <text:p><text:s/>394,744.96<text:s/></text:p>
          </table:table-cell>
          <table:table-cell office:value-type="float" office:value="733980.61000000127" table:style-name="ce37">
            <text:p><text:s/>733,980.61<text:s/></text:p>
          </table:table-cell>
          <table:table-cell office:value-type="float" office:value="8722022" table:formula="of:=SUM([.C85:.N85])" table:style-name="ce45">
            <text:p><text:s/>8,722,022.00<text:s/></text:p>
          </table:table-cell>
          <table:table-cell table:number-columns-repeated="16369"/>
        </table:table-row>
        <table:table-row table:style-name="ro6">
          <table:table-cell office:value-type="float" office:value="10007154" table:style-name="ce43">
            <text:p>10007154</text:p>
          </table:table-cell>
          <table:table-cell office:value-type="string" table:style-name="ce44">
            <text:p>University of Nottingham, the</text:p>
          </table:table-cell>
          <table:table-cell office:value-type="float" office:value="8630414.4900000002" table:style-name="ce37">
            <text:p><text:s/>8,630,414.49<text:s/></text:p>
          </table:table-cell>
          <table:table-cell office:value-type="float" office:value="8495955.7400000002" table:style-name="ce37">
            <text:p><text:s/>8,495,955.74<text:s/></text:p>
          </table:table-cell>
          <table:table-cell office:value-type="float" office:value="0" table:style-name="ce37">
            <text:p><text:s/>-<text:s/></text:p>
          </table:table-cell>
          <table:table-cell office:value-type="float" office:value="6762810.04" table:style-name="ce37">
            <text:p><text:s/>6,762,810.04<text:s/></text:p>
          </table:table-cell>
          <table:table-cell office:value-type="float" office:value="6762810.04" table:style-name="ce37">
            <text:p><text:s/>6,762,810.04<text:s/></text:p>
          </table:table-cell>
          <table:table-cell office:value-type="float" office:value="6762263.6799999997" table:style-name="ce37">
            <text:p><text:s/>6,762,263.68<text:s/></text:p>
          </table:table-cell>
          <table:table-cell office:value-type="float" office:value="0" table:style-name="ce37">
            <text:p><text:s/>-<text:s/></text:p>
          </table:table-cell>
          <table:table-cell office:value-type="float" office:value="10508721.52" table:style-name="ce37">
            <text:p><text:s/>10,508,721.5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472726.7400000002" table:style-name="ce37">
            <text:p><text:s/>2,472,726.74<text:s/></text:p>
          </table:table-cell>
          <table:table-cell office:value-type="float" office:value="4240022.75" table:style-name="ce37">
            <text:p><text:s/>4,240,022.75<text:s/></text:p>
          </table:table-cell>
          <table:table-cell office:value-type="float" office:value="54635724.999999993" table:formula="of:=SUM([.C86:.N86])" table:style-name="ce45">
            <text:p><text:s/>54,635,725.00<text:s/></text:p>
          </table:table-cell>
          <table:table-cell table:number-columns-repeated="16369"/>
        </table:table-row>
        <table:table-row table:style-name="ro6">
          <table:table-cell office:value-type="float" office:value="10007773" table:style-name="ce43">
            <text:p>10007773</text:p>
          </table:table-cell>
          <table:table-cell office:value-type="string" table:style-name="ce44">
            <text:p>The Open University</text:p>
          </table:table-cell>
          <table:table-cell office:value-type="float" office:value="1682832.73" table:style-name="ce37">
            <text:p><text:s/>1,682,832.73<text:s/></text:p>
          </table:table-cell>
          <table:table-cell office:value-type="float" office:value="1698412.1" table:style-name="ce37">
            <text:p><text:s/>1,698,412.10<text:s/></text:p>
          </table:table-cell>
          <table:table-cell office:value-type="float" office:value="0" table:style-name="ce37">
            <text:p><text:s/>-<text:s/></text:p>
          </table:table-cell>
          <table:table-cell office:value-type="float" office:value="1349672.98" table:style-name="ce37">
            <text:p><text:s/>1,349,672.98<text:s/></text:p>
          </table:table-cell>
          <table:table-cell office:value-type="float" office:value="1349672.98" table:style-name="ce37">
            <text:p><text:s/>1,349,672.98<text:s/></text:p>
          </table:table-cell>
          <table:table-cell office:value-type="float" office:value="1349563.94" table:style-name="ce37">
            <text:p><text:s/>1,349,563.94<text:s/></text:p>
          </table:table-cell>
          <table:table-cell office:value-type="float" office:value="0" table:style-name="ce37">
            <text:p><text:s/>-<text:s/></text:p>
          </table:table-cell>
          <table:table-cell office:value-type="float" office:value="2097255.06" table:style-name="ce37">
            <text:p><text:s/>2,097,255.0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93489.01999999979" table:style-name="ce37">
            <text:p><text:s/>493,489.02<text:s/></text:p>
          </table:table-cell>
          <table:table-cell office:value-type="float" office:value="882906.18999999948" table:style-name="ce37">
            <text:p><text:s/>882,906.19<text:s/></text:p>
          </table:table-cell>
          <table:table-cell office:value-type="float" office:value="10903805" table:formula="of:=SUM([.C87:.N87])" table:style-name="ce45">
            <text:p><text:s/>10,903,805.00<text:s/></text:p>
          </table:table-cell>
          <table:table-cell table:number-columns-repeated="16369"/>
        </table:table-row>
        <table:table-row table:style-name="ro6">
          <table:table-cell office:value-type="float" office:value="10004930" table:style-name="ce43">
            <text:p>10004930</text:p>
          </table:table-cell>
          <table:table-cell office:value-type="string" table:style-name="ce44">
            <text:p>Oxford Brookes University</text:p>
          </table:table-cell>
          <table:table-cell office:value-type="float" office:value="900728.42" table:style-name="ce37">
            <text:p><text:s/>900,728.42<text:s/></text:p>
          </table:table-cell>
          <table:table-cell office:value-type="float" office:value="880179.7" table:style-name="ce37">
            <text:p><text:s/>880,179.70<text:s/></text:p>
          </table:table-cell>
          <table:table-cell office:value-type="float" office:value="0" table:style-name="ce37">
            <text:p><text:s/>-<text:s/></text:p>
          </table:table-cell>
          <table:table-cell office:value-type="float" office:value="693815.37" table:style-name="ce37">
            <text:p><text:s/>693,815.37<text:s/></text:p>
          </table:table-cell>
          <table:table-cell office:value-type="float" office:value="693815.37" table:style-name="ce37">
            <text:p><text:s/>693,815.37<text:s/></text:p>
          </table:table-cell>
          <table:table-cell office:value-type="float" office:value="693759.32" table:style-name="ce37">
            <text:p><text:s/>693,759.32<text:s/></text:p>
          </table:table-cell>
          <table:table-cell office:value-type="float" office:value="0" table:style-name="ce37">
            <text:p><text:s/>-<text:s/></text:p>
          </table:table-cell>
          <table:table-cell office:value-type="float" office:value="1078118.79" table:style-name="ce37">
            <text:p><text:s/>1,078,118.7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53683.86999999988" table:style-name="ce37">
            <text:p><text:s/>253,683.87<text:s/></text:p>
          </table:table-cell>
          <table:table-cell office:value-type="float" office:value="411129.16000000015" table:style-name="ce37">
            <text:p><text:s/>411,129.16<text:s/></text:p>
          </table:table-cell>
          <table:table-cell office:value-type="float" office:value="5605230.0000000009" table:formula="of:=SUM([.C88:.N88])" table:style-name="ce45">
            <text:p><text:s/>5,605,230.00<text:s/></text:p>
          </table:table-cell>
          <table:table-cell table:number-columns-repeated="16369"/>
        </table:table-row>
        <table:table-row table:style-name="ro6">
          <table:table-cell office:value-type="float" office:value="10007774" table:style-name="ce43">
            <text:p>10007774</text:p>
          </table:table-cell>
          <table:table-cell office:value-type="string" table:style-name="ce44">
            <text:p>Oxford University</text:p>
          </table:table-cell>
          <table:table-cell office:value-type="float" office:value="25724824.989999998" table:style-name="ce37">
            <text:p><text:s/>25,724,824.99<text:s/></text:p>
          </table:table-cell>
          <table:table-cell office:value-type="float" office:value="25915471.5" table:style-name="ce37">
            <text:p><text:s/>25,915,471.50<text:s/></text:p>
          </table:table-cell>
          <table:table-cell office:value-type="float" office:value="0" table:style-name="ce37">
            <text:p><text:s/>-<text:s/></text:p>
          </table:table-cell>
          <table:table-cell office:value-type="float" office:value="20910963.93" table:style-name="ce37">
            <text:p><text:s/>20,910,963.93<text:s/></text:p>
          </table:table-cell>
          <table:table-cell office:value-type="float" office:value="20910963.93" table:style-name="ce37">
            <text:p><text:s/>20,910,963.93<text:s/></text:p>
          </table:table-cell>
          <table:table-cell office:value-type="float" office:value="20909274.57" table:style-name="ce37">
            <text:p><text:s/>20,909,274.57<text:s/></text:p>
          </table:table-cell>
          <table:table-cell office:value-type="float" office:value="0" table:style-name="ce37">
            <text:p><text:s/>-<text:s/></text:p>
          </table:table-cell>
          <table:table-cell office:value-type="float" office:value="32493519" table:style-name="ce37">
            <text:p><text:s/>32,493,519.0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7645800.9900000002" table:style-name="ce37">
            <text:p><text:s/>7,645,800.99<text:s/></text:p>
          </table:table-cell>
          <table:table-cell office:value-type="float" office:value="14425713.090000004" table:style-name="ce37">
            <text:p><text:s/>14,425,713.09<text:s/></text:p>
          </table:table-cell>
          <table:table-cell office:value-type="float" office:value="168936532" table:formula="of:=SUM([.C89:.N89])" table:style-name="ce45">
            <text:p><text:s/>168,936,532.00<text:s/></text:p>
          </table:table-cell>
          <table:table-cell table:number-columns-repeated="16369"/>
        </table:table-row>
        <table:table-row table:style-name="ro6">
          <table:table-cell office:value-type="float" office:value="10007801" table:style-name="ce43">
            <text:p>10007801</text:p>
          </table:table-cell>
          <table:table-cell office:value-type="string" table:style-name="ce44">
            <text:p>University of Plymouth</text:p>
          </table:table-cell>
          <table:table-cell office:value-type="float" office:value="1396031.69" table:style-name="ce37">
            <text:p><text:s/>1,396,031.69<text:s/></text:p>
          </table:table-cell>
          <table:table-cell office:value-type="float" office:value="1511150.45" table:style-name="ce37">
            <text:p><text:s/>1,511,150.45<text:s/></text:p>
          </table:table-cell>
          <table:table-cell office:value-type="float" office:value="0" table:style-name="ce37">
            <text:p><text:s/>-<text:s/></text:p>
          </table:table-cell>
          <table:table-cell office:value-type="float" office:value="1209269.08" table:style-name="ce37">
            <text:p><text:s/>1,209,269.08<text:s/></text:p>
          </table:table-cell>
          <table:table-cell office:value-type="float" office:value="1209269.08" table:style-name="ce37">
            <text:p><text:s/>1,209,269.08<text:s/></text:p>
          </table:table-cell>
          <table:table-cell office:value-type="float" office:value="1209171.3899999999" table:style-name="ce37">
            <text:p><text:s/>1,209,171.39<text:s/></text:p>
          </table:table-cell>
          <table:table-cell office:value-type="float" office:value="0" table:style-name="ce37">
            <text:p><text:s/>-<text:s/></text:p>
          </table:table-cell>
          <table:table-cell office:value-type="float" office:value="1879081.62" table:style-name="ce37">
            <text:p><text:s/>1,879,081.6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42152.30000000005" table:style-name="ce37">
            <text:p><text:s/>442,152.30<text:s/></text:p>
          </table:table-cell>
          <table:table-cell office:value-type="float" office:value="913377.3900000006" table:style-name="ce37">
            <text:p><text:s/>913,377.39<text:s/></text:p>
          </table:table-cell>
          <table:table-cell office:value-type="float" office:value="9769503" table:formula="of:=SUM([.C90:.N90])" table:style-name="ce45">
            <text:p><text:s/>9,769,503.00<text:s/></text:p>
          </table:table-cell>
          <table:table-cell table:number-columns-repeated="16369"/>
        </table:table-row>
        <table:table-row table:style-name="ro6">
          <table:table-cell office:value-type="float" office:value="10037449" table:style-name="ce43">
            <text:p>10037449</text:p>
          </table:table-cell>
          <table:table-cell office:value-type="string" table:style-name="ce44">
            <text:p>University of St Mark &amp; St John</text:p>
          </table:table-cell>
          <table:table-cell office:value-type="float" office:value="21450.79" table:style-name="ce37">
            <text:p><text:s/>21,450.79<text:s/></text:p>
          </table:table-cell>
          <table:table-cell office:value-type="float" office:value="25344.720000000001" table:style-name="ce37">
            <text:p><text:s/>25,344.72<text:s/></text:p>
          </table:table-cell>
          <table:table-cell office:value-type="float" office:value="0" table:style-name="ce37">
            <text:p><text:s/>-<text:s/></text:p>
          </table:table-cell>
          <table:table-cell office:value-type="float" office:value="20128.73" table:style-name="ce37">
            <text:p><text:s/>20,128.73<text:s/></text:p>
          </table:table-cell>
          <table:table-cell office:value-type="float" office:value="20128.73" table:style-name="ce37">
            <text:p><text:s/>20,128.73<text:s/></text:p>
          </table:table-cell>
          <table:table-cell office:value-type="float" office:value="20127.11" table:style-name="ce37">
            <text:p><text:s/>20,127.11<text:s/></text:p>
          </table:table-cell>
          <table:table-cell office:value-type="float" office:value="0" table:style-name="ce37">
            <text:p><text:s/>-<text:s/></text:p>
          </table:table-cell>
          <table:table-cell office:value-type="float" office:value="31278.02" table:style-name="ce37">
            <text:p><text:s/>31,278.0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7359.7900000000009" table:style-name="ce37">
            <text:p><text:s/>7,359.79<text:s/></text:p>
          </table:table-cell>
          <table:table-cell office:value-type="float" office:value="16799.110000000015" table:style-name="ce37">
            <text:p><text:s/>16,799.11<text:s/></text:p>
          </table:table-cell>
          <table:table-cell office:value-type="float" office:value="162617.00000000003" table:formula="of:=SUM([.C91:.N91])" table:style-name="ce45">
            <text:p><text:s/>162,617.00<text:s/></text:p>
          </table:table-cell>
          <table:table-cell table:number-columns-repeated="16369"/>
        </table:table-row>
        <table:table-row table:style-name="ro6">
          <table:table-cell office:value-type="float" office:value="10007155" table:style-name="ce43">
            <text:p>10007155</text:p>
          </table:table-cell>
          <table:table-cell office:value-type="string" table:style-name="ce44">
            <text:p>University of Portsmouth</text:p>
          </table:table-cell>
          <table:table-cell office:value-type="float" office:value="1598939.24" table:style-name="ce37">
            <text:p><text:s/>1,598,939.24<text:s/></text:p>
          </table:table-cell>
          <table:table-cell office:value-type="float" office:value="1618600.39" table:style-name="ce37">
            <text:p><text:s/>1,618,600.39<text:s/></text:p>
          </table:table-cell>
          <table:table-cell office:value-type="float" office:value="0" table:style-name="ce37">
            <text:p><text:s/>-<text:s/></text:p>
          </table:table-cell>
          <table:table-cell office:value-type="float" office:value="1291262.31" table:style-name="ce37">
            <text:p><text:s/>1,291,262.31<text:s/></text:p>
          </table:table-cell>
          <table:table-cell office:value-type="float" office:value="1291262.31" table:style-name="ce37">
            <text:p><text:s/>1,291,262.31<text:s/></text:p>
          </table:table-cell>
          <table:table-cell office:value-type="float" office:value="1291158" table:style-name="ce37">
            <text:p><text:s/>1,291,158.00<text:s/></text:p>
          </table:table-cell>
          <table:table-cell office:value-type="float" office:value="0" table:style-name="ce37">
            <text:p><text:s/>-<text:s/></text:p>
          </table:table-cell>
          <table:table-cell office:value-type="float" office:value="2006490.8" table:style-name="ce37">
            <text:p><text:s/>2,006,490.8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72131.97" table:style-name="ce37">
            <text:p><text:s/>472,131.97<text:s/></text:p>
          </table:table-cell>
          <table:table-cell office:value-type="float" office:value="862068.98000000045" table:style-name="ce37">
            <text:p><text:s/>862,068.98<text:s/></text:p>
          </table:table-cell>
          <table:table-cell office:value-type="float" office:value="10431914.000000002" table:formula="of:=SUM([.C92:.N92])" table:style-name="ce45">
            <text:p><text:s/>10,431,914.00<text:s/></text:p>
          </table:table-cell>
          <table:table-cell table:number-columns-repeated="16369"/>
        </table:table-row>
        <table:table-row table:style-name="ro6">
          <table:table-cell office:value-type="float" office:value="10007775" table:style-name="ce43">
            <text:p>10007775</text:p>
          </table:table-cell>
          <table:table-cell office:value-type="string" table:style-name="ce44">
            <text:p>Queen Mary University of London</text:p>
          </table:table-cell>
          <table:table-cell office:value-type="float" office:value="6606326.7599999998" table:style-name="ce37">
            <text:p><text:s/>6,606,326.76<text:s/></text:p>
          </table:table-cell>
          <table:table-cell office:value-type="float" office:value="6620434.0899999999" table:style-name="ce37">
            <text:p><text:s/>6,620,434.09<text:s/></text:p>
          </table:table-cell>
          <table:table-cell office:value-type="float" office:value="0" table:style-name="ce37">
            <text:p><text:s/>-<text:s/></text:p>
          </table:table-cell>
          <table:table-cell office:value-type="float" office:value="5367961.8099999996" table:style-name="ce37">
            <text:p><text:s/>5,367,961.81<text:s/></text:p>
          </table:table-cell>
          <table:table-cell office:value-type="float" office:value="5367961.8099999996" table:style-name="ce37">
            <text:p><text:s/>5,367,961.81<text:s/></text:p>
          </table:table-cell>
          <table:table-cell office:value-type="float" office:value="5367528.1399999997" table:style-name="ce37">
            <text:p><text:s/>5,367,528.14<text:s/></text:p>
          </table:table-cell>
          <table:table-cell office:value-type="float" office:value="0" table:style-name="ce37">
            <text:p><text:s/>-<text:s/></text:p>
          </table:table-cell>
          <table:table-cell office:value-type="float" office:value="8341268.7300000004" table:style-name="ce37">
            <text:p><text:s/>8,341,268.7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962720.0299999993" table:style-name="ce37">
            <text:p><text:s/>1,962,720.03<text:s/></text:p>
          </table:table-cell>
          <table:table-cell office:value-type="float" office:value="3732754.6299999952" table:style-name="ce37">
            <text:p><text:s/>3,732,754.63<text:s/></text:p>
          </table:table-cell>
          <table:table-cell office:value-type="float" office:value="43366956" table:formula="of:=SUM([.C93:.N93])" table:style-name="ce45">
            <text:p><text:s/>43,366,956.00<text:s/></text:p>
          </table:table-cell>
          <table:table-cell table:number-columns-repeated="16369"/>
        </table:table-row>
        <table:table-row table:style-name="ro6">
          <table:table-cell office:value-type="float" office:value="10005389" table:style-name="ce43">
            <text:p>10005389</text:p>
          </table:table-cell>
          <table:table-cell office:value-type="string" table:style-name="ce44">
            <text:p>Ravensbourne University London</text:p>
          </table:table-cell>
          <table:table-cell office:value-type="float" office:value="18367.68" table:style-name="ce37">
            <text:p><text:s/>18,367.68<text:s/></text:p>
          </table:table-cell>
          <table:table-cell office:value-type="float" office:value="18302.78" table:style-name="ce37">
            <text:p><text:s/>18,302.78<text:s/></text:p>
          </table:table-cell>
          <table:table-cell office:value-type="float" office:value="0" table:style-name="ce37">
            <text:p><text:s/>-<text:s/></text:p>
          </table:table-cell>
          <table:table-cell office:value-type="float" office:value="14508.87" table:style-name="ce37">
            <text:p><text:s/>14,508.87<text:s/></text:p>
          </table:table-cell>
          <table:table-cell office:value-type="float" office:value="14508.87" table:style-name="ce37">
            <text:p><text:s/>14,508.87<text:s/></text:p>
          </table:table-cell>
          <table:table-cell office:value-type="float" office:value="14507.7" table:style-name="ce37">
            <text:p><text:s/>14,507.7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9283.43" table:style-name="ce37">
            <text:p><text:s/>9,283.43<text:s/></text:p>
          </table:table-cell>
          <table:table-cell office:value-type="float" office:value="9283.43" table:style-name="ce37">
            <text:p><text:s/>9,283.43<text:s/></text:p>
          </table:table-cell>
          <table:table-cell office:value-type="float" office:value="9283.43" table:style-name="ce37">
            <text:p><text:s/>9,283.43<text:s/></text:p>
          </table:table-cell>
          <table:table-cell office:value-type="float" office:value="9168.8100000000268" table:style-name="ce37">
            <text:p><text:s/>9,168.81<text:s/></text:p>
          </table:table-cell>
          <table:table-cell office:value-type="float" office:value="117215" table:formula="of:=SUM([.C94:.N94])" table:style-name="ce45">
            <text:p><text:s/>117,215.00<text:s/></text:p>
          </table:table-cell>
          <table:table-cell table:number-columns-repeated="16369"/>
        </table:table-row>
        <table:table-row table:style-name="ro6">
          <table:table-cell office:value-type="float" office:value="10007802" table:style-name="ce43">
            <text:p>10007802</text:p>
          </table:table-cell>
          <table:table-cell office:value-type="string" table:style-name="ce44">
            <text:p>University of Reading</text:p>
          </table:table-cell>
          <table:table-cell office:value-type="float" office:value="2918382.02" table:style-name="ce37">
            <text:p><text:s/>2,918,382.02<text:s/></text:p>
          </table:table-cell>
          <table:table-cell office:value-type="float" office:value="2840119.12" table:style-name="ce37">
            <text:p><text:s/>2,840,119.12<text:s/></text:p>
          </table:table-cell>
          <table:table-cell office:value-type="float" office:value="0" table:style-name="ce37">
            <text:p><text:s/>-<text:s/></text:p>
          </table:table-cell>
          <table:table-cell office:value-type="float" office:value="2262184.2200000002" table:style-name="ce37">
            <text:p><text:s/>2,262,184.22<text:s/></text:p>
          </table:table-cell>
          <table:table-cell office:value-type="float" office:value="2262184.2200000002" table:style-name="ce37">
            <text:p><text:s/>2,262,184.22<text:s/></text:p>
          </table:table-cell>
          <table:table-cell office:value-type="float" office:value="2262001.46" table:style-name="ce37">
            <text:p><text:s/>2,262,001.46<text:s/></text:p>
          </table:table-cell>
          <table:table-cell office:value-type="float" office:value="0" table:style-name="ce37">
            <text:p><text:s/>-<text:s/></text:p>
          </table:table-cell>
          <table:table-cell office:value-type="float" office:value="3515205.04" table:style-name="ce37">
            <text:p><text:s/>3,515,205.0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827135.96" table:style-name="ce37">
            <text:p><text:s/>827,135.96<text:s/></text:p>
          </table:table-cell>
          <table:table-cell office:value-type="float" office:value="1388633.9599999972" table:style-name="ce37">
            <text:p><text:s/>1,388,633.96<text:s/></text:p>
          </table:table-cell>
          <table:table-cell office:value-type="float" office:value="18275846" table:formula="of:=SUM([.C95:.N95])" table:style-name="ce45">
            <text:p><text:s/>18,275,846.00<text:s/></text:p>
          </table:table-cell>
          <table:table-cell table:number-columns-repeated="16369"/>
        </table:table-row>
        <table:table-row table:style-name="ro6">
          <table:table-cell office:value-type="float" office:value="10007776" table:style-name="ce43">
            <text:p>10007776</text:p>
          </table:table-cell>
          <table:table-cell office:value-type="string" table:style-name="ce44">
            <text:p>University of Roehampton</text:p>
          </table:table-cell>
          <table:table-cell office:value-type="float" office:value="760362.44" table:style-name="ce37">
            <text:p><text:s/>760,362.44<text:s/></text:p>
          </table:table-cell>
          <table:table-cell office:value-type="float" office:value="762012.37" table:style-name="ce37">
            <text:p><text:s/>762,012.37<text:s/></text:p>
          </table:table-cell>
          <table:table-cell office:value-type="float" office:value="0" table:style-name="ce37">
            <text:p><text:s/>-<text:s/></text:p>
          </table:table-cell>
          <table:table-cell office:value-type="float" office:value="605238.03" table:style-name="ce37">
            <text:p><text:s/>605,238.03<text:s/></text:p>
          </table:table-cell>
          <table:table-cell office:value-type="float" office:value="605238.03" table:style-name="ce37">
            <text:p><text:s/>605,238.03<text:s/></text:p>
          </table:table-cell>
          <table:table-cell office:value-type="float" office:value="605189.13" table:style-name="ce37">
            <text:p><text:s/>605,189.1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87258.46" table:style-name="ce37">
            <text:p><text:s/>387,258.46<text:s/></text:p>
          </table:table-cell>
          <table:table-cell office:value-type="float" office:value="387258.46" table:style-name="ce37">
            <text:p><text:s/>387,258.46<text:s/></text:p>
          </table:table-cell>
          <table:table-cell office:value-type="float" office:value="387258.46" table:style-name="ce37">
            <text:p><text:s/>387,258.46<text:s/></text:p>
          </table:table-cell>
          <table:table-cell office:value-type="float" office:value="389811.62000000011" table:style-name="ce37">
            <text:p><text:s/>389,811.62<text:s/></text:p>
          </table:table-cell>
          <table:table-cell office:value-type="float" office:value="4889627" table:formula="of:=SUM([.C96:.N96])" table:style-name="ce45">
            <text:p><text:s/>4,889,627.00<text:s/></text:p>
          </table:table-cell>
          <table:table-cell table:number-columns-repeated="16369"/>
        </table:table-row>
        <table:table-row table:style-name="ro6">
          <table:table-cell office:value-type="float" office:value="10005523" table:style-name="ce43">
            <text:p>10005523</text:p>
          </table:table-cell>
          <table:table-cell office:value-type="string" table:style-name="ce44">
            <text:p>Rose Bruford College of Theatre and Performance</text:p>
          </table:table-cell>
          <table:table-cell office:value-type="float" office:value="11121.22" table:style-name="ce37">
            <text:p><text:s/>11,121.22<text:s/></text:p>
          </table:table-cell>
          <table:table-cell office:value-type="float" office:value="11081.92" table:style-name="ce37">
            <text:p><text:s/>11,081.92<text:s/></text:p>
          </table:table-cell>
          <table:table-cell office:value-type="float" office:value="0" table:style-name="ce37">
            <text:p><text:s/>-<text:s/></text:p>
          </table:table-cell>
          <table:table-cell office:value-type="float" office:value="8784.7900000000009" table:style-name="ce37">
            <text:p><text:s/>8,784.79<text:s/></text:p>
          </table:table-cell>
          <table:table-cell office:value-type="float" office:value="8784.7900000000009" table:style-name="ce37">
            <text:p><text:s/>8,784.79<text:s/></text:p>
          </table:table-cell>
          <table:table-cell office:value-type="float" office:value="8784.08" table:style-name="ce37">
            <text:p><text:s/>8,784.08<text:s/></text:p>
          </table:table-cell>
          <table:table-cell office:value-type="float" office:value="0" table:style-name="ce37">
            <text:p><text:s/>-<text:s/></text:p>
          </table:table-cell>
          <table:table-cell office:value-type="float" office:value="13650.67" table:style-name="ce37">
            <text:p><text:s/>13,650.67<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212.0299999999988" table:style-name="ce37">
            <text:p><text:s/>3,212.03<text:s/></text:p>
          </table:table-cell>
          <table:table-cell office:value-type="float" office:value="5551.4999999999927" table:style-name="ce37">
            <text:p><text:s/>5,551.50<text:s/></text:p>
          </table:table-cell>
          <table:table-cell office:value-type="float" office:value="70971" table:formula="of:=SUM([.C97:.N97])" table:style-name="ce45">
            <text:p><text:s/>70,971.00<text:s/></text:p>
          </table:table-cell>
          <table:table-cell table:number-columns-repeated="16369"/>
        </table:table-row>
        <table:table-row table:style-name="ro6">
          <table:table-cell office:value-type="float" office:value="10007835" table:style-name="ce43">
            <text:p>10007835</text:p>
          </table:table-cell>
          <table:table-cell office:value-type="string" table:style-name="ce44">
            <text:p>The Royal Academy of Music</text:p>
          </table:table-cell>
          <table:table-cell office:value-type="float" office:value="35683.47" table:style-name="ce37">
            <text:p><text:s/>35,683.47<text:s/></text:p>
          </table:table-cell>
          <table:table-cell office:value-type="float" office:value="33868.99" table:style-name="ce37">
            <text:p><text:s/>33,868.99<text:s/></text:p>
          </table:table-cell>
          <table:table-cell office:value-type="float" office:value="0" table:style-name="ce37">
            <text:p><text:s/>-<text:s/></text:p>
          </table:table-cell>
          <table:table-cell office:value-type="float" office:value="26891.58" table:style-name="ce37">
            <text:p><text:s/>26,891.58<text:s/></text:p>
          </table:table-cell>
          <table:table-cell office:value-type="float" office:value="26891.58" table:style-name="ce37">
            <text:p><text:s/>26,891.58<text:s/></text:p>
          </table:table-cell>
          <table:table-cell office:value-type="float" office:value="26889.4" table:style-name="ce37">
            <text:p><text:s/>26,889.40<text:s/></text:p>
          </table:table-cell>
          <table:table-cell office:value-type="float" office:value="0" table:style-name="ce37">
            <text:p><text:s/>-<text:s/></text:p>
          </table:table-cell>
          <table:table-cell office:value-type="float" office:value="41786.79" table:style-name="ce37">
            <text:p><text:s/>41,786.7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9832.5299999999952" table:style-name="ce37">
            <text:p><text:s/>9,832.53<text:s/></text:p>
          </table:table-cell>
          <table:table-cell office:value-type="float" office:value="15408.660000000003" table:style-name="ce37">
            <text:p><text:s/>15,408.66<text:s/></text:p>
          </table:table-cell>
          <table:table-cell office:value-type="float" office:value="217253" table:formula="of:=SUM([.C98:.N98])" table:style-name="ce45">
            <text:p><text:s/>217,253.00<text:s/></text:p>
          </table:table-cell>
          <table:table-cell table:number-columns-repeated="16369"/>
        </table:table-row>
        <table:table-row table:style-name="ro6">
          <table:table-cell office:value-type="float" office:value="10005545" table:style-name="ce43">
            <text:p>10005545</text:p>
          </table:table-cell>
          <table:table-cell office:value-type="string" table:style-name="ce44">
            <text:p>The Royal Agricultural University</text:p>
          </table:table-cell>
          <table:table-cell office:value-type="float" office:value="39100.76" table:style-name="ce37">
            <text:p><text:s/>39,100.76<text:s/></text:p>
          </table:table-cell>
          <table:table-cell office:value-type="float" office:value="37210.660000000003" table:style-name="ce37">
            <text:p><text:s/>37,210.66<text:s/></text:p>
          </table:table-cell>
          <table:table-cell office:value-type="float" office:value="0" table:style-name="ce37">
            <text:p><text:s/>-<text:s/></text:p>
          </table:table-cell>
          <table:table-cell office:value-type="float" office:value="29626.37" table:style-name="ce37">
            <text:p><text:s/>29,626.37<text:s/></text:p>
          </table:table-cell>
          <table:table-cell office:value-type="float" office:value="29626.37" table:style-name="ce37">
            <text:p><text:s/>29,626.37<text:s/></text:p>
          </table:table-cell>
          <table:table-cell office:value-type="float" office:value="29623.98" table:style-name="ce37">
            <text:p><text:s/>29,623.98<text:s/></text:p>
          </table:table-cell>
          <table:table-cell office:value-type="float" office:value="0" table:style-name="ce37">
            <text:p><text:s/>-<text:s/></text:p>
          </table:table-cell>
          <table:table-cell office:value-type="float" office:value="46036.37" table:style-name="ce37">
            <text:p><text:s/>46,036.37<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0832.469999999994" table:style-name="ce37">
            <text:p><text:s/>10,832.47<text:s/></text:p>
          </table:table-cell>
          <table:table-cell office:value-type="float" office:value="17290.01999999999" table:style-name="ce37">
            <text:p><text:s/>17,290.02<text:s/></text:p>
          </table:table-cell>
          <table:table-cell office:value-type="float" office:value="239347" table:formula="of:=SUM([.C99:.N99])" table:style-name="ce45">
            <text:p><text:s/>239,347.00<text:s/></text:p>
          </table:table-cell>
          <table:table-cell table:number-columns-repeated="16369"/>
        </table:table-row>
        <table:table-row table:style-name="ro6">
          <table:table-cell office:value-type="float" office:value="10007816" table:style-name="ce43">
            <text:p>10007816</text:p>
          </table:table-cell>
          <table:table-cell office:value-type="string" table:style-name="ce44">
            <text:p>The Royal Central School of Speech and Drama</text:p>
          </table:table-cell>
          <table:table-cell office:value-type="float" office:value="181015.89" table:style-name="ce37">
            <text:p><text:s/>181,015.89<text:s/></text:p>
          </table:table-cell>
          <table:table-cell office:value-type="float" office:value="183223.7" table:style-name="ce37">
            <text:p><text:s/>183,223.70<text:s/></text:p>
          </table:table-cell>
          <table:table-cell office:value-type="float" office:value="0" table:style-name="ce37">
            <text:p><text:s/>-<text:s/></text:p>
          </table:table-cell>
          <table:table-cell office:value-type="float" office:value="145524.93" table:style-name="ce37">
            <text:p><text:s/>145,524.93<text:s/></text:p>
          </table:table-cell>
          <table:table-cell office:value-type="float" office:value="145524.93" table:style-name="ce37">
            <text:p><text:s/>145,524.93<text:s/></text:p>
          </table:table-cell>
          <table:table-cell office:value-type="float" office:value="145513.17000000001" table:style-name="ce37">
            <text:p><text:s/>145,513.17<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93113.38" table:style-name="ce37">
            <text:p><text:s/>93,113.38<text:s/></text:p>
          </table:table-cell>
          <table:table-cell office:value-type="float" office:value="93113.38" table:style-name="ce37">
            <text:p><text:s/>93,113.38<text:s/></text:p>
          </table:table-cell>
          <table:table-cell office:value-type="float" office:value="93113.38" table:style-name="ce37">
            <text:p><text:s/>93,113.38<text:s/></text:p>
          </table:table-cell>
          <table:table-cell office:value-type="float" office:value="95531.239999999991" table:style-name="ce37">
            <text:p><text:s/>95,531.24<text:s/></text:p>
          </table:table-cell>
          <table:table-cell office:value-type="float" office:value="1175674" table:formula="of:=SUM([.C100:.N100])" table:style-name="ce45">
            <text:p><text:s/>1,175,674.00<text:s/></text:p>
          </table:table-cell>
          <table:table-cell table:number-columns-repeated="16369"/>
        </table:table-row>
        <table:table-row table:style-name="ro6">
          <table:table-cell office:value-type="float" office:value="10007777" table:style-name="ce43">
            <text:p>10007777</text:p>
          </table:table-cell>
          <table:table-cell office:value-type="string" table:style-name="ce44">
            <text:p>The Royal College of Art</text:p>
          </table:table-cell>
          <table:table-cell office:value-type="float" office:value="346981.12" table:style-name="ce37">
            <text:p><text:s/>346,981.12<text:s/></text:p>
          </table:table-cell>
          <table:table-cell office:value-type="float" office:value="420019.52" table:style-name="ce37">
            <text:p><text:s/>420,019.52<text:s/></text:p>
          </table:table-cell>
          <table:table-cell office:value-type="float" office:value="0" table:style-name="ce37">
            <text:p><text:s/>-<text:s/></text:p>
          </table:table-cell>
          <table:table-cell office:value-type="float" office:value="339655.41" table:style-name="ce37">
            <text:p><text:s/>339,655.41<text:s/></text:p>
          </table:table-cell>
          <table:table-cell office:value-type="float" office:value="339655.41" table:style-name="ce37">
            <text:p><text:s/>339,655.41<text:s/></text:p>
          </table:table-cell>
          <table:table-cell office:value-type="float" office:value="339627.97" table:style-name="ce37">
            <text:p><text:s/>339,627.97<text:s/></text:p>
          </table:table-cell>
          <table:table-cell office:value-type="float" office:value="0" table:style-name="ce37">
            <text:p><text:s/>-<text:s/></text:p>
          </table:table-cell>
          <table:table-cell office:value-type="float" office:value="527790.1" table:style-name="ce37">
            <text:p><text:s/>527,790.1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24190.24000000005" table:style-name="ce37">
            <text:p><text:s/>124,190.24<text:s/></text:p>
          </table:table-cell>
          <table:table-cell office:value-type="float" office:value="306105.23000000045" table:style-name="ce37">
            <text:p><text:s/>306,105.23<text:s/></text:p>
          </table:table-cell>
          <table:table-cell office:value-type="float" office:value="2744025.0000000005" table:formula="of:=SUM([.C101:.N101])" table:style-name="ce45">
            <text:p><text:s/>2,744,025.00<text:s/></text:p>
          </table:table-cell>
          <table:table-cell table:number-columns-repeated="16369"/>
        </table:table-row>
        <table:table-row table:style-name="ro6">
          <table:table-cell office:value-type="float" office:value="10007778" table:style-name="ce43">
            <text:p>10007778</text:p>
          </table:table-cell>
          <table:table-cell office:value-type="string" table:style-name="ce44">
            <text:p>Royal College of Music</text:p>
          </table:table-cell>
          <table:table-cell office:value-type="float" office:value="79188.539999999994" table:style-name="ce37">
            <text:p><text:s/>79,188.54<text:s/></text:p>
          </table:table-cell>
          <table:table-cell office:value-type="float" office:value="84277.11" table:style-name="ce37">
            <text:p><text:s/>84,277.11<text:s/></text:p>
          </table:table-cell>
          <table:table-cell office:value-type="float" office:value="0" table:style-name="ce37">
            <text:p><text:s/>-<text:s/></text:p>
          </table:table-cell>
          <table:table-cell office:value-type="float" office:value="67240.509999999995" table:style-name="ce37">
            <text:p><text:s/>67,240.51<text:s/></text:p>
          </table:table-cell>
          <table:table-cell office:value-type="float" office:value="67240.509999999995" table:style-name="ce37">
            <text:p><text:s/>67,240.51<text:s/></text:p>
          </table:table-cell>
          <table:table-cell office:value-type="float" office:value="67235.08" table:style-name="ce37">
            <text:p><text:s/>67,235.0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3023.5" table:style-name="ce37">
            <text:p><text:s/>43,023.50<text:s/></text:p>
          </table:table-cell>
          <table:table-cell office:value-type="float" office:value="43023.5" table:style-name="ce37">
            <text:p><text:s/>43,023.50<text:s/></text:p>
          </table:table-cell>
          <table:table-cell office:value-type="float" office:value="43023.5" table:style-name="ce37">
            <text:p><text:s/>43,023.50<text:s/></text:p>
          </table:table-cell>
          <table:table-cell office:value-type="float" office:value="48973.75" table:style-name="ce37">
            <text:p><text:s/>48,973.75<text:s/></text:p>
          </table:table-cell>
          <table:table-cell office:value-type="float" office:value="543226" table:formula="of:=SUM([.C102:.N102])" table:style-name="ce45">
            <text:p><text:s/>543,226.00<text:s/></text:p>
          </table:table-cell>
          <table:table-cell table:number-columns-repeated="16369"/>
        </table:table-row>
        <table:table-row table:style-name="ro6">
          <table:table-cell office:value-type="float" office:value="10005553" table:style-name="ce43">
            <text:p>10005553</text:p>
          </table:table-cell>
          <table:table-cell office:value-type="string" table:style-name="ce44">
            <text:p>Royal Holloway, University of London</text:p>
          </table:table-cell>
          <table:table-cell office:value-type="float" office:value="2246349.66" table:style-name="ce37">
            <text:p><text:s/>2,246,349.66<text:s/></text:p>
          </table:table-cell>
          <table:table-cell office:value-type="float" office:value="2211963.7799999998" table:style-name="ce37">
            <text:p><text:s/>2,211,963.78<text:s/></text:p>
          </table:table-cell>
          <table:table-cell office:value-type="float" office:value="0" table:style-name="ce37">
            <text:p><text:s/>-<text:s/></text:p>
          </table:table-cell>
          <table:table-cell office:value-type="float" office:value="1744225.94" table:style-name="ce37">
            <text:p><text:s/>1,744,225.94<text:s/></text:p>
          </table:table-cell>
          <table:table-cell office:value-type="float" office:value="1744225.94" table:style-name="ce37">
            <text:p><text:s/>1,744,225.94<text:s/></text:p>
          </table:table-cell>
          <table:table-cell office:value-type="float" office:value="1744085.03" table:style-name="ce37">
            <text:p><text:s/>1,744,085.03<text:s/></text:p>
          </table:table-cell>
          <table:table-cell office:value-type="float" office:value="0" table:style-name="ce37">
            <text:p><text:s/>-<text:s/></text:p>
          </table:table-cell>
          <table:table-cell office:value-type="float" office:value="2710350.37" table:style-name="ce37">
            <text:p><text:s/>2,710,350.37<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637751.78" table:style-name="ce37">
            <text:p><text:s/>637,751.78<text:s/></text:p>
          </table:table-cell>
          <table:table-cell office:value-type="float" office:value="1052386.5" table:style-name="ce37">
            <text:p><text:s/>1,052,386.50<text:s/></text:p>
          </table:table-cell>
          <table:table-cell office:value-type="float" office:value="14091338.999999998" table:formula="of:=SUM([.C103:.N103])" table:style-name="ce45">
            <text:p><text:s/>14,091,339.00<text:s/></text:p>
          </table:table-cell>
          <table:table-cell table:number-columns-repeated="16369"/>
        </table:table-row>
        <table:table-row table:style-name="ro6">
          <table:table-cell office:value-type="float" office:value="10007837" table:style-name="ce43">
            <text:p>10007837</text:p>
          </table:table-cell>
          <table:table-cell office:value-type="string" table:style-name="ce44">
            <text:p>Royal Northern College of Music</text:p>
          </table:table-cell>
          <table:table-cell office:value-type="float" office:value="54894.97" table:style-name="ce37">
            <text:p><text:s/>54,894.97<text:s/></text:p>
          </table:table-cell>
          <table:table-cell office:value-type="float" office:value="52012.53" table:style-name="ce37">
            <text:p><text:s/>52,012.53<text:s/></text:p>
          </table:table-cell>
          <table:table-cell office:value-type="float" office:value="0" table:style-name="ce37">
            <text:p><text:s/>-<text:s/></text:p>
          </table:table-cell>
          <table:table-cell office:value-type="float" office:value="41506.400000000001" table:style-name="ce37">
            <text:p><text:s/>41,506.40<text:s/></text:p>
          </table:table-cell>
          <table:table-cell office:value-type="float" office:value="41506.400000000001" table:style-name="ce37">
            <text:p><text:s/>41,506.40<text:s/></text:p>
          </table:table-cell>
          <table:table-cell office:value-type="float" office:value="41503.050000000003" table:style-name="ce37">
            <text:p><text:s/>41,503.0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6557.66" table:style-name="ce37">
            <text:p><text:s/>26,557.66<text:s/></text:p>
          </table:table-cell>
          <table:table-cell office:value-type="float" office:value="26557.66" table:style-name="ce37">
            <text:p><text:s/>26,557.66<text:s/></text:p>
          </table:table-cell>
          <table:table-cell office:value-type="float" office:value="26557.66" table:style-name="ce37">
            <text:p><text:s/>26,557.66<text:s/></text:p>
          </table:table-cell>
          <table:table-cell office:value-type="float" office:value="24227.670000000042" table:style-name="ce37">
            <text:p><text:s/>24,227.67<text:s/></text:p>
          </table:table-cell>
          <table:table-cell office:value-type="float" office:value="335324" table:formula="of:=SUM([.C104:.N104])" table:style-name="ce45">
            <text:p><text:s/>335,324.00<text:s/></text:p>
          </table:table-cell>
          <table:table-cell table:number-columns-repeated="16369"/>
        </table:table-row>
        <table:table-row table:style-name="ro6">
          <table:table-cell office:value-type="float" office:value="10007779" table:style-name="ce43">
            <text:p>10007779</text:p>
          </table:table-cell>
          <table:table-cell office:value-type="string" table:style-name="ce44">
            <text:p>The Royal Veterinary College</text:p>
          </table:table-cell>
          <table:table-cell office:value-type="float" office:value="930930.79" table:style-name="ce37">
            <text:p><text:s/>930,930.79<text:s/></text:p>
          </table:table-cell>
          <table:table-cell office:value-type="float" office:value="924589.98" table:style-name="ce37">
            <text:p><text:s/>924,589.98<text:s/></text:p>
          </table:table-cell>
          <table:table-cell office:value-type="float" office:value="0" table:style-name="ce37">
            <text:p><text:s/>-<text:s/></text:p>
          </table:table-cell>
          <table:table-cell office:value-type="float" office:value="729168.42" table:style-name="ce37">
            <text:p><text:s/>729,168.42<text:s/></text:p>
          </table:table-cell>
          <table:table-cell office:value-type="float" office:value="729168.42" table:style-name="ce37">
            <text:p><text:s/>729,168.42<text:s/></text:p>
          </table:table-cell>
          <table:table-cell office:value-type="float" office:value="729109.51" table:style-name="ce37">
            <text:p><text:s/>729,109.51<text:s/></text:p>
          </table:table-cell>
          <table:table-cell office:value-type="float" office:value="0" table:style-name="ce37">
            <text:p><text:s/>-<text:s/></text:p>
          </table:table-cell>
          <table:table-cell office:value-type="float" office:value="1133053.8500000001" table:style-name="ce37">
            <text:p><text:s/>1,133,053.8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66610.21999999986" table:style-name="ce37">
            <text:p><text:s/>266,610.22<text:s/></text:p>
          </table:table-cell>
          <table:table-cell office:value-type="float" office:value="448210.80999999866" table:style-name="ce37">
            <text:p><text:s/>448,210.81<text:s/></text:p>
          </table:table-cell>
          <table:table-cell office:value-type="float" office:value="5890841.9999999991" table:formula="of:=SUM([.C105:.N105])" table:style-name="ce45">
            <text:p><text:s/>5,890,842.00<text:s/></text:p>
          </table:table-cell>
          <table:table-cell table:number-columns-repeated="16369"/>
        </table:table-row>
        <table:table-row table:style-name="ro6">
          <table:table-cell office:value-type="float" office:value="10007156" table:style-name="ce43">
            <text:p>10007156</text:p>
          </table:table-cell>
          <table:table-cell office:value-type="string" table:style-name="ce44">
            <text:p>The University of Salford</text:p>
          </table:table-cell>
          <table:table-cell office:value-type="float" office:value="896095.06" table:style-name="ce37">
            <text:p><text:s/>896,095.06<text:s/></text:p>
          </table:table-cell>
          <table:table-cell office:value-type="float" office:value="925191.66" table:style-name="ce37">
            <text:p><text:s/>925,191.66<text:s/></text:p>
          </table:table-cell>
          <table:table-cell office:value-type="float" office:value="0" table:style-name="ce37">
            <text:p><text:s/>-<text:s/></text:p>
          </table:table-cell>
          <table:table-cell office:value-type="float" office:value="733260.71" table:style-name="ce37">
            <text:p><text:s/>733,260.71<text:s/></text:p>
          </table:table-cell>
          <table:table-cell office:value-type="float" office:value="733260.71" table:style-name="ce37">
            <text:p><text:s/>733,260.71<text:s/></text:p>
          </table:table-cell>
          <table:table-cell office:value-type="float" office:value="733201.47" table:style-name="ce37">
            <text:p><text:s/>733,201.47<text:s/></text:p>
          </table:table-cell>
          <table:table-cell office:value-type="float" office:value="0" table:style-name="ce37">
            <text:p><text:s/>-<text:s/></text:p>
          </table:table-cell>
          <table:table-cell office:value-type="float" office:value="1139412.8500000001" table:style-name="ce37">
            <text:p><text:s/>1,139,412.8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68106.50999999989" table:style-name="ce37">
            <text:p><text:s/>268,106.51<text:s/></text:p>
          </table:table-cell>
          <table:table-cell office:value-type="float" office:value="495374.02999999933" table:style-name="ce37">
            <text:p><text:s/>495,374.03<text:s/></text:p>
          </table:table-cell>
          <table:table-cell office:value-type="float" office:value="5923903" table:formula="of:=SUM([.C106:.N106])" table:style-name="ce45">
            <text:p><text:s/>5,923,903.00<text:s/></text:p>
          </table:table-cell>
          <table:table-cell table:number-columns-repeated="16369"/>
        </table:table-row>
        <table:table-row table:style-name="ro6">
          <table:table-cell office:value-type="float" office:value="10007780" table:style-name="ce43">
            <text:p>10007780</text:p>
          </table:table-cell>
          <table:table-cell office:value-type="string" table:style-name="ce44">
            <text:p>School of Oriental and African Studies</text:p>
          </table:table-cell>
          <table:table-cell office:value-type="float" office:value="907462.56" table:style-name="ce37">
            <text:p><text:s/>907,462.56<text:s/></text:p>
          </table:table-cell>
          <table:table-cell office:value-type="float" office:value="890471.68" table:style-name="ce37">
            <text:p><text:s/>890,471.68<text:s/></text:p>
          </table:table-cell>
          <table:table-cell office:value-type="float" office:value="0" table:style-name="ce37">
            <text:p><text:s/>-<text:s/></text:p>
          </table:table-cell>
          <table:table-cell office:value-type="float" office:value="706984.32" table:style-name="ce37">
            <text:p><text:s/>706,984.32<text:s/></text:p>
          </table:table-cell>
          <table:table-cell office:value-type="float" office:value="706984.32" table:style-name="ce37">
            <text:p><text:s/>706,984.32<text:s/></text:p>
          </table:table-cell>
          <table:table-cell office:value-type="float" office:value="706927.21" table:style-name="ce37">
            <text:p><text:s/>706,927.2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52360.3" table:style-name="ce37">
            <text:p><text:s/>452,360.30<text:s/></text:p>
          </table:table-cell>
          <table:table-cell office:value-type="float" office:value="452360.3" table:style-name="ce37">
            <text:p><text:s/>452,360.30<text:s/></text:p>
          </table:table-cell>
          <table:table-cell office:value-type="float" office:value="452360.3" table:style-name="ce37">
            <text:p><text:s/>452,360.30<text:s/></text:p>
          </table:table-cell>
          <table:table-cell office:value-type="float" office:value="435709.01000000071" table:style-name="ce37">
            <text:p><text:s/>435,709.01<text:s/></text:p>
          </table:table-cell>
          <table:table-cell office:value-type="float" office:value="5711620" table:formula="of:=SUM([.C107:.N107])" table:style-name="ce45">
            <text:p><text:s/>5,711,620.00<text:s/></text:p>
          </table:table-cell>
          <table:table-cell table:number-columns-repeated="16369"/>
        </table:table-row>
        <table:table-row table:style-name="ro6">
          <table:table-cell office:value-type="float" office:value="10007157" table:style-name="ce43">
            <text:p>10007157</text:p>
          </table:table-cell>
          <table:table-cell office:value-type="string" table:style-name="ce44">
            <text:p>University of Sheffield</text:p>
          </table:table-cell>
          <table:table-cell office:value-type="float" office:value="8060843.21" table:style-name="ce37">
            <text:p><text:s/>8,060,843.21<text:s/></text:p>
          </table:table-cell>
          <table:table-cell office:value-type="float" office:value="8406364.9000000004" table:style-name="ce37">
            <text:p><text:s/>8,406,364.90<text:s/></text:p>
          </table:table-cell>
          <table:table-cell office:value-type="float" office:value="0" table:style-name="ce37">
            <text:p><text:s/>-<text:s/></text:p>
          </table:table-cell>
          <table:table-cell office:value-type="float" office:value="6718090.5499999998" table:style-name="ce37">
            <text:p><text:s/>6,718,090.55<text:s/></text:p>
          </table:table-cell>
          <table:table-cell office:value-type="float" office:value="6718090.5499999998" table:style-name="ce37">
            <text:p><text:s/>6,718,090.55<text:s/></text:p>
          </table:table-cell>
          <table:table-cell office:value-type="float" office:value="6717547.8099999996" table:style-name="ce37">
            <text:p><text:s/>6,717,547.81<text:s/></text:p>
          </table:table-cell>
          <table:table-cell office:value-type="float" office:value="0" table:style-name="ce37">
            <text:p><text:s/>-<text:s/></text:p>
          </table:table-cell>
          <table:table-cell office:value-type="float" office:value="10439231.98" table:style-name="ce37">
            <text:p><text:s/>10,439,231.9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456375.6899999985" table:style-name="ce37">
            <text:p><text:s/>2,456,375.69<text:s/></text:p>
          </table:table-cell>
          <table:table-cell office:value-type="float" office:value="4757898.3099999949" table:style-name="ce37">
            <text:p><text:s/>4,757,898.31<text:s/></text:p>
          </table:table-cell>
          <table:table-cell office:value-type="float" office:value="54274442.999999993" table:formula="of:=SUM([.C108:.N108])" table:style-name="ce45">
            <text:p><text:s/>54,274,443.00<text:s/></text:p>
          </table:table-cell>
          <table:table-cell table:number-columns-repeated="16369"/>
        </table:table-row>
        <table:table-row table:style-name="ro6">
          <table:table-cell office:value-type="float" office:value="10005790" table:style-name="ce43">
            <text:p>10005790</text:p>
          </table:table-cell>
          <table:table-cell office:value-type="string" table:style-name="ce44">
            <text:p>Sheffield Hallam University</text:p>
          </table:table-cell>
          <table:table-cell office:value-type="float" office:value="1121864.99" table:style-name="ce37">
            <text:p><text:s/>1,121,864.99<text:s/></text:p>
          </table:table-cell>
          <table:table-cell office:value-type="float" office:value="1114878.42" table:style-name="ce37">
            <text:p><text:s/>1,114,878.42<text:s/></text:p>
          </table:table-cell>
          <table:table-cell office:value-type="float" office:value="0" table:style-name="ce37">
            <text:p><text:s/>-<text:s/></text:p>
          </table:table-cell>
          <table:table-cell office:value-type="float" office:value="891796.16" table:style-name="ce37">
            <text:p><text:s/>891,796.16<text:s/></text:p>
          </table:table-cell>
          <table:table-cell office:value-type="float" office:value="891796.16" table:style-name="ce37">
            <text:p><text:s/>891,796.16<text:s/></text:p>
          </table:table-cell>
          <table:table-cell office:value-type="float" office:value="891724.11" table:style-name="ce37">
            <text:p><text:s/>891,724.11<text:s/></text:p>
          </table:table-cell>
          <table:table-cell office:value-type="float" office:value="0" table:style-name="ce37">
            <text:p><text:s/>-<text:s/></text:p>
          </table:table-cell>
          <table:table-cell office:value-type="float" office:value="1385760.86" table:style-name="ce37">
            <text:p><text:s/>1,385,760.8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26072.76999999979" table:style-name="ce37">
            <text:p><text:s/>326,072.77<text:s/></text:p>
          </table:table-cell>
          <table:table-cell office:value-type="float" office:value="580793.52999999933" table:style-name="ce37">
            <text:p><text:s/>580,793.53<text:s/></text:p>
          </table:table-cell>
          <table:table-cell office:value-type="float" office:value="7204687" table:formula="of:=SUM([.C109:.N109])" table:style-name="ce45">
            <text:p><text:s/>7,204,687.00<text:s/></text:p>
          </table:table-cell>
          <table:table-cell table:number-columns-repeated="16369"/>
        </table:table-row>
        <table:table-row table:style-name="ro6">
          <table:table-cell office:value-type="float" office:value="10006022" table:style-name="ce43">
            <text:p>10006022</text:p>
          </table:table-cell>
          <table:table-cell office:value-type="string" table:style-name="ce44">
            <text:p>Solent University</text:p>
          </table:table-cell>
          <table:table-cell office:value-type="float" office:value="39969.339999999997" table:style-name="ce37">
            <text:p><text:s/>39,969.34<text:s/></text:p>
          </table:table-cell>
          <table:table-cell office:value-type="float" office:value="39160.870000000003" table:style-name="ce37">
            <text:p><text:s/>39,160.87<text:s/></text:p>
          </table:table-cell>
          <table:table-cell office:value-type="float" office:value="0" table:style-name="ce37">
            <text:p><text:s/>-<text:s/></text:p>
          </table:table-cell>
          <table:table-cell office:value-type="float" office:value="30720.34" table:style-name="ce37">
            <text:p><text:s/>30,720.34<text:s/></text:p>
          </table:table-cell>
          <table:table-cell office:value-type="float" office:value="30720.34" table:style-name="ce37">
            <text:p><text:s/>30,720.34<text:s/></text:p>
          </table:table-cell>
          <table:table-cell office:value-type="float" office:value="30717.86" table:style-name="ce37">
            <text:p><text:s/>30,717.86<text:s/></text:p>
          </table:table-cell>
          <table:table-cell office:value-type="float" office:value="0" table:style-name="ce37">
            <text:p><text:s/>-<text:s/></text:p>
          </table:table-cell>
          <table:table-cell office:value-type="float" office:value="47736.29" table:style-name="ce37">
            <text:p><text:s/>47,736.2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1232.46" table:style-name="ce37">
            <text:p><text:s/>11,232.46<text:s/></text:p>
          </table:table-cell>
          <table:table-cell office:value-type="float" office:value="17927.5" table:style-name="ce37">
            <text:p><text:s/>17,927.50<text:s/></text:p>
          </table:table-cell>
          <table:table-cell office:value-type="float" office:value="248185" table:formula="of:=SUM([.C110:.N110])" table:style-name="ce45">
            <text:p><text:s/>248,185.00<text:s/></text:p>
          </table:table-cell>
          <table:table-cell table:number-columns-repeated="16369"/>
        </table:table-row>
        <table:table-row table:style-name="ro6">
          <table:table-cell office:value-type="float" office:value="10007158" table:style-name="ce43">
            <text:p>10007158</text:p>
          </table:table-cell>
          <table:table-cell office:value-type="string" table:style-name="ce44">
            <text:p>University of Southampton</text:p>
          </table:table-cell>
          <table:table-cell office:value-type="float" office:value="7690703.9100000001" table:style-name="ce37">
            <text:p><text:s/>7,690,703.91<text:s/></text:p>
          </table:table-cell>
          <table:table-cell office:value-type="float" office:value="7550651.4500000002" table:style-name="ce37">
            <text:p><text:s/>7,550,651.45<text:s/></text:p>
          </table:table-cell>
          <table:table-cell office:value-type="float" office:value="0" table:style-name="ce37">
            <text:p><text:s/>-<text:s/></text:p>
          </table:table-cell>
          <table:table-cell office:value-type="float" office:value="5951465.0700000003" table:style-name="ce37">
            <text:p><text:s/>5,951,465.07<text:s/></text:p>
          </table:table-cell>
          <table:table-cell office:value-type="float" office:value="5951465.0700000003" table:style-name="ce37">
            <text:p><text:s/>5,951,465.07<text:s/></text:p>
          </table:table-cell>
          <table:table-cell office:value-type="float" office:value="5950984.2599999998" table:style-name="ce37">
            <text:p><text:s/>5,950,984.26<text:s/></text:p>
          </table:table-cell>
          <table:table-cell office:value-type="float" office:value="0" table:style-name="ce37">
            <text:p><text:s/>-<text:s/></text:p>
          </table:table-cell>
          <table:table-cell office:value-type="float" office:value="9247973.6500000004" table:style-name="ce37">
            <text:p><text:s/>9,247,973.6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176069.8200000003" table:style-name="ce37">
            <text:p><text:s/>2,176,069.82<text:s/></text:p>
          </table:table-cell>
          <table:table-cell office:value-type="float" office:value="3561677.7699999958" table:style-name="ce37">
            <text:p><text:s/>3,561,677.77<text:s/></text:p>
          </table:table-cell>
          <table:table-cell office:value-type="float" office:value="48080990.999999993" table:formula="of:=SUM([.C111:.N111])" table:style-name="ce45">
            <text:p><text:s/>48,080,991.00<text:s/></text:p>
          </table:table-cell>
          <table:table-cell table:number-columns-repeated="16369"/>
        </table:table-row>
        <table:table-row table:style-name="ro6">
          <table:table-cell office:value-type="float" office:value="10007843" table:style-name="ce43">
            <text:p>10007843</text:p>
          </table:table-cell>
          <table:table-cell office:value-type="string" table:style-name="ce44">
            <text:p>St Mary’s University, Twickenham, London</text:p>
          </table:table-cell>
          <table:table-cell office:value-type="float" office:value="118851.43" table:style-name="ce37">
            <text:p><text:s/>118,851.43<text:s/></text:p>
          </table:table-cell>
          <table:table-cell office:value-type="float" office:value="133313.9" table:style-name="ce37">
            <text:p><text:s/>133,313.90<text:s/></text:p>
          </table:table-cell>
          <table:table-cell office:value-type="float" office:value="0" table:style-name="ce37">
            <text:p><text:s/>-<text:s/></text:p>
          </table:table-cell>
          <table:table-cell office:value-type="float" office:value="107137.28" table:style-name="ce37">
            <text:p><text:s/>107,137.28<text:s/></text:p>
          </table:table-cell>
          <table:table-cell office:value-type="float" office:value="107137.28" table:style-name="ce37">
            <text:p><text:s/>107,137.28<text:s/></text:p>
          </table:table-cell>
          <table:table-cell office:value-type="float" office:value="107128.63" table:style-name="ce37">
            <text:p><text:s/>107,128.63<text:s/></text:p>
          </table:table-cell>
          <table:table-cell office:value-type="float" office:value="0" table:style-name="ce37">
            <text:p><text:s/>-<text:s/></text:p>
          </table:table-cell>
          <table:table-cell office:value-type="float" office:value="166480.48000000001" table:style-name="ce37">
            <text:p><text:s/>166,480.4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9173.240000000005" table:style-name="ce37">
            <text:p><text:s/>39,173.24<text:s/></text:p>
          </table:table-cell>
          <table:table-cell office:value-type="float" office:value="86323.760000000009" table:style-name="ce37">
            <text:p><text:s/>86,323.76<text:s/></text:p>
          </table:table-cell>
          <table:table-cell office:value-type="float" office:value="865546" table:formula="of:=SUM([.C112:.N112])" table:style-name="ce45">
            <text:p><text:s/>865,546.00<text:s/></text:p>
          </table:table-cell>
          <table:table-cell table:number-columns-repeated="16369"/>
        </table:table-row>
        <table:table-row table:style-name="ro6">
          <table:table-cell office:value-type="float" office:value="10006299" table:style-name="ce43">
            <text:p>10006299</text:p>
          </table:table-cell>
          <table:table-cell office:value-type="string" table:style-name="ce44">
            <text:p>Staffordshire University</text:p>
          </table:table-cell>
          <table:table-cell office:value-type="float" office:value="275378.39" table:style-name="ce37">
            <text:p><text:s/>275,378.39<text:s/></text:p>
          </table:table-cell>
          <table:table-cell office:value-type="float" office:value="305945.57" table:style-name="ce37">
            <text:p><text:s/>305,945.57<text:s/></text:p>
          </table:table-cell>
          <table:table-cell office:value-type="float" office:value="0" table:style-name="ce37">
            <text:p><text:s/>-<text:s/></text:p>
          </table:table-cell>
          <table:table-cell office:value-type="float" office:value="244296.66" table:style-name="ce37">
            <text:p><text:s/>244,296.66<text:s/></text:p>
          </table:table-cell>
          <table:table-cell office:value-type="float" office:value="244296.66" table:style-name="ce37">
            <text:p><text:s/>244,296.66<text:s/></text:p>
          </table:table-cell>
          <table:table-cell office:value-type="float" office:value="244276.93" table:style-name="ce37">
            <text:p><text:s/>244,276.93<text:s/></text:p>
          </table:table-cell>
          <table:table-cell office:value-type="float" office:value="0" table:style-name="ce37">
            <text:p><text:s/>-<text:s/></text:p>
          </table:table-cell>
          <table:table-cell office:value-type="float" office:value="379612.26" table:style-name="ce37">
            <text:p><text:s/>379,612.2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89323.65" table:style-name="ce37">
            <text:p><text:s/>89,323.65<text:s/></text:p>
          </table:table-cell>
          <table:table-cell office:value-type="float" office:value="190505.88000000012" table:style-name="ce37">
            <text:p><text:s/>190,505.88<text:s/></text:p>
          </table:table-cell>
          <table:table-cell office:value-type="float" office:value="1973636" table:formula="of:=SUM([.C113:.N113])" table:style-name="ce45">
            <text:p><text:s/>1,973,636.00<text:s/></text:p>
          </table:table-cell>
          <table:table-cell table:number-columns-repeated="16369"/>
        </table:table-row>
        <table:table-row table:style-name="ro6">
          <table:table-cell office:value-type="float" office:value="10014001" table:style-name="ce43">
            <text:p>10014001</text:p>
          </table:table-cell>
          <table:table-cell office:value-type="string" table:style-name="ce44">
            <text:p>University of Suffolk</text:p>
          </table:table-cell>
          <table:table-cell office:value-type="float" office:value="26532.53" table:style-name="ce37">
            <text:p><text:s/>26,532.53<text:s/></text:p>
          </table:table-cell>
          <table:table-cell office:value-type="float" office:value="22044.11" table:style-name="ce37">
            <text:p><text:s/>22,044.11<text:s/></text:p>
          </table:table-cell>
          <table:table-cell office:value-type="float" office:value="0" table:style-name="ce37">
            <text:p><text:s/>-<text:s/></text:p>
          </table:table-cell>
          <table:table-cell office:value-type="float" office:value="17715.27" table:style-name="ce37">
            <text:p><text:s/>17,715.27<text:s/></text:p>
          </table:table-cell>
          <table:table-cell office:value-type="float" office:value="17715.27" table:style-name="ce37">
            <text:p><text:s/>17,715.27<text:s/></text:p>
          </table:table-cell>
          <table:table-cell office:value-type="float" office:value="17713.84" table:style-name="ce37">
            <text:p><text:s/>17,713.84<text:s/></text:p>
          </table:table-cell>
          <table:table-cell office:value-type="float" office:value="0" table:style-name="ce37">
            <text:p><text:s/>-<text:s/></text:p>
          </table:table-cell>
          <table:table-cell office:value-type="float" office:value="27527.72" table:style-name="ce37">
            <text:p><text:s/>27,527.7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6477.34" table:style-name="ce37">
            <text:p><text:s/>6,477.34<text:s/></text:p>
          </table:table-cell>
          <table:table-cell office:value-type="float" office:value="7392.9199999999837" table:style-name="ce37">
            <text:p><text:s/>7,392.92<text:s/></text:p>
          </table:table-cell>
          <table:table-cell office:value-type="float" office:value="143119" table:formula="of:=SUM([.C114:.N114])" table:style-name="ce45">
            <text:p><text:s/>143,119.00<text:s/></text:p>
          </table:table-cell>
          <table:table-cell table:number-columns-repeated="16369"/>
        </table:table-row>
        <table:table-row table:style-name="ro6">
          <table:table-cell office:value-type="float" office:value="10007159" table:style-name="ce43">
            <text:p>10007159</text:p>
          </table:table-cell>
          <table:table-cell office:value-type="string" table:style-name="ce44">
            <text:p>University of Sunderland</text:p>
          </table:table-cell>
          <table:table-cell office:value-type="float" office:value="276127.58" table:style-name="ce37">
            <text:p><text:s/>276,127.58<text:s/></text:p>
          </table:table-cell>
          <table:table-cell office:value-type="float" office:value="282932.28999999998" table:style-name="ce37">
            <text:p><text:s/>282,932.29<text:s/></text:p>
          </table:table-cell>
          <table:table-cell office:value-type="float" office:value="0" table:style-name="ce37">
            <text:p><text:s/>-<text:s/></text:p>
          </table:table-cell>
          <table:table-cell office:value-type="float" office:value="223179.18" table:style-name="ce37">
            <text:p><text:s/>223,179.18<text:s/></text:p>
          </table:table-cell>
          <table:table-cell office:value-type="float" office:value="223179.18" table:style-name="ce37">
            <text:p><text:s/>223,179.18<text:s/></text:p>
          </table:table-cell>
          <table:table-cell office:value-type="float" office:value="223161.15" table:style-name="ce37">
            <text:p><text:s/>223,161.15<text:s/></text:p>
          </table:table-cell>
          <table:table-cell office:value-type="float" office:value="0" table:style-name="ce37">
            <text:p><text:s/>-<text:s/></text:p>
          </table:table-cell>
          <table:table-cell office:value-type="float" office:value="346797.84" table:style-name="ce37">
            <text:p><text:s/>346,797.8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81602.339999999967" table:style-name="ce37">
            <text:p><text:s/>81,602.34<text:s/></text:p>
          </table:table-cell>
          <table:table-cell office:value-type="float" office:value="146051.43999999994" table:style-name="ce37">
            <text:p><text:s/>146,051.44<text:s/></text:p>
          </table:table-cell>
          <table:table-cell office:value-type="float" office:value="1803031" table:formula="of:=SUM([.C115:.N115])" table:style-name="ce45">
            <text:p><text:s/>1,803,031.00<text:s/></text:p>
          </table:table-cell>
          <table:table-cell table:number-columns-repeated="16369"/>
        </table:table-row>
        <table:table-row table:style-name="ro6">
          <table:table-cell office:value-type="float" office:value="10007160" table:style-name="ce43">
            <text:p>10007160</text:p>
          </table:table-cell>
          <table:table-cell office:value-type="string" table:style-name="ce44">
            <text:p>The University of Surrey</text:p>
          </table:table-cell>
          <table:table-cell office:value-type="float" office:value="3087344.35" table:style-name="ce37">
            <text:p><text:s/>3,087,344.35<text:s/></text:p>
          </table:table-cell>
          <table:table-cell office:value-type="float" office:value="3142864.92" table:style-name="ce37">
            <text:p><text:s/>3,142,864.92<text:s/></text:p>
          </table:table-cell>
          <table:table-cell office:value-type="float" office:value="0" table:style-name="ce37">
            <text:p><text:s/>-<text:s/></text:p>
          </table:table-cell>
          <table:table-cell office:value-type="float" office:value="2491048.2400000002" table:style-name="ce37">
            <text:p><text:s/>2,491,048.24<text:s/></text:p>
          </table:table-cell>
          <table:table-cell office:value-type="float" office:value="2491048.2400000002" table:style-name="ce37">
            <text:p><text:s/>2,491,048.24<text:s/></text:p>
          </table:table-cell>
          <table:table-cell office:value-type="float" office:value="2490846.9900000002" table:style-name="ce37">
            <text:p><text:s/>2,490,846.99<text:s/></text:p>
          </table:table-cell>
          <table:table-cell office:value-type="float" office:value="0" table:style-name="ce37">
            <text:p><text:s/>-<text:s/></text:p>
          </table:table-cell>
          <table:table-cell office:value-type="float" office:value="3870836.55" table:style-name="ce37">
            <text:p><text:s/>3,870,836.5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910816.89000000013" table:style-name="ce37">
            <text:p><text:s/>910,816.89<text:s/></text:p>
          </table:table-cell>
          <table:table-cell office:value-type="float" office:value="1639997.8200000003" table:style-name="ce37">
            <text:p><text:s/>1,639,997.82<text:s/></text:p>
          </table:table-cell>
          <table:table-cell office:value-type="float" office:value="20124804" table:formula="of:=SUM([.C116:.N116])" table:style-name="ce45">
            <text:p><text:s/>20,124,804.00<text:s/></text:p>
          </table:table-cell>
          <table:table-cell table:number-columns-repeated="16369"/>
        </table:table-row>
        <table:table-row table:style-name="ro6">
          <table:table-cell office:value-type="float" office:value="10007806" table:style-name="ce43">
            <text:p>10007806</text:p>
          </table:table-cell>
          <table:table-cell office:value-type="string" table:style-name="ce44">
            <text:p>University of Sussex</text:p>
          </table:table-cell>
          <table:table-cell office:value-type="float" office:value="3009483.9" table:style-name="ce37">
            <text:p><text:s/>3,009,483.90<text:s/></text:p>
          </table:table-cell>
          <table:table-cell office:value-type="float" office:value="2944736.48" table:style-name="ce37">
            <text:p><text:s/>2,944,736.48<text:s/></text:p>
          </table:table-cell>
          <table:table-cell office:value-type="float" office:value="0" table:style-name="ce37">
            <text:p><text:s/>-<text:s/></text:p>
          </table:table-cell>
          <table:table-cell office:value-type="float" office:value="2338084.5" table:style-name="ce37">
            <text:p><text:s/>2,338,084.50<text:s/></text:p>
          </table:table-cell>
          <table:table-cell office:value-type="float" office:value="2338084.5" table:style-name="ce37">
            <text:p><text:s/>2,338,084.50<text:s/></text:p>
          </table:table-cell>
          <table:table-cell office:value-type="float" office:value="2337895.61" table:style-name="ce37">
            <text:p><text:s/>2,337,895.61<text:s/></text:p>
          </table:table-cell>
          <table:table-cell office:value-type="float" office:value="0" table:style-name="ce37">
            <text:p><text:s/>-<text:s/></text:p>
          </table:table-cell>
          <table:table-cell office:value-type="float" office:value="3633146.39" table:style-name="ce37">
            <text:p><text:s/>3,633,146.3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854887.83999999939" table:style-name="ce37">
            <text:p><text:s/>854,887.84<text:s/></text:p>
          </table:table-cell>
          <table:table-cell office:value-type="float" office:value="1432713.7800000012" table:style-name="ce37">
            <text:p><text:s/>1,432,713.78<text:s/></text:p>
          </table:table-cell>
          <table:table-cell office:value-type="float" office:value="18889033" table:formula="of:=SUM([.C117:.N117])" table:style-name="ce45">
            <text:p><text:s/>18,889,033.00<text:s/></text:p>
          </table:table-cell>
          <table:table-cell table:number-columns-repeated="16369"/>
        </table:table-row>
        <table:table-row table:style-name="ro6">
          <table:table-cell office:value-type="float" office:value="10007161" table:style-name="ce43">
            <text:p>10007161</text:p>
          </table:table-cell>
          <table:table-cell office:value-type="string" table:style-name="ce44">
            <text:p>Teesside University</text:p>
          </table:table-cell>
          <table:table-cell office:value-type="float" office:value="567922.01" table:style-name="ce37">
            <text:p><text:s/>567,922.01<text:s/></text:p>
          </table:table-cell>
          <table:table-cell office:value-type="float" office:value="579001.31000000006" table:style-name="ce37">
            <text:p><text:s/>579,001.31<text:s/></text:p>
          </table:table-cell>
          <table:table-cell office:value-type="float" office:value="0" table:style-name="ce37">
            <text:p><text:s/>-<text:s/></text:p>
          </table:table-cell>
          <table:table-cell office:value-type="float" office:value="461979.27" table:style-name="ce37">
            <text:p><text:s/>461,979.27<text:s/></text:p>
          </table:table-cell>
          <table:table-cell office:value-type="float" office:value="461979.27" table:style-name="ce37">
            <text:p><text:s/>461,979.27<text:s/></text:p>
          </table:table-cell>
          <table:table-cell office:value-type="float" office:value="461941.94" table:style-name="ce37">
            <text:p><text:s/>461,941.94<text:s/></text:p>
          </table:table-cell>
          <table:table-cell office:value-type="float" office:value="0" table:style-name="ce37">
            <text:p><text:s/>-<text:s/></text:p>
          </table:table-cell>
          <table:table-cell office:value-type="float" office:value="717868.96" table:style-name="ce37">
            <text:p><text:s/>717,868.9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68916.25000000006" table:style-name="ce37">
            <text:p><text:s/>168,916.25<text:s/></text:p>
          </table:table-cell>
          <table:table-cell office:value-type="float" office:value="312651.99000000022" table:style-name="ce37">
            <text:p><text:s/>312,651.99<text:s/></text:p>
          </table:table-cell>
          <table:table-cell office:value-type="float" office:value="3732261.0000000005" table:formula="of:=SUM([.C118:.N118])" table:style-name="ce45">
            <text:p><text:s/>3,732,261.00<text:s/></text:p>
          </table:table-cell>
          <table:table-cell table:number-columns-repeated="16369"/>
        </table:table-row>
        <table:table-row table:style-name="ro6">
          <table:table-cell office:value-type="float" office:value="10008017" table:style-name="ce43">
            <text:p>10008017</text:p>
          </table:table-cell>
          <table:table-cell office:value-type="string" table:style-name="ce44">
            <text:p>Trinity Laban Conservatoire of Music and Dance</text:p>
          </table:table-cell>
          <table:table-cell office:value-type="float" office:value="37043.99" table:style-name="ce37">
            <text:p><text:s/>37,043.99<text:s/></text:p>
          </table:table-cell>
          <table:table-cell office:value-type="float" office:value="37838.720000000001" table:style-name="ce37">
            <text:p><text:s/>37,838.72<text:s/></text:p>
          </table:table-cell>
          <table:table-cell office:value-type="float" office:value="0" table:style-name="ce37">
            <text:p><text:s/>-<text:s/></text:p>
          </table:table-cell>
          <table:table-cell office:value-type="float" office:value="30076.560000000001" table:style-name="ce37">
            <text:p><text:s/>30,076.56<text:s/></text:p>
          </table:table-cell>
          <table:table-cell office:value-type="float" office:value="30076.560000000001" table:style-name="ce37">
            <text:p><text:s/>30,076.56<text:s/></text:p>
          </table:table-cell>
          <table:table-cell office:value-type="float" office:value="30074.13" table:style-name="ce37">
            <text:p><text:s/>30,074.1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9244.330000000002" table:style-name="ce37">
            <text:p><text:s/>19,244.33<text:s/></text:p>
          </table:table-cell>
          <table:table-cell office:value-type="float" office:value="19244.330000000002" table:style-name="ce37">
            <text:p><text:s/>19,244.33<text:s/></text:p>
          </table:table-cell>
          <table:table-cell office:value-type="float" office:value="19244.330000000002" table:style-name="ce37">
            <text:p><text:s/>19,244.33<text:s/></text:p>
          </table:table-cell>
          <table:table-cell office:value-type="float" office:value="20141.049999999988" table:style-name="ce37">
            <text:p><text:s/>20,141.05<text:s/></text:p>
          </table:table-cell>
          <table:table-cell office:value-type="float" office:value="242984" table:formula="of:=SUM([.C119:.N119])" table:style-name="ce45">
            <text:p><text:s/>242,984.00<text:s/></text:p>
          </table:table-cell>
          <table:table-cell table:number-columns-repeated="16369"/>
        </table:table-row>
        <table:table-row table:style-name="ro6">
          <table:table-cell office:value-type="float" office:value="10007163" table:style-name="ce43">
            <text:p>10007163</text:p>
          </table:table-cell>
          <table:table-cell office:value-type="string" table:style-name="ce44">
            <text:p>University of Warwick</text:p>
          </table:table-cell>
          <table:table-cell office:value-type="float" office:value="6410344.6600000001" table:style-name="ce37">
            <text:p><text:s/>6,410,344.66<text:s/></text:p>
          </table:table-cell>
          <table:table-cell office:value-type="float" office:value="6298948.54" table:style-name="ce37">
            <text:p><text:s/>6,298,948.54<text:s/></text:p>
          </table:table-cell>
          <table:table-cell office:value-type="float" office:value="0" table:style-name="ce37">
            <text:p><text:s/>-<text:s/></text:p>
          </table:table-cell>
          <table:table-cell office:value-type="float" office:value="4955585.6500000004" table:style-name="ce37">
            <text:p><text:s/>4,955,585.65<text:s/></text:p>
          </table:table-cell>
          <table:table-cell office:value-type="float" office:value="4955585.6500000004" table:style-name="ce37">
            <text:p><text:s/>4,955,585.65<text:s/></text:p>
          </table:table-cell>
          <table:table-cell office:value-type="float" office:value="4955185.29" table:style-name="ce37">
            <text:p><text:s/>4,955,185.29<text:s/></text:p>
          </table:table-cell>
          <table:table-cell office:value-type="float" office:value="0" table:style-name="ce37">
            <text:p><text:s/>-<text:s/></text:p>
          </table:table-cell>
          <table:table-cell office:value-type="float" office:value="7700477.96" table:style-name="ce37">
            <text:p><text:s/>7,700,477.9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811940.46" table:style-name="ce37">
            <text:p><text:s/>1,811,940.46<text:s/></text:p>
          </table:table-cell>
          <table:table-cell office:value-type="float" office:value="2947362.7899999991" table:style-name="ce37">
            <text:p><text:s/>2,947,362.79<text:s/></text:p>
          </table:table-cell>
          <table:table-cell office:value-type="float" office:value="40035431" table:formula="of:=SUM([.C120:.N120])" table:style-name="ce45">
            <text:p><text:s/>40,035,431.00<text:s/></text:p>
          </table:table-cell>
          <table:table-cell table:number-columns-repeated="16369"/>
        </table:table-row>
        <table:table-row table:style-name="ro6">
          <table:table-cell office:value-type="float" office:value="10006566" table:style-name="ce43">
            <text:p>10006566</text:p>
          </table:table-cell>
          <table:table-cell office:value-type="string" table:style-name="ce44">
            <text:p>The University of West London</text:p>
          </table:table-cell>
          <table:table-cell office:value-type="float" office:value="202912.56" table:style-name="ce37">
            <text:p><text:s/>202,912.56<text:s/></text:p>
          </table:table-cell>
          <table:table-cell office:value-type="float" office:value="227089.91" table:style-name="ce37">
            <text:p><text:s/>227,089.91<text:s/></text:p>
          </table:table-cell>
          <table:table-cell office:value-type="float" office:value="0" table:style-name="ce37">
            <text:p><text:s/>-<text:s/></text:p>
          </table:table-cell>
          <table:table-cell office:value-type="float" office:value="181836.04" table:style-name="ce37">
            <text:p><text:s/>181,836.04<text:s/></text:p>
          </table:table-cell>
          <table:table-cell office:value-type="float" office:value="181836.04" table:style-name="ce37">
            <text:p><text:s/>181,836.04<text:s/></text:p>
          </table:table-cell>
          <table:table-cell office:value-type="float" office:value="181821.35" table:style-name="ce37">
            <text:p><text:s/>181,821.35<text:s/></text:p>
          </table:table-cell>
          <table:table-cell office:value-type="float" office:value="0" table:style-name="ce37">
            <text:p><text:s/>-<text:s/></text:p>
          </table:table-cell>
          <table:table-cell office:value-type="float" office:value="282554.78000000003" table:style-name="ce37">
            <text:p><text:s/>282,554.7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66485.799999999959" table:style-name="ce37">
            <text:p><text:s/>66,485.80<text:s/></text:p>
          </table:table-cell>
          <table:table-cell office:value-type="float" office:value="144489.51999999979" table:style-name="ce37">
            <text:p><text:s/>144,489.52<text:s/></text:p>
          </table:table-cell>
          <table:table-cell office:value-type="float" office:value="1469026" table:formula="of:=SUM([.C121:.N121])" table:style-name="ce45">
            <text:p><text:s/>1,469,026.00<text:s/></text:p>
          </table:table-cell>
          <table:table-cell table:number-columns-repeated="16369"/>
        </table:table-row>
        <table:table-row table:style-name="ro6">
          <table:table-cell office:value-type="float" office:value="10007164" table:style-name="ce43">
            <text:p>10007164</text:p>
          </table:table-cell>
          <table:table-cell office:value-type="string" table:style-name="ce44">
            <text:p>UWE</text:p>
          </table:table-cell>
          <table:table-cell office:value-type="float" office:value="981383.7" table:style-name="ce37">
            <text:p><text:s/>981,383.70<text:s/></text:p>
          </table:table-cell>
          <table:table-cell office:value-type="float" office:value="992497.82" table:style-name="ce37">
            <text:p><text:s/>992,497.82<text:s/></text:p>
          </table:table-cell>
          <table:table-cell office:value-type="float" office:value="0" table:style-name="ce37">
            <text:p><text:s/>-<text:s/></text:p>
          </table:table-cell>
          <table:table-cell office:value-type="float" office:value="789210.76" table:style-name="ce37">
            <text:p><text:s/>789,210.76<text:s/></text:p>
          </table:table-cell>
          <table:table-cell office:value-type="float" office:value="789210.76" table:style-name="ce37">
            <text:p><text:s/>789,210.76<text:s/></text:p>
          </table:table-cell>
          <table:table-cell office:value-type="float" office:value="789147" table:style-name="ce37">
            <text:p><text:s/>789,147.00<text:s/></text:p>
          </table:table-cell>
          <table:table-cell office:value-type="float" office:value="0" table:style-name="ce37">
            <text:p><text:s/>-<text:s/></text:p>
          </table:table-cell>
          <table:table-cell office:value-type="float" office:value="1226353.55" table:style-name="ce37">
            <text:p><text:s/>1,226,353.5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88563.85999999987" table:style-name="ce37">
            <text:p><text:s/>288,563.86<text:s/></text:p>
          </table:table-cell>
          <table:table-cell office:value-type="float" office:value="519547.55000000075" table:style-name="ce37">
            <text:p><text:s/>519,547.55<text:s/></text:p>
          </table:table-cell>
          <table:table-cell office:value-type="float" office:value="6375915" table:formula="of:=SUM([.C122:.N122])" table:style-name="ce45">
            <text:p><text:s/>6,375,915.00<text:s/></text:p>
          </table:table-cell>
          <table:table-cell table:number-columns-repeated="16369"/>
        </table:table-row>
        <table:table-row table:style-name="ro6">
          <table:table-cell office:value-type="float" office:value="10007165" table:style-name="ce43">
            <text:p>10007165</text:p>
          </table:table-cell>
          <table:table-cell office:value-type="string" table:style-name="ce44">
            <text:p>The University of Westminster</text:p>
          </table:table-cell>
          <table:table-cell office:value-type="float" office:value="1019983.43" table:style-name="ce37">
            <text:p><text:s/>1,019,983.43<text:s/></text:p>
          </table:table-cell>
          <table:table-cell office:value-type="float" office:value="1020904.29" table:style-name="ce37">
            <text:p><text:s/>1,020,904.29<text:s/></text:p>
          </table:table-cell>
          <table:table-cell office:value-type="float" office:value="0" table:style-name="ce37">
            <text:p><text:s/>-<text:s/></text:p>
          </table:table-cell>
          <table:table-cell office:value-type="float" office:value="808290.21" table:style-name="ce37">
            <text:p><text:s/>808,290.21<text:s/></text:p>
          </table:table-cell>
          <table:table-cell office:value-type="float" office:value="808290.21" table:style-name="ce37">
            <text:p><text:s/>808,290.21<text:s/></text:p>
          </table:table-cell>
          <table:table-cell office:value-type="float" office:value="808224.91" table:style-name="ce37">
            <text:p><text:s/>808,224.91<text:s/></text:p>
          </table:table-cell>
          <table:table-cell office:value-type="float" office:value="0" table:style-name="ce37">
            <text:p><text:s/>-<text:s/></text:p>
          </table:table-cell>
          <table:table-cell office:value-type="float" office:value="1256001.0900000001" table:style-name="ce37">
            <text:p><text:s/>1,256,001.0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95539.98999999987" table:style-name="ce37">
            <text:p><text:s/>295,539.99<text:s/></text:p>
          </table:table-cell>
          <table:table-cell office:value-type="float" office:value="512820.86999999918" table:style-name="ce37">
            <text:p><text:s/>512,820.87<text:s/></text:p>
          </table:table-cell>
          <table:table-cell office:value-type="float" office:value="6530054.9999999991" table:formula="of:=SUM([.C123:.N123])" table:style-name="ce45">
            <text:p><text:s/>6,530,055.00<text:s/></text:p>
          </table:table-cell>
          <table:table-cell table:number-columns-repeated="16369"/>
        </table:table-row>
        <table:table-row table:style-name="ro6">
          <table:table-cell office:value-type="float" office:value="10003614" table:style-name="ce43">
            <text:p>10003614</text:p>
          </table:table-cell>
          <table:table-cell office:value-type="string" table:style-name="ce44">
            <text:p>University of Winchester</text:p>
          </table:table-cell>
          <table:table-cell office:value-type="float" office:value="233308.11" table:style-name="ce37">
            <text:p><text:s/>233,308.11<text:s/></text:p>
          </table:table-cell>
          <table:table-cell office:value-type="float" office:value="233429.49" table:style-name="ce37">
            <text:p><text:s/>233,429.49<text:s/></text:p>
          </table:table-cell>
          <table:table-cell office:value-type="float" office:value="0" table:style-name="ce37">
            <text:p><text:s/>-<text:s/></text:p>
          </table:table-cell>
          <table:table-cell office:value-type="float" office:value="184562.91" table:style-name="ce37">
            <text:p><text:s/>184,562.91<text:s/></text:p>
          </table:table-cell>
          <table:table-cell office:value-type="float" office:value="184562.91" table:style-name="ce37">
            <text:p><text:s/>184,562.91<text:s/></text:p>
          </table:table-cell>
          <table:table-cell office:value-type="float" office:value="184548" table:style-name="ce37">
            <text:p><text:s/>184,548.00<text:s/></text:p>
          </table:table-cell>
          <table:table-cell office:value-type="float" office:value="0" table:style-name="ce37">
            <text:p><text:s/>-<text:s/></text:p>
          </table:table-cell>
          <table:table-cell office:value-type="float" office:value="286792.07" table:style-name="ce37">
            <text:p><text:s/>286,792.07<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67482.850000000006" table:style-name="ce37">
            <text:p><text:s/>67,482.85<text:s/></text:p>
          </table:table-cell>
          <table:table-cell office:value-type="float" office:value="116369.66000000015" table:style-name="ce37">
            <text:p><text:s/>116,369.66<text:s/></text:p>
          </table:table-cell>
          <table:table-cell office:value-type="float" office:value="1491056.0000000002" table:formula="of:=SUM([.C124:.N124])" table:style-name="ce45">
            <text:p><text:s/>1,491,056.00<text:s/></text:p>
          </table:table-cell>
          <table:table-cell table:number-columns-repeated="16369"/>
        </table:table-row>
        <table:table-row table:style-name="ro6">
          <table:table-cell office:value-type="float" office:value="10007166" table:style-name="ce43">
            <text:p>10007166</text:p>
          </table:table-cell>
          <table:table-cell office:value-type="string" table:style-name="ce44">
            <text:p>University of Wolverhampton</text:p>
          </table:table-cell>
          <table:table-cell office:value-type="float" office:value="471346.24" table:style-name="ce37">
            <text:p><text:s/>471,346.24<text:s/></text:p>
          </table:table-cell>
          <table:table-cell office:value-type="float" office:value="488832.52" table:style-name="ce37">
            <text:p><text:s/>488,832.52<text:s/></text:p>
          </table:table-cell>
          <table:table-cell office:value-type="float" office:value="0" table:style-name="ce37">
            <text:p><text:s/>-<text:s/></text:p>
          </table:table-cell>
          <table:table-cell office:value-type="float" office:value="389330.8" table:style-name="ce37">
            <text:p><text:s/>389,330.80<text:s/></text:p>
          </table:table-cell>
          <table:table-cell office:value-type="float" office:value="389330.8" table:style-name="ce37">
            <text:p><text:s/>389,330.80<text:s/></text:p>
          </table:table-cell>
          <table:table-cell office:value-type="float" office:value="389299.35" table:style-name="ce37">
            <text:p><text:s/>389,299.35<text:s/></text:p>
          </table:table-cell>
          <table:table-cell office:value-type="float" office:value="0" table:style-name="ce37">
            <text:p><text:s/>-<text:s/></text:p>
          </table:table-cell>
          <table:table-cell office:value-type="float" office:value="604980.61" table:style-name="ce37">
            <text:p><text:s/>604,980.6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42353.35000000003" table:style-name="ce37">
            <text:p><text:s/>142,353.35<text:s/></text:p>
          </table:table-cell>
          <table:table-cell office:value-type="float" office:value="269871.33000000054" table:style-name="ce37">
            <text:p><text:s/>269,871.33<text:s/></text:p>
          </table:table-cell>
          <table:table-cell office:value-type="float" office:value="3145345.0000000005" table:formula="of:=SUM([.C125:.N125])" table:style-name="ce45">
            <text:p><text:s/>3,145,345.00<text:s/></text:p>
          </table:table-cell>
          <table:table-cell table:number-columns-repeated="16369"/>
        </table:table-row>
        <table:table-row table:style-name="ro6">
          <table:table-cell office:value-type="float" office:value="10007139" table:style-name="ce43">
            <text:p>10007139</text:p>
          </table:table-cell>
          <table:table-cell office:value-type="string" table:style-name="ce44">
            <text:p>University of Worcester</text:p>
          </table:table-cell>
          <table:table-cell office:value-type="float" office:value="178785.22" table:style-name="ce37">
            <text:p><text:s/>178,785.22<text:s/></text:p>
          </table:table-cell>
          <table:table-cell office:value-type="float" office:value="175633.94" table:style-name="ce37">
            <text:p><text:s/>175,633.94<text:s/></text:p>
          </table:table-cell>
          <table:table-cell office:value-type="float" office:value="0" table:style-name="ce37">
            <text:p><text:s/>-<text:s/></text:p>
          </table:table-cell>
          <table:table-cell office:value-type="float" office:value="136071.85" table:style-name="ce37">
            <text:p><text:s/>136,071.85<text:s/></text:p>
          </table:table-cell>
          <table:table-cell office:value-type="float" office:value="136071.85" table:style-name="ce37">
            <text:p><text:s/>136,071.85<text:s/></text:p>
          </table:table-cell>
          <table:table-cell office:value-type="float" office:value="136060.85999999999" table:style-name="ce37">
            <text:p><text:s/>136,060.86<text:s/></text:p>
          </table:table-cell>
          <table:table-cell office:value-type="float" office:value="0" table:style-name="ce37">
            <text:p><text:s/>-<text:s/></text:p>
          </table:table-cell>
          <table:table-cell office:value-type="float" office:value="211441.87" table:style-name="ce37">
            <text:p><text:s/>211,441.87<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9752.770000000019" table:style-name="ce37">
            <text:p><text:s/>49,752.77<text:s/></text:p>
          </table:table-cell>
          <table:table-cell office:value-type="float" office:value="75485.640000000014" table:style-name="ce37">
            <text:p><text:s/>75,485.64<text:s/></text:p>
          </table:table-cell>
          <table:table-cell office:value-type="float" office:value="1099304" table:formula="of:=SUM([.C126:.N126])" table:style-name="ce45">
            <text:p><text:s/>1,099,304.00<text:s/></text:p>
          </table:table-cell>
          <table:table-cell table:number-columns-repeated="16369"/>
        </table:table-row>
        <table:table-row table:style-name="ro6">
          <table:table-cell office:value-type="float" office:value="10007167" table:style-name="ce43">
            <text:p>10007167</text:p>
          </table:table-cell>
          <table:table-cell office:value-type="string" table:style-name="ce44">
            <text:p>University of York</text:p>
          </table:table-cell>
          <table:table-cell office:value-type="float" office:value="4864676.82" table:style-name="ce37">
            <text:p><text:s/>4,864,676.82<text:s/></text:p>
          </table:table-cell>
          <table:table-cell office:value-type="float" office:value="4840685.6500000004" table:style-name="ce37">
            <text:p><text:s/>4,840,685.65<text:s/></text:p>
          </table:table-cell>
          <table:table-cell office:value-type="float" office:value="0" table:style-name="ce37">
            <text:p><text:s/>-<text:s/></text:p>
          </table:table-cell>
          <table:table-cell office:value-type="float" office:value="3875547.96" table:style-name="ce37">
            <text:p><text:s/>3,875,547.96<text:s/></text:p>
          </table:table-cell>
          <table:table-cell office:value-type="float" office:value="3875547.96" table:style-name="ce37">
            <text:p><text:s/>3,875,547.96<text:s/></text:p>
          </table:table-cell>
          <table:table-cell office:value-type="float" office:value="3875234.86" table:style-name="ce37">
            <text:p><text:s/>3,875,234.86<text:s/></text:p>
          </table:table-cell>
          <table:table-cell office:value-type="float" office:value="0" table:style-name="ce37">
            <text:p><text:s/>-<text:s/></text:p>
          </table:table-cell>
          <table:table-cell office:value-type="float" office:value="6022208.8099999996" table:style-name="ce37">
            <text:p><text:s/>6,022,208.8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417039.8100000005" table:style-name="ce37">
            <text:p><text:s/>1,417,039.81<text:s/></text:p>
          </table:table-cell>
          <table:table-cell office:value-type="float" office:value="2539027.1300000027" table:style-name="ce37">
            <text:p><text:s/>2,539,027.13<text:s/></text:p>
          </table:table-cell>
          <table:table-cell office:value-type="float" office:value="31309969" table:formula="of:=SUM([.C127:.N127])" table:style-name="ce45">
            <text:p><text:s/>31,309,969.00<text:s/></text:p>
          </table:table-cell>
          <table:table-cell table:number-columns-repeated="16369"/>
        </table:table-row>
        <table:table-row table:style-name="ro6">
          <table:table-cell office:value-type="float" office:value="10007713" table:style-name="ce43">
            <text:p>10007713</text:p>
          </table:table-cell>
          <table:table-cell office:value-type="string" table:style-name="ce44">
            <text:p>York St John University</text:p>
          </table:table-cell>
          <table:table-cell office:value-type="float" office:value="223935.01" table:style-name="ce37">
            <text:p><text:s/>223,935.01<text:s/></text:p>
          </table:table-cell>
          <table:table-cell office:value-type="float" office:value="238782.41" table:style-name="ce37">
            <text:p><text:s/>238,782.41<text:s/></text:p>
          </table:table-cell>
          <table:table-cell office:value-type="float" office:value="0" table:style-name="ce37">
            <text:p><text:s/>-<text:s/></text:p>
          </table:table-cell>
          <table:table-cell office:value-type="float" office:value="190498.66" table:style-name="ce37">
            <text:p><text:s/>190,498.66<text:s/></text:p>
          </table:table-cell>
          <table:table-cell office:value-type="float" office:value="190498.66" table:style-name="ce37">
            <text:p><text:s/>190,498.66<text:s/></text:p>
          </table:table-cell>
          <table:table-cell office:value-type="float" office:value="190483.27" table:style-name="ce37">
            <text:p><text:s/>190,483.27<text:s/></text:p>
          </table:table-cell>
          <table:table-cell office:value-type="float" office:value="0" table:style-name="ce37">
            <text:p><text:s/>-<text:s/></text:p>
          </table:table-cell>
          <table:table-cell office:value-type="float" office:value="296015.61" table:style-name="ce37">
            <text:p><text:s/>296,015.6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69653.16" table:style-name="ce37">
            <text:p><text:s/>69,653.16<text:s/></text:p>
          </table:table-cell>
          <table:table-cell office:value-type="float" office:value="139143.21999999974" table:style-name="ce37">
            <text:p><text:s/>139,143.22<text:s/></text:p>
          </table:table-cell>
          <table:table-cell office:value-type="float" office:value="1539009.9999999998" table:formula="of:=SUM([.C128:.N128])" table:style-name="ce45">
            <text:p><text:s/>1,539,010.00<text:s/></text:p>
          </table:table-cell>
          <table:table-cell table:number-columns-repeated="16369" table:style-name="ce46"/>
        </table:table-row>
        <table:table-row table:style-name="ro6">
          <table:table-cell table:style-name="ce47"/>
          <table:table-cell office:value-type="string" table:style-name="ce48">
            <text:p>Totals</text:p>
          </table:table-cell>
          <table:table-cell office:value-type="float" office:value="309266663.50999999" table:formula="of:=SUM([.C4:.C128])" table:style-name="ce34">
            <text:p><text:s/>309,266,663.51<text:s/></text:p>
          </table:table-cell>
          <table:table-cell office:value-type="float" office:value="309266663.56000012" table:formula="of:=SUM([.D4:.D128])" table:style-name="ce34">
            <text:p><text:s/>309,266,663.56<text:s/></text:p>
          </table:table-cell>
          <table:table-cell office:value-type="float" office:value="0" table:formula="of:=SUM([.E4:.E128])" table:style-name="ce34">
            <text:p><text:s/>-<text:s/></text:p>
          </table:table-cell>
          <table:table-cell office:value-type="float" office:value="245922929.63000014" table:formula="of:=SUM([.F4:.F128])" table:style-name="ce34">
            <text:p><text:s/>245,922,929.63<text:s/></text:p>
          </table:table-cell>
          <table:table-cell office:value-type="float" office:value="245922929.63000014" table:formula="of:=SUM([.G4:.G128])" table:style-name="ce34">
            <text:p><text:s/>245,922,929.63<text:s/></text:p>
          </table:table-cell>
          <table:table-cell office:value-type="float" office:value="245903061.85000002" table:formula="of:=SUM([.H4:.H128])" table:style-name="ce34">
            <text:p><text:s/>245,903,061.85<text:s/></text:p>
          </table:table-cell>
          <table:table-cell office:value-type="float" office:value="0" table:formula="of:=SUM([.I4:.I128])" table:style-name="ce34">
            <text:p><text:s/>-<text:s/></text:p>
          </table:table-cell>
          <table:table-cell office:value-type="float" office:value="357000000.00000018" table:formula="of:=SUM([.J4:.J128])" table:style-name="ce34">
            <text:p><text:s/>357,000,000.00<text:s/></text:p>
          </table:table-cell>
          <table:table-cell office:value-type="float" office:value="10351550.780000005" table:formula="of:=SUM([.K4:.K128])" table:style-name="ce34">
            <text:p><text:s/>10,351,550.78<text:s/></text:p>
          </table:table-cell>
          <table:table-cell office:value-type="float" office:value="10351550.780000005" table:formula="of:=SUM([.L4:.L128])" table:style-name="ce34">
            <text:p><text:s/>10,351,550.78<text:s/></text:p>
          </table:table-cell>
          <table:table-cell office:value-type="float" office:value="94354485.22999993" table:formula="of:=SUM([.M4:.M128])" table:style-name="ce34">
            <text:p><text:s/>94,354,485.23<text:s/></text:p>
          </table:table-cell>
          <table:table-cell office:value-type="float" office:value="158434520.03" table:formula="of:=SUM([.N4:.N128])" table:style-name="ce34">
            <text:p><text:s/>158,434,520.03<text:s/></text:p>
          </table:table-cell>
          <table:table-cell office:value-type="float" office:value="1986774355" table:formula="of:=SUM([.O4:.O128])" table:style-name="ce49">
            <text:p><text:s/>1,986,774,355.00<text:s/></text:p>
          </table:table-cell>
          <table:table-cell table:number-columns-repeated="16369" table:style-name="ce34"/>
        </table:table-row>
        <table:table-row table:number-rows-repeated="1048447" table:style-name="ro6">
          <table:table-cell table:number-columns-repeated="16384"/>
        </table:table-row>
      </table:table>
      <table:table table:name="HEIF" table:style-name="ta2">
        <table:table-column table:style-name="co9" table:default-cell-style-name="ce52"/>
        <table:table-column table:style-name="co10" table:default-cell-style-name="ce51"/>
        <table:table-column table:style-name="co18" table:number-columns-repeated="2" table:default-cell-style-name="ce52"/>
        <table:table-column table:style-name="co19" table:default-cell-style-name="ce52"/>
        <table:table-column table:style-name="co18" table:number-columns-repeated="3" table:default-cell-style-name="ce52"/>
        <table:table-column table:style-name="co19" table:number-columns-repeated="2" table:default-cell-style-name="ce52"/>
        <table:table-column table:style-name="co18" table:number-columns-repeated="4" table:default-cell-style-name="ce52"/>
        <table:table-column table:style-name="co20" table:default-cell-style-name="ce53"/>
        <table:table-column table:style-name="co21" table:number-columns-repeated="2" table:default-cell-style-name="ce52"/>
        <table:table-column table:style-name="co17" table:number-columns-repeated="16367" table:default-cell-style-name="ce52"/>
        <table:table-row table:style-name="ro7">
          <table:table-cell office:value-type="string" table:style-name="ce50">
            <text:p>Higher Education Innovation Funding (HEIF) payments from August 2024 to July 2025</text:p>
          </table:table-cell>
          <table:table-cell table:style-name="ce51"/>
          <table:table-cell table:number-columns-repeated="12" table:style-name="ce52"/>
          <table:table-cell table:style-name="ce53"/>
          <table:table-cell table:number-columns-repeated="16369"/>
        </table:table-row>
        <table:table-row table:style-name="ro9">
          <table:table-cell table:style-name="ce52"/>
          <table:table-cell table:style-name="ce51"/>
          <table:table-cell table:number-columns-repeated="3" table:style-name="ce52"/>
          <table:table-cell table:style-name="ce54"/>
          <table:table-cell table:number-columns-repeated="2" table:style-name="ce55"/>
          <table:table-cell table:number-columns-repeated="2" table:style-name="ce52"/>
          <table:table-cell table:style-name="ce54"/>
          <table:table-cell table:number-columns-repeated="3" table:style-name="ce55"/>
          <table:table-cell table:style-name="ce53"/>
          <table:table-cell table:number-columns-repeated="16369"/>
        </table:table-row>
        <table:table-row table:style-name="ro8">
          <table:table-cell office:value-type="string" table:style-name="ce56">
            <text:p>UKPRN</text:p>
          </table:table-cell>
          <table:table-cell office:value-type="string" table:style-name="ce39">
            <text:p>Higher education provider</text:p>
          </table:table-cell>
          <table:table-cell office:value-type="string" table:style-name="ce40">
            <text:p>Aug 2024 (£)</text:p>
          </table:table-cell>
          <table:table-cell office:value-type="string" table:style-name="ce40">
            <text:p>Sep 2024 (£)</text:p>
          </table:table-cell>
          <table:table-cell office:value-type="string" table:style-name="ce40">
            <text:p>Oct 2024 (£)</text:p>
          </table:table-cell>
          <table:table-cell office:value-type="string" table:style-name="ce40">
            <text:p>Nov 2024 (£)</text:p>
          </table:table-cell>
          <table:table-cell office:value-type="string" table:style-name="ce40">
            <text:p>Dec 2024 (£)</text:p>
          </table:table-cell>
          <table:table-cell office:value-type="string" table:style-name="ce40">
            <text:p>Jan 2025 (£)</text:p>
          </table:table-cell>
          <table:table-cell office:value-type="string" table:style-name="ce40">
            <text:p>Feb 2025 (£)</text:p>
          </table:table-cell>
          <table:table-cell office:value-type="string" table:style-name="ce40">
            <text:p>Mar 2025 (£)</text:p>
          </table:table-cell>
          <table:table-cell office:value-type="string" table:style-name="ce40">
            <text:p>Apr 2025 (£)</text:p>
          </table:table-cell>
          <table:table-cell office:value-type="string" table:style-name="ce40">
            <text:p>May 2025 (£)</text:p>
          </table:table-cell>
          <table:table-cell office:value-type="string" table:style-name="ce40">
            <text:p>Jun 2025 (£)</text:p>
          </table:table-cell>
          <table:table-cell office:value-type="string" table:style-name="ce57">
            <text:p>Jul 2025 (£)</text:p>
          </table:table-cell>
          <table:table-cell office:value-type="string" table:style-name="ce40">
            <text:p>Total 2024 to 2025 (£)</text:p>
          </table:table-cell>
          <table:table-cell table:number-columns-repeated="16369" table:style-name="ce58"/>
        </table:table-row>
        <table:table-row table:style-name="ro6">
          <table:table-cell office:value-type="float" office:value="10000291" table:style-name="ce28">
            <text:p>10000291</text:p>
          </table:table-cell>
          <table:table-cell office:value-type="string" table:style-name="ce44">
            <text:p>Anglia Ruskin University Higher Education Corporation</text:p>
          </table:table-cell>
          <table:table-cell office:value-type="float" office:value="454880.78" table:style-name="ce59">
            <text:p>454,880.78</text:p>
          </table:table-cell>
          <table:table-cell office:value-type="float" office:value="310494.46999999997" table:style-name="ce33">
            <text:p><text:s/>310,494.47<text:s/></text:p>
          </table:table-cell>
          <table:table-cell office:value-type="float" office:value="0" table:style-name="ce33">
            <text:p><text:s/>-<text:s/></text:p>
          </table:table-cell>
          <table:table-cell office:value-type="float" office:value="279445.01" table:style-name="ce33">
            <text:p><text:s/>279,445.01<text:s/></text:p>
          </table:table-cell>
          <table:table-cell office:value-type="float" office:value="279445.01" table:style-name="ce33">
            <text:p><text:s/>279,445.01<text:s/></text:p>
          </table:table-cell>
          <table:table-cell office:value-type="float" office:value="274891.09000000003" table:style-name="ce33">
            <text:p><text:s/>274,891.0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7701.65999999997" table:style-name="ce33">
            <text:p><text:s/>117,701.66<text:s/></text:p>
          </table:table-cell>
          <table:table-cell office:value-type="float" office:value="117701.65999999997" table:style-name="ce33">
            <text:p><text:s/>117,701.66<text:s/></text:p>
          </table:table-cell>
          <table:table-cell office:value-type="float" office:value="117701.65999999997" table:style-name="ce33">
            <text:p><text:s/>117,701.66<text:s/></text:p>
          </table:table-cell>
          <table:table-cell office:value-type="float" office:value="117701.65999999997" table:style-name="ce60">
            <text:p><text:s/>117,701.66<text:s/></text:p>
          </table:table-cell>
          <table:table-cell office:value-type="float" office:value="2069962.9999999998" table:formula="of:=SUM([.C4:.N4])" table:style-name="ce34">
            <text:p><text:s/>2,069,963.00<text:s/></text:p>
          </table:table-cell>
          <table:table-cell table:number-columns-repeated="16369"/>
        </table:table-row>
        <table:table-row table:style-name="ro6">
          <table:table-cell office:value-type="float" office:value="10000385" table:style-name="ce28">
            <text:p>10000385</text:p>
          </table:table-cell>
          <table:table-cell office:value-type="string" table:style-name="ce44">
            <text:p>The Arts University Bournemouth</text:p>
          </table:table-cell>
          <table:table-cell office:value-type="float" office:value="48086.34" table:style-name="ce59">
            <text:p>48,086.34</text:p>
          </table:table-cell>
          <table:table-cell office:value-type="float" office:value="35358.26" table:style-name="ce33">
            <text:p><text:s/>35,358.26<text:s/></text:p>
          </table:table-cell>
          <table:table-cell office:value-type="float" office:value="0" table:style-name="ce33">
            <text:p><text:s/>-<text:s/></text:p>
          </table:table-cell>
          <table:table-cell office:value-type="float" office:value="38894.04" table:style-name="ce33">
            <text:p><text:s/>38,894.04<text:s/></text:p>
          </table:table-cell>
          <table:table-cell office:value-type="float" office:value="38894.04" table:style-name="ce33">
            <text:p><text:s/>38,894.04<text:s/></text:p>
          </table:table-cell>
          <table:table-cell office:value-type="float" office:value="38260.21" table:style-name="ce33">
            <text:p><text:s/>38,260.2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2152.777499999997" table:style-name="ce33">
            <text:p><text:s/>22,152.78<text:s/></text:p>
          </table:table-cell>
          <table:table-cell office:value-type="float" office:value="22152.777499999997" table:style-name="ce33">
            <text:p><text:s/>22,152.78<text:s/></text:p>
          </table:table-cell>
          <table:table-cell office:value-type="float" office:value="22152.777499999997" table:style-name="ce33">
            <text:p><text:s/>22,152.78<text:s/></text:p>
          </table:table-cell>
          <table:table-cell office:value-type="float" office:value="22152.777499999997" table:style-name="ce60">
            <text:p><text:s/>22,152.78<text:s/></text:p>
          </table:table-cell>
          <table:table-cell office:value-type="float" office:value="288104" table:formula="of:=SUM([.C5:.N5])" table:style-name="ce34">
            <text:p><text:s/>288,104.00<text:s/></text:p>
          </table:table-cell>
          <table:table-cell table:number-columns-repeated="16369"/>
        </table:table-row>
        <table:table-row table:style-name="ro6">
          <table:table-cell office:value-type="float" office:value="10007162" table:style-name="ce28">
            <text:p>10007162</text:p>
          </table:table-cell>
          <table:table-cell office:value-type="string" table:style-name="ce44">
            <text:p>University of the Arts, London</text:p>
          </table:table-cell>
          <table:table-cell office:value-type="float" office:value="719374.01" table:style-name="ce59">
            <text:p>719,374.01</text:p>
          </table:table-cell>
          <table:table-cell office:value-type="float" office:value="491033.34" table:style-name="ce33">
            <text:p><text:s/>491,033.34<text:s/></text:p>
          </table:table-cell>
          <table:table-cell office:value-type="float" office:value="0" table:style-name="ce33">
            <text:p><text:s/>-<text:s/></text:p>
          </table:table-cell>
          <table:table-cell office:value-type="float" office:value="468310.28" table:style-name="ce33">
            <text:p><text:s/>468,310.28<text:s/></text:p>
          </table:table-cell>
          <table:table-cell office:value-type="float" office:value="468310.28" table:style-name="ce33">
            <text:p><text:s/>468,310.28<text:s/></text:p>
          </table:table-cell>
          <table:table-cell office:value-type="float" office:value="460678.55" table:style-name="ce33">
            <text:p><text:s/>460,678.5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15314.63500000001" table:style-name="ce33">
            <text:p><text:s/>215,314.64<text:s/></text:p>
          </table:table-cell>
          <table:table-cell office:value-type="float" office:value="215314.63500000001" table:style-name="ce33">
            <text:p><text:s/>215,314.64<text:s/></text:p>
          </table:table-cell>
          <table:table-cell office:value-type="float" office:value="215314.63500000001" table:style-name="ce33">
            <text:p><text:s/>215,314.64<text:s/></text:p>
          </table:table-cell>
          <table:table-cell office:value-type="float" office:value="215314.63500000001" table:style-name="ce60">
            <text:p><text:s/>215,314.64<text:s/></text:p>
          </table:table-cell>
          <table:table-cell office:value-type="float" office:value="3468964.9999999991" table:formula="of:=SUM([.C6:.N6])" table:style-name="ce34">
            <text:p><text:s/>3,468,965.00<text:s/></text:p>
          </table:table-cell>
          <table:table-cell table:number-columns-repeated="16369"/>
        </table:table-row>
        <table:table-row table:style-name="ro6">
          <table:table-cell office:value-type="float" office:value="10007759" table:style-name="ce28">
            <text:p>10007759</text:p>
          </table:table-cell>
          <table:table-cell office:value-type="string" table:style-name="ce44">
            <text:p>Aston University</text:p>
          </table:table-cell>
          <table:table-cell office:value-type="float" office:value="365523.36" table:style-name="ce59">
            <text:p>365,523.36</text:p>
          </table:table-cell>
          <table:table-cell office:value-type="float" office:value="299459.7" table:style-name="ce33">
            <text:p><text:s/>299,459.70<text:s/></text:p>
          </table:table-cell>
          <table:table-cell office:value-type="float" office:value="0" table:style-name="ce33">
            <text:p><text:s/>-<text:s/></text:p>
          </table:table-cell>
          <table:table-cell office:value-type="float" office:value="275164.7" table:style-name="ce33">
            <text:p><text:s/>275,164.70<text:s/></text:p>
          </table:table-cell>
          <table:table-cell office:value-type="float" office:value="275164.7" table:style-name="ce33">
            <text:p><text:s/>275,164.70<text:s/></text:p>
          </table:table-cell>
          <table:table-cell office:value-type="float" office:value="270680.53000000003" table:style-name="ce33">
            <text:p><text:s/>270,680.5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8066.0025" table:style-name="ce33">
            <text:p><text:s/>138,066.00<text:s/></text:p>
          </table:table-cell>
          <table:table-cell office:value-type="float" office:value="138066.0025" table:style-name="ce33">
            <text:p><text:s/>138,066.00<text:s/></text:p>
          </table:table-cell>
          <table:table-cell office:value-type="float" office:value="138066.0025" table:style-name="ce33">
            <text:p><text:s/>138,066.00<text:s/></text:p>
          </table:table-cell>
          <table:table-cell office:value-type="float" office:value="138066.0025" table:style-name="ce60">
            <text:p><text:s/>138,066.00<text:s/></text:p>
          </table:table-cell>
          <table:table-cell office:value-type="float" office:value="2038256.9999999998" table:formula="of:=SUM([.C7:.N7])" table:style-name="ce34">
            <text:p><text:s/>2,038,257.00<text:s/></text:p>
          </table:table-cell>
          <table:table-cell table:number-columns-repeated="16369"/>
        </table:table-row>
        <table:table-row table:style-name="ro6">
          <table:table-cell office:value-type="float" office:value="10007850" table:style-name="ce28">
            <text:p>10007850</text:p>
          </table:table-cell>
          <table:table-cell office:value-type="string" table:style-name="ce44">
            <text:p>University of Bath</text:p>
          </table:table-cell>
          <table:table-cell office:value-type="float" office:value="354901.03" table:style-name="ce59">
            <text:p>354,901.03</text:p>
          </table:table-cell>
          <table:table-cell office:value-type="float" office:value="245064.83" table:style-name="ce33">
            <text:p><text:s/>245,064.83<text:s/></text:p>
          </table:table-cell>
          <table:table-cell office:value-type="float" office:value="0" table:style-name="ce33">
            <text:p><text:s/>-<text:s/></text:p>
          </table:table-cell>
          <table:table-cell office:value-type="float" office:value="239439.24" table:style-name="ce33">
            <text:p><text:s/>239,439.24<text:s/></text:p>
          </table:table-cell>
          <table:table-cell office:value-type="float" office:value="239439.24" table:style-name="ce33">
            <text:p><text:s/>239,439.24<text:s/></text:p>
          </table:table-cell>
          <table:table-cell office:value-type="float" office:value="235537.27" table:style-name="ce33">
            <text:p><text:s/>235,537.2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4810.59750000003" table:style-name="ce33">
            <text:p><text:s/>114,810.60<text:s/></text:p>
          </table:table-cell>
          <table:table-cell office:value-type="float" office:value="114810.59750000003" table:style-name="ce33">
            <text:p><text:s/>114,810.60<text:s/></text:p>
          </table:table-cell>
          <table:table-cell office:value-type="float" office:value="114810.59750000003" table:style-name="ce33">
            <text:p><text:s/>114,810.60<text:s/></text:p>
          </table:table-cell>
          <table:table-cell office:value-type="float" office:value="114810.59750000003" table:style-name="ce60">
            <text:p><text:s/>114,810.60<text:s/></text:p>
          </table:table-cell>
          <table:table-cell office:value-type="float" office:value="1773624.0000000005" table:formula="of:=SUM([.C8:.N8])" table:style-name="ce34">
            <text:p><text:s/>1,773,624.00<text:s/></text:p>
          </table:table-cell>
          <table:table-cell table:number-columns-repeated="16369"/>
        </table:table-row>
        <table:table-row table:style-name="ro6">
          <table:table-cell office:value-type="float" office:value="10000571" table:style-name="ce28">
            <text:p>10000571</text:p>
          </table:table-cell>
          <table:table-cell office:value-type="string" table:style-name="ce44">
            <text:p>Bath Spa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360.410000000003" table:style-name="ce33">
            <text:p><text:s/>40,360.41<text:s/></text:p>
          </table:table-cell>
          <table:table-cell office:value-type="float" office:value="40360.410000000003" table:style-name="ce33">
            <text:p><text:s/>40,360.41<text:s/></text:p>
          </table:table-cell>
          <table:table-cell office:value-type="float" office:value="39702.68" table:style-name="ce33">
            <text:p><text:s/>39,702.6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4635.625" table:style-name="ce33">
            <text:p><text:s/>44,635.63<text:s/></text:p>
          </table:table-cell>
          <table:table-cell office:value-type="float" office:value="44635.625" table:style-name="ce33">
            <text:p><text:s/>44,635.63<text:s/></text:p>
          </table:table-cell>
          <table:table-cell office:value-type="float" office:value="44635.625" table:style-name="ce33">
            <text:p><text:s/>44,635.63<text:s/></text:p>
          </table:table-cell>
          <table:table-cell office:value-type="float" office:value="44635.625" table:style-name="ce60">
            <text:p><text:s/>44,635.63<text:s/></text:p>
          </table:table-cell>
          <table:table-cell office:value-type="float" office:value="298966" table:formula="of:=SUM([.C9:.N9])" table:style-name="ce34">
            <text:p><text:s/>298,966.00<text:s/></text:p>
          </table:table-cell>
          <table:table-cell table:number-columns-repeated="16369"/>
        </table:table-row>
        <table:table-row table:style-name="ro6">
          <table:table-cell office:value-type="float" office:value="10007152" table:style-name="ce28">
            <text:p>10007152</text:p>
          </table:table-cell>
          <table:table-cell office:value-type="string" table:style-name="ce44">
            <text:p>University of Bedfordshire</text:p>
          </table:table-cell>
          <table:table-cell office:value-type="float" office:value="122870.37" table:style-name="ce59">
            <text:p>122,870.37</text:p>
          </table:table-cell>
          <table:table-cell office:value-type="float" office:value="86111.24" table:style-name="ce33">
            <text:p><text:s/>86,111.24<text:s/></text:p>
          </table:table-cell>
          <table:table-cell office:value-type="float" office:value="0" table:style-name="ce33">
            <text:p><text:s/>-<text:s/></text:p>
          </table:table-cell>
          <table:table-cell office:value-type="float" office:value="90615.11" table:style-name="ce33">
            <text:p><text:s/>90,615.11<text:s/></text:p>
          </table:table-cell>
          <table:table-cell office:value-type="float" office:value="90615.11" table:style-name="ce33">
            <text:p><text:s/>90,615.11<text:s/></text:p>
          </table:table-cell>
          <table:table-cell office:value-type="float" office:value="89138.41" table:style-name="ce33">
            <text:p><text:s/>89,138.4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7968.19" table:style-name="ce33">
            <text:p><text:s/>47,968.19<text:s/></text:p>
          </table:table-cell>
          <table:table-cell office:value-type="float" office:value="47968.19" table:style-name="ce33">
            <text:p><text:s/>47,968.19<text:s/></text:p>
          </table:table-cell>
          <table:table-cell office:value-type="float" office:value="47968.19" table:style-name="ce33">
            <text:p><text:s/>47,968.19<text:s/></text:p>
          </table:table-cell>
          <table:table-cell office:value-type="float" office:value="47968.19" table:style-name="ce60">
            <text:p><text:s/>47,968.19<text:s/></text:p>
          </table:table-cell>
          <table:table-cell office:value-type="float" office:value="671222.99999999977" table:formula="of:=SUM([.C10:.N10])" table:style-name="ce34">
            <text:p><text:s/>671,223.00<text:s/></text:p>
          </table:table-cell>
          <table:table-cell table:number-columns-repeated="16369"/>
        </table:table-row>
        <table:table-row table:style-name="ro6">
          <table:table-cell office:value-type="float" office:value="10007760" table:style-name="ce28">
            <text:p>10007760</text:p>
          </table:table-cell>
          <table:table-cell office:value-type="string" table:style-name="ce44">
            <text:p>Birkbeck, University of London</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8863.94" table:style-name="ce33">
            <text:p><text:s/>38,863.94<text:s/></text:p>
          </table:table-cell>
          <table:table-cell office:value-type="float" office:value="38863.94" table:style-name="ce33">
            <text:p><text:s/>38,863.94<text:s/></text:p>
          </table:table-cell>
          <table:table-cell office:value-type="float" office:value="38230.6" table:style-name="ce33">
            <text:p><text:s/>38,230.6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2980.63" table:style-name="ce33">
            <text:p><text:s/>42,980.63<text:s/></text:p>
          </table:table-cell>
          <table:table-cell office:value-type="float" office:value="42980.63" table:style-name="ce33">
            <text:p><text:s/>42,980.63<text:s/></text:p>
          </table:table-cell>
          <table:table-cell office:value-type="float" office:value="42980.63" table:style-name="ce33">
            <text:p><text:s/>42,980.63<text:s/></text:p>
          </table:table-cell>
          <table:table-cell office:value-type="float" office:value="42980.63" table:style-name="ce60">
            <text:p><text:s/>42,980.63<text:s/></text:p>
          </table:table-cell>
          <table:table-cell office:value-type="float" office:value="287881" table:formula="of:=SUM([.C11:.N11])" table:style-name="ce34">
            <text:p><text:s/>287,881.00<text:s/></text:p>
          </table:table-cell>
          <table:table-cell table:number-columns-repeated="16369"/>
        </table:table-row>
        <table:table-row table:style-name="ro6">
          <table:table-cell office:value-type="float" office:value="10006840" table:style-name="ce28">
            <text:p>10006840</text:p>
          </table:table-cell>
          <table:table-cell office:value-type="string" table:style-name="ce44">
            <text:p>University of Birmingham</text:p>
          </table:table-cell>
          <table:table-cell office:value-type="float" office:value="1009260" table:style-name="ce59">
            <text:p>1,009,260.00</text:p>
          </table:table-cell>
          <table:table-cell office:value-type="float" office:value="765450" table:style-name="ce33">
            <text:p><text:s/>765,450.00<text:s/></text:p>
          </table:table-cell>
          <table:table-cell office:value-type="float" office:value="0" table:style-name="ce33">
            <text:p><text:s/>-<text:s/></text:p>
          </table:table-cell>
          <table:table-cell office:value-type="float" office:value="765450" table:style-name="ce33">
            <text:p><text:s/>765,450.00<text:s/></text:p>
          </table:table-cell>
          <table:table-cell office:value-type="float" office:value="765450" table:style-name="ce33">
            <text:p><text:s/>765,450.00<text:s/></text:p>
          </table:table-cell>
          <table:table-cell office:value-type="float" office:value="752976" table:style-name="ce33">
            <text:p><text:s/>752,97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60">
            <text:p><text:s/>402,853.50<text:s/></text:p>
          </table:table-cell>
          <table:table-cell office:value-type="float" office:value="5670000" table:formula="of:=SUM([.C12:.N12])" table:style-name="ce34">
            <text:p><text:s/>5,670,000.00<text:s/></text:p>
          </table:table-cell>
          <table:table-cell table:number-columns-repeated="16369"/>
        </table:table-row>
        <table:table-row table:style-name="ro6">
          <table:table-cell office:value-type="float" office:value="10007140" table:style-name="ce28">
            <text:p>10007140</text:p>
          </table:table-cell>
          <table:table-cell office:value-type="string" table:style-name="ce44">
            <text:p>Birmingham City University</text:p>
          </table:table-cell>
          <table:table-cell office:value-type="float" office:value="244723.48" table:style-name="ce59">
            <text:p>244,723.48</text:p>
          </table:table-cell>
          <table:table-cell office:value-type="float" office:value="202117.95" table:style-name="ce33">
            <text:p><text:s/>202,117.95<text:s/></text:p>
          </table:table-cell>
          <table:table-cell office:value-type="float" office:value="0" table:style-name="ce33">
            <text:p><text:s/>-<text:s/></text:p>
          </table:table-cell>
          <table:table-cell office:value-type="float" office:value="188703.27" table:style-name="ce33">
            <text:p><text:s/>188,703.27<text:s/></text:p>
          </table:table-cell>
          <table:table-cell office:value-type="float" office:value="188703.27" table:style-name="ce33">
            <text:p><text:s/>188,703.27<text:s/></text:p>
          </table:table-cell>
          <table:table-cell office:value-type="float" office:value="185628.11" table:style-name="ce33">
            <text:p><text:s/>185,628.1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6981.479999999981" table:style-name="ce33">
            <text:p><text:s/>96,981.48<text:s/></text:p>
          </table:table-cell>
          <table:table-cell office:value-type="float" office:value="96981.479999999981" table:style-name="ce33">
            <text:p><text:s/>96,981.48<text:s/></text:p>
          </table:table-cell>
          <table:table-cell office:value-type="float" office:value="96981.479999999981" table:style-name="ce33">
            <text:p><text:s/>96,981.48<text:s/></text:p>
          </table:table-cell>
          <table:table-cell office:value-type="float" office:value="96981.479999999981" table:style-name="ce60">
            <text:p><text:s/>96,981.48<text:s/></text:p>
          </table:table-cell>
          <table:table-cell office:value-type="float" office:value="1397802" table:formula="of:=SUM([.C13:.N13])" table:style-name="ce34">
            <text:p><text:s/>1,397,802.00<text:s/></text:p>
          </table:table-cell>
          <table:table-cell table:number-columns-repeated="16369"/>
        </table:table-row>
        <table:table-row table:style-name="ro6">
          <table:table-cell office:value-type="float" office:value="10000824" table:style-name="ce28">
            <text:p>10000824</text:p>
          </table:table-cell>
          <table:table-cell office:value-type="string" table:style-name="ce44">
            <text:p>Bournemouth University</text:p>
          </table:table-cell>
          <table:table-cell office:value-type="float" office:value="120053.7" table:style-name="ce59">
            <text:p>120,053.70</text:p>
          </table:table-cell>
          <table:table-cell office:value-type="float" office:value="82359.59" table:style-name="ce33">
            <text:p><text:s/>82,359.59<text:s/></text:p>
          </table:table-cell>
          <table:table-cell office:value-type="float" office:value="0" table:style-name="ce33">
            <text:p><text:s/>-<text:s/></text:p>
          </table:table-cell>
          <table:table-cell office:value-type="float" office:value="74123.64" table:style-name="ce33">
            <text:p><text:s/>74,123.64<text:s/></text:p>
          </table:table-cell>
          <table:table-cell office:value-type="float" office:value="74123.64" table:style-name="ce33">
            <text:p><text:s/>74,123.64<text:s/></text:p>
          </table:table-cell>
          <table:table-cell office:value-type="float" office:value="72915.7" table:style-name="ce33">
            <text:p><text:s/>72,915.7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1371.932499999995" table:style-name="ce33">
            <text:p><text:s/>31,371.93<text:s/></text:p>
          </table:table-cell>
          <table:table-cell office:value-type="float" office:value="31371.932499999995" table:style-name="ce33">
            <text:p><text:s/>31,371.93<text:s/></text:p>
          </table:table-cell>
          <table:table-cell office:value-type="float" office:value="31371.932499999995" table:style-name="ce33">
            <text:p><text:s/>31,371.93<text:s/></text:p>
          </table:table-cell>
          <table:table-cell office:value-type="float" office:value="31371.932499999995" table:style-name="ce60">
            <text:p><text:s/>31,371.93<text:s/></text:p>
          </table:table-cell>
          <table:table-cell office:value-type="float" office:value="549064" table:formula="of:=SUM([.C14:.N14])" table:style-name="ce34">
            <text:p><text:s/>549,064.00<text:s/></text:p>
          </table:table-cell>
          <table:table-cell table:number-columns-repeated="16369"/>
        </table:table-row>
        <table:table-row table:style-name="ro6">
          <table:table-cell office:value-type="float" office:value="10007785" table:style-name="ce28">
            <text:p>10007785</text:p>
          </table:table-cell>
          <table:table-cell office:value-type="string" table:style-name="ce44">
            <text:p>The University of Bradford</text:p>
          </table:table-cell>
          <table:table-cell office:value-type="float" office:value="105004.34" table:style-name="ce59">
            <text:p>105,004.34</text:p>
          </table:table-cell>
          <table:table-cell office:value-type="float" office:value="77112.14" table:style-name="ce33">
            <text:p><text:s/>77,112.14<text:s/></text:p>
          </table:table-cell>
          <table:table-cell office:value-type="float" office:value="0" table:style-name="ce33">
            <text:p><text:s/>-<text:s/></text:p>
          </table:table-cell>
          <table:table-cell office:value-type="float" office:value="84823.34" table:style-name="ce33">
            <text:p><text:s/>84,823.34<text:s/></text:p>
          </table:table-cell>
          <table:table-cell office:value-type="float" office:value="84823.34" table:style-name="ce33">
            <text:p><text:s/>84,823.34<text:s/></text:p>
          </table:table-cell>
          <table:table-cell office:value-type="float" office:value="83441.03" table:style-name="ce33">
            <text:p><text:s/>83,441.0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8279.202500000014" table:style-name="ce33">
            <text:p><text:s/>48,279.20<text:s/></text:p>
          </table:table-cell>
          <table:table-cell office:value-type="float" office:value="48279.202500000014" table:style-name="ce33">
            <text:p><text:s/>48,279.20<text:s/></text:p>
          </table:table-cell>
          <table:table-cell office:value-type="float" office:value="48279.202500000014" table:style-name="ce33">
            <text:p><text:s/>48,279.20<text:s/></text:p>
          </table:table-cell>
          <table:table-cell office:value-type="float" office:value="48279.202500000014" table:style-name="ce60">
            <text:p><text:s/>48,279.20<text:s/></text:p>
          </table:table-cell>
          <table:table-cell office:value-type="float" office:value="628321" table:formula="of:=SUM([.C15:.N15])" table:style-name="ce34">
            <text:p><text:s/>628,321.00<text:s/></text:p>
          </table:table-cell>
          <table:table-cell table:number-columns-repeated="16369"/>
        </table:table-row>
        <table:table-row table:style-name="ro6">
          <table:table-cell office:value-type="float" office:value="10000886" table:style-name="ce28">
            <text:p>10000886</text:p>
          </table:table-cell>
          <table:table-cell office:value-type="string" table:style-name="ce44">
            <text:p>University of Brighton</text:p>
          </table:table-cell>
          <table:table-cell office:value-type="float" office:value="239031.75" table:style-name="ce59">
            <text:p>239,031.75</text:p>
          </table:table-cell>
          <table:table-cell office:value-type="float" office:value="170098.79" table:style-name="ce33">
            <text:p><text:s/>170,098.79<text:s/></text:p>
          </table:table-cell>
          <table:table-cell office:value-type="float" office:value="0" table:style-name="ce33">
            <text:p><text:s/>-<text:s/></text:p>
          </table:table-cell>
          <table:table-cell office:value-type="float" office:value="181430.15" table:style-name="ce33">
            <text:p><text:s/>181,430.15<text:s/></text:p>
          </table:table-cell>
          <table:table-cell office:value-type="float" office:value="181430.15" table:style-name="ce33">
            <text:p><text:s/>181,430.15<text:s/></text:p>
          </table:table-cell>
          <table:table-cell office:value-type="float" office:value="178473.51" table:style-name="ce33">
            <text:p><text:s/>178,473.5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8365.662499999977" table:style-name="ce33">
            <text:p><text:s/>98,365.66<text:s/></text:p>
          </table:table-cell>
          <table:table-cell office:value-type="float" office:value="98365.662499999977" table:style-name="ce33">
            <text:p><text:s/>98,365.66<text:s/></text:p>
          </table:table-cell>
          <table:table-cell office:value-type="float" office:value="98365.662499999977" table:style-name="ce33">
            <text:p><text:s/>98,365.66<text:s/></text:p>
          </table:table-cell>
          <table:table-cell office:value-type="float" office:value="98365.662499999977" table:style-name="ce60">
            <text:p><text:s/>98,365.66<text:s/></text:p>
          </table:table-cell>
          <table:table-cell office:value-type="float" office:value="1343927.0000000005" table:formula="of:=SUM([.C16:.N16])" table:style-name="ce34">
            <text:p><text:s/>1,343,927.00<text:s/></text:p>
          </table:table-cell>
          <table:table-cell table:number-columns-repeated="16369"/>
        </table:table-row>
        <table:table-row table:style-name="ro6">
          <table:table-cell office:value-type="float" office:value="10007786" table:style-name="ce28">
            <text:p>10007786</text:p>
          </table:table-cell>
          <table:table-cell office:value-type="string" table:style-name="ce44">
            <text:p>University of Bristol</text:p>
          </table:table-cell>
          <table:table-cell office:value-type="float" office:value="995313.52" table:style-name="ce59">
            <text:p>995,313.52</text:p>
          </table:table-cell>
          <table:table-cell office:value-type="float" office:value="742936.59" table:style-name="ce33">
            <text:p><text:s/>742,936.59<text:s/></text:p>
          </table:table-cell>
          <table:table-cell office:value-type="float" office:value="0" table:style-name="ce33">
            <text:p><text:s/>-<text:s/></text:p>
          </table:table-cell>
          <table:table-cell office:value-type="float" office:value="765243.86" table:style-name="ce33">
            <text:p><text:s/>765,243.86<text:s/></text:p>
          </table:table-cell>
          <table:table-cell office:value-type="float" office:value="765243.86" table:style-name="ce33">
            <text:p><text:s/>765,243.86<text:s/></text:p>
          </table:table-cell>
          <table:table-cell office:value-type="float" office:value="752773.21" table:style-name="ce33">
            <text:p><text:s/>752,773.2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11740.49000000011" table:style-name="ce33">
            <text:p><text:s/>411,740.49<text:s/></text:p>
          </table:table-cell>
          <table:table-cell office:value-type="float" office:value="411740.49000000011" table:style-name="ce33">
            <text:p><text:s/>411,740.49<text:s/></text:p>
          </table:table-cell>
          <table:table-cell office:value-type="float" office:value="411740.49000000011" table:style-name="ce33">
            <text:p><text:s/>411,740.49<text:s/></text:p>
          </table:table-cell>
          <table:table-cell office:value-type="float" office:value="411740.49000000011" table:style-name="ce60">
            <text:p><text:s/>411,740.49<text:s/></text:p>
          </table:table-cell>
          <table:table-cell office:value-type="float" office:value="5668473" table:formula="of:=SUM([.C17:.N17])" table:style-name="ce34">
            <text:p><text:s/>5,668,473.00<text:s/></text:p>
          </table:table-cell>
          <table:table-cell table:number-columns-repeated="16369"/>
        </table:table-row>
        <table:table-row table:style-name="ro6">
          <table:table-cell office:value-type="float" office:value="10000961" table:style-name="ce28">
            <text:p>10000961</text:p>
          </table:table-cell>
          <table:table-cell office:value-type="string" table:style-name="ce44">
            <text:p>Brunel University London</text:p>
          </table:table-cell>
          <table:table-cell office:value-type="float" office:value="264217.68" table:style-name="ce59">
            <text:p>264,217.68</text:p>
          </table:table-cell>
          <table:table-cell office:value-type="float" office:value="180350.82" table:style-name="ce33">
            <text:p><text:s/>180,350.82<text:s/></text:p>
          </table:table-cell>
          <table:table-cell office:value-type="float" office:value="0" table:style-name="ce33">
            <text:p><text:s/>-<text:s/></text:p>
          </table:table-cell>
          <table:table-cell office:value-type="float" office:value="162315.76999999999" table:style-name="ce33">
            <text:p><text:s/>162,315.77<text:s/></text:p>
          </table:table-cell>
          <table:table-cell office:value-type="float" office:value="162315.76999999999" table:style-name="ce33">
            <text:p><text:s/>162,315.77<text:s/></text:p>
          </table:table-cell>
          <table:table-cell office:value-type="float" office:value="159670.62" table:style-name="ce33">
            <text:p><text:s/>159,670.6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8367.084999999992" table:style-name="ce33">
            <text:p><text:s/>68,367.09<text:s/></text:p>
          </table:table-cell>
          <table:table-cell office:value-type="float" office:value="68367.084999999992" table:style-name="ce33">
            <text:p><text:s/>68,367.09<text:s/></text:p>
          </table:table-cell>
          <table:table-cell office:value-type="float" office:value="68367.084999999992" table:style-name="ce33">
            <text:p><text:s/>68,367.09<text:s/></text:p>
          </table:table-cell>
          <table:table-cell office:value-type="float" office:value="68367.084999999992" table:style-name="ce60">
            <text:p><text:s/>68,367.09<text:s/></text:p>
          </table:table-cell>
          <table:table-cell office:value-type="float" office:value="1202339" table:formula="of:=SUM([.C18:.N18])" table:style-name="ce34">
            <text:p><text:s/>1,202,339.00<text:s/></text:p>
          </table:table-cell>
          <table:table-cell table:number-columns-repeated="16369"/>
        </table:table-row>
        <table:table-row table:style-name="ro6">
          <table:table-cell office:value-type="float" office:value="10007788" table:style-name="ce28">
            <text:p>10007788</text:p>
          </table:table-cell>
          <table:table-cell office:value-type="string" table:style-name="ce44">
            <text:p>The University of Cambridge</text:p>
          </table:table-cell>
          <table:table-cell office:value-type="float" office:value="1009260" table:style-name="ce59">
            <text:p>1,009,260.00</text:p>
          </table:table-cell>
          <table:table-cell office:value-type="float" office:value="765450" table:style-name="ce33">
            <text:p><text:s/>765,450.00<text:s/></text:p>
          </table:table-cell>
          <table:table-cell office:value-type="float" office:value="0" table:style-name="ce33">
            <text:p><text:s/>-<text:s/></text:p>
          </table:table-cell>
          <table:table-cell office:value-type="float" office:value="765450" table:style-name="ce33">
            <text:p><text:s/>765,450.00<text:s/></text:p>
          </table:table-cell>
          <table:table-cell office:value-type="float" office:value="765450" table:style-name="ce33">
            <text:p><text:s/>765,450.00<text:s/></text:p>
          </table:table-cell>
          <table:table-cell office:value-type="float" office:value="752976" table:style-name="ce33">
            <text:p><text:s/>752,97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60">
            <text:p><text:s/>402,853.50<text:s/></text:p>
          </table:table-cell>
          <table:table-cell office:value-type="float" office:value="5670000" table:formula="of:=SUM([.C19:.N19])" table:style-name="ce34">
            <text:p><text:s/>5,670,000.00<text:s/></text:p>
          </table:table-cell>
          <table:table-cell table:number-columns-repeated="16369"/>
        </table:table-row>
        <table:table-row table:style-name="ro6">
          <table:table-cell office:value-type="float" office:value="10001143" table:style-name="ce28">
            <text:p>10001143</text:p>
          </table:table-cell>
          <table:table-cell office:value-type="string" table:style-name="ce44">
            <text:p>Canterbury Christ Church University</text:p>
          </table:table-cell>
          <table:table-cell office:value-type="float" office:value="129080.26" table:style-name="ce59">
            <text:p>129,080.26</text:p>
          </table:table-cell>
          <table:table-cell office:value-type="float" office:value="97000.47" table:style-name="ce33">
            <text:p><text:s/>97,000.47<text:s/></text:p>
          </table:table-cell>
          <table:table-cell office:value-type="float" office:value="0" table:style-name="ce33">
            <text:p><text:s/>-<text:s/></text:p>
          </table:table-cell>
          <table:table-cell office:value-type="float" office:value="90558.41" table:style-name="ce33">
            <text:p><text:s/>90,558.41<text:s/></text:p>
          </table:table-cell>
          <table:table-cell office:value-type="float" office:value="90558.41" table:style-name="ce33">
            <text:p><text:s/>90,558.41<text:s/></text:p>
          </table:table-cell>
          <table:table-cell office:value-type="float" office:value="89082.64" table:style-name="ce33">
            <text:p><text:s/>89,082.6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3630.702499999985" table:style-name="ce33">
            <text:p><text:s/>43,630.70<text:s/></text:p>
          </table:table-cell>
          <table:table-cell office:value-type="float" office:value="43630.702499999985" table:style-name="ce33">
            <text:p><text:s/>43,630.70<text:s/></text:p>
          </table:table-cell>
          <table:table-cell office:value-type="float" office:value="43630.702499999985" table:style-name="ce33">
            <text:p><text:s/>43,630.70<text:s/></text:p>
          </table:table-cell>
          <table:table-cell office:value-type="float" office:value="43630.702499999985" table:style-name="ce60">
            <text:p><text:s/>43,630.70<text:s/></text:p>
          </table:table-cell>
          <table:table-cell office:value-type="float" office:value="670803.00000000012" table:formula="of:=SUM([.C20:.N20])" table:style-name="ce34">
            <text:p><text:s/>670,803.00<text:s/></text:p>
          </table:table-cell>
          <table:table-cell table:number-columns-repeated="16369"/>
        </table:table-row>
        <table:table-row table:style-name="ro6">
          <table:table-cell office:value-type="float" office:value="10007141" table:style-name="ce28">
            <text:p>10007141</text:p>
          </table:table-cell>
          <table:table-cell office:value-type="string" table:style-name="ce44">
            <text:p>University Central Lancashire</text:p>
          </table:table-cell>
          <table:table-cell office:value-type="float" office:value="535707.38" table:style-name="ce59">
            <text:p>535,707.38</text:p>
          </table:table-cell>
          <table:table-cell office:value-type="float" office:value="417134.88" table:style-name="ce33">
            <text:p><text:s/>417,134.88<text:s/></text:p>
          </table:table-cell>
          <table:table-cell office:value-type="float" office:value="0" table:style-name="ce33">
            <text:p><text:s/>-<text:s/></text:p>
          </table:table-cell>
          <table:table-cell office:value-type="float" office:value="426276" table:style-name="ce33">
            <text:p><text:s/>426,276.00<text:s/></text:p>
          </table:table-cell>
          <table:table-cell office:value-type="float" office:value="426276" table:style-name="ce33">
            <text:p><text:s/>426,276.00<text:s/></text:p>
          </table:table-cell>
          <table:table-cell office:value-type="float" office:value="419329.28000000003" table:style-name="ce33">
            <text:p><text:s/>419,329.2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33219.11499999999" table:style-name="ce33">
            <text:p><text:s/>233,219.12<text:s/></text:p>
          </table:table-cell>
          <table:table-cell office:value-type="float" office:value="233219.11499999999" table:style-name="ce33">
            <text:p><text:s/>233,219.12<text:s/></text:p>
          </table:table-cell>
          <table:table-cell office:value-type="float" office:value="233219.11499999999" table:style-name="ce33">
            <text:p><text:s/>233,219.12<text:s/></text:p>
          </table:table-cell>
          <table:table-cell office:value-type="float" office:value="233219.11499999999" table:style-name="ce60">
            <text:p><text:s/>233,219.12<text:s/></text:p>
          </table:table-cell>
          <table:table-cell office:value-type="float" office:value="3157600.0000000009" table:formula="of:=SUM([.C21:.N21])" table:style-name="ce34">
            <text:p><text:s/>3,157,600.00<text:s/></text:p>
          </table:table-cell>
          <table:table-cell table:number-columns-repeated="16369"/>
        </table:table-row>
        <table:table-row table:style-name="ro6">
          <table:table-cell office:value-type="float" office:value="10007848" table:style-name="ce28">
            <text:p>10007848</text:p>
          </table:table-cell>
          <table:table-cell office:value-type="string" table:style-name="ce44">
            <text:p>University of Chester</text:p>
          </table:table-cell>
          <table:table-cell office:value-type="float" office:value="240908.94" table:style-name="ce59">
            <text:p>240,908.94</text:p>
          </table:table-cell>
          <table:table-cell office:value-type="float" office:value="200983.01" table:style-name="ce33">
            <text:p><text:s/>200,983.01<text:s/></text:p>
          </table:table-cell>
          <table:table-cell office:value-type="float" office:value="0" table:style-name="ce33">
            <text:p><text:s/>-<text:s/></text:p>
          </table:table-cell>
          <table:table-cell office:value-type="float" office:value="197335.04000000001" table:style-name="ce33">
            <text:p><text:s/>197,335.04<text:s/></text:p>
          </table:table-cell>
          <table:table-cell office:value-type="float" office:value="197335.04000000001" table:style-name="ce33">
            <text:p><text:s/>197,335.04<text:s/></text:p>
          </table:table-cell>
          <table:table-cell office:value-type="float" office:value="194119.2" table:style-name="ce33">
            <text:p><text:s/>194,119.2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7764.9425" table:style-name="ce33">
            <text:p><text:s/>107,764.94<text:s/></text:p>
          </table:table-cell>
          <table:table-cell office:value-type="float" office:value="107764.9425" table:style-name="ce33">
            <text:p><text:s/>107,764.94<text:s/></text:p>
          </table:table-cell>
          <table:table-cell office:value-type="float" office:value="107764.9425" table:style-name="ce33">
            <text:p><text:s/>107,764.94<text:s/></text:p>
          </table:table-cell>
          <table:table-cell office:value-type="float" office:value="107764.9425" table:style-name="ce60">
            <text:p><text:s/>107,764.94<text:s/></text:p>
          </table:table-cell>
          <table:table-cell office:value-type="float" office:value="1461740.9999999995" table:formula="of:=SUM([.C22:.N22])" table:style-name="ce34">
            <text:p><text:s/>1,461,741.00<text:s/></text:p>
          </table:table-cell>
          <table:table-cell table:number-columns-repeated="16369"/>
        </table:table-row>
        <table:table-row table:style-name="ro6">
          <table:table-cell office:value-type="float" office:value="10001478" table:style-name="ce28">
            <text:p>10001478</text:p>
          </table:table-cell>
          <table:table-cell office:value-type="string" table:style-name="ce61">
            <text:p>City, University of London</text:p>
          </table:table-cell>
          <table:table-cell office:value-type="float" office:value="479486.78" table:style-name="ce59">
            <text:p>479,486.78</text:p>
          </table:table-cell>
          <table:table-cell office:value-type="float" office:value="348256.27" table:style-name="ce33">
            <text:p><text:s/>348,256.27<text:s/></text:p>
          </table:table-cell>
          <table:table-cell office:value-type="float" office:value="0" table:style-name="ce33">
            <text:p><text:s/>-<text:s/></text:p>
          </table:table-cell>
          <table:table-cell office:value-type="float" office:value="337693.46" table:style-name="ce33">
            <text:p><text:s/>337,693.46<text:s/></text:p>
          </table:table-cell>
          <table:table-cell office:value-type="float" office:value="337693.46" table:style-name="ce33">
            <text:p><text:s/>337,693.46<text:s/></text:p>
          </table:table-cell>
          <table:table-cell office:value-type="float" office:value="332190.3" table:style-name="ce33">
            <text:p><text:s/>332,190.3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6528.1825" table:style-name="ce33">
            <text:p><text:s/>166,528.18<text:s/></text:p>
          </table:table-cell>
          <table:table-cell office:value-type="float" office:value="166528.1825" table:style-name="ce33">
            <text:p><text:s/>166,528.18<text:s/></text:p>
          </table:table-cell>
          <table:table-cell office:value-type="float" office:value="166528.1825" table:style-name="ce33">
            <text:p><text:s/>166,528.18<text:s/></text:p>
          </table:table-cell>
          <table:table-cell office:value-type="float" office:value="166528.1825" table:style-name="ce60">
            <text:p><text:s/>166,528.18<text:s/></text:p>
          </table:table-cell>
          <table:table-cell office:value-type="float" office:value="2501433.0000000005" table:formula="of:=SUM([.C23:.N23])" table:style-name="ce34">
            <text:p><text:s/>2,501,433.00<text:s/></text:p>
          </table:table-cell>
          <table:table-cell table:number-columns-repeated="16369"/>
        </table:table-row>
        <table:table-row table:style-name="ro6">
          <table:table-cell office:value-type="float" office:value="10001726" table:style-name="ce28">
            <text:p>10001726</text:p>
          </table:table-cell>
          <table:table-cell office:value-type="string" table:style-name="ce44">
            <text:p>Coventry University</text:p>
          </table:table-cell>
          <table:table-cell office:value-type="float" office:value="529113.18999999994" table:style-name="ce59">
            <text:p>529,113.19</text:p>
          </table:table-cell>
          <table:table-cell office:value-type="float" office:value="394939.94" table:style-name="ce33">
            <text:p><text:s/>394,939.94<text:s/></text:p>
          </table:table-cell>
          <table:table-cell office:value-type="float" office:value="0" table:style-name="ce33">
            <text:p><text:s/>-<text:s/></text:p>
          </table:table-cell>
          <table:table-cell office:value-type="float" office:value="426017.48" table:style-name="ce33">
            <text:p><text:s/>426,017.48<text:s/></text:p>
          </table:table-cell>
          <table:table-cell office:value-type="float" office:value="426017.48" table:style-name="ce33">
            <text:p><text:s/>426,017.48<text:s/></text:p>
          </table:table-cell>
          <table:table-cell office:value-type="float" office:value="419074.97" table:style-name="ce33">
            <text:p><text:s/>419,074.9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40130.4850000001" table:style-name="ce33">
            <text:p><text:s/>240,130.49<text:s/></text:p>
          </table:table-cell>
          <table:table-cell office:value-type="float" office:value="240130.4850000001" table:style-name="ce33">
            <text:p><text:s/>240,130.49<text:s/></text:p>
          </table:table-cell>
          <table:table-cell office:value-type="float" office:value="240130.4850000001" table:style-name="ce33">
            <text:p><text:s/>240,130.49<text:s/></text:p>
          </table:table-cell>
          <table:table-cell office:value-type="float" office:value="240130.4850000001" table:style-name="ce60">
            <text:p><text:s/>240,130.49<text:s/></text:p>
          </table:table-cell>
          <table:table-cell office:value-type="float" office:value="3155685.0000000009" table:formula="of:=SUM([.C24:.N24])" table:style-name="ce34">
            <text:p><text:s/>3,155,685.00<text:s/></text:p>
          </table:table-cell>
          <table:table-cell table:number-columns-repeated="16369"/>
        </table:table-row>
        <table:table-row table:style-name="ro6">
          <table:table-cell office:value-type="float" office:value="10007822" table:style-name="ce28">
            <text:p>10007822</text:p>
          </table:table-cell>
          <table:table-cell office:value-type="string" table:style-name="ce44">
            <text:p>Cranfield University</text:p>
          </table:table-cell>
          <table:table-cell office:value-type="float" office:value="920864.49" table:style-name="ce59">
            <text:p>920,864.49</text:p>
          </table:table-cell>
          <table:table-cell office:value-type="float" office:value="690022.13" table:style-name="ce33">
            <text:p><text:s/>690,022.13<text:s/></text:p>
          </table:table-cell>
          <table:table-cell office:value-type="float" office:value="0" table:style-name="ce33">
            <text:p><text:s/>-<text:s/></text:p>
          </table:table-cell>
          <table:table-cell office:value-type="float" office:value="699833.52" table:style-name="ce33">
            <text:p><text:s/>699,833.52<text:s/></text:p>
          </table:table-cell>
          <table:table-cell office:value-type="float" office:value="699833.52" table:style-name="ce33">
            <text:p><text:s/>699,833.52<text:s/></text:p>
          </table:table-cell>
          <table:table-cell office:value-type="float" office:value="688428.83" table:style-name="ce33">
            <text:p><text:s/>688,428.8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71242.37749999994" table:style-name="ce33">
            <text:p><text:s/>371,242.38<text:s/></text:p>
          </table:table-cell>
          <table:table-cell office:value-type="float" office:value="371242.37749999994" table:style-name="ce33">
            <text:p><text:s/>371,242.38<text:s/></text:p>
          </table:table-cell>
          <table:table-cell office:value-type="float" office:value="371242.37749999994" table:style-name="ce33">
            <text:p><text:s/>371,242.38<text:s/></text:p>
          </table:table-cell>
          <table:table-cell office:value-type="float" office:value="371242.37749999994" table:style-name="ce60">
            <text:p><text:s/>371,242.38<text:s/></text:p>
          </table:table-cell>
          <table:table-cell office:value-type="float" office:value="5183952" table:formula="of:=SUM([.C25:.N25])" table:style-name="ce34">
            <text:p><text:s/>5,183,952.00<text:s/></text:p>
          </table:table-cell>
          <table:table-cell table:number-columns-repeated="16369"/>
        </table:table-row>
        <table:table-row table:style-name="ro6">
          <table:table-cell office:value-type="float" office:value="10007842" table:style-name="ce28">
            <text:p>10007842</text:p>
          </table:table-cell>
          <table:table-cell office:value-type="string" table:style-name="ce44">
            <text:p>The University of Cumbria</text:p>
          </table:table-cell>
          <table:table-cell office:value-type="float" office:value="77736.87" table:style-name="ce59">
            <text:p>77,736.87</text:p>
          </table:table-cell>
          <table:table-cell office:value-type="float" office:value="56445.53" table:style-name="ce33">
            <text:p><text:s/>56,445.53<text:s/></text:p>
          </table:table-cell>
          <table:table-cell office:value-type="float" office:value="0" table:style-name="ce33">
            <text:p><text:s/>-<text:s/></text:p>
          </table:table-cell>
          <table:table-cell office:value-type="float" office:value="52943.9" table:style-name="ce33">
            <text:p><text:s/>52,943.90<text:s/></text:p>
          </table:table-cell>
          <table:table-cell office:value-type="float" office:value="52943.9" table:style-name="ce33">
            <text:p><text:s/>52,943.90<text:s/></text:p>
          </table:table-cell>
          <table:table-cell office:value-type="float" office:value="52081.11" table:style-name="ce33">
            <text:p><text:s/>52,081.1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006.422500000001" table:style-name="ce33">
            <text:p><text:s/>25,006.42<text:s/></text:p>
          </table:table-cell>
          <table:table-cell office:value-type="float" office:value="25006.422500000001" table:style-name="ce33">
            <text:p><text:s/>25,006.42<text:s/></text:p>
          </table:table-cell>
          <table:table-cell office:value-type="float" office:value="25006.422500000001" table:style-name="ce33">
            <text:p><text:s/>25,006.42<text:s/></text:p>
          </table:table-cell>
          <table:table-cell office:value-type="float" office:value="25006.422500000001" table:style-name="ce60">
            <text:p><text:s/>25,006.42<text:s/></text:p>
          </table:table-cell>
          <table:table-cell office:value-type="float" office:value="392176.99999999994" table:formula="of:=SUM([.C26:.N26])" table:style-name="ce34">
            <text:p><text:s/>392,177.00<text:s/></text:p>
          </table:table-cell>
          <table:table-cell table:number-columns-repeated="16369"/>
        </table:table-row>
        <table:table-row table:style-name="ro6">
          <table:table-cell office:value-type="float" office:value="10001883" table:style-name="ce28">
            <text:p>10001883</text:p>
          </table:table-cell>
          <table:table-cell office:value-type="string" table:style-name="ce44">
            <text:p>De Montfort University</text:p>
          </table:table-cell>
          <table:table-cell office:value-type="float" office:value="171404.92" table:style-name="ce59">
            <text:p>171,404.92</text:p>
          </table:table-cell>
          <table:table-cell office:value-type="float" office:value="116998.29" table:style-name="ce33">
            <text:p><text:s/>116,998.29<text:s/></text:p>
          </table:table-cell>
          <table:table-cell office:value-type="float" office:value="0" table:style-name="ce33">
            <text:p><text:s/>-<text:s/></text:p>
          </table:table-cell>
          <table:table-cell office:value-type="float" office:value="105298.52" table:style-name="ce33">
            <text:p><text:s/>105,298.52<text:s/></text:p>
          </table:table-cell>
          <table:table-cell office:value-type="float" office:value="105298.52" table:style-name="ce33">
            <text:p><text:s/>105,298.52<text:s/></text:p>
          </table:table-cell>
          <table:table-cell office:value-type="float" office:value="103582.54" table:style-name="ce33">
            <text:p><text:s/>103,582.5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4351.552499999991" table:style-name="ce33">
            <text:p><text:s/>44,351.55<text:s/></text:p>
          </table:table-cell>
          <table:table-cell office:value-type="float" office:value="44351.552499999991" table:style-name="ce33">
            <text:p><text:s/>44,351.55<text:s/></text:p>
          </table:table-cell>
          <table:table-cell office:value-type="float" office:value="44351.552499999991" table:style-name="ce33">
            <text:p><text:s/>44,351.55<text:s/></text:p>
          </table:table-cell>
          <table:table-cell office:value-type="float" office:value="44351.552499999991" table:style-name="ce60">
            <text:p><text:s/>44,351.55<text:s/></text:p>
          </table:table-cell>
          <table:table-cell office:value-type="float" office:value="779989" table:formula="of:=SUM([.C27:.N27])" table:style-name="ce34">
            <text:p><text:s/>779,989.00<text:s/></text:p>
          </table:table-cell>
          <table:table-cell table:number-columns-repeated="16369"/>
        </table:table-row>
        <table:table-row table:style-name="ro6">
          <table:table-cell office:value-type="float" office:value="10007851" table:style-name="ce28">
            <text:p>10007851</text:p>
          </table:table-cell>
          <table:table-cell office:value-type="string" table:style-name="ce44">
            <text:p>University of Derby</text:p>
          </table:table-cell>
          <table:table-cell office:value-type="float" office:value="271519.24" table:style-name="ce59">
            <text:p>271,519.24</text:p>
          </table:table-cell>
          <table:table-cell office:value-type="float" office:value="195620.54" table:style-name="ce33">
            <text:p><text:s/>195,620.54<text:s/></text:p>
          </table:table-cell>
          <table:table-cell office:value-type="float" office:value="0" table:style-name="ce33">
            <text:p><text:s/>-<text:s/></text:p>
          </table:table-cell>
          <table:table-cell office:value-type="float" office:value="182585.07" table:style-name="ce33">
            <text:p><text:s/>182,585.07<text:s/></text:p>
          </table:table-cell>
          <table:table-cell office:value-type="float" office:value="182585.07" table:style-name="ce33">
            <text:p><text:s/>182,585.07<text:s/></text:p>
          </table:table-cell>
          <table:table-cell office:value-type="float" office:value="179609.61" table:style-name="ce33">
            <text:p><text:s/>179,609.6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5140.617499999964" table:style-name="ce33">
            <text:p><text:s/>85,140.62<text:s/></text:p>
          </table:table-cell>
          <table:table-cell office:value-type="float" office:value="85140.617499999964" table:style-name="ce33">
            <text:p><text:s/>85,140.62<text:s/></text:p>
          </table:table-cell>
          <table:table-cell office:value-type="float" office:value="85140.617499999964" table:style-name="ce33">
            <text:p><text:s/>85,140.62<text:s/></text:p>
          </table:table-cell>
          <table:table-cell office:value-type="float" office:value="85140.617499999964" table:style-name="ce60">
            <text:p><text:s/>85,140.62<text:s/></text:p>
          </table:table-cell>
          <table:table-cell office:value-type="float" office:value="1352482" table:formula="of:=SUM([.C28:.N28])" table:style-name="ce34">
            <text:p><text:s/>1,352,482.00<text:s/></text:p>
          </table:table-cell>
          <table:table-cell table:number-columns-repeated="16369"/>
        </table:table-row>
        <table:table-row table:style-name="ro6">
          <table:table-cell office:value-type="float" office:value="10007143" table:style-name="ce28">
            <text:p>10007143</text:p>
          </table:table-cell>
          <table:table-cell office:value-type="string" table:style-name="ce44">
            <text:p>Durham University</text:p>
          </table:table-cell>
          <table:table-cell office:value-type="float" office:value="577590.6" table:style-name="ce59">
            <text:p>577,590.60</text:p>
          </table:table-cell>
          <table:table-cell office:value-type="float" office:value="417805.56" table:style-name="ce33">
            <text:p><text:s/>417,805.56<text:s/></text:p>
          </table:table-cell>
          <table:table-cell office:value-type="float" office:value="0" table:style-name="ce33">
            <text:p><text:s/>-<text:s/></text:p>
          </table:table-cell>
          <table:table-cell office:value-type="float" office:value="424724.85" table:style-name="ce33">
            <text:p><text:s/>424,724.85<text:s/></text:p>
          </table:table-cell>
          <table:table-cell office:value-type="float" office:value="424724.85" table:style-name="ce33">
            <text:p><text:s/>424,724.85<text:s/></text:p>
          </table:table-cell>
          <table:table-cell office:value-type="float" office:value="417803.41" table:style-name="ce33">
            <text:p><text:s/>417,803.4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20865.1825" table:style-name="ce33">
            <text:p><text:s/>220,865.18<text:s/></text:p>
          </table:table-cell>
          <table:table-cell office:value-type="float" office:value="220865.1825" table:style-name="ce33">
            <text:p><text:s/>220,865.18<text:s/></text:p>
          </table:table-cell>
          <table:table-cell office:value-type="float" office:value="220865.1825" table:style-name="ce33">
            <text:p><text:s/>220,865.18<text:s/></text:p>
          </table:table-cell>
          <table:table-cell office:value-type="float" office:value="220865.1825" table:style-name="ce60">
            <text:p><text:s/>220,865.18<text:s/></text:p>
          </table:table-cell>
          <table:table-cell office:value-type="float" office:value="3146110.0000000005" table:formula="of:=SUM([.C29:.N29])" table:style-name="ce34">
            <text:p><text:s/>3,146,110.00<text:s/></text:p>
          </table:table-cell>
          <table:table-cell table:number-columns-repeated="16369"/>
        </table:table-row>
        <table:table-row table:style-name="ro6">
          <table:table-cell office:value-type="float" office:value="10007789" table:style-name="ce28">
            <text:p>10007789</text:p>
          </table:table-cell>
          <table:table-cell office:value-type="string" table:style-name="ce44">
            <text:p>University of East Anglia</text:p>
          </table:table-cell>
          <table:table-cell office:value-type="float" office:value="670916.71" table:style-name="ce59">
            <text:p>670,916.71</text:p>
          </table:table-cell>
          <table:table-cell office:value-type="float" office:value="510314.58" table:style-name="ce33">
            <text:p><text:s/>510,314.58<text:s/></text:p>
          </table:table-cell>
          <table:table-cell office:value-type="float" office:value="0" table:style-name="ce33">
            <text:p><text:s/>-<text:s/></text:p>
          </table:table-cell>
          <table:table-cell office:value-type="float" office:value="472180.86" table:style-name="ce33">
            <text:p><text:s/>472,180.86<text:s/></text:p>
          </table:table-cell>
          <table:table-cell office:value-type="float" office:value="472180.86" table:style-name="ce33">
            <text:p><text:s/>472,180.86<text:s/></text:p>
          </table:table-cell>
          <table:table-cell office:value-type="float" office:value="464486.06" table:style-name="ce33">
            <text:p><text:s/>464,486.0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26889.23250000004" table:style-name="ce33">
            <text:p><text:s/>226,889.23<text:s/></text:p>
          </table:table-cell>
          <table:table-cell office:value-type="float" office:value="226889.23250000004" table:style-name="ce33">
            <text:p><text:s/>226,889.23<text:s/></text:p>
          </table:table-cell>
          <table:table-cell office:value-type="float" office:value="226889.23250000004" table:style-name="ce33">
            <text:p><text:s/>226,889.23<text:s/></text:p>
          </table:table-cell>
          <table:table-cell office:value-type="float" office:value="226889.23250000004" table:style-name="ce60">
            <text:p><text:s/>226,889.23<text:s/></text:p>
          </table:table-cell>
          <table:table-cell office:value-type="float" office:value="3497635.9999999995" table:formula="of:=SUM([.C30:.N30])" table:style-name="ce34">
            <text:p><text:s/>3,497,636.00<text:s/></text:p>
          </table:table-cell>
          <table:table-cell table:number-columns-repeated="16369"/>
        </table:table-row>
        <table:table-row table:style-name="ro6">
          <table:table-cell office:value-type="float" office:value="10007144" table:style-name="ce28">
            <text:p>10007144</text:p>
          </table:table-cell>
          <table:table-cell office:value-type="string" table:style-name="ce44">
            <text:p>The University of East London</text:p>
          </table:table-cell>
          <table:table-cell office:value-type="float" office:value="62525.35" table:style-name="ce59">
            <text:p>62,525.35</text:p>
          </table:table-cell>
          <table:table-cell office:value-type="float" office:value="52163.06" table:style-name="ce33">
            <text:p><text:s/>52,163.06<text:s/></text:p>
          </table:table-cell>
          <table:table-cell office:value-type="float" office:value="0" table:style-name="ce33">
            <text:p><text:s/>-<text:s/></text:p>
          </table:table-cell>
          <table:table-cell office:value-type="float" office:value="57379.32" table:style-name="ce33">
            <text:p><text:s/>57,379.32<text:s/></text:p>
          </table:table-cell>
          <table:table-cell office:value-type="float" office:value="57379.32" table:style-name="ce33">
            <text:p><text:s/>57,379.32<text:s/></text:p>
          </table:table-cell>
          <table:table-cell office:value-type="float" office:value="56444.25" table:style-name="ce33">
            <text:p><text:s/>56,444.2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4785.174999999988" table:style-name="ce33">
            <text:p><text:s/>34,785.18<text:s/></text:p>
          </table:table-cell>
          <table:table-cell office:value-type="float" office:value="34785.174999999988" table:style-name="ce33">
            <text:p><text:s/>34,785.18<text:s/></text:p>
          </table:table-cell>
          <table:table-cell office:value-type="float" office:value="34785.174999999988" table:style-name="ce33">
            <text:p><text:s/>34,785.18<text:s/></text:p>
          </table:table-cell>
          <table:table-cell office:value-type="float" office:value="34785.174999999988" table:style-name="ce60">
            <text:p><text:s/>34,785.18<text:s/></text:p>
          </table:table-cell>
          <table:table-cell office:value-type="float" office:value="425032" table:formula="of:=SUM([.C31:.N31])" table:style-name="ce34">
            <text:p><text:s/>425,032.00<text:s/></text:p>
          </table:table-cell>
          <table:table-cell table:number-columns-repeated="16369"/>
        </table:table-row>
        <table:table-row table:style-name="ro6">
          <table:table-cell office:value-type="float" office:value="10007823" table:style-name="ce28">
            <text:p>10007823</text:p>
          </table:table-cell>
          <table:table-cell office:value-type="string" table:style-name="ce44">
            <text:p>Edge Hill University</text:p>
          </table:table-cell>
          <table:table-cell office:value-type="float" office:value="49214.15" table:style-name="ce59">
            <text:p>49,214.15</text:p>
          </table:table-cell>
          <table:table-cell office:value-type="float" office:value="41057.82" table:style-name="ce33">
            <text:p><text:s/>41,057.82<text:s/></text:p>
          </table:table-cell>
          <table:table-cell office:value-type="float" office:value="0" table:style-name="ce33">
            <text:p><text:s/>-<text:s/></text:p>
          </table:table-cell>
          <table:table-cell office:value-type="float" office:value="43417.62" table:style-name="ce33">
            <text:p><text:s/>43,417.62<text:s/></text:p>
          </table:table-cell>
          <table:table-cell office:value-type="float" office:value="43417.62" table:style-name="ce33">
            <text:p><text:s/>43,417.62<text:s/></text:p>
          </table:table-cell>
          <table:table-cell office:value-type="float" office:value="42710.07" table:style-name="ce33">
            <text:p><text:s/>42,710.0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448.68" table:style-name="ce33">
            <text:p><text:s/>25,448.68<text:s/></text:p>
          </table:table-cell>
          <table:table-cell office:value-type="float" office:value="25448.68" table:style-name="ce33">
            <text:p><text:s/>25,448.68<text:s/></text:p>
          </table:table-cell>
          <table:table-cell office:value-type="float" office:value="25448.68" table:style-name="ce33">
            <text:p><text:s/>25,448.68<text:s/></text:p>
          </table:table-cell>
          <table:table-cell office:value-type="float" office:value="25448.68" table:style-name="ce60">
            <text:p><text:s/>25,448.68<text:s/></text:p>
          </table:table-cell>
          <table:table-cell office:value-type="float" office:value="321612" table:formula="of:=SUM([.C32:.N32])" table:style-name="ce34">
            <text:p><text:s/>321,612.00<text:s/></text:p>
          </table:table-cell>
          <table:table-cell table:number-columns-repeated="16369"/>
        </table:table-row>
        <table:table-row table:style-name="ro6">
          <table:table-cell office:value-type="float" office:value="10007791" table:style-name="ce28">
            <text:p>10007791</text:p>
          </table:table-cell>
          <table:table-cell office:value-type="string" table:style-name="ce44">
            <text:p>The University of Essex</text:p>
          </table:table-cell>
          <table:table-cell office:value-type="float" office:value="671837.15" table:style-name="ce59">
            <text:p>671,837.15</text:p>
          </table:table-cell>
          <table:table-cell office:value-type="float" office:value="493584.57" table:style-name="ce33">
            <text:p><text:s/>493,584.57<text:s/></text:p>
          </table:table-cell>
          <table:table-cell office:value-type="float" office:value="0" table:style-name="ce33">
            <text:p><text:s/>-<text:s/></text:p>
          </table:table-cell>
          <table:table-cell office:value-type="float" office:value="542943" table:style-name="ce33">
            <text:p><text:s/>542,943.00<text:s/></text:p>
          </table:table-cell>
          <table:table-cell office:value-type="float" office:value="542943" table:style-name="ce33">
            <text:p><text:s/>542,943.00<text:s/></text:p>
          </table:table-cell>
          <table:table-cell office:value-type="float" office:value="534095.04" table:style-name="ce33">
            <text:p><text:s/>534,095.0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09099.31000000006" table:style-name="ce33">
            <text:p><text:s/>309,099.31<text:s/></text:p>
          </table:table-cell>
          <table:table-cell office:value-type="float" office:value="309099.31000000006" table:style-name="ce33">
            <text:p><text:s/>309,099.31<text:s/></text:p>
          </table:table-cell>
          <table:table-cell office:value-type="float" office:value="309099.31000000006" table:style-name="ce33">
            <text:p><text:s/>309,099.31<text:s/></text:p>
          </table:table-cell>
          <table:table-cell office:value-type="float" office:value="309099.31000000006" table:style-name="ce60">
            <text:p><text:s/>309,099.31<text:s/></text:p>
          </table:table-cell>
          <table:table-cell office:value-type="float" office:value="4021800" table:formula="of:=SUM([.C33:.N33])" table:style-name="ce34">
            <text:p><text:s/>4,021,800.00<text:s/></text:p>
          </table:table-cell>
          <table:table-cell table:number-columns-repeated="16369"/>
        </table:table-row>
        <table:table-row table:style-name="ro6">
          <table:table-cell office:value-type="float" office:value="10007792" table:style-name="ce28">
            <text:p>10007792</text:p>
          </table:table-cell>
          <table:table-cell office:value-type="string" table:style-name="ce44">
            <text:p>University of Exeter</text:p>
          </table:table-cell>
          <table:table-cell office:value-type="float" office:value="945963.91" table:style-name="ce59">
            <text:p>945,963.91</text:p>
          </table:table-cell>
          <table:table-cell office:value-type="float" office:value="716460.26" table:style-name="ce33">
            <text:p><text:s/>716,460.26<text:s/></text:p>
          </table:table-cell>
          <table:table-cell office:value-type="float" office:value="0" table:style-name="ce33">
            <text:p><text:s/>-<text:s/></text:p>
          </table:table-cell>
          <table:table-cell office:value-type="float" office:value="731601.99" table:style-name="ce33">
            <text:p><text:s/>731,601.99<text:s/></text:p>
          </table:table-cell>
          <table:table-cell office:value-type="float" office:value="731601.99" table:style-name="ce33">
            <text:p><text:s/>731,601.99<text:s/></text:p>
          </table:table-cell>
          <table:table-cell office:value-type="float" office:value="719679.59" table:style-name="ce33">
            <text:p><text:s/>719,679.5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93491.56499999994" table:style-name="ce33">
            <text:p><text:s/>393,491.57<text:s/></text:p>
          </table:table-cell>
          <table:table-cell office:value-type="float" office:value="393491.56499999994" table:style-name="ce33">
            <text:p><text:s/>393,491.57<text:s/></text:p>
          </table:table-cell>
          <table:table-cell office:value-type="float" office:value="393491.56499999994" table:style-name="ce33">
            <text:p><text:s/>393,491.57<text:s/></text:p>
          </table:table-cell>
          <table:table-cell office:value-type="float" office:value="393491.56499999994" table:style-name="ce60">
            <text:p><text:s/>393,491.57<text:s/></text:p>
          </table:table-cell>
          <table:table-cell office:value-type="float" office:value="5419273.9999999981" table:formula="of:=SUM([.C34:.N34])" table:style-name="ce34">
            <text:p><text:s/>5,419,274.00<text:s/></text:p>
          </table:table-cell>
          <table:table-cell table:number-columns-repeated="16369"/>
        </table:table-row>
        <table:table-row table:style-name="ro6">
          <table:table-cell office:value-type="float" office:value="10008640" table:style-name="ce28">
            <text:p>10008640</text:p>
          </table:table-cell>
          <table:table-cell office:value-type="string" table:style-name="ce44">
            <text:p>Falmouth University</text:p>
          </table:table-cell>
          <table:table-cell office:value-type="float" office:value="63598.87" table:style-name="ce59">
            <text:p>63,598.87</text:p>
          </table:table-cell>
          <table:table-cell office:value-type="float" office:value="47613.15" table:style-name="ce33">
            <text:p><text:s/>47,613.15<text:s/></text:p>
          </table:table-cell>
          <table:table-cell office:value-type="float" office:value="0" table:style-name="ce33">
            <text:p><text:s/>-<text:s/></text:p>
          </table:table-cell>
          <table:table-cell office:value-type="float" office:value="47371.1" table:style-name="ce33">
            <text:p><text:s/>47,371.10<text:s/></text:p>
          </table:table-cell>
          <table:table-cell office:value-type="float" office:value="47371.1" table:style-name="ce33">
            <text:p><text:s/>47,371.10<text:s/></text:p>
          </table:table-cell>
          <table:table-cell office:value-type="float" office:value="46599.12" table:style-name="ce33">
            <text:p><text:s/>46,599.1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4585.915000000001" table:style-name="ce33">
            <text:p><text:s/>24,585.92<text:s/></text:p>
          </table:table-cell>
          <table:table-cell office:value-type="float" office:value="24585.915000000001" table:style-name="ce33">
            <text:p><text:s/>24,585.92<text:s/></text:p>
          </table:table-cell>
          <table:table-cell office:value-type="float" office:value="24585.915000000001" table:style-name="ce33">
            <text:p><text:s/>24,585.92<text:s/></text:p>
          </table:table-cell>
          <table:table-cell office:value-type="float" office:value="24585.915000000001" table:style-name="ce60">
            <text:p><text:s/>24,585.92<text:s/></text:p>
          </table:table-cell>
          <table:table-cell office:value-type="float" office:value="350896.99999999994" table:formula="of:=SUM([.C35:.N35])" table:style-name="ce34">
            <text:p><text:s/>350,897.00<text:s/></text:p>
          </table:table-cell>
          <table:table-cell table:number-columns-repeated="16369"/>
        </table:table-row>
        <table:table-row table:style-name="ro6">
          <table:table-cell office:value-type="float" office:value="10007145" table:style-name="ce28">
            <text:p>10007145</text:p>
          </table:table-cell>
          <table:table-cell office:value-type="string" table:style-name="ce44">
            <text:p>University of Gloucestershire</text:p>
          </table:table-cell>
          <table:table-cell office:value-type="float" office:value="124608.19" table:style-name="ce59">
            <text:p>124,608.19</text:p>
          </table:table-cell>
          <table:table-cell office:value-type="float" office:value="103956.89" table:style-name="ce33">
            <text:p><text:s/>103,956.89<text:s/></text:p>
          </table:table-cell>
          <table:table-cell office:value-type="float" office:value="0" table:style-name="ce33">
            <text:p><text:s/>-<text:s/></text:p>
          </table:table-cell>
          <table:table-cell office:value-type="float" office:value="114352.56" table:style-name="ce33">
            <text:p><text:s/>114,352.56<text:s/></text:p>
          </table:table-cell>
          <table:table-cell office:value-type="float" office:value="114352.56" table:style-name="ce33">
            <text:p><text:s/>114,352.56<text:s/></text:p>
          </table:table-cell>
          <table:table-cell office:value-type="float" office:value="112489.04" table:style-name="ce33">
            <text:p><text:s/>112,489.0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9324.19" table:style-name="ce33">
            <text:p><text:s/>69,324.19<text:s/></text:p>
          </table:table-cell>
          <table:table-cell office:value-type="float" office:value="69324.19" table:style-name="ce33">
            <text:p><text:s/>69,324.19<text:s/></text:p>
          </table:table-cell>
          <table:table-cell office:value-type="float" office:value="69324.19" table:style-name="ce33">
            <text:p><text:s/>69,324.19<text:s/></text:p>
          </table:table-cell>
          <table:table-cell office:value-type="float" office:value="69324.19" table:style-name="ce60">
            <text:p><text:s/>69,324.19<text:s/></text:p>
          </table:table-cell>
          <table:table-cell office:value-type="float" office:value="847055.99999999977" table:formula="of:=SUM([.C36:.N36])" table:style-name="ce34">
            <text:p><text:s/>847,056.00<text:s/></text:p>
          </table:table-cell>
          <table:table-cell table:number-columns-repeated="16369"/>
        </table:table-row>
        <table:table-row table:style-name="ro6">
          <table:table-cell office:value-type="float" office:value="10002718" table:style-name="ce28">
            <text:p>10002718</text:p>
          </table:table-cell>
          <table:table-cell office:value-type="string" table:style-name="ce44">
            <text:p>Goldsmiths, University of London</text:p>
          </table:table-cell>
          <table:table-cell office:value-type="float" office:value="130320.03" table:style-name="ce59">
            <text:p>130,320.03</text:p>
          </table:table-cell>
          <table:table-cell office:value-type="float" office:value="108722.12" table:style-name="ce33">
            <text:p><text:s/>108,722.12<text:s/></text:p>
          </table:table-cell>
          <table:table-cell office:value-type="float" office:value="0" table:style-name="ce33">
            <text:p><text:s/>-<text:s/></text:p>
          </table:table-cell>
          <table:table-cell office:value-type="float" office:value="119594.34" table:style-name="ce33">
            <text:p><text:s/>119,594.34<text:s/></text:p>
          </table:table-cell>
          <table:table-cell office:value-type="float" office:value="119594.34" table:style-name="ce33">
            <text:p><text:s/>119,594.34<text:s/></text:p>
          </table:table-cell>
          <table:table-cell office:value-type="float" office:value="117645.4" table:style-name="ce33">
            <text:p><text:s/>117,645.4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2501.942500000005" table:style-name="ce33">
            <text:p><text:s/>72,501.94<text:s/></text:p>
          </table:table-cell>
          <table:table-cell office:value-type="float" office:value="72501.942500000005" table:style-name="ce33">
            <text:p><text:s/>72,501.94<text:s/></text:p>
          </table:table-cell>
          <table:table-cell office:value-type="float" office:value="72501.942500000005" table:style-name="ce33">
            <text:p><text:s/>72,501.94<text:s/></text:p>
          </table:table-cell>
          <table:table-cell office:value-type="float" office:value="72501.942500000005" table:style-name="ce60">
            <text:p><text:s/>72,501.94<text:s/></text:p>
          </table:table-cell>
          <table:table-cell office:value-type="float" office:value="885884" table:formula="of:=SUM([.C37:.N37])" table:style-name="ce34">
            <text:p><text:s/>885,884.00<text:s/></text:p>
          </table:table-cell>
          <table:table-cell table:number-columns-repeated="16369"/>
        </table:table-row>
        <table:table-row table:style-name="ro6">
          <table:table-cell office:value-type="float" office:value="10007146" table:style-name="ce28">
            <text:p>10007146</text:p>
          </table:table-cell>
          <table:table-cell office:value-type="string" table:style-name="ce44">
            <text:p>University of Greenwich</text:p>
          </table:table-cell>
          <table:table-cell office:value-type="float" office:value="320340.01" table:style-name="ce59">
            <text:p>320,340.01</text:p>
          </table:table-cell>
          <table:table-cell office:value-type="float" office:value="218659.1" table:style-name="ce33">
            <text:p><text:s/>218,659.10<text:s/></text:p>
          </table:table-cell>
          <table:table-cell office:value-type="float" office:value="0" table:style-name="ce33">
            <text:p><text:s/>-<text:s/></text:p>
          </table:table-cell>
          <table:table-cell office:value-type="float" office:value="196793.15" table:style-name="ce33">
            <text:p><text:s/>196,793.15<text:s/></text:p>
          </table:table-cell>
          <table:table-cell office:value-type="float" office:value="196793.15" table:style-name="ce33">
            <text:p><text:s/>196,793.15<text:s/></text:p>
          </table:table-cell>
          <table:table-cell office:value-type="float" office:value="193586.15" table:style-name="ce33">
            <text:p><text:s/>193,586.1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2888.859999999986" table:style-name="ce33">
            <text:p><text:s/>82,888.86<text:s/></text:p>
          </table:table-cell>
          <table:table-cell office:value-type="float" office:value="82888.859999999986" table:style-name="ce33">
            <text:p><text:s/>82,888.86<text:s/></text:p>
          </table:table-cell>
          <table:table-cell office:value-type="float" office:value="82888.859999999986" table:style-name="ce33">
            <text:p><text:s/>82,888.86<text:s/></text:p>
          </table:table-cell>
          <table:table-cell office:value-type="float" office:value="82888.859999999986" table:style-name="ce60">
            <text:p><text:s/>82,888.86<text:s/></text:p>
          </table:table-cell>
          <table:table-cell office:value-type="float" office:value="1457726.9999999995" table:formula="of:=SUM([.C38:.N38])" table:style-name="ce34">
            <text:p><text:s/>1,457,727.00<text:s/></text:p>
          </table:table-cell>
          <table:table-cell table:number-columns-repeated="16369"/>
        </table:table-row>
        <table:table-row table:style-name="ro6">
          <table:table-cell office:value-type="float" office:value="10007825" table:style-name="ce28">
            <text:p>10007825</text:p>
          </table:table-cell>
          <table:table-cell office:value-type="string" table:style-name="ce44">
            <text:p>Guildhall School of Music &amp; Drama</text:p>
          </table:table-cell>
          <table:table-cell office:value-type="float" office:value="106829.19" table:style-name="ce59">
            <text:p>106,829.19</text:p>
          </table:table-cell>
          <table:table-cell office:value-type="float" office:value="80006.13" table:style-name="ce33">
            <text:p><text:s/>80,006.13<text:s/></text:p>
          </table:table-cell>
          <table:table-cell office:value-type="float" office:value="0" table:style-name="ce33">
            <text:p><text:s/>-<text:s/></text:p>
          </table:table-cell>
          <table:table-cell office:value-type="float" office:value="88006.77" table:style-name="ce33">
            <text:p><text:s/>88,006.77<text:s/></text:p>
          </table:table-cell>
          <table:table-cell office:value-type="float" office:value="88006.77" table:style-name="ce33">
            <text:p><text:s/>88,006.77<text:s/></text:p>
          </table:table-cell>
          <table:table-cell office:value-type="float" office:value="86572.59" table:style-name="ce33">
            <text:p><text:s/>86,572.5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620.137499999983" table:style-name="ce33">
            <text:p><text:s/>50,620.14<text:s/></text:p>
          </table:table-cell>
          <table:table-cell office:value-type="float" office:value="50620.137499999983" table:style-name="ce33">
            <text:p><text:s/>50,620.14<text:s/></text:p>
          </table:table-cell>
          <table:table-cell office:value-type="float" office:value="50620.137499999983" table:style-name="ce33">
            <text:p><text:s/>50,620.14<text:s/></text:p>
          </table:table-cell>
          <table:table-cell office:value-type="float" office:value="50620.137499999983" table:style-name="ce60">
            <text:p><text:s/>50,620.14<text:s/></text:p>
          </table:table-cell>
          <table:table-cell office:value-type="float" office:value="651901.99999999988" table:formula="of:=SUM([.C39:.N39])" table:style-name="ce34">
            <text:p><text:s/>651,902.00<text:s/></text:p>
          </table:table-cell>
          <table:table-cell table:number-columns-repeated="16369"/>
        </table:table-row>
        <table:table-row table:style-name="ro6">
          <table:table-cell office:value-type="float" office:value="10040812" table:style-name="ce28">
            <text:p>10040812</text:p>
          </table:table-cell>
          <table:table-cell office:value-type="string" table:style-name="ce44">
            <text:p>Harper Adams University</text:p>
          </table:table-cell>
          <table:table-cell office:value-type="float" office:value="98992.21" table:style-name="ce59">
            <text:p>98,992.21</text:p>
          </table:table-cell>
          <table:table-cell office:value-type="float" office:value="67570.47" table:style-name="ce33">
            <text:p><text:s/>67,570.47<text:s/></text:p>
          </table:table-cell>
          <table:table-cell office:value-type="float" office:value="0" table:style-name="ce33">
            <text:p><text:s/>-<text:s/></text:p>
          </table:table-cell>
          <table:table-cell office:value-type="float" office:value="60813.45" table:style-name="ce33">
            <text:p><text:s/>60,813.45<text:s/></text:p>
          </table:table-cell>
          <table:table-cell office:value-type="float" office:value="60813.45" table:style-name="ce33">
            <text:p><text:s/>60,813.45<text:s/></text:p>
          </table:table-cell>
          <table:table-cell office:value-type="float" office:value="59822.42" table:style-name="ce33">
            <text:p><text:s/>59,822.4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614.5" table:style-name="ce33">
            <text:p><text:s/>25,614.50<text:s/></text:p>
          </table:table-cell>
          <table:table-cell office:value-type="float" office:value="25614.5" table:style-name="ce33">
            <text:p><text:s/>25,614.50<text:s/></text:p>
          </table:table-cell>
          <table:table-cell office:value-type="float" office:value="25614.5" table:style-name="ce33">
            <text:p><text:s/>25,614.50<text:s/></text:p>
          </table:table-cell>
          <table:table-cell office:value-type="float" office:value="25614.5" table:style-name="ce60">
            <text:p><text:s/>25,614.50<text:s/></text:p>
          </table:table-cell>
          <table:table-cell office:value-type="float" office:value="450470" table:formula="of:=SUM([.C40:.N40])" table:style-name="ce34">
            <text:p><text:s/>450,470.00<text:s/></text:p>
          </table:table-cell>
          <table:table-cell table:number-columns-repeated="16369"/>
        </table:table-row>
        <table:table-row table:style-name="ro6">
          <table:table-cell office:value-type="float" office:value="10080811" table:style-name="ce28">
            <text:p>10080811</text:p>
          </table:table-cell>
          <table:table-cell office:value-type="string" table:style-name="ce44">
            <text:p>Hartpury University</text:p>
          </table:table-cell>
          <table:table-cell office:value-type="float" office:value="66279.19" table:style-name="ce59">
            <text:p>66,279.19</text:p>
          </table:table-cell>
          <table:table-cell office:value-type="float" office:value="55294.79" table:style-name="ce33">
            <text:p><text:s/>55,294.79<text:s/></text:p>
          </table:table-cell>
          <table:table-cell office:value-type="float" office:value="0" table:style-name="ce33">
            <text:p><text:s/>-<text:s/></text:p>
          </table:table-cell>
          <table:table-cell office:value-type="float" office:value="60824.25" table:style-name="ce33">
            <text:p><text:s/>60,824.25<text:s/></text:p>
          </table:table-cell>
          <table:table-cell office:value-type="float" office:value="60824.25" table:style-name="ce33">
            <text:p><text:s/>60,824.25<text:s/></text:p>
          </table:table-cell>
          <table:table-cell office:value-type="float" office:value="59833.04" table:style-name="ce33">
            <text:p><text:s/>59,833.0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6873.619999999995" table:style-name="ce33">
            <text:p><text:s/>36,873.62<text:s/></text:p>
          </table:table-cell>
          <table:table-cell office:value-type="float" office:value="36873.619999999995" table:style-name="ce33">
            <text:p><text:s/>36,873.62<text:s/></text:p>
          </table:table-cell>
          <table:table-cell office:value-type="float" office:value="36873.619999999995" table:style-name="ce33">
            <text:p><text:s/>36,873.62<text:s/></text:p>
          </table:table-cell>
          <table:table-cell office:value-type="float" office:value="36873.619999999995" table:style-name="ce60">
            <text:p><text:s/>36,873.62<text:s/></text:p>
          </table:table-cell>
          <table:table-cell office:value-type="float" office:value="450550" table:formula="of:=SUM([.C41:.N41])" table:style-name="ce34">
            <text:p><text:s/>450,550.00<text:s/></text:p>
          </table:table-cell>
          <table:table-cell table:number-columns-repeated="16369"/>
        </table:table-row>
        <table:table-row table:style-name="ro6">
          <table:table-cell office:value-type="float" office:value="10007147" table:style-name="ce28">
            <text:p>10007147</text:p>
          </table:table-cell>
          <table:table-cell office:value-type="string" table:style-name="ce44">
            <text:p>University of Hertfordshire</text:p>
          </table:table-cell>
          <table:table-cell office:value-type="float" office:value="586743.54" table:style-name="ce59">
            <text:p>586,743.54</text:p>
          </table:table-cell>
          <table:table-cell office:value-type="float" office:value="421790.9" table:style-name="ce33">
            <text:p><text:s/>421,790.90<text:s/></text:p>
          </table:table-cell>
          <table:table-cell office:value-type="float" office:value="0" table:style-name="ce33">
            <text:p><text:s/>-<text:s/></text:p>
          </table:table-cell>
          <table:table-cell office:value-type="float" office:value="387748.08" table:style-name="ce33">
            <text:p><text:s/>387,748.08<text:s/></text:p>
          </table:table-cell>
          <table:table-cell office:value-type="float" office:value="387748.08" table:style-name="ce33">
            <text:p><text:s/>387,748.08<text:s/></text:p>
          </table:table-cell>
          <table:table-cell office:value-type="float" office:value="381429.22" table:style-name="ce33">
            <text:p><text:s/>381,429.2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76687.04499999993" table:style-name="ce33">
            <text:p><text:s/>176,687.05<text:s/></text:p>
          </table:table-cell>
          <table:table-cell office:value-type="float" office:value="176687.04499999993" table:style-name="ce33">
            <text:p><text:s/>176,687.05<text:s/></text:p>
          </table:table-cell>
          <table:table-cell office:value-type="float" office:value="176687.04499999993" table:style-name="ce33">
            <text:p><text:s/>176,687.05<text:s/></text:p>
          </table:table-cell>
          <table:table-cell office:value-type="float" office:value="176687.04499999993" table:style-name="ce60">
            <text:p><text:s/>176,687.05<text:s/></text:p>
          </table:table-cell>
          <table:table-cell office:value-type="float" office:value="2872208" table:formula="of:=SUM([.C42:.N42])" table:style-name="ce34">
            <text:p><text:s/>2,872,208.00<text:s/></text:p>
          </table:table-cell>
          <table:table-cell table:number-columns-repeated="16369"/>
        </table:table-row>
        <table:table-row table:style-name="ro6">
          <table:table-cell office:value-type="float" office:value="10007148" table:style-name="ce28">
            <text:p>10007148</text:p>
          </table:table-cell>
          <table:table-cell office:value-type="string" table:style-name="ce44">
            <text:p>University of Huddersfield</text:p>
          </table:table-cell>
          <table:table-cell office:value-type="float" office:value="271076.90999999997" table:style-name="ce59">
            <text:p>271,076.91</text:p>
          </table:table-cell>
          <table:table-cell office:value-type="float" office:value="220183.11" table:style-name="ce33">
            <text:p><text:s/>220,183.11<text:s/></text:p>
          </table:table-cell>
          <table:table-cell office:value-type="float" office:value="0" table:style-name="ce33">
            <text:p><text:s/>-<text:s/></text:p>
          </table:table-cell>
          <table:table-cell office:value-type="float" office:value="238276.76" table:style-name="ce33">
            <text:p><text:s/>238,276.76<text:s/></text:p>
          </table:table-cell>
          <table:table-cell office:value-type="float" office:value="238276.76" table:style-name="ce33">
            <text:p><text:s/>238,276.76<text:s/></text:p>
          </table:table-cell>
          <table:table-cell office:value-type="float" office:value="234393.73" table:style-name="ce33">
            <text:p><text:s/>234,393.7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0701.4325" table:style-name="ce33">
            <text:p><text:s/>140,701.43<text:s/></text:p>
          </table:table-cell>
          <table:table-cell office:value-type="float" office:value="140701.4325" table:style-name="ce33">
            <text:p><text:s/>140,701.43<text:s/></text:p>
          </table:table-cell>
          <table:table-cell office:value-type="float" office:value="140701.4325" table:style-name="ce33">
            <text:p><text:s/>140,701.43<text:s/></text:p>
          </table:table-cell>
          <table:table-cell office:value-type="float" office:value="140701.4325" table:style-name="ce60">
            <text:p><text:s/>140,701.43<text:s/></text:p>
          </table:table-cell>
          <table:table-cell office:value-type="float" office:value="1765013.0000000005" table:formula="of:=SUM([.C43:.N43])" table:style-name="ce34">
            <text:p><text:s/>1,765,013.00<text:s/></text:p>
          </table:table-cell>
          <table:table-cell table:number-columns-repeated="16369"/>
        </table:table-row>
        <table:table-row table:style-name="ro6">
          <table:table-cell office:value-type="float" office:value="10007149" table:style-name="ce28">
            <text:p>10007149</text:p>
          </table:table-cell>
          <table:table-cell office:value-type="string" table:style-name="ce44">
            <text:p>University of Hull</text:p>
          </table:table-cell>
          <table:table-cell office:value-type="float" office:value="312283.56" table:style-name="ce59">
            <text:p>312,283.56</text:p>
          </table:table-cell>
          <table:table-cell office:value-type="float" office:value="227816.55" table:style-name="ce33">
            <text:p><text:s/>227,816.55<text:s/></text:p>
          </table:table-cell>
          <table:table-cell office:value-type="float" office:value="0" table:style-name="ce33">
            <text:p><text:s/>-<text:s/></text:p>
          </table:table-cell>
          <table:table-cell office:value-type="float" office:value="245002.46" table:style-name="ce33">
            <text:p><text:s/>245,002.46<text:s/></text:p>
          </table:table-cell>
          <table:table-cell office:value-type="float" office:value="245002.46" table:style-name="ce33">
            <text:p><text:s/>245,002.46<text:s/></text:p>
          </table:table-cell>
          <table:table-cell office:value-type="float" office:value="241009.82" table:style-name="ce33">
            <text:p><text:s/>241,009.8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5929.53750000003" table:style-name="ce33">
            <text:p><text:s/>135,929.54<text:s/></text:p>
          </table:table-cell>
          <table:table-cell office:value-type="float" office:value="135929.53750000003" table:style-name="ce33">
            <text:p><text:s/>135,929.54<text:s/></text:p>
          </table:table-cell>
          <table:table-cell office:value-type="float" office:value="135929.53750000003" table:style-name="ce33">
            <text:p><text:s/>135,929.54<text:s/></text:p>
          </table:table-cell>
          <table:table-cell office:value-type="float" office:value="135929.53750000003" table:style-name="ce60">
            <text:p><text:s/>135,929.54<text:s/></text:p>
          </table:table-cell>
          <table:table-cell office:value-type="float" office:value="1814833.0000000002" table:formula="of:=SUM([.C44:.N44])" table:style-name="ce34">
            <text:p><text:s/>1,814,833.00<text:s/></text:p>
          </table:table-cell>
          <table:table-cell table:number-columns-repeated="16369"/>
        </table:table-row>
        <table:table-row table:style-name="ro6">
          <table:table-cell office:value-type="float" office:value="10003270" table:style-name="ce28">
            <text:p>10003270</text:p>
          </table:table-cell>
          <table:table-cell office:value-type="string" table:style-name="ce44">
            <text:p>Imperial College London</text:p>
          </table:table-cell>
          <table:table-cell office:value-type="float" office:value="1009260" table:style-name="ce59">
            <text:p>1,009,260.00</text:p>
          </table:table-cell>
          <table:table-cell office:value-type="float" office:value="765450" table:style-name="ce33">
            <text:p><text:s/>765,450.00<text:s/></text:p>
          </table:table-cell>
          <table:table-cell office:value-type="float" office:value="0" table:style-name="ce33">
            <text:p><text:s/>-<text:s/></text:p>
          </table:table-cell>
          <table:table-cell office:value-type="float" office:value="765450" table:style-name="ce33">
            <text:p><text:s/>765,450.00<text:s/></text:p>
          </table:table-cell>
          <table:table-cell office:value-type="float" office:value="765450" table:style-name="ce33">
            <text:p><text:s/>765,450.00<text:s/></text:p>
          </table:table-cell>
          <table:table-cell office:value-type="float" office:value="752976" table:style-name="ce33">
            <text:p><text:s/>752,97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60">
            <text:p><text:s/>402,853.50<text:s/></text:p>
          </table:table-cell>
          <table:table-cell office:value-type="float" office:value="5670000" table:formula="of:=SUM([.C45:.N45])" table:style-name="ce34">
            <text:p><text:s/>5,670,000.00<text:s/></text:p>
          </table:table-cell>
          <table:table-cell table:number-columns-repeated="16369"/>
        </table:table-row>
        <table:table-row table:style-name="ro6">
          <table:table-cell office:value-type="float" office:value="10003324" table:style-name="ce28">
            <text:p>10003324</text:p>
          </table:table-cell>
          <table:table-cell office:value-type="string" table:style-name="ce44">
            <text:p>The Institute of Cancer Research</text:p>
          </table:table-cell>
          <table:table-cell office:value-type="float" office:value="761558.58" table:style-name="ce59">
            <text:p>761,558.58</text:p>
          </table:table-cell>
          <table:table-cell office:value-type="float" office:value="710366.22" table:style-name="ce33">
            <text:p><text:s/>710,366.22<text:s/></text:p>
          </table:table-cell>
          <table:table-cell office:value-type="float" office:value="0" table:style-name="ce33">
            <text:p><text:s/>-<text:s/></text:p>
          </table:table-cell>
          <table:table-cell office:value-type="float" office:value="699780.2" table:style-name="ce33">
            <text:p><text:s/>699,780.20<text:s/></text:p>
          </table:table-cell>
          <table:table-cell office:value-type="float" office:value="699780.2" table:style-name="ce33">
            <text:p><text:s/>699,780.20<text:s/></text:p>
          </table:table-cell>
          <table:table-cell office:value-type="float" office:value="688376.37" table:style-name="ce33">
            <text:p><text:s/>688,376.3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5923.85749999993" table:style-name="ce33">
            <text:p><text:s/>405,923.86<text:s/></text:p>
          </table:table-cell>
          <table:table-cell office:value-type="float" office:value="405923.85749999993" table:style-name="ce33">
            <text:p><text:s/>405,923.86<text:s/></text:p>
          </table:table-cell>
          <table:table-cell office:value-type="float" office:value="405923.85749999993" table:style-name="ce33">
            <text:p><text:s/>405,923.86<text:s/></text:p>
          </table:table-cell>
          <table:table-cell office:value-type="float" office:value="405923.85749999993" table:style-name="ce60">
            <text:p><text:s/>405,923.86<text:s/></text:p>
          </table:table-cell>
          <table:table-cell office:value-type="float" office:value="5183557" table:formula="of:=SUM([.C46:.N46])" table:style-name="ce34">
            <text:p><text:s/>5,183,557.00<text:s/></text:p>
          </table:table-cell>
          <table:table-cell table:number-columns-repeated="16369"/>
        </table:table-row>
        <table:table-row table:style-name="ro6">
          <table:table-cell office:value-type="float" office:value="10007767" table:style-name="ce28">
            <text:p>10007767</text:p>
          </table:table-cell>
          <table:table-cell office:value-type="string" table:style-name="ce44">
            <text:p>Keele University</text:p>
          </table:table-cell>
          <table:table-cell office:value-type="float" office:value="345196.47" table:style-name="ce59">
            <text:p>345,196.47</text:p>
          </table:table-cell>
          <table:table-cell office:value-type="float" office:value="287987" table:style-name="ce33">
            <text:p><text:s/>287,987.00<text:s/></text:p>
          </table:table-cell>
          <table:table-cell office:value-type="float" office:value="0" table:style-name="ce33">
            <text:p><text:s/>-<text:s/></text:p>
          </table:table-cell>
          <table:table-cell office:value-type="float" office:value="288942.8" table:style-name="ce33">
            <text:p><text:s/>288,942.80<text:s/></text:p>
          </table:table-cell>
          <table:table-cell office:value-type="float" office:value="288942.8" table:style-name="ce33">
            <text:p><text:s/>288,942.80<text:s/></text:p>
          </table:table-cell>
          <table:table-cell office:value-type="float" office:value="284234.09999999998" table:style-name="ce33">
            <text:p><text:s/>284,234.1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1253.45750000002" table:style-name="ce33">
            <text:p><text:s/>161,253.46<text:s/></text:p>
          </table:table-cell>
          <table:table-cell office:value-type="float" office:value="161253.45750000002" table:style-name="ce33">
            <text:p><text:s/>161,253.46<text:s/></text:p>
          </table:table-cell>
          <table:table-cell office:value-type="float" office:value="161253.45750000002" table:style-name="ce33">
            <text:p><text:s/>161,253.46<text:s/></text:p>
          </table:table-cell>
          <table:table-cell office:value-type="float" office:value="161253.45750000002" table:style-name="ce60">
            <text:p><text:s/>161,253.46<text:s/></text:p>
          </table:table-cell>
          <table:table-cell office:value-type="float" office:value="2140317" table:formula="of:=SUM([.C47:.N47])" table:style-name="ce34">
            <text:p><text:s/>2,140,317.00<text:s/></text:p>
          </table:table-cell>
          <table:table-cell table:number-columns-repeated="16369"/>
        </table:table-row>
        <table:table-row table:style-name="ro6">
          <table:table-cell office:value-type="float" office:value="10007150" table:style-name="ce28">
            <text:p>10007150</text:p>
          </table:table-cell>
          <table:table-cell office:value-type="string" table:style-name="ce44">
            <text:p>The University of Kent</text:p>
          </table:table-cell>
          <table:table-cell office:value-type="float" office:value="303778.18" table:style-name="ce59">
            <text:p>303,778.18</text:p>
          </table:table-cell>
          <table:table-cell office:value-type="float" office:value="207354.2" table:style-name="ce33">
            <text:p><text:s/>207,354.20<text:s/></text:p>
          </table:table-cell>
          <table:table-cell office:value-type="float" office:value="0" table:style-name="ce33">
            <text:p><text:s/>-<text:s/></text:p>
          </table:table-cell>
          <table:table-cell office:value-type="float" office:value="186618.74" table:style-name="ce33">
            <text:p><text:s/>186,618.74<text:s/></text:p>
          </table:table-cell>
          <table:table-cell office:value-type="float" office:value="186618.74" table:style-name="ce33">
            <text:p><text:s/>186,618.74<text:s/></text:p>
          </table:table-cell>
          <table:table-cell office:value-type="float" office:value="183577.54" table:style-name="ce33">
            <text:p><text:s/>183,577.5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8603.400000000023" table:style-name="ce33">
            <text:p><text:s/>78,603.40<text:s/></text:p>
          </table:table-cell>
          <table:table-cell office:value-type="float" office:value="78603.400000000023" table:style-name="ce33">
            <text:p><text:s/>78,603.40<text:s/></text:p>
          </table:table-cell>
          <table:table-cell office:value-type="float" office:value="78603.400000000023" table:style-name="ce33">
            <text:p><text:s/>78,603.40<text:s/></text:p>
          </table:table-cell>
          <table:table-cell office:value-type="float" office:value="78603.400000000023" table:style-name="ce60">
            <text:p><text:s/>78,603.40<text:s/></text:p>
          </table:table-cell>
          <table:table-cell office:value-type="float" office:value="1382360.9999999995" table:formula="of:=SUM([.C48:.N48])" table:style-name="ce34">
            <text:p><text:s/>1,382,361.00<text:s/></text:p>
          </table:table-cell>
          <table:table-cell table:number-columns-repeated="16369"/>
        </table:table-row>
        <table:table-row table:style-name="ro6">
          <table:table-cell office:value-type="float" office:value="10003645" table:style-name="ce28">
            <text:p>10003645</text:p>
          </table:table-cell>
          <table:table-cell office:value-type="string" table:style-name="ce44">
            <text:p>King's College London</text:p>
          </table:table-cell>
          <table:table-cell office:value-type="float" office:value="1009260" table:style-name="ce59">
            <text:p>1,009,260.00</text:p>
          </table:table-cell>
          <table:table-cell office:value-type="float" office:value="765450" table:style-name="ce33">
            <text:p><text:s/>765,450.00<text:s/></text:p>
          </table:table-cell>
          <table:table-cell office:value-type="float" office:value="0" table:style-name="ce33">
            <text:p><text:s/>-<text:s/></text:p>
          </table:table-cell>
          <table:table-cell office:value-type="float" office:value="765450" table:style-name="ce33">
            <text:p><text:s/>765,450.00<text:s/></text:p>
          </table:table-cell>
          <table:table-cell office:value-type="float" office:value="765450" table:style-name="ce33">
            <text:p><text:s/>765,450.00<text:s/></text:p>
          </table:table-cell>
          <table:table-cell office:value-type="float" office:value="752976" table:style-name="ce33">
            <text:p><text:s/>752,97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60">
            <text:p><text:s/>402,853.50<text:s/></text:p>
          </table:table-cell>
          <table:table-cell office:value-type="float" office:value="5670000" table:formula="of:=SUM([.C49:.N49])" table:style-name="ce34">
            <text:p><text:s/>5,670,000.00<text:s/></text:p>
          </table:table-cell>
          <table:table-cell table:number-columns-repeated="16369"/>
        </table:table-row>
        <table:table-row table:style-name="ro6">
          <table:table-cell office:value-type="float" office:value="10003678" table:style-name="ce28">
            <text:p>10003678</text:p>
          </table:table-cell>
          <table:table-cell office:value-type="string" table:style-name="ce44">
            <text:p>Kingston University</text:p>
          </table:table-cell>
          <table:table-cell office:value-type="float" office:value="93143.48" table:style-name="ce59">
            <text:p>93,143.48</text:p>
          </table:table-cell>
          <table:table-cell office:value-type="float" office:value="77706.81" table:style-name="ce33">
            <text:p><text:s/>77,706.81<text:s/></text:p>
          </table:table-cell>
          <table:table-cell office:value-type="float" office:value="0" table:style-name="ce33">
            <text:p><text:s/>-<text:s/></text:p>
          </table:table-cell>
          <table:table-cell office:value-type="float" office:value="85477.55" table:style-name="ce33">
            <text:p><text:s/>85,477.55<text:s/></text:p>
          </table:table-cell>
          <table:table-cell office:value-type="float" office:value="85477.55" table:style-name="ce33">
            <text:p><text:s/>85,477.55<text:s/></text:p>
          </table:table-cell>
          <table:table-cell office:value-type="float" office:value="84084.58" table:style-name="ce33">
            <text:p><text:s/>84,084.5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1819.257500000007" table:style-name="ce33">
            <text:p><text:s/>51,819.26<text:s/></text:p>
          </table:table-cell>
          <table:table-cell office:value-type="float" office:value="51819.257500000007" table:style-name="ce33">
            <text:p><text:s/>51,819.26<text:s/></text:p>
          </table:table-cell>
          <table:table-cell office:value-type="float" office:value="51819.257500000007" table:style-name="ce33">
            <text:p><text:s/>51,819.26<text:s/></text:p>
          </table:table-cell>
          <table:table-cell office:value-type="float" office:value="51819.257500000007" table:style-name="ce60">
            <text:p><text:s/>51,819.26<text:s/></text:p>
          </table:table-cell>
          <table:table-cell office:value-type="float" office:value="633167" table:formula="of:=SUM([.C50:.N50])" table:style-name="ce34">
            <text:p><text:s/>633,167.00<text:s/></text:p>
          </table:table-cell>
          <table:table-cell table:number-columns-repeated="16369"/>
        </table:table-row>
        <table:table-row table:style-name="ro6">
          <table:table-cell office:value-type="float" office:value="10003758" table:style-name="ce28">
            <text:p>10003758</text:p>
          </table:table-cell>
          <table:table-cell office:value-type="string" table:style-name="ce44">
            <text:p>LAMDA</text:p>
          </table:table-cell>
          <table:table-cell office:value-type="float" office:value="230416.91" table:style-name="ce59">
            <text:p>230,416.91</text:p>
          </table:table-cell>
          <table:table-cell office:value-type="float" office:value="173238.62" table:style-name="ce33">
            <text:p><text:s/>173,238.62<text:s/></text:p>
          </table:table-cell>
          <table:table-cell office:value-type="float" office:value="0" table:style-name="ce33">
            <text:p><text:s/>-<text:s/></text:p>
          </table:table-cell>
          <table:table-cell office:value-type="float" office:value="190562.49" table:style-name="ce33">
            <text:p><text:s/>190,562.49<text:s/></text:p>
          </table:table-cell>
          <table:table-cell office:value-type="float" office:value="190562.49" table:style-name="ce33">
            <text:p><text:s/>190,562.49<text:s/></text:p>
          </table:table-cell>
          <table:table-cell office:value-type="float" office:value="187457.03" table:style-name="ce33">
            <text:p><text:s/>187,457.0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9834.11499999999" table:style-name="ce33">
            <text:p><text:s/>109,834.12<text:s/></text:p>
          </table:table-cell>
          <table:table-cell office:value-type="float" office:value="109834.11499999999" table:style-name="ce33">
            <text:p><text:s/>109,834.12<text:s/></text:p>
          </table:table-cell>
          <table:table-cell office:value-type="float" office:value="109834.11499999999" table:style-name="ce33">
            <text:p><text:s/>109,834.12<text:s/></text:p>
          </table:table-cell>
          <table:table-cell office:value-type="float" office:value="109834.11499999999" table:style-name="ce60">
            <text:p><text:s/>109,834.12<text:s/></text:p>
          </table:table-cell>
          <table:table-cell office:value-type="float" office:value="1411574" table:formula="of:=SUM([.C51:.N51])" table:style-name="ce34">
            <text:p><text:s/>1,411,574.00<text:s/></text:p>
          </table:table-cell>
          <table:table-cell table:number-columns-repeated="16369"/>
        </table:table-row>
        <table:table-row table:style-name="ro6">
          <table:table-cell office:value-type="float" office:value="10007768" table:style-name="ce28">
            <text:p>10007768</text:p>
          </table:table-cell>
          <table:table-cell office:value-type="string" table:style-name="ce44">
            <text:p>Lancaster University</text:p>
          </table:table-cell>
          <table:table-cell office:value-type="float" office:value="920322.83" table:style-name="ce59">
            <text:p>920,322.83</text:p>
          </table:table-cell>
          <table:table-cell office:value-type="float" office:value="690772.59" table:style-name="ce33">
            <text:p><text:s/>690,772.59<text:s/></text:p>
          </table:table-cell>
          <table:table-cell office:value-type="float" office:value="0" table:style-name="ce33">
            <text:p><text:s/>-<text:s/></text:p>
          </table:table-cell>
          <table:table-cell office:value-type="float" office:value="567405" table:style-name="ce33">
            <text:p><text:s/>567,405.00<text:s/></text:p>
          </table:table-cell>
          <table:table-cell office:value-type="float" office:value="567405" table:style-name="ce33">
            <text:p><text:s/>567,405.00<text:s/></text:p>
          </table:table-cell>
          <table:table-cell office:value-type="float" office:value="558158.4" table:style-name="ce33">
            <text:p><text:s/>558,158.4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24734.04500000004" table:style-name="ce33">
            <text:p><text:s/>224,734.05<text:s/></text:p>
          </table:table-cell>
          <table:table-cell office:value-type="float" office:value="224734.04500000004" table:style-name="ce33">
            <text:p><text:s/>224,734.05<text:s/></text:p>
          </table:table-cell>
          <table:table-cell office:value-type="float" office:value="224734.04500000004" table:style-name="ce33">
            <text:p><text:s/>224,734.05<text:s/></text:p>
          </table:table-cell>
          <table:table-cell office:value-type="float" office:value="224734.04500000004" table:style-name="ce60">
            <text:p><text:s/>224,734.05<text:s/></text:p>
          </table:table-cell>
          <table:table-cell office:value-type="float" office:value="4203000" table:formula="of:=SUM([.C52:.N52])" table:style-name="ce34">
            <text:p><text:s/>4,203,000.00<text:s/></text:p>
          </table:table-cell>
          <table:table-cell table:number-columns-repeated="16369"/>
        </table:table-row>
        <table:table-row table:style-name="ro6">
          <table:table-cell office:value-type="float" office:value="10007795" table:style-name="ce28">
            <text:p>10007795</text:p>
          </table:table-cell>
          <table:table-cell office:value-type="string" table:style-name="ce44">
            <text:p>University of Leeds</text:p>
          </table:table-cell>
          <table:table-cell office:value-type="float" office:value="1009260" table:style-name="ce59">
            <text:p>1,009,260.00</text:p>
          </table:table-cell>
          <table:table-cell office:value-type="float" office:value="765450" table:style-name="ce33">
            <text:p><text:s/>765,450.00<text:s/></text:p>
          </table:table-cell>
          <table:table-cell office:value-type="float" office:value="0" table:style-name="ce33">
            <text:p><text:s/>-<text:s/></text:p>
          </table:table-cell>
          <table:table-cell office:value-type="float" office:value="765450" table:style-name="ce33">
            <text:p><text:s/>765,450.00<text:s/></text:p>
          </table:table-cell>
          <table:table-cell office:value-type="float" office:value="765450" table:style-name="ce33">
            <text:p><text:s/>765,450.00<text:s/></text:p>
          </table:table-cell>
          <table:table-cell office:value-type="float" office:value="752976" table:style-name="ce33">
            <text:p><text:s/>752,97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60">
            <text:p><text:s/>402,853.50<text:s/></text:p>
          </table:table-cell>
          <table:table-cell office:value-type="float" office:value="5670000" table:formula="of:=SUM([.C53:.N53])" table:style-name="ce34">
            <text:p><text:s/>5,670,000.00<text:s/></text:p>
          </table:table-cell>
          <table:table-cell table:number-columns-repeated="16369"/>
        </table:table-row>
        <table:table-row table:style-name="ro6">
          <table:table-cell office:value-type="float" office:value="10003861" table:style-name="ce28">
            <text:p>10003861</text:p>
          </table:table-cell>
          <table:table-cell office:value-type="string" table:style-name="ce44">
            <text:p>Leeds Beckett University</text:p>
          </table:table-cell>
          <table:table-cell office:value-type="float" office:value="524194.87" table:style-name="ce59">
            <text:p>524,194.87</text:p>
          </table:table-cell>
          <table:table-cell office:value-type="float" office:value="403302.92" table:style-name="ce33">
            <text:p><text:s/>403,302.92<text:s/></text:p>
          </table:table-cell>
          <table:table-cell office:value-type="float" office:value="0" table:style-name="ce33">
            <text:p><text:s/>-<text:s/></text:p>
          </table:table-cell>
          <table:table-cell office:value-type="float" office:value="394364.43" table:style-name="ce33">
            <text:p><text:s/>394,364.43<text:s/></text:p>
          </table:table-cell>
          <table:table-cell office:value-type="float" office:value="394364.43" table:style-name="ce33">
            <text:p><text:s/>394,364.43<text:s/></text:p>
          </table:table-cell>
          <table:table-cell office:value-type="float" office:value="387937.75" table:style-name="ce33">
            <text:p><text:s/>387,937.7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4263.40000000002" table:style-name="ce33">
            <text:p><text:s/>204,263.40<text:s/></text:p>
          </table:table-cell>
          <table:table-cell office:value-type="float" office:value="204263.40000000002" table:style-name="ce33">
            <text:p><text:s/>204,263.40<text:s/></text:p>
          </table:table-cell>
          <table:table-cell office:value-type="float" office:value="204263.40000000002" table:style-name="ce33">
            <text:p><text:s/>204,263.40<text:s/></text:p>
          </table:table-cell>
          <table:table-cell office:value-type="float" office:value="204263.40000000002" table:style-name="ce60">
            <text:p><text:s/>204,263.40<text:s/></text:p>
          </table:table-cell>
          <table:table-cell office:value-type="float" office:value="2921217.9999999995" table:formula="of:=SUM([.C54:.N54])" table:style-name="ce34">
            <text:p><text:s/>2,921,218.00<text:s/></text:p>
          </table:table-cell>
          <table:table-cell table:number-columns-repeated="16369"/>
        </table:table-row>
        <table:table-row table:style-name="ro6">
          <table:table-cell office:value-type="float" office:value="10007796" table:style-name="ce28">
            <text:p>10007796</text:p>
          </table:table-cell>
          <table:table-cell office:value-type="string" table:style-name="ce44">
            <text:p>University of Leicester</text:p>
          </table:table-cell>
          <table:table-cell office:value-type="float" office:value="943508.94" table:style-name="ce59">
            <text:p>943,508.94</text:p>
          </table:table-cell>
          <table:table-cell office:value-type="float" office:value="704240.33" table:style-name="ce33">
            <text:p><text:s/>704,240.33<text:s/></text:p>
          </table:table-cell>
          <table:table-cell office:value-type="float" office:value="0" table:style-name="ce33">
            <text:p><text:s/>-<text:s/></text:p>
          </table:table-cell>
          <table:table-cell office:value-type="float" office:value="706418.82" table:style-name="ce33">
            <text:p><text:s/>706,418.82<text:s/></text:p>
          </table:table-cell>
          <table:table-cell office:value-type="float" office:value="706418.82" table:style-name="ce33">
            <text:p><text:s/>706,418.82<text:s/></text:p>
          </table:table-cell>
          <table:table-cell office:value-type="float" office:value="694906.81" table:style-name="ce33">
            <text:p><text:s/>694,906.8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69309.57000000007" table:style-name="ce33">
            <text:p><text:s/>369,309.57<text:s/></text:p>
          </table:table-cell>
          <table:table-cell office:value-type="float" office:value="369309.57000000007" table:style-name="ce33">
            <text:p><text:s/>369,309.57<text:s/></text:p>
          </table:table-cell>
          <table:table-cell office:value-type="float" office:value="369309.57000000007" table:style-name="ce33">
            <text:p><text:s/>369,309.57<text:s/></text:p>
          </table:table-cell>
          <table:table-cell office:value-type="float" office:value="369309.57000000007" table:style-name="ce60">
            <text:p><text:s/>369,309.57<text:s/></text:p>
          </table:table-cell>
          <table:table-cell office:value-type="float" office:value="5232732.0000000009" table:formula="of:=SUM([.C55:.N55])" table:style-name="ce34">
            <text:p><text:s/>5,232,732.00<text:s/></text:p>
          </table:table-cell>
          <table:table-cell table:number-columns-repeated="16369"/>
        </table:table-row>
        <table:table-row table:style-name="ro6">
          <table:table-cell office:value-type="float" office:value="10007151" table:style-name="ce28">
            <text:p>10007151</text:p>
          </table:table-cell>
          <table:table-cell office:value-type="string" table:style-name="ce44">
            <text:p>University of Lincoln</text:p>
          </table:table-cell>
          <table:table-cell office:value-type="float" office:value="309058.73" table:style-name="ce59">
            <text:p>309,058.73</text:p>
          </table:table-cell>
          <table:table-cell office:value-type="float" office:value="257838.39" table:style-name="ce33">
            <text:p><text:s/>257,838.39<text:s/></text:p>
          </table:table-cell>
          <table:table-cell office:value-type="float" office:value="0" table:style-name="ce33">
            <text:p><text:s/>-<text:s/></text:p>
          </table:table-cell>
          <table:table-cell office:value-type="float" office:value="265023.23" table:style-name="ce33">
            <text:p><text:s/>265,023.23<text:s/></text:p>
          </table:table-cell>
          <table:table-cell office:value-type="float" office:value="265023.23" table:style-name="ce33">
            <text:p><text:s/>265,023.23<text:s/></text:p>
          </table:table-cell>
          <table:table-cell office:value-type="float" office:value="260704.33" table:style-name="ce33">
            <text:p><text:s/>260,704.3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1371.77249999996" table:style-name="ce33">
            <text:p><text:s/>151,371.77<text:s/></text:p>
          </table:table-cell>
          <table:table-cell office:value-type="float" office:value="151371.77249999996" table:style-name="ce33">
            <text:p><text:s/>151,371.77<text:s/></text:p>
          </table:table-cell>
          <table:table-cell office:value-type="float" office:value="151371.77249999996" table:style-name="ce33">
            <text:p><text:s/>151,371.77<text:s/></text:p>
          </table:table-cell>
          <table:table-cell office:value-type="float" office:value="151371.77249999996" table:style-name="ce60">
            <text:p><text:s/>151,371.77<text:s/></text:p>
          </table:table-cell>
          <table:table-cell office:value-type="float" office:value="1963135" table:formula="of:=SUM([.C56:.N56])" table:style-name="ce34">
            <text:p><text:s/>1,963,135.00<text:s/></text:p>
          </table:table-cell>
          <table:table-cell table:number-columns-repeated="16369"/>
        </table:table-row>
        <table:table-row table:style-name="ro6">
          <table:table-cell office:value-type="float" office:value="10006842" table:style-name="ce28">
            <text:p>10006842</text:p>
          </table:table-cell>
          <table:table-cell office:value-type="string" table:style-name="ce44">
            <text:p>The University of Liverpool</text:p>
          </table:table-cell>
          <table:table-cell office:value-type="float" office:value="977213.06" table:style-name="ce59">
            <text:p>977,213.06</text:p>
          </table:table-cell>
          <table:table-cell office:value-type="float" office:value="726613.2" table:style-name="ce33">
            <text:p><text:s/>726,613.20<text:s/></text:p>
          </table:table-cell>
          <table:table-cell office:value-type="float" office:value="0" table:style-name="ce33">
            <text:p><text:s/>-<text:s/></text:p>
          </table:table-cell>
          <table:table-cell office:value-type="float" office:value="735559.11" table:style-name="ce33">
            <text:p><text:s/>735,559.11<text:s/></text:p>
          </table:table-cell>
          <table:table-cell office:value-type="float" office:value="735559.11" table:style-name="ce33">
            <text:p><text:s/>735,559.11<text:s/></text:p>
          </table:table-cell>
          <table:table-cell office:value-type="float" office:value="723572.22" table:style-name="ce33">
            <text:p><text:s/>723,572.2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87517.32499999995" table:style-name="ce33">
            <text:p><text:s/>387,517.33<text:s/></text:p>
          </table:table-cell>
          <table:table-cell office:value-type="float" office:value="387517.32499999995" table:style-name="ce33">
            <text:p><text:s/>387,517.33<text:s/></text:p>
          </table:table-cell>
          <table:table-cell office:value-type="float" office:value="387517.32499999995" table:style-name="ce33">
            <text:p><text:s/>387,517.33<text:s/></text:p>
          </table:table-cell>
          <table:table-cell office:value-type="float" office:value="387517.32499999995" table:style-name="ce60">
            <text:p><text:s/>387,517.33<text:s/></text:p>
          </table:table-cell>
          <table:table-cell office:value-type="float" office:value="5448586.0000000009" table:formula="of:=SUM([.C57:.N57])" table:style-name="ce34">
            <text:p><text:s/>5,448,586.00<text:s/></text:p>
          </table:table-cell>
          <table:table-cell table:number-columns-repeated="16369"/>
        </table:table-row>
        <table:table-row table:style-name="ro6">
          <table:table-cell office:value-type="float" office:value="10003956" table:style-name="ce28">
            <text:p>10003956</text:p>
          </table:table-cell>
          <table:table-cell office:value-type="string" table:style-name="ce44">
            <text:p>Liverpool Hope University</text:p>
          </table:table-cell>
          <table:table-cell office:value-type="float" office:value="82277.119999999995" table:style-name="ce59">
            <text:p>82,277.12</text:p>
          </table:table-cell>
          <table:table-cell office:value-type="float" office:value="67117.279999999999" table:style-name="ce33">
            <text:p><text:s/>67,117.28<text:s/></text:p>
          </table:table-cell>
          <table:table-cell office:value-type="float" office:value="0" table:style-name="ce33">
            <text:p><text:s/>-<text:s/></text:p>
          </table:table-cell>
          <table:table-cell office:value-type="float" office:value="60405.48" table:style-name="ce33">
            <text:p><text:s/>60,405.48<text:s/></text:p>
          </table:table-cell>
          <table:table-cell office:value-type="float" office:value="60405.48" table:style-name="ce33">
            <text:p><text:s/>60,405.48<text:s/></text:p>
          </table:table-cell>
          <table:table-cell office:value-type="float" office:value="59421.09" table:style-name="ce33">
            <text:p><text:s/>59,421.0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9455.387500000012" table:style-name="ce33">
            <text:p><text:s/>29,455.39<text:s/></text:p>
          </table:table-cell>
          <table:table-cell office:value-type="float" office:value="29455.387500000012" table:style-name="ce33">
            <text:p><text:s/>29,455.39<text:s/></text:p>
          </table:table-cell>
          <table:table-cell office:value-type="float" office:value="29455.387500000012" table:style-name="ce33">
            <text:p><text:s/>29,455.39<text:s/></text:p>
          </table:table-cell>
          <table:table-cell office:value-type="float" office:value="29455.387500000012" table:style-name="ce60">
            <text:p><text:s/>29,455.39<text:s/></text:p>
          </table:table-cell>
          <table:table-cell office:value-type="float" office:value="447448" table:formula="of:=SUM([.C58:.N58])" table:style-name="ce34">
            <text:p><text:s/>447,448.00<text:s/></text:p>
          </table:table-cell>
          <table:table-cell table:number-columns-repeated="16369"/>
        </table:table-row>
        <table:table-row table:style-name="ro6">
          <table:table-cell office:value-type="float" office:value="10003957" table:style-name="ce28">
            <text:p>10003957</text:p>
          </table:table-cell>
          <table:table-cell office:value-type="string" table:style-name="ce44">
            <text:p>Liverpool John Moores University</text:p>
          </table:table-cell>
          <table:table-cell office:value-type="float" office:value="260569.04" table:style-name="ce59">
            <text:p>260,569.04</text:p>
          </table:table-cell>
          <table:table-cell office:value-type="float" office:value="217384.83" table:style-name="ce33">
            <text:p><text:s/>217,384.83<text:s/></text:p>
          </table:table-cell>
          <table:table-cell office:value-type="float" office:value="0" table:style-name="ce33">
            <text:p><text:s/>-<text:s/></text:p>
          </table:table-cell>
          <table:table-cell office:value-type="float" office:value="239123.34" table:style-name="ce33">
            <text:p><text:s/>239,123.34<text:s/></text:p>
          </table:table-cell>
          <table:table-cell office:value-type="float" office:value="239123.34" table:style-name="ce33">
            <text:p><text:s/>239,123.34<text:s/></text:p>
          </table:table-cell>
          <table:table-cell office:value-type="float" office:value="235226.52" table:style-name="ce33">
            <text:p><text:s/>235,226.5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4964.23250000004" table:style-name="ce33">
            <text:p><text:s/>144,964.23<text:s/></text:p>
          </table:table-cell>
          <table:table-cell office:value-type="float" office:value="144964.23250000004" table:style-name="ce33">
            <text:p><text:s/>144,964.23<text:s/></text:p>
          </table:table-cell>
          <table:table-cell office:value-type="float" office:value="144964.23250000004" table:style-name="ce33">
            <text:p><text:s/>144,964.23<text:s/></text:p>
          </table:table-cell>
          <table:table-cell office:value-type="float" office:value="144964.23250000004" table:style-name="ce60">
            <text:p><text:s/>144,964.23<text:s/></text:p>
          </table:table-cell>
          <table:table-cell office:value-type="float" office:value="1771283.9999999995" table:formula="of:=SUM([.C59:.N59])" table:style-name="ce34">
            <text:p><text:s/>1,771,284.00<text:s/></text:p>
          </table:table-cell>
          <table:table-cell table:number-columns-repeated="16369"/>
        </table:table-row>
        <table:table-row table:style-name="ro6">
          <table:table-cell office:value-type="float" office:value="10003958" table:style-name="ce28">
            <text:p>10003958</text:p>
          </table:table-cell>
          <table:table-cell office:value-type="string" table:style-name="ce44">
            <text:p>Liverpool School of Tropical Medicine</text:p>
          </table:table-cell>
          <table:table-cell office:value-type="float" office:value="811878.65" table:style-name="ce59">
            <text:p>811,878.65</text:p>
          </table:table-cell>
          <table:table-cell office:value-type="float" office:value="689010.84" table:style-name="ce33">
            <text:p><text:s/>689,010.84<text:s/></text:p>
          </table:table-cell>
          <table:table-cell office:value-type="float" office:value="0" table:style-name="ce33">
            <text:p><text:s/>-<text:s/></text:p>
          </table:table-cell>
          <table:table-cell office:value-type="float" office:value="567405" table:style-name="ce33">
            <text:p><text:s/>567,405.00<text:s/></text:p>
          </table:table-cell>
          <table:table-cell office:value-type="float" office:value="567405" table:style-name="ce33">
            <text:p><text:s/>567,405.00<text:s/></text:p>
          </table:table-cell>
          <table:table-cell office:value-type="float" office:value="558158.4" table:style-name="ce33">
            <text:p><text:s/>558,158.4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2285.52749999997" table:style-name="ce33">
            <text:p><text:s/>252,285.53<text:s/></text:p>
          </table:table-cell>
          <table:table-cell office:value-type="float" office:value="252285.52749999997" table:style-name="ce33">
            <text:p><text:s/>252,285.53<text:s/></text:p>
          </table:table-cell>
          <table:table-cell office:value-type="float" office:value="252285.52749999997" table:style-name="ce33">
            <text:p><text:s/>252,285.53<text:s/></text:p>
          </table:table-cell>
          <table:table-cell office:value-type="float" office:value="252285.52749999997" table:style-name="ce60">
            <text:p><text:s/>252,285.53<text:s/></text:p>
          </table:table-cell>
          <table:table-cell office:value-type="float" office:value="4203000" table:formula="of:=SUM([.C60:.N60])" table:style-name="ce34">
            <text:p><text:s/>4,203,000.00<text:s/></text:p>
          </table:table-cell>
          <table:table-cell table:number-columns-repeated="16369"/>
        </table:table-row>
        <table:table-row table:style-name="ro6">
          <table:table-cell office:value-type="float" office:value="10007769" table:style-name="ce28">
            <text:p>10007769</text:p>
          </table:table-cell>
          <table:table-cell office:value-type="string" table:style-name="ce44">
            <text:p>London Business School</text:p>
          </table:table-cell>
          <table:table-cell office:value-type="float" office:value="922727.26" table:style-name="ce59">
            <text:p>922,727.26</text:p>
          </table:table-cell>
          <table:table-cell office:value-type="float" office:value="697596.3" table:style-name="ce33">
            <text:p><text:s/>697,596.30<text:s/></text:p>
          </table:table-cell>
          <table:table-cell office:value-type="float" office:value="0" table:style-name="ce33">
            <text:p><text:s/>-<text:s/></text:p>
          </table:table-cell>
          <table:table-cell office:value-type="float" office:value="714926.39" table:style-name="ce33">
            <text:p><text:s/>714,926.39<text:s/></text:p>
          </table:table-cell>
          <table:table-cell office:value-type="float" office:value="714926.39" table:style-name="ce33">
            <text:p><text:s/>714,926.39<text:s/></text:p>
          </table:table-cell>
          <table:table-cell office:value-type="float" office:value="703275.73" table:style-name="ce33">
            <text:p><text:s/>703,275.7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85574.73249999993" table:style-name="ce33">
            <text:p><text:s/>385,574.73<text:s/></text:p>
          </table:table-cell>
          <table:table-cell office:value-type="float" office:value="385574.73249999993" table:style-name="ce33">
            <text:p><text:s/>385,574.73<text:s/></text:p>
          </table:table-cell>
          <table:table-cell office:value-type="float" office:value="385574.73249999993" table:style-name="ce33">
            <text:p><text:s/>385,574.73<text:s/></text:p>
          </table:table-cell>
          <table:table-cell office:value-type="float" office:value="385574.73249999993" table:style-name="ce60">
            <text:p><text:s/>385,574.73<text:s/></text:p>
          </table:table-cell>
          <table:table-cell office:value-type="float" office:value="5295751" table:formula="of:=SUM([.C61:.N61])" table:style-name="ce34">
            <text:p><text:s/>5,295,751.00<text:s/></text:p>
          </table:table-cell>
          <table:table-cell table:number-columns-repeated="16369"/>
        </table:table-row>
        <table:table-row table:style-name="ro6">
          <table:table-cell office:value-type="float" office:value="10007784" table:style-name="ce28">
            <text:p>10007784</text:p>
          </table:table-cell>
          <table:table-cell office:value-type="string" table:style-name="ce44">
            <text:p>University Collge London</text:p>
          </table:table-cell>
          <table:table-cell office:value-type="float" office:value="1009260" table:style-name="ce59">
            <text:p>1,009,260.00</text:p>
          </table:table-cell>
          <table:table-cell office:value-type="float" office:value="765450" table:style-name="ce33">
            <text:p><text:s/>765,450.00<text:s/></text:p>
          </table:table-cell>
          <table:table-cell office:value-type="float" office:value="0" table:style-name="ce33">
            <text:p><text:s/>-<text:s/></text:p>
          </table:table-cell>
          <table:table-cell office:value-type="float" office:value="765450" table:style-name="ce33">
            <text:p><text:s/>765,450.00<text:s/></text:p>
          </table:table-cell>
          <table:table-cell office:value-type="float" office:value="765450" table:style-name="ce33">
            <text:p><text:s/>765,450.00<text:s/></text:p>
          </table:table-cell>
          <table:table-cell office:value-type="float" office:value="752976" table:style-name="ce33">
            <text:p><text:s/>752,97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60">
            <text:p><text:s/>402,853.50<text:s/></text:p>
          </table:table-cell>
          <table:table-cell office:value-type="float" office:value="5670000" table:formula="of:=SUM([.C62:.N62])" table:style-name="ce34">
            <text:p><text:s/>5,670,000.00<text:s/></text:p>
          </table:table-cell>
          <table:table-cell table:number-columns-repeated="16369"/>
        </table:table-row>
        <table:table-row table:style-name="ro6">
          <table:table-cell office:value-type="float" office:value="10004048" table:style-name="ce28">
            <text:p>10004048</text:p>
          </table:table-cell>
          <table:table-cell office:value-type="string" table:style-name="ce44">
            <text:p>London Metropolitan University</text:p>
          </table:table-cell>
          <table:table-cell office:value-type="float" office:value="118413.61" table:style-name="ce59">
            <text:p>118,413.61</text:p>
          </table:table-cell>
          <table:table-cell office:value-type="float" office:value="80827.199999999997" table:style-name="ce33">
            <text:p><text:s/>80,827.20<text:s/></text:p>
          </table:table-cell>
          <table:table-cell office:value-type="float" office:value="0" table:style-name="ce33">
            <text:p><text:s/>-<text:s/></text:p>
          </table:table-cell>
          <table:table-cell office:value-type="float" office:value="72744.479999999996" table:style-name="ce33">
            <text:p><text:s/>72,744.48<text:s/></text:p>
          </table:table-cell>
          <table:table-cell office:value-type="float" office:value="72744.479999999996" table:style-name="ce33">
            <text:p><text:s/>72,744.48<text:s/></text:p>
          </table:table-cell>
          <table:table-cell office:value-type="float" office:value="71559.009999999995" table:style-name="ce33">
            <text:p><text:s/>71,559.0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0639.805000000008" table:style-name="ce33">
            <text:p><text:s/>30,639.81<text:s/></text:p>
          </table:table-cell>
          <table:table-cell office:value-type="float" office:value="30639.805000000008" table:style-name="ce33">
            <text:p><text:s/>30,639.81<text:s/></text:p>
          </table:table-cell>
          <table:table-cell office:value-type="float" office:value="30639.805000000008" table:style-name="ce33">
            <text:p><text:s/>30,639.81<text:s/></text:p>
          </table:table-cell>
          <table:table-cell office:value-type="float" office:value="30639.805000000008" table:style-name="ce60">
            <text:p><text:s/>30,639.81<text:s/></text:p>
          </table:table-cell>
          <table:table-cell office:value-type="float" office:value="538848" table:formula="of:=SUM([.C63:.N63])" table:style-name="ce34">
            <text:p><text:s/>538,848.00<text:s/></text:p>
          </table:table-cell>
          <table:table-cell table:number-columns-repeated="16369"/>
        </table:table-row>
        <table:table-row table:style-name="ro6">
          <table:table-cell office:value-type="float" office:value="10004063" table:style-name="ce28">
            <text:p>10004063</text:p>
          </table:table-cell>
          <table:table-cell office:value-type="string" table:style-name="ce44">
            <text:p>The London School of Economics and Political Science</text:p>
          </table:table-cell>
          <table:table-cell office:value-type="float" office:value="959916.09" table:style-name="ce59">
            <text:p>959,916.09</text:p>
          </table:table-cell>
          <table:table-cell office:value-type="float" office:value="714695.4" table:style-name="ce33">
            <text:p><text:s/>714,695.40<text:s/></text:p>
          </table:table-cell>
          <table:table-cell office:value-type="float" office:value="0" table:style-name="ce33">
            <text:p><text:s/>-<text:s/></text:p>
          </table:table-cell>
          <table:table-cell office:value-type="float" office:value="728473.1" table:style-name="ce33">
            <text:p><text:s/>728,473.10<text:s/></text:p>
          </table:table-cell>
          <table:table-cell office:value-type="float" office:value="728473.1" table:style-name="ce33">
            <text:p><text:s/>728,473.10<text:s/></text:p>
          </table:table-cell>
          <table:table-cell office:value-type="float" office:value="716601.68" table:style-name="ce33">
            <text:p><text:s/>716,601.6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86984.40749999997" table:style-name="ce33">
            <text:p><text:s/>386,984.41<text:s/></text:p>
          </table:table-cell>
          <table:table-cell office:value-type="float" office:value="386984.40749999997" table:style-name="ce33">
            <text:p><text:s/>386,984.41<text:s/></text:p>
          </table:table-cell>
          <table:table-cell office:value-type="float" office:value="386984.40749999997" table:style-name="ce33">
            <text:p><text:s/>386,984.41<text:s/></text:p>
          </table:table-cell>
          <table:table-cell office:value-type="float" office:value="386984.40749999997" table:style-name="ce60">
            <text:p><text:s/>386,984.41<text:s/></text:p>
          </table:table-cell>
          <table:table-cell office:value-type="float" office:value="5396096.9999999991" table:formula="of:=SUM([.C64:.N64])" table:style-name="ce34">
            <text:p><text:s/>5,396,097.00<text:s/></text:p>
          </table:table-cell>
          <table:table-cell table:number-columns-repeated="16369"/>
        </table:table-row>
        <table:table-row table:style-name="ro6">
          <table:table-cell office:value-type="float" office:value="10007771" table:style-name="ce28">
            <text:p>10007771</text:p>
          </table:table-cell>
          <table:table-cell office:value-type="string" table:style-name="ce44">
            <text:p>London School of Hygiene and Tropical Medicine</text:p>
          </table:table-cell>
          <table:table-cell office:value-type="float" office:value="418452.01" table:style-name="ce59">
            <text:p>418,452.01</text:p>
          </table:table-cell>
          <table:table-cell office:value-type="float" office:value="349101.77" table:style-name="ce33">
            <text:p><text:s/>349,101.77<text:s/></text:p>
          </table:table-cell>
          <table:table-cell office:value-type="float" office:value="0" table:style-name="ce33">
            <text:p><text:s/>-<text:s/></text:p>
          </table:table-cell>
          <table:table-cell office:value-type="float" office:value="384011.96" table:style-name="ce33">
            <text:p><text:s/>384,011.96<text:s/></text:p>
          </table:table-cell>
          <table:table-cell office:value-type="float" office:value="384011.96" table:style-name="ce33">
            <text:p><text:s/>384,011.96<text:s/></text:p>
          </table:table-cell>
          <table:table-cell office:value-type="float" office:value="377753.98" table:style-name="ce33">
            <text:p><text:s/>377,753.9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32800.33000000002" table:style-name="ce33">
            <text:p><text:s/>232,800.33<text:s/></text:p>
          </table:table-cell>
          <table:table-cell office:value-type="float" office:value="232800.33000000002" table:style-name="ce33">
            <text:p><text:s/>232,800.33<text:s/></text:p>
          </table:table-cell>
          <table:table-cell office:value-type="float" office:value="232800.33000000002" table:style-name="ce33">
            <text:p><text:s/>232,800.33<text:s/></text:p>
          </table:table-cell>
          <table:table-cell office:value-type="float" office:value="232800.33000000002" table:style-name="ce60">
            <text:p><text:s/>232,800.33<text:s/></text:p>
          </table:table-cell>
          <table:table-cell office:value-type="float" office:value="2844533" table:formula="of:=SUM([.C65:.N65])" table:style-name="ce34">
            <text:p><text:s/>2,844,533.00<text:s/></text:p>
          </table:table-cell>
          <table:table-cell table:number-columns-repeated="16369"/>
        </table:table-row>
        <table:table-row table:style-name="ro6">
          <table:table-cell office:value-type="float" office:value="10004078" table:style-name="ce28">
            <text:p>10004078</text:p>
          </table:table-cell>
          <table:table-cell office:value-type="string" table:style-name="ce44">
            <text:p>London South Bank University</text:p>
          </table:table-cell>
          <table:table-cell office:value-type="float" office:value="161513.64000000001" table:style-name="ce59">
            <text:p>161,513.64</text:p>
          </table:table-cell>
          <table:table-cell office:value-type="float" office:value="134745.93" table:style-name="ce33">
            <text:p><text:s/>134,745.93<text:s/></text:p>
          </table:table-cell>
          <table:table-cell office:value-type="float" office:value="0" table:style-name="ce33">
            <text:p><text:s/>-<text:s/></text:p>
          </table:table-cell>
          <table:table-cell office:value-type="float" office:value="148220.54999999999" table:style-name="ce33">
            <text:p><text:s/>148,220.55<text:s/></text:p>
          </table:table-cell>
          <table:table-cell office:value-type="float" office:value="148220.54999999999" table:style-name="ce33">
            <text:p><text:s/>148,220.55<text:s/></text:p>
          </table:table-cell>
          <table:table-cell office:value-type="float" office:value="145805.1" table:style-name="ce33">
            <text:p><text:s/>145,805.1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9856.057500000024" table:style-name="ce33">
            <text:p><text:s/>89,856.06<text:s/></text:p>
          </table:table-cell>
          <table:table-cell office:value-type="float" office:value="89856.057500000024" table:style-name="ce33">
            <text:p><text:s/>89,856.06<text:s/></text:p>
          </table:table-cell>
          <table:table-cell office:value-type="float" office:value="89856.057500000024" table:style-name="ce33">
            <text:p><text:s/>89,856.06<text:s/></text:p>
          </table:table-cell>
          <table:table-cell office:value-type="float" office:value="89856.057500000024" table:style-name="ce60">
            <text:p><text:s/>89,856.06<text:s/></text:p>
          </table:table-cell>
          <table:table-cell office:value-type="float" office:value="1097930" table:formula="of:=SUM([.C66:.N66])" table:style-name="ce34">
            <text:p><text:s/>1,097,930.00<text:s/></text:p>
          </table:table-cell>
          <table:table-cell table:number-columns-repeated="16369"/>
        </table:table-row>
        <table:table-row table:style-name="ro6">
          <table:table-cell office:value-type="float" office:value="10004113" table:style-name="ce28">
            <text:p>10004113</text:p>
          </table:table-cell>
          <table:table-cell office:value-type="string" table:style-name="ce44">
            <text:p>Loughborough University</text:p>
          </table:table-cell>
          <table:table-cell office:value-type="float" office:value="925689.89" table:style-name="ce59">
            <text:p>925,689.89</text:p>
          </table:table-cell>
          <table:table-cell office:value-type="float" office:value="695926.62" table:style-name="ce33">
            <text:p><text:s/>695,926.62<text:s/></text:p>
          </table:table-cell>
          <table:table-cell office:value-type="float" office:value="0" table:style-name="ce33">
            <text:p><text:s/>-<text:s/></text:p>
          </table:table-cell>
          <table:table-cell office:value-type="float" office:value="704584.85" table:style-name="ce33">
            <text:p><text:s/>704,584.85<text:s/></text:p>
          </table:table-cell>
          <table:table-cell office:value-type="float" office:value="704584.85" table:style-name="ce33">
            <text:p><text:s/>704,584.85<text:s/></text:p>
          </table:table-cell>
          <table:table-cell office:value-type="float" office:value="693102.72" table:style-name="ce33">
            <text:p><text:s/>693,102.7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73814.51750000007" table:style-name="ce33">
            <text:p><text:s/>373,814.52<text:s/></text:p>
          </table:table-cell>
          <table:table-cell office:value-type="float" office:value="373814.51750000007" table:style-name="ce33">
            <text:p><text:s/>373,814.52<text:s/></text:p>
          </table:table-cell>
          <table:table-cell office:value-type="float" office:value="373814.51750000007" table:style-name="ce33">
            <text:p><text:s/>373,814.52<text:s/></text:p>
          </table:table-cell>
          <table:table-cell office:value-type="float" office:value="373814.51750000007" table:style-name="ce60">
            <text:p><text:s/>373,814.52<text:s/></text:p>
          </table:table-cell>
          <table:table-cell office:value-type="float" office:value="5219147" table:formula="of:=SUM([.C67:.N67])" table:style-name="ce34">
            <text:p><text:s/>5,219,147.00<text:s/></text:p>
          </table:table-cell>
          <table:table-cell table:number-columns-repeated="16369"/>
        </table:table-row>
        <table:table-row table:style-name="ro6">
          <table:table-cell office:value-type="float" office:value="10007798" table:style-name="ce28">
            <text:p>10007798</text:p>
          </table:table-cell>
          <table:table-cell office:value-type="string" table:style-name="ce44">
            <text:p>University of Manchester</text:p>
          </table:table-cell>
          <table:table-cell office:value-type="float" office:value="1009260" table:style-name="ce59">
            <text:p>1,009,260.00</text:p>
          </table:table-cell>
          <table:table-cell office:value-type="float" office:value="765450" table:style-name="ce33">
            <text:p><text:s/>765,450.00<text:s/></text:p>
          </table:table-cell>
          <table:table-cell office:value-type="float" office:value="0" table:style-name="ce33">
            <text:p><text:s/>-<text:s/></text:p>
          </table:table-cell>
          <table:table-cell office:value-type="float" office:value="765450" table:style-name="ce33">
            <text:p><text:s/>765,450.00<text:s/></text:p>
          </table:table-cell>
          <table:table-cell office:value-type="float" office:value="765450" table:style-name="ce33">
            <text:p><text:s/>765,450.00<text:s/></text:p>
          </table:table-cell>
          <table:table-cell office:value-type="float" office:value="752976" table:style-name="ce33">
            <text:p><text:s/>752,97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60">
            <text:p><text:s/>402,853.50<text:s/></text:p>
          </table:table-cell>
          <table:table-cell office:value-type="float" office:value="5670000" table:formula="of:=SUM([.C68:.N68])" table:style-name="ce34">
            <text:p><text:s/>5,670,000.00<text:s/></text:p>
          </table:table-cell>
          <table:table-cell table:number-columns-repeated="16369"/>
        </table:table-row>
        <table:table-row table:style-name="ro6">
          <table:table-cell office:value-type="float" office:value="10004180" table:style-name="ce28">
            <text:p>10004180</text:p>
          </table:table-cell>
          <table:table-cell office:value-type="string" table:style-name="ce44">
            <text:p>Manchester Metropolitan University</text:p>
          </table:table-cell>
          <table:table-cell office:value-type="float" office:value="253890.66" table:style-name="ce59">
            <text:p>253,890.66</text:p>
          </table:table-cell>
          <table:table-cell office:value-type="float" office:value="211813.25" table:style-name="ce33">
            <text:p><text:s/>211,813.25<text:s/></text:p>
          </table:table-cell>
          <table:table-cell office:value-type="float" office:value="0" table:style-name="ce33">
            <text:p><text:s/>-<text:s/></text:p>
          </table:table-cell>
          <table:table-cell office:value-type="float" office:value="232994.61" table:style-name="ce33">
            <text:p><text:s/>232,994.61<text:s/></text:p>
          </table:table-cell>
          <table:table-cell office:value-type="float" office:value="232994.61" table:style-name="ce33">
            <text:p><text:s/>232,994.61<text:s/></text:p>
          </table:table-cell>
          <table:table-cell office:value-type="float" office:value="229197.66" table:style-name="ce33">
            <text:p><text:s/>229,197.6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1248.80249999999" table:style-name="ce33">
            <text:p><text:s/>141,248.80<text:s/></text:p>
          </table:table-cell>
          <table:table-cell office:value-type="float" office:value="141248.80249999999" table:style-name="ce33">
            <text:p><text:s/>141,248.80<text:s/></text:p>
          </table:table-cell>
          <table:table-cell office:value-type="float" office:value="141248.80249999999" table:style-name="ce33">
            <text:p><text:s/>141,248.80<text:s/></text:p>
          </table:table-cell>
          <table:table-cell office:value-type="float" office:value="141248.80249999999" table:style-name="ce60">
            <text:p><text:s/>141,248.80<text:s/></text:p>
          </table:table-cell>
          <table:table-cell office:value-type="float" office:value="1725886" table:formula="of:=SUM([.C69:.N69])" table:style-name="ce34">
            <text:p><text:s/>1,725,886.00<text:s/></text:p>
          </table:table-cell>
          <table:table-cell table:number-columns-repeated="16369"/>
        </table:table-row>
        <table:table-row table:style-name="ro6">
          <table:table-cell office:value-type="float" office:value="10004351" table:style-name="ce28">
            <text:p>10004351</text:p>
          </table:table-cell>
          <table:table-cell office:value-type="string" table:style-name="ce44">
            <text:p>Middlesex University</text:p>
          </table:table-cell>
          <table:table-cell office:value-type="float" office:value="384635.39" table:style-name="ce59">
            <text:p>384,635.39</text:p>
          </table:table-cell>
          <table:table-cell office:value-type="float" office:value="262546.11" table:style-name="ce33">
            <text:p><text:s/>262,546.11<text:s/></text:p>
          </table:table-cell>
          <table:table-cell office:value-type="float" office:value="0" table:style-name="ce33">
            <text:p><text:s/>-<text:s/></text:p>
          </table:table-cell>
          <table:table-cell office:value-type="float" office:value="236291.45" table:style-name="ce33">
            <text:p><text:s/>236,291.45<text:s/></text:p>
          </table:table-cell>
          <table:table-cell office:value-type="float" office:value="236291.45" table:style-name="ce33">
            <text:p><text:s/>236,291.45<text:s/></text:p>
          </table:table-cell>
          <table:table-cell office:value-type="float" office:value="232440.77" table:style-name="ce33">
            <text:p><text:s/>232,440.7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9525.457500000019" table:style-name="ce33">
            <text:p><text:s/>99,525.46<text:s/></text:p>
          </table:table-cell>
          <table:table-cell office:value-type="float" office:value="99525.457500000019" table:style-name="ce33">
            <text:p><text:s/>99,525.46<text:s/></text:p>
          </table:table-cell>
          <table:table-cell office:value-type="float" office:value="99525.457500000019" table:style-name="ce33">
            <text:p><text:s/>99,525.46<text:s/></text:p>
          </table:table-cell>
          <table:table-cell office:value-type="float" office:value="99525.457500000019" table:style-name="ce60">
            <text:p><text:s/>99,525.46<text:s/></text:p>
          </table:table-cell>
          <table:table-cell office:value-type="float" office:value="1750307" table:formula="of:=SUM([.C70:.N70])" table:style-name="ce34">
            <text:p><text:s/>1,750,307.00<text:s/></text:p>
          </table:table-cell>
          <table:table-cell table:number-columns-repeated="16369"/>
        </table:table-row>
        <table:table-row table:style-name="ro6">
          <table:table-cell office:value-type="float" office:value="10004511" table:style-name="ce28">
            <text:p>10004511</text:p>
          </table:table-cell>
          <table:table-cell office:value-type="string" table:style-name="ce44">
            <text:p>The National Film and Television School</text:p>
          </table:table-cell>
          <table:table-cell office:value-type="float" office:value="50908.71" table:style-name="ce59">
            <text:p>50,908.71</text:p>
          </table:table-cell>
          <table:table-cell office:value-type="float" office:value="42412.41" table:style-name="ce33">
            <text:p><text:s/>42,412.41<text:s/></text:p>
          </table:table-cell>
          <table:table-cell office:value-type="float" office:value="0" table:style-name="ce33">
            <text:p><text:s/>-<text:s/></text:p>
          </table:table-cell>
          <table:table-cell office:value-type="float" office:value="46653.71" table:style-name="ce33">
            <text:p><text:s/>46,653.71<text:s/></text:p>
          </table:table-cell>
          <table:table-cell office:value-type="float" office:value="46653.71" table:style-name="ce33">
            <text:p><text:s/>46,653.71<text:s/></text:p>
          </table:table-cell>
          <table:table-cell office:value-type="float" office:value="45893.42" table:style-name="ce33">
            <text:p><text:s/>45,893.4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8265.260000000009" table:style-name="ce33">
            <text:p><text:s/>28,265.26<text:s/></text:p>
          </table:table-cell>
          <table:table-cell office:value-type="float" office:value="28265.260000000009" table:style-name="ce33">
            <text:p><text:s/>28,265.26<text:s/></text:p>
          </table:table-cell>
          <table:table-cell office:value-type="float" office:value="28265.260000000009" table:style-name="ce33">
            <text:p><text:s/>28,265.26<text:s/></text:p>
          </table:table-cell>
          <table:table-cell office:value-type="float" office:value="28265.260000000009" table:style-name="ce60">
            <text:p><text:s/>28,265.26<text:s/></text:p>
          </table:table-cell>
          <table:table-cell office:value-type="float" office:value="345583" table:formula="of:=SUM([.C71:.N71])" table:style-name="ce34">
            <text:p><text:s/>345,583.00<text:s/></text:p>
          </table:table-cell>
          <table:table-cell table:number-columns-repeated="16369"/>
        </table:table-row>
        <table:table-row table:style-name="ro6">
          <table:table-cell office:value-type="float" office:value="10007799" table:style-name="ce28">
            <text:p>10007799</text:p>
          </table:table-cell>
          <table:table-cell office:value-type="string" table:style-name="ce44">
            <text:p>Newcastle University</text:p>
          </table:table-cell>
          <table:table-cell office:value-type="float" office:value="947992.58" table:style-name="ce59">
            <text:p>947,992.58</text:p>
          </table:table-cell>
          <table:table-cell office:value-type="float" office:value="701622.27" table:style-name="ce33">
            <text:p><text:s/>701,622.27<text:s/></text:p>
          </table:table-cell>
          <table:table-cell office:value-type="float" office:value="0" table:style-name="ce33">
            <text:p><text:s/>-<text:s/></text:p>
          </table:table-cell>
          <table:table-cell office:value-type="float" office:value="713235.24" table:style-name="ce33">
            <text:p><text:s/>713,235.24<text:s/></text:p>
          </table:table-cell>
          <table:table-cell office:value-type="float" office:value="713235.24" table:style-name="ce33">
            <text:p><text:s/>713,235.24<text:s/></text:p>
          </table:table-cell>
          <table:table-cell office:value-type="float" office:value="701612.15" table:style-name="ce33">
            <text:p><text:s/>701,612.1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76381.63" table:style-name="ce33">
            <text:p><text:s/>376,381.63<text:s/></text:p>
          </table:table-cell>
          <table:table-cell office:value-type="float" office:value="376381.63" table:style-name="ce33">
            <text:p><text:s/>376,381.63<text:s/></text:p>
          </table:table-cell>
          <table:table-cell office:value-type="float" office:value="376381.63" table:style-name="ce33">
            <text:p><text:s/>376,381.63<text:s/></text:p>
          </table:table-cell>
          <table:table-cell office:value-type="float" office:value="376381.63" table:style-name="ce60">
            <text:p><text:s/>376,381.63<text:s/></text:p>
          </table:table-cell>
          <table:table-cell office:value-type="float" office:value="5283224" table:formula="of:=SUM([.C72:.N72])" table:style-name="ce34">
            <text:p><text:s/>5,283,224.00<text:s/></text:p>
          </table:table-cell>
          <table:table-cell table:number-columns-repeated="16369"/>
        </table:table-row>
        <table:table-row table:style-name="ro6">
          <table:table-cell office:value-type="float" office:value="10007138" table:style-name="ce28">
            <text:p>10007138</text:p>
          </table:table-cell>
          <table:table-cell office:value-type="string" table:style-name="ce44">
            <text:p>The University of Northampton</text:p>
          </table:table-cell>
          <table:table-cell office:value-type="float" office:value="175577.60000000001" table:style-name="ce59">
            <text:p>175,577.60</text:p>
          </table:table-cell>
          <table:table-cell office:value-type="float" office:value="146479.04999999999" table:style-name="ce33">
            <text:p><text:s/>146,479.05<text:s/></text:p>
          </table:table-cell>
          <table:table-cell office:value-type="float" office:value="0" table:style-name="ce33">
            <text:p><text:s/>-<text:s/></text:p>
          </table:table-cell>
          <table:table-cell office:value-type="float" office:value="161126.96" table:style-name="ce33">
            <text:p><text:s/>161,126.96<text:s/></text:p>
          </table:table-cell>
          <table:table-cell office:value-type="float" office:value="161126.96" table:style-name="ce33">
            <text:p><text:s/>161,126.96<text:s/></text:p>
          </table:table-cell>
          <table:table-cell office:value-type="float" office:value="158501.18" table:style-name="ce33">
            <text:p><text:s/>158,501.1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7680.3125" table:style-name="ce33">
            <text:p><text:s/>97,680.31<text:s/></text:p>
          </table:table-cell>
          <table:table-cell office:value-type="float" office:value="97680.3125" table:style-name="ce33">
            <text:p><text:s/>97,680.31<text:s/></text:p>
          </table:table-cell>
          <table:table-cell office:value-type="float" office:value="97680.3125" table:style-name="ce33">
            <text:p><text:s/>97,680.31<text:s/></text:p>
          </table:table-cell>
          <table:table-cell office:value-type="float" office:value="97680.3125" table:style-name="ce60">
            <text:p><text:s/>97,680.31<text:s/></text:p>
          </table:table-cell>
          <table:table-cell office:value-type="float" office:value="1193533" table:formula="of:=SUM([.C73:.N73])" table:style-name="ce34">
            <text:p><text:s/>1,193,533.00<text:s/></text:p>
          </table:table-cell>
          <table:table-cell table:number-columns-repeated="16369"/>
        </table:table-row>
        <table:table-row table:style-name="ro6">
          <table:table-cell office:value-type="float" office:value="10001282" table:style-name="ce28">
            <text:p>10001282</text:p>
          </table:table-cell>
          <table:table-cell office:value-type="string" table:style-name="ce44">
            <text:p>Northumbria University</text:p>
          </table:table-cell>
          <table:table-cell office:value-type="float" office:value="148953.78" table:style-name="ce59">
            <text:p>148,953.78</text:p>
          </table:table-cell>
          <table:table-cell office:value-type="float" office:value="124267.64" table:style-name="ce33">
            <text:p><text:s/>124,267.64<text:s/></text:p>
          </table:table-cell>
          <table:table-cell office:value-type="float" office:value="0" table:style-name="ce33">
            <text:p><text:s/>-<text:s/></text:p>
          </table:table-cell>
          <table:table-cell office:value-type="float" office:value="136694.39000000001" table:style-name="ce33">
            <text:p><text:s/>136,694.39<text:s/></text:p>
          </table:table-cell>
          <table:table-cell office:value-type="float" office:value="136694.39000000001" table:style-name="ce33">
            <text:p><text:s/>136,694.39<text:s/></text:p>
          </table:table-cell>
          <table:table-cell office:value-type="float" office:value="134466.76999999999" table:style-name="ce33">
            <text:p><text:s/>134,466.7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2868.507500000007" table:style-name="ce33">
            <text:p><text:s/>82,868.51<text:s/></text:p>
          </table:table-cell>
          <table:table-cell office:value-type="float" office:value="82868.507500000007" table:style-name="ce33">
            <text:p><text:s/>82,868.51<text:s/></text:p>
          </table:table-cell>
          <table:table-cell office:value-type="float" office:value="82868.507500000007" table:style-name="ce33">
            <text:p><text:s/>82,868.51<text:s/></text:p>
          </table:table-cell>
          <table:table-cell office:value-type="float" office:value="82868.507500000007" table:style-name="ce60">
            <text:p><text:s/>82,868.51<text:s/></text:p>
          </table:table-cell>
          <table:table-cell office:value-type="float" office:value="1012551.0000000002" table:formula="of:=SUM([.C74:.N74])" table:style-name="ce34">
            <text:p><text:s/>1,012,551.00<text:s/></text:p>
          </table:table-cell>
          <table:table-cell table:number-columns-repeated="16369"/>
        </table:table-row>
        <table:table-row table:style-name="ro6">
          <table:table-cell office:value-type="float" office:value="10004797" table:style-name="ce28">
            <text:p>10004797</text:p>
          </table:table-cell>
          <table:table-cell office:value-type="string" table:style-name="ce44">
            <text:p>Nottingham Trent University</text:p>
          </table:table-cell>
          <table:table-cell office:value-type="float" office:value="427620.26" table:style-name="ce59">
            <text:p>427,620.26</text:p>
          </table:table-cell>
          <table:table-cell office:value-type="float" office:value="291886.88" table:style-name="ce33">
            <text:p><text:s/>291,886.88<text:s/></text:p>
          </table:table-cell>
          <table:table-cell office:value-type="float" office:value="0" table:style-name="ce33">
            <text:p><text:s/>-<text:s/></text:p>
          </table:table-cell>
          <table:table-cell office:value-type="float" office:value="262698.12" table:style-name="ce33">
            <text:p><text:s/>262,698.12<text:s/></text:p>
          </table:table-cell>
          <table:table-cell office:value-type="float" office:value="262698.12" table:style-name="ce33">
            <text:p><text:s/>262,698.12<text:s/></text:p>
          </table:table-cell>
          <table:table-cell office:value-type="float" office:value="258417.11" table:style-name="ce33">
            <text:p><text:s/>258,417.1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0647.87750000006" table:style-name="ce33">
            <text:p><text:s/>110,647.88<text:s/></text:p>
          </table:table-cell>
          <table:table-cell office:value-type="float" office:value="110647.87750000006" table:style-name="ce33">
            <text:p><text:s/>110,647.88<text:s/></text:p>
          </table:table-cell>
          <table:table-cell office:value-type="float" office:value="110647.87750000006" table:style-name="ce33">
            <text:p><text:s/>110,647.88<text:s/></text:p>
          </table:table-cell>
          <table:table-cell office:value-type="float" office:value="110647.87750000006" table:style-name="ce60">
            <text:p><text:s/>110,647.88<text:s/></text:p>
          </table:table-cell>
          <table:table-cell office:value-type="float" office:value="1945911.9999999995" table:formula="of:=SUM([.C75:.N75])" table:style-name="ce34">
            <text:p><text:s/>1,945,912.00<text:s/></text:p>
          </table:table-cell>
          <table:table-cell table:number-columns-repeated="16369"/>
        </table:table-row>
        <table:table-row table:style-name="ro6">
          <table:table-cell office:value-type="float" office:value="10007154" table:style-name="ce28">
            <text:p>10007154</text:p>
          </table:table-cell>
          <table:table-cell office:value-type="string" table:style-name="ce44">
            <text:p>University of Nottingham, the</text:p>
          </table:table-cell>
          <table:table-cell office:value-type="float" office:value="1009260" table:style-name="ce59">
            <text:p>1,009,260.00</text:p>
          </table:table-cell>
          <table:table-cell office:value-type="float" office:value="765450" table:style-name="ce33">
            <text:p><text:s/>765,450.00<text:s/></text:p>
          </table:table-cell>
          <table:table-cell office:value-type="float" office:value="0" table:style-name="ce33">
            <text:p><text:s/>-<text:s/></text:p>
          </table:table-cell>
          <table:table-cell office:value-type="float" office:value="765450" table:style-name="ce33">
            <text:p><text:s/>765,450.00<text:s/></text:p>
          </table:table-cell>
          <table:table-cell office:value-type="float" office:value="765450" table:style-name="ce33">
            <text:p><text:s/>765,450.00<text:s/></text:p>
          </table:table-cell>
          <table:table-cell office:value-type="float" office:value="752976" table:style-name="ce33">
            <text:p><text:s/>752,97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60">
            <text:p><text:s/>402,853.50<text:s/></text:p>
          </table:table-cell>
          <table:table-cell office:value-type="float" office:value="5670000" table:formula="of:=SUM([.C76:.N76])" table:style-name="ce34">
            <text:p><text:s/>5,670,000.00<text:s/></text:p>
          </table:table-cell>
          <table:table-cell table:number-columns-repeated="16369"/>
        </table:table-row>
        <table:table-row table:style-name="ro6">
          <table:table-cell office:value-type="float" office:value="10007773" table:style-name="ce28">
            <text:p>10007773</text:p>
          </table:table-cell>
          <table:table-cell office:value-type="string" table:style-name="ce44">
            <text:p>The Open University</text:p>
          </table:table-cell>
          <table:table-cell office:value-type="float" office:value="194250.87" table:style-name="ce59">
            <text:p>194,250.87</text:p>
          </table:table-cell>
          <table:table-cell office:value-type="float" office:value="132592.54999999999" table:style-name="ce33">
            <text:p><text:s/>132,592.55<text:s/></text:p>
          </table:table-cell>
          <table:table-cell office:value-type="float" office:value="0" table:style-name="ce33">
            <text:p><text:s/>-<text:s/></text:p>
          </table:table-cell>
          <table:table-cell office:value-type="float" office:value="123608.03" table:style-name="ce33">
            <text:p><text:s/>123,608.03<text:s/></text:p>
          </table:table-cell>
          <table:table-cell office:value-type="float" office:value="123608.03" table:style-name="ce33">
            <text:p><text:s/>123,608.03<text:s/></text:p>
          </table:table-cell>
          <table:table-cell office:value-type="float" office:value="121593.67" table:style-name="ce33">
            <text:p><text:s/>121,593.6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4990.462499999994" table:style-name="ce33">
            <text:p><text:s/>54,990.46<text:s/></text:p>
          </table:table-cell>
          <table:table-cell office:value-type="float" office:value="54990.462499999994" table:style-name="ce33">
            <text:p><text:s/>54,990.46<text:s/></text:p>
          </table:table-cell>
          <table:table-cell office:value-type="float" office:value="54990.462499999994" table:style-name="ce33">
            <text:p><text:s/>54,990.46<text:s/></text:p>
          </table:table-cell>
          <table:table-cell office:value-type="float" office:value="54990.462499999994" table:style-name="ce60">
            <text:p><text:s/>54,990.46<text:s/></text:p>
          </table:table-cell>
          <table:table-cell office:value-type="float" office:value="915615.00000000012" table:formula="of:=SUM([.C77:.N77])" table:style-name="ce34">
            <text:p><text:s/>915,615.00<text:s/></text:p>
          </table:table-cell>
          <table:table-cell table:number-columns-repeated="16369"/>
        </table:table-row>
        <table:table-row table:style-name="ro6">
          <table:table-cell office:value-type="float" office:value="10004930" table:style-name="ce28">
            <text:p>10004930</text:p>
          </table:table-cell>
          <table:table-cell office:value-type="string" table:style-name="ce44">
            <text:p>Oxford Brookes University</text:p>
          </table:table-cell>
          <table:table-cell office:value-type="float" office:value="314345.51" table:style-name="ce59">
            <text:p>314,345.51</text:p>
          </table:table-cell>
          <table:table-cell office:value-type="float" office:value="262248.98" table:style-name="ce33">
            <text:p><text:s/>262,248.98<text:s/></text:p>
          </table:table-cell>
          <table:table-cell office:value-type="float" office:value="0" table:style-name="ce33">
            <text:p><text:s/>-<text:s/></text:p>
          </table:table-cell>
          <table:table-cell office:value-type="float" office:value="288473.94" table:style-name="ce33">
            <text:p><text:s/>288,473.94<text:s/></text:p>
          </table:table-cell>
          <table:table-cell office:value-type="float" office:value="288473.94" table:style-name="ce33">
            <text:p><text:s/>288,473.94<text:s/></text:p>
          </table:table-cell>
          <table:table-cell office:value-type="float" office:value="283772.88" table:style-name="ce33">
            <text:p><text:s/>283,772.8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74882.1875" table:style-name="ce33">
            <text:p><text:s/>174,882.19<text:s/></text:p>
          </table:table-cell>
          <table:table-cell office:value-type="float" office:value="174882.1875" table:style-name="ce33">
            <text:p><text:s/>174,882.19<text:s/></text:p>
          </table:table-cell>
          <table:table-cell office:value-type="float" office:value="174882.1875" table:style-name="ce33">
            <text:p><text:s/>174,882.19<text:s/></text:p>
          </table:table-cell>
          <table:table-cell office:value-type="float" office:value="174882.1875" table:style-name="ce60">
            <text:p><text:s/>174,882.19<text:s/></text:p>
          </table:table-cell>
          <table:table-cell office:value-type="float" office:value="2136844" table:formula="of:=SUM([.C78:.N78])" table:style-name="ce34">
            <text:p><text:s/>2,136,844.00<text:s/></text:p>
          </table:table-cell>
          <table:table-cell table:number-columns-repeated="16369"/>
        </table:table-row>
        <table:table-row table:style-name="ro6">
          <table:table-cell office:value-type="float" office:value="10007774" table:style-name="ce28">
            <text:p>10007774</text:p>
          </table:table-cell>
          <table:table-cell office:value-type="string" table:style-name="ce44">
            <text:p>Oxford University</text:p>
          </table:table-cell>
          <table:table-cell office:value-type="float" office:value="1009260" table:style-name="ce59">
            <text:p>1,009,260.00</text:p>
          </table:table-cell>
          <table:table-cell office:value-type="float" office:value="765450" table:style-name="ce33">
            <text:p><text:s/>765,450.00<text:s/></text:p>
          </table:table-cell>
          <table:table-cell office:value-type="float" office:value="0" table:style-name="ce33">
            <text:p><text:s/>-<text:s/></text:p>
          </table:table-cell>
          <table:table-cell office:value-type="float" office:value="765450" table:style-name="ce33">
            <text:p><text:s/>765,450.00<text:s/></text:p>
          </table:table-cell>
          <table:table-cell office:value-type="float" office:value="765450" table:style-name="ce33">
            <text:p><text:s/>765,450.00<text:s/></text:p>
          </table:table-cell>
          <table:table-cell office:value-type="float" office:value="752976" table:style-name="ce33">
            <text:p><text:s/>752,97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60">
            <text:p><text:s/>402,853.50<text:s/></text:p>
          </table:table-cell>
          <table:table-cell office:value-type="float" office:value="5670000" table:formula="of:=SUM([.C79:.N79])" table:style-name="ce34">
            <text:p><text:s/>5,670,000.00<text:s/></text:p>
          </table:table-cell>
          <table:table-cell table:number-columns-repeated="16369"/>
        </table:table-row>
        <table:table-row table:style-name="ro6">
          <table:table-cell office:value-type="float" office:value="10004028" table:style-name="ce28">
            <text:p>10004028</text:p>
          </table:table-cell>
          <table:table-cell office:value-type="string" table:style-name="ce44">
            <text:p>Contemporary Dance Trust Limited</text:p>
          </table:table-cell>
          <table:table-cell office:value-type="float" office:value="37051.160000000003" table:style-name="ce59">
            <text:p>37,051.16</text:p>
          </table:table-cell>
          <table:table-cell office:value-type="float" office:value="37051.160000000003" table:style-name="ce33">
            <text:p><text:s/>37,051.16<text:s/></text:p>
          </table:table-cell>
          <table:table-cell office:value-type="float" office:value="0" table:style-name="ce33">
            <text:p><text:s/>-<text:s/></text:p>
          </table:table-cell>
          <table:table-cell office:value-type="float" office:value="46031.22" table:style-name="ce33">
            <text:p><text:s/>46,031.22<text:s/></text:p>
          </table:table-cell>
          <table:table-cell office:value-type="float" office:value="46031.22" table:style-name="ce33">
            <text:p><text:s/>46,031.22<text:s/></text:p>
          </table:table-cell>
          <table:table-cell office:value-type="float" office:value="45281.08" table:style-name="ce33">
            <text:p><text:s/>45,281.0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2381.539999999994" table:style-name="ce33">
            <text:p><text:s/>32,381.54<text:s/></text:p>
          </table:table-cell>
          <table:table-cell office:value-type="float" office:value="32381.539999999994" table:style-name="ce33">
            <text:p><text:s/>32,381.54<text:s/></text:p>
          </table:table-cell>
          <table:table-cell office:value-type="float" office:value="32381.539999999994" table:style-name="ce33">
            <text:p><text:s/>32,381.54<text:s/></text:p>
          </table:table-cell>
          <table:table-cell office:value-type="float" office:value="32381.539999999994" table:style-name="ce60">
            <text:p><text:s/>32,381.54<text:s/></text:p>
          </table:table-cell>
          <table:table-cell office:value-type="float" office:value="340971.99999999994" table:formula="of:=SUM([.C80:.N80])" table:style-name="ce34">
            <text:p><text:s/>340,972.00<text:s/></text:p>
          </table:table-cell>
          <table:table-cell table:number-columns-repeated="16369"/>
        </table:table-row>
        <table:table-row table:style-name="ro6">
          <table:table-cell office:value-type="float" office:value="10007801" table:style-name="ce28">
            <text:p>10007801</text:p>
          </table:table-cell>
          <table:table-cell office:value-type="string" table:style-name="ce44">
            <text:p>University of Plymouth</text:p>
          </table:table-cell>
          <table:table-cell office:value-type="float" office:value="397671.94" table:style-name="ce59">
            <text:p>397,671.94</text:p>
          </table:table-cell>
          <table:table-cell office:value-type="float" office:value="271444.64" table:style-name="ce33">
            <text:p><text:s/>271,444.64<text:s/></text:p>
          </table:table-cell>
          <table:table-cell office:value-type="float" office:value="0" table:style-name="ce33">
            <text:p><text:s/>-<text:s/></text:p>
          </table:table-cell>
          <table:table-cell office:value-type="float" office:value="277385.84999999998" table:style-name="ce33">
            <text:p><text:s/>277,385.85<text:s/></text:p>
          </table:table-cell>
          <table:table-cell office:value-type="float" office:value="277385.84999999998" table:style-name="ce33">
            <text:p><text:s/>277,385.85<text:s/></text:p>
          </table:table-cell>
          <table:table-cell office:value-type="float" office:value="272865.49" table:style-name="ce33">
            <text:p><text:s/>272,865.4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9489.0575" table:style-name="ce33">
            <text:p><text:s/>139,489.06<text:s/></text:p>
          </table:table-cell>
          <table:table-cell office:value-type="float" office:value="139489.0575" table:style-name="ce33">
            <text:p><text:s/>139,489.06<text:s/></text:p>
          </table:table-cell>
          <table:table-cell office:value-type="float" office:value="139489.0575" table:style-name="ce33">
            <text:p><text:s/>139,489.06<text:s/></text:p>
          </table:table-cell>
          <table:table-cell office:value-type="float" office:value="139489.0575" table:style-name="ce60">
            <text:p><text:s/>139,489.06<text:s/></text:p>
          </table:table-cell>
          <table:table-cell office:value-type="float" office:value="2054710.0000000005" table:formula="of:=SUM([.C81:.N81])" table:style-name="ce34">
            <text:p><text:s/>2,054,710.00<text:s/></text:p>
          </table:table-cell>
          <table:table-cell table:number-columns-repeated="16369"/>
        </table:table-row>
        <table:table-row table:style-name="ro6">
          <table:table-cell office:value-type="float" office:value="10007155" table:style-name="ce28">
            <text:p>10007155</text:p>
          </table:table-cell>
          <table:table-cell office:value-type="string" table:style-name="ce44">
            <text:p>University of Portsmouth</text:p>
          </table:table-cell>
          <table:table-cell office:value-type="float" office:value="431793.29" table:style-name="ce59">
            <text:p>431,793.29</text:p>
          </table:table-cell>
          <table:table-cell office:value-type="float" office:value="333143.28000000003" table:style-name="ce33">
            <text:p><text:s/>333,143.28<text:s/></text:p>
          </table:table-cell>
          <table:table-cell office:value-type="float" office:value="0" table:style-name="ce33">
            <text:p><text:s/>-<text:s/></text:p>
          </table:table-cell>
          <table:table-cell office:value-type="float" office:value="347521.73" table:style-name="ce33">
            <text:p><text:s/>347,521.73<text:s/></text:p>
          </table:table-cell>
          <table:table-cell office:value-type="float" office:value="347521.73" table:style-name="ce33">
            <text:p><text:s/>347,521.73<text:s/></text:p>
          </table:table-cell>
          <table:table-cell office:value-type="float" office:value="341858.41" table:style-name="ce33">
            <text:p><text:s/>341,858.4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93099.14" table:style-name="ce33">
            <text:p><text:s/>193,099.14<text:s/></text:p>
          </table:table-cell>
          <table:table-cell office:value-type="float" office:value="193099.14" table:style-name="ce33">
            <text:p><text:s/>193,099.14<text:s/></text:p>
          </table:table-cell>
          <table:table-cell office:value-type="float" office:value="193099.14" table:style-name="ce33">
            <text:p><text:s/>193,099.14<text:s/></text:p>
          </table:table-cell>
          <table:table-cell office:value-type="float" office:value="193099.14" table:style-name="ce60">
            <text:p><text:s/>193,099.14<text:s/></text:p>
          </table:table-cell>
          <table:table-cell office:value-type="float" office:value="2574235.0000000005" table:formula="of:=SUM([.C82:.N82])" table:style-name="ce34">
            <text:p><text:s/>2,574,235.00<text:s/></text:p>
          </table:table-cell>
          <table:table-cell table:number-columns-repeated="16369"/>
        </table:table-row>
        <table:table-row table:style-name="ro6">
          <table:table-cell office:value-type="float" office:value="10007775" table:style-name="ce28">
            <text:p>10007775</text:p>
          </table:table-cell>
          <table:table-cell office:value-type="string" table:style-name="ce44">
            <text:p>Queen Mary University of London</text:p>
          </table:table-cell>
          <table:table-cell office:value-type="float" office:value="941976.36" table:style-name="ce59">
            <text:p>941,976.36</text:p>
          </table:table-cell>
          <table:table-cell office:value-type="float" office:value="705167.1" table:style-name="ce33">
            <text:p><text:s/>705,167.10<text:s/></text:p>
          </table:table-cell>
          <table:table-cell office:value-type="float" office:value="0" table:style-name="ce33">
            <text:p><text:s/>-<text:s/></text:p>
          </table:table-cell>
          <table:table-cell office:value-type="float" office:value="710985.33" table:style-name="ce33">
            <text:p><text:s/>710,985.33<text:s/></text:p>
          </table:table-cell>
          <table:table-cell office:value-type="float" office:value="710985.33" table:style-name="ce33">
            <text:p><text:s/>710,985.33<text:s/></text:p>
          </table:table-cell>
          <table:table-cell office:value-type="float" office:value="699398.9" table:style-name="ce33">
            <text:p><text:s/>699,398.9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74511.245" table:style-name="ce33">
            <text:p><text:s/>374,511.25<text:s/></text:p>
          </table:table-cell>
          <table:table-cell office:value-type="float" office:value="374511.245" table:style-name="ce33">
            <text:p><text:s/>374,511.25<text:s/></text:p>
          </table:table-cell>
          <table:table-cell office:value-type="float" office:value="374511.245" table:style-name="ce33">
            <text:p><text:s/>374,511.25<text:s/></text:p>
          </table:table-cell>
          <table:table-cell office:value-type="float" office:value="374511.245" table:style-name="ce60">
            <text:p><text:s/>374,511.25<text:s/></text:p>
          </table:table-cell>
          <table:table-cell office:value-type="float" office:value="5266558" table:formula="of:=SUM([.C83:.N83])" table:style-name="ce34">
            <text:p><text:s/>5,266,558.00<text:s/></text:p>
          </table:table-cell>
          <table:table-cell table:number-columns-repeated="16369"/>
        </table:table-row>
        <table:table-row table:style-name="ro6">
          <table:table-cell office:value-type="float" office:value="10007802" table:style-name="ce28">
            <text:p>10007802</text:p>
          </table:table-cell>
          <table:table-cell office:value-type="string" table:style-name="ce44">
            <text:p>University of Reading</text:p>
          </table:table-cell>
          <table:table-cell office:value-type="float" office:value="604282.77" table:style-name="ce59">
            <text:p>604,282.77</text:p>
          </table:table-cell>
          <table:table-cell office:value-type="float" office:value="412473.87" table:style-name="ce33">
            <text:p><text:s/>412,473.87<text:s/></text:p>
          </table:table-cell>
          <table:table-cell office:value-type="float" office:value="0" table:style-name="ce33">
            <text:p><text:s/>-<text:s/></text:p>
          </table:table-cell>
          <table:table-cell office:value-type="float" office:value="371226.51" table:style-name="ce33">
            <text:p><text:s/>371,226.51<text:s/></text:p>
          </table:table-cell>
          <table:table-cell office:value-type="float" office:value="371226.51" table:style-name="ce33">
            <text:p><text:s/>371,226.51<text:s/></text:p>
          </table:table-cell>
          <table:table-cell office:value-type="float" office:value="365176.89" table:style-name="ce33">
            <text:p><text:s/>365,176.8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6359.86250000005" table:style-name="ce33">
            <text:p><text:s/>156,359.86<text:s/></text:p>
          </table:table-cell>
          <table:table-cell office:value-type="float" office:value="156359.86250000005" table:style-name="ce33">
            <text:p><text:s/>156,359.86<text:s/></text:p>
          </table:table-cell>
          <table:table-cell office:value-type="float" office:value="156359.86250000005" table:style-name="ce33">
            <text:p><text:s/>156,359.86<text:s/></text:p>
          </table:table-cell>
          <table:table-cell office:value-type="float" office:value="156359.86250000005" table:style-name="ce60">
            <text:p><text:s/>156,359.86<text:s/></text:p>
          </table:table-cell>
          <table:table-cell office:value-type="float" office:value="2749825.9999999991" table:formula="of:=SUM([.C84:.N84])" table:style-name="ce34">
            <text:p><text:s/>2,749,826.00<text:s/></text:p>
          </table:table-cell>
          <table:table-cell table:number-columns-repeated="16369"/>
        </table:table-row>
        <table:table-row table:style-name="ro6">
          <table:table-cell office:value-type="float" office:value="10007776" table:style-name="ce28">
            <text:p>10007776</text:p>
          </table:table-cell>
          <table:table-cell office:value-type="string" table:style-name="ce44">
            <text:p>University of Roehampton</text:p>
          </table:table-cell>
          <table:table-cell office:value-type="float" office:value="80454.75" table:style-name="ce59">
            <text:p>80,454.75</text:p>
          </table:table-cell>
          <table:table-cell office:value-type="float" office:value="54917.19" table:style-name="ce33">
            <text:p><text:s/>54,917.19<text:s/></text:p>
          </table:table-cell>
          <table:table-cell office:value-type="float" office:value="0" table:style-name="ce33">
            <text:p><text:s/>-<text:s/></text:p>
          </table:table-cell>
          <table:table-cell office:value-type="float" office:value="49425.53" table:style-name="ce33">
            <text:p><text:s/>49,425.53<text:s/></text:p>
          </table:table-cell>
          <table:table-cell office:value-type="float" office:value="49425.53" table:style-name="ce33">
            <text:p><text:s/>49,425.53<text:s/></text:p>
          </table:table-cell>
          <table:table-cell office:value-type="float" office:value="48620.07" table:style-name="ce33">
            <text:p><text:s/>48,620.0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817.982499999998" table:style-name="ce33">
            <text:p><text:s/>20,817.98<text:s/></text:p>
          </table:table-cell>
          <table:table-cell office:value-type="float" office:value="20817.982499999998" table:style-name="ce33">
            <text:p><text:s/>20,817.98<text:s/></text:p>
          </table:table-cell>
          <table:table-cell office:value-type="float" office:value="20817.982499999998" table:style-name="ce33">
            <text:p><text:s/>20,817.98<text:s/></text:p>
          </table:table-cell>
          <table:table-cell office:value-type="float" office:value="20817.982499999998" table:style-name="ce60">
            <text:p><text:s/>20,817.98<text:s/></text:p>
          </table:table-cell>
          <table:table-cell office:value-type="float" office:value="366114.99999999994" table:formula="of:=SUM([.C85:.N85])" table:style-name="ce34">
            <text:p><text:s/>366,115.00<text:s/></text:p>
          </table:table-cell>
          <table:table-cell table:number-columns-repeated="16369"/>
        </table:table-row>
        <table:table-row table:style-name="ro6">
          <table:table-cell office:value-type="float" office:value="10009292" table:style-name="ce28">
            <text:p>10009292</text:p>
          </table:table-cell>
          <table:table-cell office:value-type="string" table:style-name="ce44">
            <text:p>Royal Academy of Dramatic Art</text:p>
          </table:table-cell>
          <table:table-cell office:value-type="float" office:value="115140.37" table:style-name="ce59">
            <text:p>115,140.37</text:p>
          </table:table-cell>
          <table:table-cell office:value-type="float" office:value="95911.16" table:style-name="ce33">
            <text:p><text:s/>95,911.16<text:s/></text:p>
          </table:table-cell>
          <table:table-cell office:value-type="float" office:value="0" table:style-name="ce33">
            <text:p><text:s/>-<text:s/></text:p>
          </table:table-cell>
          <table:table-cell office:value-type="float" office:value="105502.23" table:style-name="ce33">
            <text:p><text:s/>105,502.23<text:s/></text:p>
          </table:table-cell>
          <table:table-cell office:value-type="float" office:value="105502.23" table:style-name="ce33">
            <text:p><text:s/>105,502.23<text:s/></text:p>
          </table:table-cell>
          <table:table-cell office:value-type="float" office:value="103782.93" table:style-name="ce33">
            <text:p><text:s/>103,782.9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3914.770000000019" table:style-name="ce33">
            <text:p><text:s/>63,914.77<text:s/></text:p>
          </table:table-cell>
          <table:table-cell office:value-type="float" office:value="63914.770000000019" table:style-name="ce33">
            <text:p><text:s/>63,914.77<text:s/></text:p>
          </table:table-cell>
          <table:table-cell office:value-type="float" office:value="63914.770000000019" table:style-name="ce33">
            <text:p><text:s/>63,914.77<text:s/></text:p>
          </table:table-cell>
          <table:table-cell office:value-type="float" office:value="63914.770000000019" table:style-name="ce60">
            <text:p><text:s/>63,914.77<text:s/></text:p>
          </table:table-cell>
          <table:table-cell office:value-type="float" office:value="781498" table:formula="of:=SUM([.C86:.N86])" table:style-name="ce34">
            <text:p><text:s/>781,498.00<text:s/></text:p>
          </table:table-cell>
          <table:table-cell table:number-columns-repeated="16369"/>
        </table:table-row>
        <table:table-row table:style-name="ro6">
          <table:table-cell office:value-type="float" office:value="10005545" table:style-name="ce28">
            <text:p>10005545</text:p>
          </table:table-cell>
          <table:table-cell office:value-type="string" table:style-name="ce44">
            <text:p>The Royal Agricultural University</text:p>
          </table:table-cell>
          <table:table-cell office:value-type="float" office:value="64821.55" table:style-name="ce59">
            <text:p>64,821.55</text:p>
          </table:table-cell>
          <table:table-cell office:value-type="float" office:value="54078.71" table:style-name="ce33">
            <text:p><text:s/>54,078.71<text:s/></text:p>
          </table:table-cell>
          <table:table-cell office:value-type="float" office:value="0" table:style-name="ce33">
            <text:p><text:s/>-<text:s/></text:p>
          </table:table-cell>
          <table:table-cell office:value-type="float" office:value="59486.54" table:style-name="ce33">
            <text:p><text:s/>59,486.54<text:s/></text:p>
          </table:table-cell>
          <table:table-cell office:value-type="float" office:value="59486.54" table:style-name="ce33">
            <text:p><text:s/>59,486.54<text:s/></text:p>
          </table:table-cell>
          <table:table-cell office:value-type="float" office:value="58517.120000000003" table:style-name="ce33">
            <text:p><text:s/>58,517.1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6062.634999999995" table:style-name="ce33">
            <text:p><text:s/>36,062.64<text:s/></text:p>
          </table:table-cell>
          <table:table-cell office:value-type="float" office:value="36062.634999999995" table:style-name="ce33">
            <text:p><text:s/>36,062.64<text:s/></text:p>
          </table:table-cell>
          <table:table-cell office:value-type="float" office:value="36062.634999999995" table:style-name="ce33">
            <text:p><text:s/>36,062.64<text:s/></text:p>
          </table:table-cell>
          <table:table-cell office:value-type="float" office:value="36062.634999999995" table:style-name="ce60">
            <text:p><text:s/>36,062.64<text:s/></text:p>
          </table:table-cell>
          <table:table-cell office:value-type="float" office:value="440641.00000000006" table:formula="of:=SUM([.C87:.N87])" table:style-name="ce34">
            <text:p><text:s/>440,641.00<text:s/></text:p>
          </table:table-cell>
          <table:table-cell table:number-columns-repeated="16369"/>
        </table:table-row>
        <table:table-row table:style-name="ro6">
          <table:table-cell office:value-type="float" office:value="10007777" table:style-name="ce28">
            <text:p>10007777</text:p>
          </table:table-cell>
          <table:table-cell office:value-type="string" table:style-name="ce44">
            <text:p>The Royal College of Art</text:p>
          </table:table-cell>
          <table:table-cell office:value-type="float" office:value="62720.79" table:style-name="ce59">
            <text:p>62,720.79</text:p>
          </table:table-cell>
          <table:table-cell office:value-type="float" office:value="42812.28" table:style-name="ce33">
            <text:p><text:s/>42,812.28<text:s/></text:p>
          </table:table-cell>
          <table:table-cell office:value-type="float" office:value="0" table:style-name="ce33">
            <text:p><text:s/>-<text:s/></text:p>
          </table:table-cell>
          <table:table-cell office:value-type="float" office:value="38531.03" table:style-name="ce33">
            <text:p><text:s/>38,531.03<text:s/></text:p>
          </table:table-cell>
          <table:table-cell office:value-type="float" office:value="38531.03" table:style-name="ce33">
            <text:p><text:s/>38,531.03<text:s/></text:p>
          </table:table-cell>
          <table:table-cell office:value-type="float" office:value="37903.11" table:style-name="ce33">
            <text:p><text:s/>37,903.1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229.190000000002" table:style-name="ce33">
            <text:p><text:s/>16,229.19<text:s/></text:p>
          </table:table-cell>
          <table:table-cell office:value-type="float" office:value="16229.190000000002" table:style-name="ce33">
            <text:p><text:s/>16,229.19<text:s/></text:p>
          </table:table-cell>
          <table:table-cell office:value-type="float" office:value="16229.190000000002" table:style-name="ce33">
            <text:p><text:s/>16,229.19<text:s/></text:p>
          </table:table-cell>
          <table:table-cell office:value-type="float" office:value="16229.190000000002" table:style-name="ce60">
            <text:p><text:s/>16,229.19<text:s/></text:p>
          </table:table-cell>
          <table:table-cell office:value-type="float" office:value="285415" table:formula="of:=SUM([.C88:.N88])" table:style-name="ce34">
            <text:p><text:s/>285,415.00<text:s/></text:p>
          </table:table-cell>
          <table:table-cell table:number-columns-repeated="16369"/>
        </table:table-row>
        <table:table-row table:style-name="ro6">
          <table:table-cell office:value-type="float" office:value="10007778" table:style-name="ce28">
            <text:p>10007778</text:p>
          </table:table-cell>
          <table:table-cell office:value-type="string" table:style-name="ce44">
            <text:p>Royal College of Music</text:p>
          </table:table-cell>
          <table:table-cell office:value-type="float" office:value="67597.81" table:style-name="ce59">
            <text:p>67,597.81</text:p>
          </table:table-cell>
          <table:table-cell office:value-type="float" office:value="48763.35" table:style-name="ce33">
            <text:p><text:s/>48,763.35<text:s/></text:p>
          </table:table-cell>
          <table:table-cell office:value-type="float" office:value="0" table:style-name="ce33">
            <text:p><text:s/>-<text:s/></text:p>
          </table:table-cell>
          <table:table-cell office:value-type="float" office:value="48192.03" table:style-name="ce33">
            <text:p><text:s/>48,192.03<text:s/></text:p>
          </table:table-cell>
          <table:table-cell office:value-type="float" office:value="48192.03" table:style-name="ce33">
            <text:p><text:s/>48,192.03<text:s/></text:p>
          </table:table-cell>
          <table:table-cell office:value-type="float" office:value="47406.68" table:style-name="ce33">
            <text:p><text:s/>47,406.6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4206.525000000001" table:style-name="ce33">
            <text:p><text:s/>24,206.53<text:s/></text:p>
          </table:table-cell>
          <table:table-cell office:value-type="float" office:value="24206.525000000001" table:style-name="ce33">
            <text:p><text:s/>24,206.53<text:s/></text:p>
          </table:table-cell>
          <table:table-cell office:value-type="float" office:value="24206.525000000001" table:style-name="ce33">
            <text:p><text:s/>24,206.53<text:s/></text:p>
          </table:table-cell>
          <table:table-cell office:value-type="float" office:value="24206.525000000001" table:style-name="ce60">
            <text:p><text:s/>24,206.53<text:s/></text:p>
          </table:table-cell>
          <table:table-cell office:value-type="float" office:value="356978.00000000006" table:formula="of:=SUM([.C89:.N89])" table:style-name="ce34">
            <text:p><text:s/>356,978.00<text:s/></text:p>
          </table:table-cell>
          <table:table-cell table:number-columns-repeated="16369"/>
        </table:table-row>
        <table:table-row table:style-name="ro6">
          <table:table-cell office:value-type="float" office:value="10005553" table:style-name="ce28">
            <text:p>10005553</text:p>
          </table:table-cell>
          <table:table-cell office:value-type="string" table:style-name="ce44">
            <text:p>Royal Holloway, University of London</text:p>
          </table:table-cell>
          <table:table-cell office:value-type="float" office:value="161234.18" table:style-name="ce59">
            <text:p>161,234.18</text:p>
          </table:table-cell>
          <table:table-cell office:value-type="float" office:value="110055.92" table:style-name="ce33">
            <text:p><text:s/>110,055.92<text:s/></text:p>
          </table:table-cell>
          <table:table-cell office:value-type="float" office:value="0" table:style-name="ce33">
            <text:p><text:s/>-<text:s/></text:p>
          </table:table-cell>
          <table:table-cell office:value-type="float" office:value="99050.31" table:style-name="ce33">
            <text:p><text:s/>99,050.31<text:s/></text:p>
          </table:table-cell>
          <table:table-cell office:value-type="float" office:value="99050.31" table:style-name="ce33">
            <text:p><text:s/>99,050.31<text:s/></text:p>
          </table:table-cell>
          <table:table-cell office:value-type="float" office:value="97436.160000000003" table:style-name="ce33">
            <text:p><text:s/>97,436.1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1719.78" table:style-name="ce33">
            <text:p><text:s/>41,719.78<text:s/></text:p>
          </table:table-cell>
          <table:table-cell office:value-type="float" office:value="41719.78" table:style-name="ce33">
            <text:p><text:s/>41,719.78<text:s/></text:p>
          </table:table-cell>
          <table:table-cell office:value-type="float" office:value="41719.78" table:style-name="ce33">
            <text:p><text:s/>41,719.78<text:s/></text:p>
          </table:table-cell>
          <table:table-cell office:value-type="float" office:value="41719.78" table:style-name="ce60">
            <text:p><text:s/>41,719.78<text:s/></text:p>
          </table:table-cell>
          <table:table-cell office:value-type="float" office:value="733706.00000000012" table:formula="of:=SUM([.C90:.N90])" table:style-name="ce34">
            <text:p><text:s/>733,706.00<text:s/></text:p>
          </table:table-cell>
          <table:table-cell table:number-columns-repeated="16369"/>
        </table:table-row>
        <table:table-row table:style-name="ro6">
          <table:table-cell office:value-type="float" office:value="10007837" table:style-name="ce28">
            <text:p>10007837</text:p>
          </table:table-cell>
          <table:table-cell office:value-type="string" table:style-name="ce44">
            <text:p>Royal Northern College of Music</text:p>
          </table:table-cell>
          <table:table-cell office:value-type="float" office:value="57926.18" table:style-name="ce59">
            <text:p>57,926.18</text:p>
          </table:table-cell>
          <table:table-cell office:value-type="float" office:value="39539.480000000003" table:style-name="ce33">
            <text:p><text:s/>39,539.48<text:s/></text:p>
          </table:table-cell>
          <table:table-cell office:value-type="float" office:value="0" table:style-name="ce33">
            <text:p><text:s/>-<text:s/></text:p>
          </table:table-cell>
          <table:table-cell office:value-type="float" office:value="39065.760000000002" table:style-name="ce33">
            <text:p><text:s/>39,065.76<text:s/></text:p>
          </table:table-cell>
          <table:table-cell office:value-type="float" office:value="39065.760000000002" table:style-name="ce33">
            <text:p><text:s/>39,065.76<text:s/></text:p>
          </table:table-cell>
          <table:table-cell office:value-type="float" office:value="38429.129999999997" table:style-name="ce33">
            <text:p><text:s/>38,429.1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8837.422499999993" table:style-name="ce33">
            <text:p><text:s/>18,837.42<text:s/></text:p>
          </table:table-cell>
          <table:table-cell office:value-type="float" office:value="18837.422499999993" table:style-name="ce33">
            <text:p><text:s/>18,837.42<text:s/></text:p>
          </table:table-cell>
          <table:table-cell office:value-type="float" office:value="18837.422499999993" table:style-name="ce33">
            <text:p><text:s/>18,837.42<text:s/></text:p>
          </table:table-cell>
          <table:table-cell office:value-type="float" office:value="18837.422499999993" table:style-name="ce60">
            <text:p><text:s/>18,837.42<text:s/></text:p>
          </table:table-cell>
          <table:table-cell office:value-type="float" office:value="289376" table:formula="of:=SUM([.C91:.N91])" table:style-name="ce34">
            <text:p><text:s/>289,376.00<text:s/></text:p>
          </table:table-cell>
          <table:table-cell table:number-columns-repeated="16369"/>
        </table:table-row>
        <table:table-row table:style-name="ro6">
          <table:table-cell office:value-type="float" office:value="10007779" table:style-name="ce28">
            <text:p>10007779</text:p>
          </table:table-cell>
          <table:table-cell office:value-type="string" table:style-name="ce44">
            <text:p>The Royal Veterinary College</text:p>
          </table:table-cell>
          <table:table-cell office:value-type="float" office:value="467895.96" table:style-name="ce59">
            <text:p>467,895.96</text:p>
          </table:table-cell>
          <table:table-cell office:value-type="float" office:value="390351.42" table:style-name="ce33">
            <text:p><text:s/>390,351.42<text:s/></text:p>
          </table:table-cell>
          <table:table-cell office:value-type="float" office:value="0" table:style-name="ce33">
            <text:p><text:s/>-<text:s/></text:p>
          </table:table-cell>
          <table:table-cell office:value-type="float" office:value="429386.54" table:style-name="ce33">
            <text:p><text:s/>429,386.54<text:s/></text:p>
          </table:table-cell>
          <table:table-cell office:value-type="float" office:value="429386.54" table:style-name="ce33">
            <text:p><text:s/>429,386.54<text:s/></text:p>
          </table:table-cell>
          <table:table-cell office:value-type="float" office:value="422389.12" table:style-name="ce33">
            <text:p><text:s/>422,389.1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60307.85499999998" table:style-name="ce33">
            <text:p><text:s/>260,307.86<text:s/></text:p>
          </table:table-cell>
          <table:table-cell office:value-type="float" office:value="260307.85499999998" table:style-name="ce33">
            <text:p><text:s/>260,307.86<text:s/></text:p>
          </table:table-cell>
          <table:table-cell office:value-type="float" office:value="260307.85499999998" table:style-name="ce33">
            <text:p><text:s/>260,307.86<text:s/></text:p>
          </table:table-cell>
          <table:table-cell office:value-type="float" office:value="260307.85499999998" table:style-name="ce60">
            <text:p><text:s/>260,307.86<text:s/></text:p>
          </table:table-cell>
          <table:table-cell office:value-type="float" office:value="3180641" table:formula="of:=SUM([.C92:.N92])" table:style-name="ce34">
            <text:p><text:s/>3,180,641.00<text:s/></text:p>
          </table:table-cell>
          <table:table-cell table:number-columns-repeated="16369"/>
        </table:table-row>
        <table:table-row table:style-name="ro6">
          <table:table-cell office:value-type="float" office:value="10007156" table:style-name="ce28">
            <text:p>10007156</text:p>
          </table:table-cell>
          <table:table-cell office:value-type="string" table:style-name="ce44">
            <text:p>The University of Salford</text:p>
          </table:table-cell>
          <table:table-cell office:value-type="float" office:value="258121" table:style-name="ce59">
            <text:p>258,121.00</text:p>
          </table:table-cell>
          <table:table-cell office:value-type="float" office:value="176189.31" table:style-name="ce33">
            <text:p><text:s/>176,189.31<text:s/></text:p>
          </table:table-cell>
          <table:table-cell office:value-type="float" office:value="0" table:style-name="ce33">
            <text:p><text:s/>-<text:s/></text:p>
          </table:table-cell>
          <table:table-cell office:value-type="float" office:value="184445.91" table:style-name="ce33">
            <text:p><text:s/>184,445.91<text:s/></text:p>
          </table:table-cell>
          <table:table-cell office:value-type="float" office:value="184445.91" table:style-name="ce33">
            <text:p><text:s/>184,445.91<text:s/></text:p>
          </table:table-cell>
          <table:table-cell office:value-type="float" office:value="181440.12" table:style-name="ce33">
            <text:p><text:s/>181,440.1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5405.9375" table:style-name="ce33">
            <text:p><text:s/>95,405.94<text:s/></text:p>
          </table:table-cell>
          <table:table-cell office:value-type="float" office:value="95405.9375" table:style-name="ce33">
            <text:p><text:s/>95,405.94<text:s/></text:p>
          </table:table-cell>
          <table:table-cell office:value-type="float" office:value="95405.9375" table:style-name="ce33">
            <text:p><text:s/>95,405.94<text:s/></text:p>
          </table:table-cell>
          <table:table-cell office:value-type="float" office:value="95405.9375" table:style-name="ce60">
            <text:p><text:s/>95,405.94<text:s/></text:p>
          </table:table-cell>
          <table:table-cell office:value-type="float" office:value="1366266" table:formula="of:=SUM([.C93:.N93])" table:style-name="ce34">
            <text:p><text:s/>1,366,266.00<text:s/></text:p>
          </table:table-cell>
          <table:table-cell table:number-columns-repeated="16369"/>
        </table:table-row>
        <table:table-row table:style-name="ro6">
          <table:table-cell office:value-type="float" office:value="10007780" table:style-name="ce28">
            <text:p>10007780</text:p>
          </table:table-cell>
          <table:table-cell office:value-type="string" table:style-name="ce44">
            <text:p>School of Oriental and African Studies</text:p>
          </table:table-cell>
          <table:table-cell office:value-type="float" office:value="130027.93" table:style-name="ce59">
            <text:p>130,027.93</text:p>
          </table:table-cell>
          <table:table-cell office:value-type="float" office:value="94431.56" table:style-name="ce33">
            <text:p><text:s/>94,431.56<text:s/></text:p>
          </table:table-cell>
          <table:table-cell office:value-type="float" office:value="0" table:style-name="ce33">
            <text:p><text:s/>-<text:s/></text:p>
          </table:table-cell>
          <table:table-cell office:value-type="float" office:value="84988.44" table:style-name="ce33">
            <text:p><text:s/>84,988.44<text:s/></text:p>
          </table:table-cell>
          <table:table-cell office:value-type="float" office:value="84988.44" table:style-name="ce33">
            <text:p><text:s/>84,988.44<text:s/></text:p>
          </table:table-cell>
          <table:table-cell office:value-type="float" office:value="83603.44" table:style-name="ce33">
            <text:p><text:s/>83,603.4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7876.047500000001" table:style-name="ce33">
            <text:p><text:s/>37,876.05<text:s/></text:p>
          </table:table-cell>
          <table:table-cell office:value-type="float" office:value="37876.047500000001" table:style-name="ce33">
            <text:p><text:s/>37,876.05<text:s/></text:p>
          </table:table-cell>
          <table:table-cell office:value-type="float" office:value="37876.047500000001" table:style-name="ce33">
            <text:p><text:s/>37,876.05<text:s/></text:p>
          </table:table-cell>
          <table:table-cell office:value-type="float" office:value="37876.047500000001" table:style-name="ce60">
            <text:p><text:s/>37,876.05<text:s/></text:p>
          </table:table-cell>
          <table:table-cell office:value-type="float" office:value="629544" table:formula="of:=SUM([.C94:.N94])" table:style-name="ce34">
            <text:p><text:s/>629,544.00<text:s/></text:p>
          </table:table-cell>
          <table:table-cell table:number-columns-repeated="16369"/>
        </table:table-row>
        <table:table-row table:style-name="ro6">
          <table:table-cell office:value-type="float" office:value="10007157" table:style-name="ce28">
            <text:p>10007157</text:p>
          </table:table-cell>
          <table:table-cell office:value-type="string" table:style-name="ce44">
            <text:p>University of Sheffield</text:p>
          </table:table-cell>
          <table:table-cell office:value-type="float" office:value="1009260" table:style-name="ce59">
            <text:p>1,009,260.00</text:p>
          </table:table-cell>
          <table:table-cell office:value-type="float" office:value="765450" table:style-name="ce33">
            <text:p><text:s/>765,450.00<text:s/></text:p>
          </table:table-cell>
          <table:table-cell office:value-type="float" office:value="0" table:style-name="ce33">
            <text:p><text:s/>-<text:s/></text:p>
          </table:table-cell>
          <table:table-cell office:value-type="float" office:value="765450" table:style-name="ce33">
            <text:p><text:s/>765,450.00<text:s/></text:p>
          </table:table-cell>
          <table:table-cell office:value-type="float" office:value="765450" table:style-name="ce33">
            <text:p><text:s/>765,450.00<text:s/></text:p>
          </table:table-cell>
          <table:table-cell office:value-type="float" office:value="752976" table:style-name="ce33">
            <text:p><text:s/>752,97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60">
            <text:p><text:s/>402,853.50<text:s/></text:p>
          </table:table-cell>
          <table:table-cell office:value-type="float" office:value="5670000" table:formula="of:=SUM([.C95:.N95])" table:style-name="ce34">
            <text:p><text:s/>5,670,000.00<text:s/></text:p>
          </table:table-cell>
          <table:table-cell table:number-columns-repeated="16369"/>
        </table:table-row>
        <table:table-row table:style-name="ro6">
          <table:table-cell office:value-type="float" office:value="10005790" table:style-name="ce28">
            <text:p>10005790</text:p>
          </table:table-cell>
          <table:table-cell office:value-type="string" table:style-name="ce44">
            <text:p>Sheffield Hallam University</text:p>
          </table:table-cell>
          <table:table-cell office:value-type="float" office:value="251708.2" table:style-name="ce59">
            <text:p>251,708.20</text:p>
          </table:table-cell>
          <table:table-cell office:value-type="float" office:value="209992.5" table:style-name="ce33">
            <text:p><text:s/>209,992.50<text:s/></text:p>
          </table:table-cell>
          <table:table-cell office:value-type="float" office:value="0" table:style-name="ce33">
            <text:p><text:s/>-<text:s/></text:p>
          </table:table-cell>
          <table:table-cell office:value-type="float" office:value="218756.03" table:style-name="ce33">
            <text:p><text:s/>218,756.03<text:s/></text:p>
          </table:table-cell>
          <table:table-cell office:value-type="float" office:value="218756.03" table:style-name="ce33">
            <text:p><text:s/>218,756.03<text:s/></text:p>
          </table:table-cell>
          <table:table-cell office:value-type="float" office:value="215191.11" table:style-name="ce33">
            <text:p><text:s/>215,191.1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6502.78249999997" table:style-name="ce33">
            <text:p><text:s/>126,502.78<text:s/></text:p>
          </table:table-cell>
          <table:table-cell office:value-type="float" office:value="126502.78249999997" table:style-name="ce33">
            <text:p><text:s/>126,502.78<text:s/></text:p>
          </table:table-cell>
          <table:table-cell office:value-type="float" office:value="126502.78249999997" table:style-name="ce33">
            <text:p><text:s/>126,502.78<text:s/></text:p>
          </table:table-cell>
          <table:table-cell office:value-type="float" office:value="126502.78249999997" table:style-name="ce60">
            <text:p><text:s/>126,502.78<text:s/></text:p>
          </table:table-cell>
          <table:table-cell office:value-type="float" office:value="1620415" table:formula="of:=SUM([.C96:.N96])" table:style-name="ce34">
            <text:p><text:s/>1,620,415.00<text:s/></text:p>
          </table:table-cell>
          <table:table-cell table:number-columns-repeated="16369"/>
        </table:table-row>
        <table:table-row table:style-name="ro6">
          <table:table-cell office:value-type="float" office:value="10006022" table:style-name="ce28">
            <text:p>10006022</text:p>
          </table:table-cell>
          <table:table-cell office:value-type="string" table:style-name="ce44">
            <text:p>Solent University</text:p>
          </table:table-cell>
          <table:table-cell office:value-type="float" office:value="230587.43" table:style-name="ce59">
            <text:p>230,587.43</text:p>
          </table:table-cell>
          <table:table-cell office:value-type="float" office:value="157395.42000000001" table:style-name="ce33">
            <text:p><text:s/>157,395.42<text:s/></text:p>
          </table:table-cell>
          <table:table-cell office:value-type="float" office:value="0" table:style-name="ce33">
            <text:p><text:s/>-<text:s/></text:p>
          </table:table-cell>
          <table:table-cell office:value-type="float" office:value="152721.04999999999" table:style-name="ce33">
            <text:p><text:s/>152,721.05<text:s/></text:p>
          </table:table-cell>
          <table:table-cell office:value-type="float" office:value="152721.04999999999" table:style-name="ce33">
            <text:p><text:s/>152,721.05<text:s/></text:p>
          </table:table-cell>
          <table:table-cell office:value-type="float" office:value="150232.26" table:style-name="ce33">
            <text:p><text:s/>150,232.2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1902.447500000009" table:style-name="ce33">
            <text:p><text:s/>71,902.45<text:s/></text:p>
          </table:table-cell>
          <table:table-cell office:value-type="float" office:value="71902.447500000009" table:style-name="ce33">
            <text:p><text:s/>71,902.45<text:s/></text:p>
          </table:table-cell>
          <table:table-cell office:value-type="float" office:value="71902.447500000009" table:style-name="ce33">
            <text:p><text:s/>71,902.45<text:s/></text:p>
          </table:table-cell>
          <table:table-cell office:value-type="float" office:value="71902.447500000009" table:style-name="ce60">
            <text:p><text:s/>71,902.45<text:s/></text:p>
          </table:table-cell>
          <table:table-cell office:value-type="float" office:value="1131267" table:formula="of:=SUM([.C97:.N97])" table:style-name="ce34">
            <text:p><text:s/>1,131,267.00<text:s/></text:p>
          </table:table-cell>
          <table:table-cell table:number-columns-repeated="16369"/>
        </table:table-row>
        <table:table-row table:style-name="ro6">
          <table:table-cell office:value-type="float" office:value="10007158" table:style-name="ce28">
            <text:p>10007158</text:p>
          </table:table-cell>
          <table:table-cell office:value-type="string" table:style-name="ce44">
            <text:p>University of Southampton</text:p>
          </table:table-cell>
          <table:table-cell office:value-type="float" office:value="1009260" table:style-name="ce59">
            <text:p>1,009,260.00</text:p>
          </table:table-cell>
          <table:table-cell office:value-type="float" office:value="765450" table:style-name="ce33">
            <text:p><text:s/>765,450.00<text:s/></text:p>
          </table:table-cell>
          <table:table-cell office:value-type="float" office:value="0" table:style-name="ce33">
            <text:p><text:s/>-<text:s/></text:p>
          </table:table-cell>
          <table:table-cell office:value-type="float" office:value="765450" table:style-name="ce33">
            <text:p><text:s/>765,450.00<text:s/></text:p>
          </table:table-cell>
          <table:table-cell office:value-type="float" office:value="765450" table:style-name="ce33">
            <text:p><text:s/>765,450.00<text:s/></text:p>
          </table:table-cell>
          <table:table-cell office:value-type="float" office:value="752976" table:style-name="ce33">
            <text:p><text:s/>752,97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33">
            <text:p><text:s/>402,853.50<text:s/></text:p>
          </table:table-cell>
          <table:table-cell office:value-type="float" office:value="402853.5" table:style-name="ce60">
            <text:p><text:s/>402,853.50<text:s/></text:p>
          </table:table-cell>
          <table:table-cell office:value-type="float" office:value="5670000" table:formula="of:=SUM([.C98:.N98])" table:style-name="ce34">
            <text:p><text:s/>5,670,000.00<text:s/></text:p>
          </table:table-cell>
          <table:table-cell table:number-columns-repeated="16369"/>
        </table:table-row>
        <table:table-row table:style-name="ro6">
          <table:table-cell office:value-type="float" office:value="10007843" table:style-name="ce28">
            <text:p>10007843</text:p>
          </table:table-cell>
          <table:table-cell office:value-type="string" table:style-name="ce44">
            <text:p>St Mary’s University, Twickenham, London</text:p>
          </table:table-cell>
          <table:table-cell office:value-type="float" office:value="71959.17" table:style-name="ce59">
            <text:p>71,959.17</text:p>
          </table:table-cell>
          <table:table-cell office:value-type="float" office:value="51925.73" table:style-name="ce33">
            <text:p><text:s/>51,925.73<text:s/></text:p>
          </table:table-cell>
          <table:table-cell office:value-type="float" office:value="0" table:style-name="ce33">
            <text:p><text:s/>-<text:s/></text:p>
          </table:table-cell>
          <table:table-cell office:value-type="float" office:value="57118.37" table:style-name="ce33">
            <text:p><text:s/>57,118.37<text:s/></text:p>
          </table:table-cell>
          <table:table-cell office:value-type="float" office:value="57118.37" table:style-name="ce33">
            <text:p><text:s/>57,118.37<text:s/></text:p>
          </table:table-cell>
          <table:table-cell office:value-type="float" office:value="56187.55" table:style-name="ce33">
            <text:p><text:s/>56,187.5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2197.452499999999" table:style-name="ce33">
            <text:p><text:s/>32,197.45<text:s/></text:p>
          </table:table-cell>
          <table:table-cell office:value-type="float" office:value="32197.452499999999" table:style-name="ce33">
            <text:p><text:s/>32,197.45<text:s/></text:p>
          </table:table-cell>
          <table:table-cell office:value-type="float" office:value="32197.452499999999" table:style-name="ce33">
            <text:p><text:s/>32,197.45<text:s/></text:p>
          </table:table-cell>
          <table:table-cell office:value-type="float" office:value="32197.452499999999" table:style-name="ce60">
            <text:p><text:s/>32,197.45<text:s/></text:p>
          </table:table-cell>
          <table:table-cell office:value-type="float" office:value="423099.00000000006" table:formula="of:=SUM([.C99:.N99])" table:style-name="ce34">
            <text:p><text:s/>423,099.00<text:s/></text:p>
          </table:table-cell>
          <table:table-cell table:number-columns-repeated="16369"/>
        </table:table-row>
        <table:table-row table:style-name="ro6">
          <table:table-cell office:value-type="float" office:value="10006299" table:style-name="ce28">
            <text:p>10006299</text:p>
          </table:table-cell>
          <table:table-cell office:value-type="string" table:style-name="ce44">
            <text:p>Staffordshire University</text:p>
          </table:table-cell>
          <table:table-cell office:value-type="float" office:value="211666.74" table:style-name="ce59">
            <text:p>211,666.74</text:p>
          </table:table-cell>
          <table:table-cell office:value-type="float" office:value="175065.71" table:style-name="ce33">
            <text:p><text:s/>175,065.71<text:s/></text:p>
          </table:table-cell>
          <table:table-cell office:value-type="float" office:value="0" table:style-name="ce33">
            <text:p><text:s/>-<text:s/></text:p>
          </table:table-cell>
          <table:table-cell office:value-type="float" office:value="170056.4" table:style-name="ce33">
            <text:p><text:s/>170,056.40<text:s/></text:p>
          </table:table-cell>
          <table:table-cell office:value-type="float" office:value="170056.4" table:style-name="ce33">
            <text:p><text:s/>170,056.40<text:s/></text:p>
          </table:table-cell>
          <table:table-cell office:value-type="float" office:value="167285.10999999999" table:style-name="ce33">
            <text:p><text:s/>167,285.1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1386.66" table:style-name="ce33">
            <text:p><text:s/>91,386.66<text:s/></text:p>
          </table:table-cell>
          <table:table-cell office:value-type="float" office:value="91386.66" table:style-name="ce33">
            <text:p><text:s/>91,386.66<text:s/></text:p>
          </table:table-cell>
          <table:table-cell office:value-type="float" office:value="91386.66" table:style-name="ce33">
            <text:p><text:s/>91,386.66<text:s/></text:p>
          </table:table-cell>
          <table:table-cell office:value-type="float" office:value="91386.66" table:style-name="ce60">
            <text:p><text:s/>91,386.66<text:s/></text:p>
          </table:table-cell>
          <table:table-cell office:value-type="float" office:value="1259676.9999999998" table:formula="of:=SUM([.C100:.N100])" table:style-name="ce34">
            <text:p><text:s/>1,259,677.00<text:s/></text:p>
          </table:table-cell>
          <table:table-cell table:number-columns-repeated="16369"/>
        </table:table-row>
        <table:table-row table:style-name="ro6">
          <table:table-cell office:value-type="float" office:value="10014001" table:style-name="ce28">
            <text:p>10014001</text:p>
          </table:table-cell>
          <table:table-cell office:value-type="string" table:style-name="ce44">
            <text:p>University of Suffolk</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0909.55" table:style-name="ce33">
            <text:p><text:s/>80,909.55<text:s/></text:p>
          </table:table-cell>
          <table:table-cell office:value-type="float" office:value="80909.55" table:style-name="ce33">
            <text:p><text:s/>80,909.55<text:s/></text:p>
          </table:table-cell>
          <table:table-cell office:value-type="float" office:value="79591.02" table:style-name="ce33">
            <text:p><text:s/>79,591.02<text:s/></text:p>
          </table:table-cell>
          <table:table-cell table:number-columns-repeated="2" table:style-name="ce33"/>
          <table:table-cell office:value-type="float" office:value="89479.97" table:style-name="ce33">
            <text:p><text:s/>89,479.97<text:s/></text:p>
          </table:table-cell>
          <table:table-cell office:value-type="float" office:value="89479.97" table:style-name="ce33">
            <text:p><text:s/>89,479.97<text:s/></text:p>
          </table:table-cell>
          <table:table-cell office:value-type="float" office:value="89479.97" table:style-name="ce33">
            <text:p><text:s/>89,479.97<text:s/></text:p>
          </table:table-cell>
          <table:table-cell office:value-type="float" office:value="89479.97" table:style-name="ce60">
            <text:p><text:s/>89,479.97<text:s/></text:p>
          </table:table-cell>
          <table:table-cell office:value-type="float" office:value="599329.99999999988" table:formula="of:=SUM([.C101:.N101])" table:style-name="ce34">
            <text:p><text:s/>599,330.00<text:s/></text:p>
          </table:table-cell>
          <table:table-cell table:number-columns-repeated="16369"/>
        </table:table-row>
        <table:table-row table:style-name="ro6">
          <table:table-cell office:value-type="float" office:value="10007159" table:style-name="ce28">
            <text:p>10007159</text:p>
          </table:table-cell>
          <table:table-cell office:value-type="string" table:style-name="ce44">
            <text:p>University of Sunderland</text:p>
          </table:table-cell>
          <table:table-cell office:value-type="float" office:value="145499.51" table:style-name="ce59">
            <text:p>145,499.51</text:p>
          </table:table-cell>
          <table:table-cell office:value-type="float" office:value="113206.14" table:style-name="ce33">
            <text:p><text:s/>113,206.14<text:s/></text:p>
          </table:table-cell>
          <table:table-cell office:value-type="float" office:value="0" table:style-name="ce33">
            <text:p><text:s/>-<text:s/></text:p>
          </table:table-cell>
          <table:table-cell office:value-type="float" office:value="124526.7" table:style-name="ce33">
            <text:p><text:s/>124,526.70<text:s/></text:p>
          </table:table-cell>
          <table:table-cell office:value-type="float" office:value="124526.7" table:style-name="ce33">
            <text:p><text:s/>124,526.70<text:s/></text:p>
          </table:table-cell>
          <table:table-cell office:value-type="float" office:value="122497.38" table:style-name="ce33">
            <text:p><text:s/>122,497.3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3040.892499999987" table:style-name="ce33">
            <text:p><text:s/>73,040.89<text:s/></text:p>
          </table:table-cell>
          <table:table-cell office:value-type="float" office:value="73040.892499999987" table:style-name="ce33">
            <text:p><text:s/>73,040.89<text:s/></text:p>
          </table:table-cell>
          <table:table-cell office:value-type="float" office:value="73040.892499999987" table:style-name="ce33">
            <text:p><text:s/>73,040.89<text:s/></text:p>
          </table:table-cell>
          <table:table-cell office:value-type="float" office:value="73040.892499999987" table:style-name="ce60">
            <text:p><text:s/>73,040.89<text:s/></text:p>
          </table:table-cell>
          <table:table-cell office:value-type="float" office:value="922419.99999999988" table:formula="of:=SUM([.C102:.N102])" table:style-name="ce34">
            <text:p><text:s/>922,420.00<text:s/></text:p>
          </table:table-cell>
          <table:table-cell table:number-columns-repeated="16369"/>
        </table:table-row>
        <table:table-row table:style-name="ro6">
          <table:table-cell office:value-type="float" office:value="10007160" table:style-name="ce28">
            <text:p>10007160</text:p>
          </table:table-cell>
          <table:table-cell office:value-type="string" table:style-name="ce44">
            <text:p>The University of Surrey</text:p>
          </table:table-cell>
          <table:table-cell office:value-type="float" office:value="942096.15" table:style-name="ce59">
            <text:p>942,096.15</text:p>
          </table:table-cell>
          <table:table-cell office:value-type="float" office:value="703467.18" table:style-name="ce33">
            <text:p><text:s/>703,467.18<text:s/></text:p>
          </table:table-cell>
          <table:table-cell office:value-type="float" office:value="0" table:style-name="ce33">
            <text:p><text:s/>-<text:s/></text:p>
          </table:table-cell>
          <table:table-cell office:value-type="float" office:value="708614.73" table:style-name="ce33">
            <text:p><text:s/>708,614.73<text:s/></text:p>
          </table:table-cell>
          <table:table-cell office:value-type="float" office:value="708614.73" table:style-name="ce33">
            <text:p><text:s/>708,614.73<text:s/></text:p>
          </table:table-cell>
          <table:table-cell office:value-type="float" office:value="697066.93" table:style-name="ce33">
            <text:p><text:s/>697,066.9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72284.56999999995" table:style-name="ce33">
            <text:p><text:s/>372,284.57<text:s/></text:p>
          </table:table-cell>
          <table:table-cell office:value-type="float" office:value="372284.56999999995" table:style-name="ce33">
            <text:p><text:s/>372,284.57<text:s/></text:p>
          </table:table-cell>
          <table:table-cell office:value-type="float" office:value="372284.56999999995" table:style-name="ce33">
            <text:p><text:s/>372,284.57<text:s/></text:p>
          </table:table-cell>
          <table:table-cell office:value-type="float" office:value="372284.56999999995" table:style-name="ce60">
            <text:p><text:s/>372,284.57<text:s/></text:p>
          </table:table-cell>
          <table:table-cell office:value-type="float" office:value="5248998.0000000009" table:formula="of:=SUM([.C103:.N103])" table:style-name="ce34">
            <text:p><text:s/>5,248,998.00<text:s/></text:p>
          </table:table-cell>
          <table:table-cell table:number-columns-repeated="16369"/>
        </table:table-row>
        <table:table-row table:style-name="ro6">
          <table:table-cell office:value-type="float" office:value="10007806" table:style-name="ce28">
            <text:p>10007806</text:p>
          </table:table-cell>
          <table:table-cell office:value-type="string" table:style-name="ce44">
            <text:p>University of Sussex</text:p>
          </table:table-cell>
          <table:table-cell office:value-type="float" office:value="736787.92" table:style-name="ce59">
            <text:p>736,787.92</text:p>
          </table:table-cell>
          <table:table-cell office:value-type="float" office:value="584691.21" table:style-name="ce33">
            <text:p><text:s/>584,691.21<text:s/></text:p>
          </table:table-cell>
          <table:table-cell office:value-type="float" office:value="0" table:style-name="ce33">
            <text:p><text:s/>-<text:s/></text:p>
          </table:table-cell>
          <table:table-cell office:value-type="float" office:value="526222.04" table:style-name="ce33">
            <text:p><text:s/>526,222.04<text:s/></text:p>
          </table:table-cell>
          <table:table-cell office:value-type="float" office:value="526222.04" table:style-name="ce33">
            <text:p><text:s/>526,222.04<text:s/></text:p>
          </table:table-cell>
          <table:table-cell office:value-type="float" office:value="517646.56" table:style-name="ce33">
            <text:p><text:s/>517,646.5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1592.8075" table:style-name="ce33">
            <text:p><text:s/>251,592.81<text:s/></text:p>
          </table:table-cell>
          <table:table-cell office:value-type="float" office:value="251592.8075" table:style-name="ce33">
            <text:p><text:s/>251,592.81<text:s/></text:p>
          </table:table-cell>
          <table:table-cell office:value-type="float" office:value="251592.8075" table:style-name="ce33">
            <text:p><text:s/>251,592.81<text:s/></text:p>
          </table:table-cell>
          <table:table-cell office:value-type="float" office:value="251592.8075" table:style-name="ce60">
            <text:p><text:s/>251,592.81<text:s/></text:p>
          </table:table-cell>
          <table:table-cell office:value-type="float" office:value="3897941.0000000005" table:formula="of:=SUM([.C104:.N104])" table:style-name="ce34">
            <text:p><text:s/>3,897,941.00<text:s/></text:p>
          </table:table-cell>
          <table:table-cell table:number-columns-repeated="16369"/>
        </table:table-row>
        <table:table-row table:style-name="ro6">
          <table:table-cell office:value-type="float" office:value="10007161" table:style-name="ce28">
            <text:p>10007161</text:p>
          </table:table-cell>
          <table:table-cell office:value-type="string" table:style-name="ce44">
            <text:p>Teesside University</text:p>
          </table:table-cell>
          <table:table-cell office:value-type="float" office:value="227810.63" table:style-name="ce59">
            <text:p>227,810.63</text:p>
          </table:table-cell>
          <table:table-cell office:value-type="float" office:value="179807.18" table:style-name="ce33">
            <text:p><text:s/>179,807.18<text:s/></text:p>
          </table:table-cell>
          <table:table-cell office:value-type="float" office:value="0" table:style-name="ce33">
            <text:p><text:s/>-<text:s/></text:p>
          </table:table-cell>
          <table:table-cell office:value-type="float" office:value="197787.96" table:style-name="ce33">
            <text:p><text:s/>197,787.96<text:s/></text:p>
          </table:table-cell>
          <table:table-cell office:value-type="float" office:value="197787.96" table:style-name="ce33">
            <text:p><text:s/>197,787.96<text:s/></text:p>
          </table:table-cell>
          <table:table-cell office:value-type="float" office:value="194564.75" table:style-name="ce33">
            <text:p><text:s/>194,564.7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6834.38" table:style-name="ce33">
            <text:p><text:s/>116,834.38<text:s/></text:p>
          </table:table-cell>
          <table:table-cell office:value-type="float" office:value="116834.38" table:style-name="ce33">
            <text:p><text:s/>116,834.38<text:s/></text:p>
          </table:table-cell>
          <table:table-cell office:value-type="float" office:value="116834.38" table:style-name="ce33">
            <text:p><text:s/>116,834.38<text:s/></text:p>
          </table:table-cell>
          <table:table-cell office:value-type="float" office:value="116834.38" table:style-name="ce60">
            <text:p><text:s/>116,834.38<text:s/></text:p>
          </table:table-cell>
          <table:table-cell office:value-type="float" office:value="1465095.9999999995" table:formula="of:=SUM([.C105:.N105])" table:style-name="ce34">
            <text:p><text:s/>1,465,096.00<text:s/></text:p>
          </table:table-cell>
          <table:table-cell table:number-columns-repeated="16369"/>
        </table:table-row>
        <table:table-row table:style-name="ro6">
          <table:table-cell office:value-type="float" office:value="10008017" table:style-name="ce28">
            <text:p>10008017</text:p>
          </table:table-cell>
          <table:table-cell office:value-type="string" table:style-name="ce44">
            <text:p>Trinity Laban Conservatoire of Music and Dance</text:p>
          </table:table-cell>
          <table:table-cell office:value-type="float" office:value="77042.67" table:style-name="ce59">
            <text:p>77,042.67</text:p>
          </table:table-cell>
          <table:table-cell office:value-type="float" office:value="54811.62" table:style-name="ce33">
            <text:p><text:s/>54,811.62<text:s/></text:p>
          </table:table-cell>
          <table:table-cell office:value-type="float" office:value="0" table:style-name="ce33">
            <text:p><text:s/>-<text:s/></text:p>
          </table:table-cell>
          <table:table-cell office:value-type="float" office:value="49601.7" table:style-name="ce33">
            <text:p><text:s/>49,601.70<text:s/></text:p>
          </table:table-cell>
          <table:table-cell office:value-type="float" office:value="49601.7" table:style-name="ce33">
            <text:p><text:s/>49,601.70<text:s/></text:p>
          </table:table-cell>
          <table:table-cell office:value-type="float" office:value="48793.38" table:style-name="ce33">
            <text:p><text:s/>48,793.3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1892.232499999998" table:style-name="ce33">
            <text:p><text:s/>21,892.23<text:s/></text:p>
          </table:table-cell>
          <table:table-cell office:value-type="float" office:value="21892.232499999998" table:style-name="ce33">
            <text:p><text:s/>21,892.23<text:s/></text:p>
          </table:table-cell>
          <table:table-cell office:value-type="float" office:value="21892.232499999998" table:style-name="ce33">
            <text:p><text:s/>21,892.23<text:s/></text:p>
          </table:table-cell>
          <table:table-cell office:value-type="float" office:value="21892.232499999998" table:style-name="ce60">
            <text:p><text:s/>21,892.23<text:s/></text:p>
          </table:table-cell>
          <table:table-cell office:value-type="float" office:value="367419.99999999994" table:formula="of:=SUM([.C106:.N106])" table:style-name="ce34">
            <text:p><text:s/>367,420.00<text:s/></text:p>
          </table:table-cell>
          <table:table-cell table:number-columns-repeated="16369"/>
        </table:table-row>
        <table:table-row table:style-name="ro6">
          <table:table-cell office:value-type="float" office:value="10007163" table:style-name="ce28">
            <text:p>10007163</text:p>
          </table:table-cell>
          <table:table-cell office:value-type="string" table:style-name="ce44">
            <text:p>University of Warwick</text:p>
          </table:table-cell>
          <table:table-cell office:value-type="float" office:value="959512.03" table:style-name="ce59">
            <text:p>959,512.03</text:p>
          </table:table-cell>
          <table:table-cell office:value-type="float" office:value="712344.65" table:style-name="ce33">
            <text:p><text:s/>712,344.65<text:s/></text:p>
          </table:table-cell>
          <table:table-cell office:value-type="float" office:value="0" table:style-name="ce33">
            <text:p><text:s/>-<text:s/></text:p>
          </table:table-cell>
          <table:table-cell office:value-type="float" office:value="715193.96" table:style-name="ce33">
            <text:p><text:s/>715,193.96<text:s/></text:p>
          </table:table-cell>
          <table:table-cell office:value-type="float" office:value="715193.96" table:style-name="ce33">
            <text:p><text:s/>715,193.96<text:s/></text:p>
          </table:table-cell>
          <table:table-cell office:value-type="float" office:value="703538.94" table:style-name="ce33">
            <text:p><text:s/>703,538.9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72987.36499999999" table:style-name="ce33">
            <text:p><text:s/>372,987.37<text:s/></text:p>
          </table:table-cell>
          <table:table-cell office:value-type="float" office:value="372987.36499999999" table:style-name="ce33">
            <text:p><text:s/>372,987.37<text:s/></text:p>
          </table:table-cell>
          <table:table-cell office:value-type="float" office:value="372987.36499999999" table:style-name="ce33">
            <text:p><text:s/>372,987.37<text:s/></text:p>
          </table:table-cell>
          <table:table-cell office:value-type="float" office:value="372987.36499999999" table:style-name="ce60">
            <text:p><text:s/>372,987.37<text:s/></text:p>
          </table:table-cell>
          <table:table-cell office:value-type="float" office:value="5297733.0000000009" table:formula="of:=SUM([.C107:.N107])" table:style-name="ce34">
            <text:p><text:s/>5,297,733.00<text:s/></text:p>
          </table:table-cell>
          <table:table-cell table:number-columns-repeated="16369"/>
        </table:table-row>
        <table:table-row table:style-name="ro6">
          <table:table-cell office:value-type="float" office:value="10006566" table:style-name="ce28">
            <text:p>10006566</text:p>
          </table:table-cell>
          <table:table-cell office:value-type="string" table:style-name="ce44">
            <text:p>The University of West London</text:p>
          </table:table-cell>
          <table:table-cell office:value-type="float" office:value="104796.43" table:style-name="ce59">
            <text:p>104,796.43</text:p>
          </table:table-cell>
          <table:table-cell office:value-type="float" office:value="87428.43" table:style-name="ce33">
            <text:p><text:s/>87,428.43<text:s/></text:p>
          </table:table-cell>
          <table:table-cell office:value-type="float" office:value="0" table:style-name="ce33">
            <text:p><text:s/>-<text:s/></text:p>
          </table:table-cell>
          <table:table-cell office:value-type="float" office:value="96171.3" table:style-name="ce33">
            <text:p><text:s/>96,171.30<text:s/></text:p>
          </table:table-cell>
          <table:table-cell office:value-type="float" office:value="96171.3" table:style-name="ce33">
            <text:p><text:s/>96,171.30<text:s/></text:p>
          </table:table-cell>
          <table:table-cell office:value-type="float" office:value="94604.06" table:style-name="ce33">
            <text:p><text:s/>94,604.0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8302.12000000001" table:style-name="ce33">
            <text:p><text:s/>58,302.12<text:s/></text:p>
          </table:table-cell>
          <table:table-cell office:value-type="float" office:value="58302.12000000001" table:style-name="ce33">
            <text:p><text:s/>58,302.12<text:s/></text:p>
          </table:table-cell>
          <table:table-cell office:value-type="float" office:value="58302.12000000001" table:style-name="ce33">
            <text:p><text:s/>58,302.12<text:s/></text:p>
          </table:table-cell>
          <table:table-cell office:value-type="float" office:value="58302.12000000001" table:style-name="ce60">
            <text:p><text:s/>58,302.12<text:s/></text:p>
          </table:table-cell>
          <table:table-cell office:value-type="float" office:value="712380" table:formula="of:=SUM([.C108:.N108])" table:style-name="ce34">
            <text:p><text:s/>712,380.00<text:s/></text:p>
          </table:table-cell>
          <table:table-cell table:number-columns-repeated="16369"/>
        </table:table-row>
        <table:table-row table:style-name="ro6">
          <table:table-cell office:value-type="float" office:value="10007164" table:style-name="ce28">
            <text:p>10007164</text:p>
          </table:table-cell>
          <table:table-cell office:value-type="string" table:style-name="ce44">
            <text:p>UWE</text:p>
          </table:table-cell>
          <table:table-cell office:value-type="float" office:value="437199.15" table:style-name="ce59">
            <text:p>437,199.15</text:p>
          </table:table-cell>
          <table:table-cell office:value-type="float" office:value="364741.92" table:style-name="ce33">
            <text:p><text:s/>364,741.92<text:s/></text:p>
          </table:table-cell>
          <table:table-cell office:value-type="float" office:value="0" table:style-name="ce33">
            <text:p><text:s/>-<text:s/></text:p>
          </table:table-cell>
          <table:table-cell office:value-type="float" office:value="401216.09" table:style-name="ce33">
            <text:p><text:s/>401,216.09<text:s/></text:p>
          </table:table-cell>
          <table:table-cell office:value-type="float" office:value="401216.09" table:style-name="ce33">
            <text:p><text:s/>401,216.09<text:s/></text:p>
          </table:table-cell>
          <table:table-cell office:value-type="float" office:value="394677.75" table:style-name="ce33">
            <text:p><text:s/>394,677.7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43229.99999999994" table:style-name="ce33">
            <text:p><text:s/>243,230.00<text:s/></text:p>
          </table:table-cell>
          <table:table-cell office:value-type="float" office:value="243229.99999999994" table:style-name="ce33">
            <text:p><text:s/>243,230.00<text:s/></text:p>
          </table:table-cell>
          <table:table-cell office:value-type="float" office:value="243229.99999999994" table:style-name="ce33">
            <text:p><text:s/>243,230.00<text:s/></text:p>
          </table:table-cell>
          <table:table-cell office:value-type="float" office:value="243229.99999999994" table:style-name="ce60">
            <text:p><text:s/>243,230.00<text:s/></text:p>
          </table:table-cell>
          <table:table-cell office:value-type="float" office:value="2971971" table:formula="of:=SUM([.C109:.N109])" table:style-name="ce34">
            <text:p><text:s/>2,971,971.00<text:s/></text:p>
          </table:table-cell>
          <table:table-cell table:number-columns-repeated="16369"/>
        </table:table-row>
        <table:table-row table:style-name="ro6">
          <table:table-cell office:value-type="float" office:value="10007165" table:style-name="ce28">
            <text:p>10007165</text:p>
          </table:table-cell>
          <table:table-cell office:value-type="string" table:style-name="ce44">
            <text:p>The University of Westminster</text:p>
          </table:table-cell>
          <table:table-cell office:value-type="float" office:value="164895.28" table:style-name="ce59">
            <text:p>164,895.28</text:p>
          </table:table-cell>
          <table:table-cell office:value-type="float" office:value="112554.9" table:style-name="ce33">
            <text:p><text:s/>112,554.90<text:s/></text:p>
          </table:table-cell>
          <table:table-cell office:value-type="float" office:value="0" table:style-name="ce33">
            <text:p><text:s/>-<text:s/></text:p>
          </table:table-cell>
          <table:table-cell office:value-type="float" office:value="101299.41" table:style-name="ce33">
            <text:p><text:s/>101,299.41<text:s/></text:p>
          </table:table-cell>
          <table:table-cell office:value-type="float" office:value="101299.41" table:style-name="ce33">
            <text:p><text:s/>101,299.41<text:s/></text:p>
          </table:table-cell>
          <table:table-cell office:value-type="float" office:value="99648.6" table:style-name="ce33">
            <text:p><text:s/>99,648.6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2667.100000000006" table:style-name="ce33">
            <text:p><text:s/>42,667.10<text:s/></text:p>
          </table:table-cell>
          <table:table-cell office:value-type="float" office:value="42667.100000000006" table:style-name="ce33">
            <text:p><text:s/>42,667.10<text:s/></text:p>
          </table:table-cell>
          <table:table-cell office:value-type="float" office:value="42667.100000000006" table:style-name="ce33">
            <text:p><text:s/>42,667.10<text:s/></text:p>
          </table:table-cell>
          <table:table-cell office:value-type="float" office:value="42667.100000000006" table:style-name="ce60">
            <text:p><text:s/>42,667.10<text:s/></text:p>
          </table:table-cell>
          <table:table-cell office:value-type="float" office:value="750365.99999999988" table:formula="of:=SUM([.C110:.N110])" table:style-name="ce34">
            <text:p><text:s/>750,366.00<text:s/></text:p>
          </table:table-cell>
          <table:table-cell table:number-columns-repeated="16369"/>
        </table:table-row>
        <table:table-row table:style-name="ro6">
          <table:table-cell office:value-type="float" office:value="10003614" table:style-name="ce28">
            <text:p>10003614</text:p>
          </table:table-cell>
          <table:table-cell office:value-type="string" table:style-name="ce44">
            <text:p>University of Winchester</text:p>
          </table:table-cell>
          <table:table-cell office:value-type="float" office:value="54997.91" table:style-name="ce59">
            <text:p>54,997.91</text:p>
          </table:table-cell>
          <table:table-cell office:value-type="float" office:value="45883.13" table:style-name="ce33">
            <text:p><text:s/>45,883.13<text:s/></text:p>
          </table:table-cell>
          <table:table-cell office:value-type="float" office:value="0" table:style-name="ce33">
            <text:p><text:s/>-<text:s/></text:p>
          </table:table-cell>
          <table:table-cell office:value-type="float" office:value="48431.66" table:style-name="ce33">
            <text:p><text:s/>48,431.66<text:s/></text:p>
          </table:table-cell>
          <table:table-cell office:value-type="float" office:value="48431.66" table:style-name="ce33">
            <text:p><text:s/>48,431.66<text:s/></text:p>
          </table:table-cell>
          <table:table-cell office:value-type="float" office:value="47642.400000000001" table:style-name="ce33">
            <text:p><text:s/>47,642.4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8341.559999999998" table:style-name="ce33">
            <text:p><text:s/>28,341.56<text:s/></text:p>
          </table:table-cell>
          <table:table-cell office:value-type="float" office:value="28341.559999999998" table:style-name="ce33">
            <text:p><text:s/>28,341.56<text:s/></text:p>
          </table:table-cell>
          <table:table-cell office:value-type="float" office:value="28341.559999999998" table:style-name="ce33">
            <text:p><text:s/>28,341.56<text:s/></text:p>
          </table:table-cell>
          <table:table-cell office:value-type="float" office:value="28341.559999999998" table:style-name="ce60">
            <text:p><text:s/>28,341.56<text:s/></text:p>
          </table:table-cell>
          <table:table-cell office:value-type="float" office:value="358753" table:formula="of:=SUM([.C111:.N111])" table:style-name="ce34">
            <text:p><text:s/>358,753.00<text:s/></text:p>
          </table:table-cell>
          <table:table-cell table:number-columns-repeated="16369"/>
        </table:table-row>
        <table:table-row table:style-name="ro6">
          <table:table-cell office:value-type="float" office:value="10007166" table:style-name="ce28">
            <text:p>10007166</text:p>
          </table:table-cell>
          <table:table-cell office:value-type="string" table:style-name="ce44">
            <text:p>University of Wolverhampton</text:p>
          </table:table-cell>
          <table:table-cell office:value-type="float" office:value="225960.5" table:style-name="ce59">
            <text:p>225,960.50</text:p>
          </table:table-cell>
          <table:table-cell office:value-type="float" office:value="172484.64" table:style-name="ce33">
            <text:p><text:s/>172,484.64<text:s/></text:p>
          </table:table-cell>
          <table:table-cell office:value-type="float" office:value="0" table:style-name="ce33">
            <text:p><text:s/>-<text:s/></text:p>
          </table:table-cell>
          <table:table-cell office:value-type="float" office:value="155236.23000000001" table:style-name="ce33">
            <text:p><text:s/>155,236.23<text:s/></text:p>
          </table:table-cell>
          <table:table-cell office:value-type="float" office:value="155236.23000000001" table:style-name="ce33">
            <text:p><text:s/>155,236.23<text:s/></text:p>
          </table:table-cell>
          <table:table-cell office:value-type="float" office:value="152706.45000000001" table:style-name="ce33">
            <text:p><text:s/>152,706.4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2068.487499999988" table:style-name="ce33">
            <text:p><text:s/>72,068.49<text:s/></text:p>
          </table:table-cell>
          <table:table-cell office:value-type="float" office:value="72068.487499999988" table:style-name="ce33">
            <text:p><text:s/>72,068.49<text:s/></text:p>
          </table:table-cell>
          <table:table-cell office:value-type="float" office:value="72068.487499999988" table:style-name="ce33">
            <text:p><text:s/>72,068.49<text:s/></text:p>
          </table:table-cell>
          <table:table-cell office:value-type="float" office:value="72068.487499999988" table:style-name="ce60">
            <text:p><text:s/>72,068.49<text:s/></text:p>
          </table:table-cell>
          <table:table-cell office:value-type="float" office:value="1149898.0000000002" table:formula="of:=SUM([.C112:.N112])" table:style-name="ce34">
            <text:p><text:s/>1,149,898.00<text:s/></text:p>
          </table:table-cell>
          <table:table-cell table:number-columns-repeated="16369"/>
        </table:table-row>
        <table:table-row table:style-name="ro6">
          <table:table-cell office:value-type="float" office:value="10007139" table:style-name="ce28">
            <text:p>10007139</text:p>
          </table:table-cell>
          <table:table-cell office:value-type="string" table:style-name="ce44">
            <text:p>University of Worcester</text:p>
          </table:table-cell>
          <table:table-cell office:value-type="float" office:value="93844.27" table:style-name="ce59">
            <text:p>93,844.27</text:p>
          </table:table-cell>
          <table:table-cell office:value-type="float" office:value="65538.179999999993" table:style-name="ce33">
            <text:p><text:s/>65,538.18<text:s/></text:p>
          </table:table-cell>
          <table:table-cell office:value-type="float" office:value="0" table:style-name="ce33">
            <text:p><text:s/>-<text:s/></text:p>
          </table:table-cell>
          <table:table-cell office:value-type="float" office:value="58984.34" table:style-name="ce33">
            <text:p><text:s/>58,984.34<text:s/></text:p>
          </table:table-cell>
          <table:table-cell office:value-type="float" office:value="58984.34" table:style-name="ce33">
            <text:p><text:s/>58,984.34<text:s/></text:p>
          </table:table-cell>
          <table:table-cell office:value-type="float" office:value="58023.11" table:style-name="ce33">
            <text:p><text:s/>58,023.1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386.690000000002" table:style-name="ce33">
            <text:p><text:s/>25,386.69<text:s/></text:p>
          </table:table-cell>
          <table:table-cell office:value-type="float" office:value="25386.690000000002" table:style-name="ce33">
            <text:p><text:s/>25,386.69<text:s/></text:p>
          </table:table-cell>
          <table:table-cell office:value-type="float" office:value="25386.690000000002" table:style-name="ce33">
            <text:p><text:s/>25,386.69<text:s/></text:p>
          </table:table-cell>
          <table:table-cell office:value-type="float" office:value="25386.690000000002" table:style-name="ce60">
            <text:p><text:s/>25,386.69<text:s/></text:p>
          </table:table-cell>
          <table:table-cell office:value-type="float" office:value="436921" table:formula="of:=SUM([.C113:.N113])" table:style-name="ce34">
            <text:p><text:s/>436,921.00<text:s/></text:p>
          </table:table-cell>
          <table:table-cell table:number-columns-repeated="16369"/>
        </table:table-row>
        <table:table-row table:style-name="ro6">
          <table:table-cell office:value-type="float" office:value="10007167" table:style-name="ce28">
            <text:p>10007167</text:p>
          </table:table-cell>
          <table:table-cell office:value-type="string" table:style-name="ce44">
            <text:p>University of York</text:p>
          </table:table-cell>
          <table:table-cell office:value-type="float" office:value="936543.08" table:style-name="ce59">
            <text:p>936,543.08</text:p>
          </table:table-cell>
          <table:table-cell office:value-type="float" office:value="700958.21" table:style-name="ce33">
            <text:p><text:s/>700,958.21<text:s/></text:p>
          </table:table-cell>
          <table:table-cell office:value-type="float" office:value="0" table:style-name="ce33">
            <text:p><text:s/>-<text:s/></text:p>
          </table:table-cell>
          <table:table-cell office:value-type="float" office:value="706848.66" table:style-name="ce33">
            <text:p><text:s/>706,848.66<text:s/></text:p>
          </table:table-cell>
          <table:table-cell office:value-type="float" office:value="706848.66" table:style-name="ce33">
            <text:p><text:s/>706,848.66<text:s/></text:p>
          </table:table-cell>
          <table:table-cell office:value-type="float" office:value="695329.64" table:style-name="ce33">
            <text:p><text:s/>695,329.6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72346.93749999988" table:style-name="ce33">
            <text:p><text:s/>372,346.94<text:s/></text:p>
          </table:table-cell>
          <table:table-cell office:value-type="float" office:value="372346.93749999988" table:style-name="ce33">
            <text:p><text:s/>372,346.94<text:s/></text:p>
          </table:table-cell>
          <table:table-cell office:value-type="float" office:value="372346.93749999988" table:style-name="ce33">
            <text:p><text:s/>372,346.94<text:s/></text:p>
          </table:table-cell>
          <table:table-cell office:value-type="float" office:value="372346.93749999988" table:style-name="ce60">
            <text:p><text:s/>372,346.94<text:s/></text:p>
          </table:table-cell>
          <table:table-cell office:value-type="float" office:value="5235916" table:formula="of:=SUM([.C114:.N114])" table:style-name="ce34">
            <text:p><text:s/>5,235,916.00<text:s/></text:p>
          </table:table-cell>
          <table:table-cell table:number-columns-repeated="16369"/>
        </table:table-row>
        <table:table-row table:style-name="ro6">
          <table:table-cell table:style-name="ce62"/>
          <table:table-cell office:value-type="string" table:style-name="ce63">
            <text:p>Totals</text:p>
          </table:table-cell>
          <table:table-cell office:value-type="float" office:value="46270409.830000013" table:formula="of:=SUM([.C4:.C114])" table:style-name="ce62">
            <text:p><text:s/>46,270,409.83<text:s/></text:p>
          </table:table-cell>
          <table:table-cell office:value-type="float" office:value="35063170.610000022" table:formula="of:=SUM([.D4:.D114])" table:style-name="ce62">
            <text:p><text:s/>35,063,170.61<text:s/></text:p>
          </table:table-cell>
          <table:table-cell office:value-type="float" office:value="0" table:formula="of:=SUM([.E4:.E114])" table:style-name="ce62">
            <text:p><text:s/>-<text:s/></text:p>
          </table:table-cell>
          <table:table-cell office:value-type="float" office:value="35099999.830000013" table:formula="of:=SUM([.F4:.F114])" table:style-name="ce62">
            <text:p><text:s/>35,099,999.83<text:s/></text:p>
          </table:table-cell>
          <table:table-cell office:value-type="float" office:value="35099999.830000013" table:formula="of:=SUM([.G4:.G114])" table:style-name="ce62">
            <text:p><text:s/>35,099,999.83<text:s/></text:p>
          </table:table-cell>
          <table:table-cell office:value-type="float" office:value="34527999.569999993" table:formula="of:=SUM([.H4:.H114])" table:style-name="ce62">
            <text:p><text:s/>34,527,999.57<text:s/></text:p>
          </table:table-cell>
          <table:table-cell office:value-type="float" office:value="0" table:formula="of:=SUM([.I4:.I114])" table:style-name="ce62">
            <text:p><text:s/>-<text:s/></text:p>
          </table:table-cell>
          <table:table-cell office:value-type="float" office:value="0" table:formula="of:=SUM([.J4:.J114])" table:style-name="ce62">
            <text:p><text:s/>-<text:s/></text:p>
          </table:table-cell>
          <table:table-cell office:value-type="float" office:value="18484604.332500003" table:formula="of:=SUM([.K4:.K114])" table:style-name="ce62">
            <text:p><text:s/>18,484,604.33<text:s/></text:p>
          </table:table-cell>
          <table:table-cell office:value-type="float" office:value="18484604.332500003" table:formula="of:=SUM([.L4:.L114])" table:style-name="ce62">
            <text:p><text:s/>18,484,604.33<text:s/></text:p>
          </table:table-cell>
          <table:table-cell office:value-type="float" office:value="18484604.332500003" table:formula="of:=SUM([.M4:.M114])" table:style-name="ce62">
            <text:p><text:s/>18,484,604.33<text:s/></text:p>
          </table:table-cell>
          <table:table-cell office:value-type="float" office:value="18484604.332500003" table:formula="of:=SUM([.N4:.N114])" table:style-name="ce64">
            <text:p><text:s/>18,484,604.33<text:s/></text:p>
          </table:table-cell>
          <table:table-cell office:value-type="float" office:value="259999997" table:formula="of:=SUM([.O4:.O114])" table:style-name="ce62">
            <text:p><text:s/>259,999,997.00<text:s/></text:p>
          </table:table-cell>
          <table:table-cell table:number-columns-repeated="16369" table:style-name="ce53"/>
        </table:table-row>
        <table:table-row table:number-rows-repeated="1048461" table:style-name="ro9">
          <table:table-cell table:number-columns-repeated="16384"/>
        </table:table-row>
      </table:table>
      <table:table table:name="RCIF" table:style-name="ta2">
        <table:table-column table:style-name="co9" table:default-cell-style-name="ce52"/>
        <table:table-column table:style-name="co22" table:default-cell-style-name="ce51"/>
        <table:table-column table:style-name="co23" table:default-cell-style-name="ce52"/>
        <table:table-column table:style-name="co18" table:default-cell-style-name="ce52"/>
        <table:table-column table:style-name="co23" table:default-cell-style-name="ce52"/>
        <table:table-column table:style-name="co18" table:default-cell-style-name="ce52"/>
        <table:table-column table:style-name="co23" table:number-columns-repeated="2" table:default-cell-style-name="ce52"/>
        <table:table-column table:style-name="co18" table:default-cell-style-name="ce52"/>
        <table:table-column table:style-name="co23" table:number-columns-repeated="5" table:default-cell-style-name="ce52"/>
        <table:table-column table:style-name="co24" table:default-cell-style-name="ce53"/>
        <table:table-column table:style-name="co17" table:number-columns-repeated="16369" table:default-cell-style-name="ce52"/>
        <table:table-row table:style-name="ro7">
          <table:table-cell office:value-type="string" table:style-name="ce65">
            <text:p>Research Capital Investment Fund (RCIF) payments from August 2024 to July 2025</text:p>
          </table:table-cell>
          <table:table-cell table:style-name="ce51"/>
          <table:table-cell table:number-columns-repeated="12" table:style-name="ce52"/>
          <table:table-cell table:style-name="ce53"/>
          <table:table-cell table:number-columns-repeated="16369"/>
        </table:table-row>
        <table:table-row table:style-name="ro9">
          <table:table-cell table:number-columns-repeated="16384"/>
        </table:table-row>
        <table:table-row table:style-name="ro8">
          <table:table-cell office:value-type="string" table:style-name="ce38">
            <text:p>UKPRN</text:p>
          </table:table-cell>
          <table:table-cell office:value-type="string" table:style-name="ce66">
            <text:p>Higher education provider</text:p>
          </table:table-cell>
          <table:table-cell office:value-type="string" table:style-name="ce41">
            <text:p>Aug 2024 (£)</text:p>
          </table:table-cell>
          <table:table-cell office:value-type="string" table:style-name="ce40">
            <text:p>Sep 2024 (£)</text:p>
          </table:table-cell>
          <table:table-cell office:value-type="string" table:style-name="ce40">
            <text:p>Oct 2024 (£)</text:p>
          </table:table-cell>
          <table:table-cell office:value-type="string" table:style-name="ce40">
            <text:p>Nov 2024 (£)</text:p>
          </table:table-cell>
          <table:table-cell office:value-type="string" table:style-name="ce40">
            <text:p>Dec 2024 (£)</text:p>
          </table:table-cell>
          <table:table-cell office:value-type="string" table:style-name="ce40">
            <text:p>Jan 2025 (£)</text:p>
          </table:table-cell>
          <table:table-cell office:value-type="string" table:style-name="ce40">
            <text:p>Feb 2025 (£)</text:p>
          </table:table-cell>
          <table:table-cell office:value-type="string" table:style-name="ce40">
            <text:p>Mar 2025 (£)</text:p>
          </table:table-cell>
          <table:table-cell office:value-type="string" table:style-name="ce40">
            <text:p>Apr 2025 (£)</text:p>
          </table:table-cell>
          <table:table-cell office:value-type="string" table:style-name="ce40">
            <text:p>May 2025 (£)</text:p>
          </table:table-cell>
          <table:table-cell office:value-type="string" table:style-name="ce40">
            <text:p>Jun 2025 (£)</text:p>
          </table:table-cell>
          <table:table-cell office:value-type="string" table:style-name="ce40">
            <text:p>Jul 2025 (£)</text:p>
          </table:table-cell>
          <table:table-cell office:value-type="string" table:style-name="ce41">
            <text:p>Total 2024 to 2025 (£)</text:p>
          </table:table-cell>
          <table:table-cell table:number-columns-repeated="16369" table:style-name="ce67"/>
        </table:table-row>
        <table:table-row table:style-name="ro6">
          <table:table-cell office:value-type="float" office:value="10000291" table:style-name="ce28">
            <text:p>10000291</text:p>
          </table:table-cell>
          <table:table-cell office:value-type="string" table:style-name="ce68">
            <text:p>Anglia Ruskin University Higher Education Corporation</text:p>
          </table:table-cell>
          <table:table-cell office:value-type="float" office:value="0" table:style-name="ce69">
            <text:p><text:s/>-<text:s/></text:p>
          </table:table-cell>
          <table:table-cell office:value-type="float" office:value="62791.08" table:style-name="ce33">
            <text:p><text:s/>62,791.08<text:s/></text:p>
          </table:table-cell>
          <table:table-cell office:value-type="float" office:value="0" table:style-name="ce33">
            <text:p><text:s/>-<text:s/></text:p>
          </table:table-cell>
          <table:table-cell office:value-type="float" office:value="98902.959999999992" table:style-name="ce33">
            <text:p><text:s/>98,902.9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8902.960000000021" table:style-name="ce33">
            <text:p><text:s/>98,902.9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60597" table:formula="of:=SUM([.C4:.N4])" table:style-name="ce49">
            <text:p><text:s/>260,597.00<text:s/></text:p>
          </table:table-cell>
          <table:table-cell table:number-columns-repeated="16369" table:style-name="ce33"/>
        </table:table-row>
        <table:table-row table:style-name="ro6">
          <table:table-cell office:value-type="float" office:value="10000385" table:style-name="ce28">
            <text:p>10000385</text:p>
          </table:table-cell>
          <table:table-cell office:value-type="string" table:style-name="ce68">
            <text:p>The Arts University Bournemouth</text:p>
          </table:table-cell>
          <table:table-cell office:value-type="float" office:value="0" table:style-name="ce69">
            <text:p><text:s/>-<text:s/></text:p>
          </table:table-cell>
          <table:table-cell office:value-type="float" office:value="3439.92" table:style-name="ce33">
            <text:p><text:s/>3,439.92<text:s/></text:p>
          </table:table-cell>
          <table:table-cell office:value-type="float" office:value="0" table:style-name="ce33">
            <text:p><text:s/>-<text:s/></text:p>
          </table:table-cell>
          <table:table-cell office:value-type="float" office:value="6800.54" table:style-name="ce33">
            <text:p><text:s/>6,800.5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800.5400000000009" table:style-name="ce33">
            <text:p><text:s/>6,800.5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7041" table:formula="of:=SUM([.C5:.N5])" table:style-name="ce49">
            <text:p><text:s/>17,041.00<text:s/></text:p>
          </table:table-cell>
          <table:table-cell table:number-columns-repeated="16369" table:style-name="ce33"/>
        </table:table-row>
        <table:table-row table:style-name="ro6">
          <table:table-cell office:value-type="float" office:value="10007162" table:style-name="ce28">
            <text:p>10007162</text:p>
          </table:table-cell>
          <table:table-cell office:value-type="string" table:style-name="ce68">
            <text:p>University of the Arts, London</text:p>
          </table:table-cell>
          <table:table-cell office:value-type="float" office:value="0" table:style-name="ce69">
            <text:p><text:s/>-<text:s/></text:p>
          </table:table-cell>
          <table:table-cell office:value-type="float" office:value="77044.44" table:style-name="ce33">
            <text:p><text:s/>77,044.44<text:s/></text:p>
          </table:table-cell>
          <table:table-cell office:value-type="float" office:value="0" table:style-name="ce33">
            <text:p><text:s/>-<text:s/></text:p>
          </table:table-cell>
          <table:table-cell office:value-type="float" office:value="100262.28" table:style-name="ce33">
            <text:p><text:s/>100,262.2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262.28" table:style-name="ce33">
            <text:p><text:s/>100,262.2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77569" table:formula="of:=SUM([.C6:.N6])" table:style-name="ce49">
            <text:p><text:s/>277,569.00<text:s/></text:p>
          </table:table-cell>
          <table:table-cell table:number-columns-repeated="16369" table:style-name="ce33"/>
        </table:table-row>
        <table:table-row table:style-name="ro6">
          <table:table-cell office:value-type="float" office:value="10007759" table:style-name="ce28">
            <text:p>10007759</text:p>
          </table:table-cell>
          <table:table-cell office:value-type="string" table:style-name="ce68">
            <text:p>Aston University</text:p>
          </table:table-cell>
          <table:table-cell office:value-type="float" office:value="0" table:style-name="ce69">
            <text:p><text:s/>-<text:s/></text:p>
          </table:table-cell>
          <table:table-cell office:value-type="float" office:value="250092.15" table:style-name="ce33">
            <text:p><text:s/>250,092.15<text:s/></text:p>
          </table:table-cell>
          <table:table-cell office:value-type="float" office:value="0" table:style-name="ce33">
            <text:p><text:s/>-<text:s/></text:p>
          </table:table-cell>
          <table:table-cell office:value-type="float" office:value="290753.42499999999" table:style-name="ce33">
            <text:p><text:s/>290,753.4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90753.42500000005" table:style-name="ce33">
            <text:p><text:s/>290,753.4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31599" table:formula="of:=SUM([.C7:.N7])" table:style-name="ce49">
            <text:p><text:s/>831,599.00<text:s/></text:p>
          </table:table-cell>
          <table:table-cell table:number-columns-repeated="16369" table:style-name="ce33"/>
        </table:table-row>
        <table:table-row table:style-name="ro6">
          <table:table-cell office:value-type="float" office:value="10007850" table:style-name="ce28">
            <text:p>10007850</text:p>
          </table:table-cell>
          <table:table-cell office:value-type="string" table:style-name="ce68">
            <text:p>University of Bath</text:p>
          </table:table-cell>
          <table:table-cell office:value-type="float" office:value="0" table:style-name="ce69">
            <text:p><text:s/>-<text:s/></text:p>
          </table:table-cell>
          <table:table-cell office:value-type="float" office:value="661745.69999999995" table:style-name="ce33">
            <text:p><text:s/>661,745.70<text:s/></text:p>
          </table:table-cell>
          <table:table-cell office:value-type="float" office:value="0" table:style-name="ce33">
            <text:p><text:s/>-<text:s/></text:p>
          </table:table-cell>
          <table:table-cell office:value-type="float" office:value="729306.65" table:style-name="ce33">
            <text:p><text:s/>729,306.6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29306.64999999991" table:style-name="ce33">
            <text:p><text:s/>729,306.6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120359" table:formula="of:=SUM([.C8:.N8])" table:style-name="ce49">
            <text:p><text:s/>2,120,359.00<text:s/></text:p>
          </table:table-cell>
          <table:table-cell table:number-columns-repeated="16369" table:style-name="ce33"/>
        </table:table-row>
        <table:table-row table:style-name="ro6">
          <table:table-cell office:value-type="float" office:value="10000571" table:style-name="ce28">
            <text:p>10000571</text:p>
          </table:table-cell>
          <table:table-cell office:value-type="string" table:style-name="ce68">
            <text:p>Bath Spa University</text:p>
          </table:table-cell>
          <table:table-cell office:value-type="float" office:value="0" table:style-name="ce69">
            <text:p><text:s/>-<text:s/></text:p>
          </table:table-cell>
          <table:table-cell office:value-type="float" office:value="35820.18" table:style-name="ce33">
            <text:p><text:s/>35,820.18<text:s/></text:p>
          </table:table-cell>
          <table:table-cell office:value-type="float" office:value="0" table:style-name="ce33">
            <text:p><text:s/>-<text:s/></text:p>
          </table:table-cell>
          <table:table-cell office:value-type="float" office:value="34285.910000000003" table:style-name="ce33">
            <text:p><text:s/>34,285.9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4285.910000000003" table:style-name="ce33">
            <text:p><text:s/>34,285.9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4392" table:formula="of:=SUM([.C9:.N9])" table:style-name="ce49">
            <text:p><text:s/>104,392.00<text:s/></text:p>
          </table:table-cell>
          <table:table-cell table:number-columns-repeated="16369" table:style-name="ce33"/>
        </table:table-row>
        <table:table-row table:style-name="ro6">
          <table:table-cell office:value-type="float" office:value="10007152" table:style-name="ce28">
            <text:p>10007152</text:p>
          </table:table-cell>
          <table:table-cell office:value-type="string" table:style-name="ce68">
            <text:p>University of Bedfordshire</text:p>
          </table:table-cell>
          <table:table-cell office:value-type="float" office:value="0" table:style-name="ce69">
            <text:p><text:s/>-<text:s/></text:p>
          </table:table-cell>
          <table:table-cell office:value-type="float" office:value="40448.1" table:style-name="ce33">
            <text:p><text:s/>40,448.10<text:s/></text:p>
          </table:table-cell>
          <table:table-cell office:value-type="float" office:value="0" table:style-name="ce33">
            <text:p><text:s/>-<text:s/></text:p>
          </table:table-cell>
          <table:table-cell office:value-type="float" office:value="41968.95" table:style-name="ce33">
            <text:p><text:s/>41,968.9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1968.950000000012" table:style-name="ce33">
            <text:p><text:s/>41,968.9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4386" table:formula="of:=SUM([.C10:.N10])" table:style-name="ce49">
            <text:p><text:s/>124,386.00<text:s/></text:p>
          </table:table-cell>
          <table:table-cell table:number-columns-repeated="16369" table:style-name="ce33"/>
        </table:table-row>
        <table:table-row table:style-name="ro6">
          <table:table-cell office:value-type="float" office:value="10007760" table:style-name="ce28">
            <text:p>10007760</text:p>
          </table:table-cell>
          <table:table-cell office:value-type="string" table:style-name="ce68">
            <text:p>Birkbeck, University of London</text:p>
          </table:table-cell>
          <table:table-cell office:value-type="float" office:value="0" table:style-name="ce69">
            <text:p><text:s/>-<text:s/></text:p>
          </table:table-cell>
          <table:table-cell office:value-type="float" office:value="180890.16" table:style-name="ce33">
            <text:p><text:s/>180,890.16<text:s/></text:p>
          </table:table-cell>
          <table:table-cell office:value-type="float" office:value="0" table:style-name="ce33">
            <text:p><text:s/>-<text:s/></text:p>
          </table:table-cell>
          <table:table-cell office:value-type="float" office:value="196350.91999999998" table:style-name="ce33">
            <text:p><text:s/>196,350.9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96350.92000000004" table:style-name="ce33">
            <text:p><text:s/>196,350.9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73592" table:formula="of:=SUM([.C11:.N11])" table:style-name="ce49">
            <text:p><text:s/>573,592.00<text:s/></text:p>
          </table:table-cell>
          <table:table-cell table:number-columns-repeated="16369" table:style-name="ce33"/>
        </table:table-row>
        <table:table-row table:style-name="ro6">
          <table:table-cell office:value-type="float" office:value="10006840" table:style-name="ce28">
            <text:p>10006840</text:p>
          </table:table-cell>
          <table:table-cell office:value-type="string" table:style-name="ce68">
            <text:p>University of Birmingham</text:p>
          </table:table-cell>
          <table:table-cell office:value-type="float" office:value="0" table:style-name="ce69">
            <text:p><text:s/>-<text:s/></text:p>
          </table:table-cell>
          <table:table-cell office:value-type="float" office:value="2439975.4500000002" table:style-name="ce33">
            <text:p><text:s/>2,439,975.45<text:s/></text:p>
          </table:table-cell>
          <table:table-cell office:value-type="float" office:value="0" table:style-name="ce33">
            <text:p><text:s/>-<text:s/></text:p>
          </table:table-cell>
          <table:table-cell office:value-type="float" office:value="2883543.7749999999" table:style-name="ce33">
            <text:p><text:s/>2,883,543.7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883543.7750000004" table:style-name="ce33">
            <text:p><text:s/>2,883,543.7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207063" table:formula="of:=SUM([.C12:.N12])" table:style-name="ce49">
            <text:p><text:s/>8,207,063.00<text:s/></text:p>
          </table:table-cell>
          <table:table-cell table:number-columns-repeated="16369" table:style-name="ce33"/>
        </table:table-row>
        <table:table-row table:style-name="ro6">
          <table:table-cell office:value-type="float" office:value="10007140" table:style-name="ce28">
            <text:p>10007140</text:p>
          </table:table-cell>
          <table:table-cell office:value-type="string" table:style-name="ce68">
            <text:p>Birmingham City University</text:p>
          </table:table-cell>
          <table:table-cell office:value-type="float" office:value="0" table:style-name="ce69">
            <text:p><text:s/>-<text:s/></text:p>
          </table:table-cell>
          <table:table-cell office:value-type="float" office:value="72558.75" table:style-name="ce33">
            <text:p><text:s/>72,558.75<text:s/></text:p>
          </table:table-cell>
          <table:table-cell office:value-type="float" office:value="0" table:style-name="ce33">
            <text:p><text:s/>-<text:s/></text:p>
          </table:table-cell>
          <table:table-cell office:value-type="float" office:value="83675.125" table:style-name="ce33">
            <text:p><text:s/>83,675.1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3675.125" table:style-name="ce33">
            <text:p><text:s/>83,675.1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39909" table:formula="of:=SUM([.C13:.N13])" table:style-name="ce49">
            <text:p><text:s/>239,909.00<text:s/></text:p>
          </table:table-cell>
          <table:table-cell table:number-columns-repeated="16369" table:style-name="ce33"/>
        </table:table-row>
        <table:table-row table:style-name="ro6">
          <table:table-cell office:value-type="float" office:value="10007811" table:style-name="ce28">
            <text:p>10007811</text:p>
          </table:table-cell>
          <table:table-cell office:value-type="string" table:style-name="ce68">
            <text:p>Bishop Grosseteste University</text:p>
          </table:table-cell>
          <table:table-cell office:value-type="float" office:value="0" table:style-name="ce69">
            <text:p><text:s/>-<text:s/></text:p>
          </table:table-cell>
          <table:table-cell office:value-type="float" office:value="3637.26" table:style-name="ce33">
            <text:p><text:s/>3,637.26<text:s/></text:p>
          </table:table-cell>
          <table:table-cell office:value-type="float" office:value="0" table:style-name="ce33">
            <text:p><text:s/>-<text:s/></text:p>
          </table:table-cell>
          <table:table-cell office:value-type="float" office:value="3290.37" table:style-name="ce33">
            <text:p><text:s/>3,290.3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290.37" table:style-name="ce33">
            <text:p><text:s/>3,290.3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218" table:formula="of:=SUM([.C14:.N14])" table:style-name="ce49">
            <text:p><text:s/>10,218.00<text:s/></text:p>
          </table:table-cell>
          <table:table-cell table:number-columns-repeated="16369" table:style-name="ce33"/>
        </table:table-row>
        <table:table-row table:style-name="ro6">
          <table:table-cell office:value-type="float" office:value="10006841" table:style-name="ce28">
            <text:p>10006841</text:p>
          </table:table-cell>
          <table:table-cell office:value-type="string" table:style-name="ce68">
            <text:p>The University of Bolton</text:p>
          </table:table-cell>
          <table:table-cell office:value-type="float" office:value="0" table:style-name="ce69">
            <text:p><text:s/>-<text:s/></text:p>
          </table:table-cell>
          <table:table-cell office:value-type="float" office:value="5738.04" table:style-name="ce33">
            <text:p><text:s/>5,738.04<text:s/></text:p>
          </table:table-cell>
          <table:table-cell office:value-type="float" office:value="0" table:style-name="ce33">
            <text:p><text:s/>-<text:s/></text:p>
          </table:table-cell>
          <table:table-cell office:value-type="float" office:value="4429.4799999999996" table:style-name="ce33">
            <text:p><text:s/>4,429.4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429.4799999999996" table:style-name="ce33">
            <text:p><text:s/>4,429.4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597" table:formula="of:=SUM([.C15:.N15])" table:style-name="ce49">
            <text:p><text:s/>14,597.00<text:s/></text:p>
          </table:table-cell>
          <table:table-cell table:number-columns-repeated="16369" table:style-name="ce33"/>
        </table:table-row>
        <table:table-row table:style-name="ro6">
          <table:table-cell office:value-type="float" office:value="10000824" table:style-name="ce28">
            <text:p>10000824</text:p>
          </table:table-cell>
          <table:table-cell office:value-type="string" table:style-name="ce68">
            <text:p>Bournemouth University</text:p>
          </table:table-cell>
          <table:table-cell office:value-type="float" office:value="0" table:style-name="ce69">
            <text:p><text:s/>-<text:s/></text:p>
          </table:table-cell>
          <table:table-cell office:value-type="float" office:value="80936.460000000006" table:style-name="ce33">
            <text:p><text:s/>80,936.46<text:s/></text:p>
          </table:table-cell>
          <table:table-cell office:value-type="float" office:value="0" table:style-name="ce33">
            <text:p><text:s/>-<text:s/></text:p>
          </table:table-cell>
          <table:table-cell office:value-type="float" office:value="103556.26999999999" table:style-name="ce33">
            <text:p><text:s/>103,556.2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3556.27000000002" table:style-name="ce33">
            <text:p><text:s/>103,556.2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88049" table:formula="of:=SUM([.C16:.N16])" table:style-name="ce49">
            <text:p><text:s/>288,049.00<text:s/></text:p>
          </table:table-cell>
          <table:table-cell table:number-columns-repeated="16369" table:style-name="ce33"/>
        </table:table-row>
        <table:table-row table:style-name="ro6">
          <table:table-cell office:value-type="float" office:value="10007785" table:style-name="ce28">
            <text:p>10007785</text:p>
          </table:table-cell>
          <table:table-cell office:value-type="string" table:style-name="ce68">
            <text:p>The University of Bradford</text:p>
          </table:table-cell>
          <table:table-cell office:value-type="float" office:value="0" table:style-name="ce69">
            <text:p><text:s/>-<text:s/></text:p>
          </table:table-cell>
          <table:table-cell office:value-type="float" office:value="91200.12" table:style-name="ce33">
            <text:p><text:s/>91,200.12<text:s/></text:p>
          </table:table-cell>
          <table:table-cell office:value-type="float" office:value="0" table:style-name="ce33">
            <text:p><text:s/>-<text:s/></text:p>
          </table:table-cell>
          <table:table-cell office:value-type="float" office:value="94067.44" table:style-name="ce33">
            <text:p><text:s/>94,067.4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4067.44" table:style-name="ce33">
            <text:p><text:s/>94,067.4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79335" table:formula="of:=SUM([.C17:.N17])" table:style-name="ce49">
            <text:p><text:s/>279,335.00<text:s/></text:p>
          </table:table-cell>
          <table:table-cell table:number-columns-repeated="16369" table:style-name="ce33"/>
        </table:table-row>
        <table:table-row table:style-name="ro6">
          <table:table-cell office:value-type="float" office:value="10000886" table:style-name="ce28">
            <text:p>10000886</text:p>
          </table:table-cell>
          <table:table-cell office:value-type="string" table:style-name="ce68">
            <text:p>University of Brighton</text:p>
          </table:table-cell>
          <table:table-cell office:value-type="float" office:value="0" table:style-name="ce69">
            <text:p><text:s/>-<text:s/></text:p>
          </table:table-cell>
          <table:table-cell office:value-type="float" office:value="136541.46" table:style-name="ce33">
            <text:p><text:s/>136,541.46<text:s/></text:p>
          </table:table-cell>
          <table:table-cell office:value-type="float" office:value="0" table:style-name="ce33">
            <text:p><text:s/>-<text:s/></text:p>
          </table:table-cell>
          <table:table-cell office:value-type="float" office:value="177133.27000000002" table:style-name="ce33">
            <text:p><text:s/>177,133.2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77133.27000000002" table:style-name="ce33">
            <text:p><text:s/>177,133.2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90808" table:formula="of:=SUM([.C18:.N18])" table:style-name="ce49">
            <text:p><text:s/>490,808.00<text:s/></text:p>
          </table:table-cell>
          <table:table-cell table:number-columns-repeated="16369" table:style-name="ce33"/>
        </table:table-row>
        <table:table-row table:style-name="ro6">
          <table:table-cell office:value-type="float" office:value="10007786" table:style-name="ce28">
            <text:p>10007786</text:p>
          </table:table-cell>
          <table:table-cell office:value-type="string" table:style-name="ce68">
            <text:p>University of Bristol</text:p>
          </table:table-cell>
          <table:table-cell office:value-type="float" office:value="0" table:style-name="ce69">
            <text:p><text:s/>-<text:s/></text:p>
          </table:table-cell>
          <table:table-cell office:value-type="float" office:value="2545397.58" table:style-name="ce33">
            <text:p><text:s/>2,545,397.58<text:s/></text:p>
          </table:table-cell>
          <table:table-cell office:value-type="float" office:value="0" table:style-name="ce33">
            <text:p><text:s/>-<text:s/></text:p>
          </table:table-cell>
          <table:table-cell office:value-type="float" office:value="2899761.71" table:style-name="ce33">
            <text:p><text:s/>2,899,761.7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899761.71" table:style-name="ce33">
            <text:p><text:s/>2,899,761.7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344921" table:formula="of:=SUM([.C19:.N19])" table:style-name="ce49">
            <text:p><text:s/>8,344,921.00<text:s/></text:p>
          </table:table-cell>
          <table:table-cell table:number-columns-repeated="16369" table:style-name="ce33"/>
        </table:table-row>
        <table:table-row table:style-name="ro6">
          <table:table-cell office:value-type="float" office:value="10000961" table:style-name="ce28">
            <text:p>10000961</text:p>
          </table:table-cell>
          <table:table-cell office:value-type="string" table:style-name="ce68">
            <text:p>Brunel University London</text:p>
          </table:table-cell>
          <table:table-cell office:value-type="float" office:value="0" table:style-name="ce69">
            <text:p><text:s/>-<text:s/></text:p>
          </table:table-cell>
          <table:table-cell office:value-type="float" office:value="384758.88" table:style-name="ce33">
            <text:p><text:s/>384,758.88<text:s/></text:p>
          </table:table-cell>
          <table:table-cell office:value-type="float" office:value="0" table:style-name="ce33">
            <text:p><text:s/>-<text:s/></text:p>
          </table:table-cell>
          <table:table-cell office:value-type="float" office:value="338088.06" table:style-name="ce33">
            <text:p><text:s/>338,088.0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38088.06000000006" table:style-name="ce33">
            <text:p><text:s/>338,088.0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60935" table:formula="of:=SUM([.C20:.N20])" table:style-name="ce49">
            <text:p><text:s/>1,060,935.00<text:s/></text:p>
          </table:table-cell>
          <table:table-cell table:number-columns-repeated="16369" table:style-name="ce33"/>
        </table:table-row>
        <table:table-row table:style-name="ro6">
          <table:table-cell office:value-type="float" office:value="10000975" table:style-name="ce28">
            <text:p>10000975</text:p>
          </table:table-cell>
          <table:table-cell office:value-type="string" table:style-name="ce68">
            <text:p>Buckinghamshire New University</text:p>
          </table:table-cell>
          <table:table-cell office:value-type="float" office:value="0" table:style-name="ce69">
            <text:p><text:s/>-<text:s/></text:p>
          </table:table-cell>
          <table:table-cell office:value-type="float" office:value="4312.7700000000004" table:style-name="ce33">
            <text:p><text:s/>4,312.77<text:s/></text:p>
          </table:table-cell>
          <table:table-cell office:value-type="float" office:value="0" table:style-name="ce33">
            <text:p><text:s/>-<text:s/></text:p>
          </table:table-cell>
          <table:table-cell office:value-type="float" office:value="4430.1149999999998" table:style-name="ce33">
            <text:p><text:s/>4,430.1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430.1149999999998" table:style-name="ce33">
            <text:p><text:s/>4,430.1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173" table:formula="of:=SUM([.C21:.N21])" table:style-name="ce49">
            <text:p><text:s/>13,173.00<text:s/></text:p>
          </table:table-cell>
          <table:table-cell table:number-columns-repeated="16369" table:style-name="ce33"/>
        </table:table-row>
        <table:table-row table:style-name="ro6">
          <table:table-cell office:value-type="float" office:value="10007788" table:style-name="ce28">
            <text:p>10007788</text:p>
          </table:table-cell>
          <table:table-cell office:value-type="string" table:style-name="ce68">
            <text:p>The University of Cambridge</text:p>
          </table:table-cell>
          <table:table-cell office:value-type="float" office:value="0" table:style-name="ce69">
            <text:p><text:s/>-<text:s/></text:p>
          </table:table-cell>
          <table:table-cell office:value-type="float" office:value="6941749.6500000004" table:style-name="ce33">
            <text:p><text:s/>6,941,749.65<text:s/></text:p>
          </table:table-cell>
          <table:table-cell office:value-type="float" office:value="0" table:style-name="ce33">
            <text:p><text:s/>-<text:s/></text:p>
          </table:table-cell>
          <table:table-cell office:value-type="float" office:value="6945746.1749999998" table:style-name="ce33">
            <text:p><text:s/>6,945,746.1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945746.1750000007" table:style-name="ce33">
            <text:p><text:s/>6,945,746.1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833242" table:formula="of:=SUM([.C22:.N22])" table:style-name="ce49">
            <text:p><text:s/>20,833,242.00<text:s/></text:p>
          </table:table-cell>
          <table:table-cell table:number-columns-repeated="16369" table:style-name="ce33"/>
        </table:table-row>
        <table:table-row table:style-name="ro6">
          <table:table-cell office:value-type="float" office:value="10001143" table:style-name="ce28">
            <text:p>10001143</text:p>
          </table:table-cell>
          <table:table-cell office:value-type="string" table:style-name="ce68">
            <text:p>Canterbury Christ Church University</text:p>
          </table:table-cell>
          <table:table-cell office:value-type="float" office:value="0" table:style-name="ce69">
            <text:p><text:s/>-<text:s/></text:p>
          </table:table-cell>
          <table:table-cell office:value-type="float" office:value="32963.040000000001" table:style-name="ce33">
            <text:p><text:s/>32,963.04<text:s/></text:p>
          </table:table-cell>
          <table:table-cell office:value-type="float" office:value="0" table:style-name="ce33">
            <text:p><text:s/>-<text:s/></text:p>
          </table:table-cell>
          <table:table-cell office:value-type="float" office:value="37352.979999999996" table:style-name="ce33">
            <text:p><text:s/>37,352.9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7352.98000000001" table:style-name="ce33">
            <text:p><text:s/>37,352.9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7669" table:formula="of:=SUM([.C23:.N23])" table:style-name="ce49">
            <text:p><text:s/>107,669.00<text:s/></text:p>
          </table:table-cell>
          <table:table-cell table:number-columns-repeated="16369" table:style-name="ce33"/>
        </table:table-row>
        <table:table-row table:style-name="ro6">
          <table:table-cell office:value-type="float" office:value="10007848" table:style-name="ce28">
            <text:p>10007848</text:p>
          </table:table-cell>
          <table:table-cell office:value-type="string" table:style-name="ce68">
            <text:p>University of Chester</text:p>
          </table:table-cell>
          <table:table-cell office:value-type="float" office:value="0" table:style-name="ce69">
            <text:p><text:s/>-<text:s/></text:p>
          </table:table-cell>
          <table:table-cell office:value-type="float" office:value="38137.11" table:style-name="ce33">
            <text:p><text:s/>38,137.11<text:s/></text:p>
          </table:table-cell>
          <table:table-cell office:value-type="float" office:value="0" table:style-name="ce33">
            <text:p><text:s/>-<text:s/></text:p>
          </table:table-cell>
          <table:table-cell office:value-type="float" office:value="43658.445" table:style-name="ce33">
            <text:p><text:s/>43,658.4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3658.445000000007" table:style-name="ce33">
            <text:p><text:s/>43,658.4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5454" table:formula="of:=SUM([.C24:.N24])" table:style-name="ce49">
            <text:p><text:s/>125,454.00<text:s/></text:p>
          </table:table-cell>
          <table:table-cell table:number-columns-repeated="16369" table:style-name="ce33"/>
        </table:table-row>
        <table:table-row table:style-name="ro6">
          <table:table-cell office:value-type="float" office:value="10007137" table:style-name="ce28">
            <text:p>10007137</text:p>
          </table:table-cell>
          <table:table-cell office:value-type="string" table:style-name="ce68">
            <text:p>University of Chichester</text:p>
          </table:table-cell>
          <table:table-cell office:value-type="float" office:value="0" table:style-name="ce69">
            <text:p><text:s/>-<text:s/></text:p>
          </table:table-cell>
          <table:table-cell office:value-type="float" office:value="10586.4" table:style-name="ce33">
            <text:p><text:s/>10,586.40<text:s/></text:p>
          </table:table-cell>
          <table:table-cell office:value-type="float" office:value="0" table:style-name="ce33">
            <text:p><text:s/>-<text:s/></text:p>
          </table:table-cell>
          <table:table-cell office:value-type="float" office:value="13445.8" table:style-name="ce33">
            <text:p><text:s/>13,445.8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445.800000000003" table:style-name="ce33">
            <text:p><text:s/>13,445.8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7478" table:formula="of:=SUM([.C25:.N25])" table:style-name="ce49">
            <text:p><text:s/>37,478.00<text:s/></text:p>
          </table:table-cell>
          <table:table-cell table:number-columns-repeated="16369" table:style-name="ce33"/>
        </table:table-row>
        <table:table-row table:style-name="ro6">
          <table:table-cell office:value-type="float" office:value="10001478" table:style-name="ce70">
            <text:p>10001478</text:p>
          </table:table-cell>
          <table:table-cell office:value-type="string" table:style-name="ce71">
            <text:p>City, University of London</text:p>
          </table:table-cell>
          <table:table-cell office:value-type="float" office:value="0" table:style-name="ce69">
            <text:p><text:s/>-<text:s/></text:p>
          </table:table-cell>
          <table:table-cell office:value-type="float" office:value="327075.54000000004" table:style-name="ce33">
            <text:p><text:s/>327,075.54<text:s/></text:p>
          </table:table-cell>
          <table:table-cell office:value-type="float" office:value="0" table:style-name="ce33">
            <text:p><text:s/>-<text:s/></text:p>
          </table:table-cell>
          <table:table-cell office:value-type="float" office:value="356875.23" table:style-name="ce33">
            <text:p><text:s/>356,875.2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56875.23" table:style-name="ce33">
            <text:p><text:s/>356,875.2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40826" table:formula="of:=SUM([.C26:.N26])" table:style-name="ce49">
            <text:p><text:s/>1,040,826.00<text:s/></text:p>
          </table:table-cell>
          <table:table-cell table:number-columns-repeated="16369" table:style-name="ce33"/>
        </table:table-row>
        <table:table-row table:style-name="ro6">
          <table:table-cell office:value-type="float" office:value="10007761" table:style-name="ce28">
            <text:p>10007761</text:p>
          </table:table-cell>
          <table:table-cell office:value-type="string" table:style-name="ce68">
            <text:p>Courtauld Institute of Art</text:p>
          </table:table-cell>
          <table:table-cell office:value-type="float" office:value="0" table:style-name="ce69">
            <text:p><text:s/>-<text:s/></text:p>
          </table:table-cell>
          <table:table-cell office:value-type="float" office:value="31662.84" table:style-name="ce33">
            <text:p><text:s/>31,662.84<text:s/></text:p>
          </table:table-cell>
          <table:table-cell office:value-type="float" office:value="0" table:style-name="ce33">
            <text:p><text:s/>-<text:s/></text:p>
          </table:table-cell>
          <table:table-cell office:value-type="float" office:value="30159.58" table:style-name="ce33">
            <text:p><text:s/>30,159.5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0159.58" table:style-name="ce33">
            <text:p><text:s/>30,159.5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1982" table:formula="of:=SUM([.C27:.N27])" table:style-name="ce49">
            <text:p><text:s/>91,982.00<text:s/></text:p>
          </table:table-cell>
          <table:table-cell table:number-columns-repeated="16369" table:style-name="ce33"/>
        </table:table-row>
        <table:table-row table:style-name="ro6">
          <table:table-cell office:value-type="float" office:value="10001726" table:style-name="ce28">
            <text:p>10001726</text:p>
          </table:table-cell>
          <table:table-cell office:value-type="string" table:style-name="ce68">
            <text:p>Coventry University</text:p>
          </table:table-cell>
          <table:table-cell office:value-type="float" office:value="0" table:style-name="ce69">
            <text:p><text:s/>-<text:s/></text:p>
          </table:table-cell>
          <table:table-cell office:value-type="float" office:value="203808.99" table:style-name="ce33">
            <text:p><text:s/>203,808.99<text:s/></text:p>
          </table:table-cell>
          <table:table-cell office:value-type="float" office:value="0" table:style-name="ce33">
            <text:p><text:s/>-<text:s/></text:p>
          </table:table-cell>
          <table:table-cell office:value-type="float" office:value="245546.505" table:style-name="ce33">
            <text:p><text:s/>245,546.5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45546.505" table:style-name="ce33">
            <text:p><text:s/>245,546.5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94902" table:formula="of:=SUM([.C28:.N28])" table:style-name="ce49">
            <text:p><text:s/>694,902.00<text:s/></text:p>
          </table:table-cell>
          <table:table-cell table:number-columns-repeated="16369" table:style-name="ce33"/>
        </table:table-row>
        <table:table-row table:style-name="ro6">
          <table:table-cell office:value-type="float" office:value="10007822" table:style-name="ce28">
            <text:p>10007822</text:p>
          </table:table-cell>
          <table:table-cell office:value-type="string" table:style-name="ce68">
            <text:p>Cranfield University</text:p>
          </table:table-cell>
          <table:table-cell office:value-type="float" office:value="0" table:style-name="ce69">
            <text:p><text:s/>-<text:s/></text:p>
          </table:table-cell>
          <table:table-cell office:value-type="float" office:value="539432.18999999994" table:style-name="ce33">
            <text:p><text:s/>539,432.19<text:s/></text:p>
          </table:table-cell>
          <table:table-cell office:value-type="float" office:value="0" table:style-name="ce33">
            <text:p><text:s/>-<text:s/></text:p>
          </table:table-cell>
          <table:table-cell office:value-type="float" office:value="586096.90500000003" table:style-name="ce33">
            <text:p><text:s/>586,096.9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86096.90500000003" table:style-name="ce33">
            <text:p><text:s/>586,096.9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711626" table:formula="of:=SUM([.C29:.N29])" table:style-name="ce49">
            <text:p><text:s/>1,711,626.00<text:s/></text:p>
          </table:table-cell>
          <table:table-cell table:number-columns-repeated="16369" table:style-name="ce33"/>
        </table:table-row>
        <table:table-row table:style-name="ro6">
          <table:table-cell office:value-type="float" office:value="10007842" table:style-name="ce28">
            <text:p>10007842</text:p>
          </table:table-cell>
          <table:table-cell office:value-type="string" table:style-name="ce68">
            <text:p>The University of Cumbria</text:p>
          </table:table-cell>
          <table:table-cell office:value-type="float" office:value="0" table:style-name="ce69">
            <text:p><text:s/>-<text:s/></text:p>
          </table:table-cell>
          <table:table-cell office:value-type="float" office:value="6864" table:style-name="ce33">
            <text:p><text:s/>6,864.00<text:s/></text:p>
          </table:table-cell>
          <table:table-cell office:value-type="float" office:value="0" table:style-name="ce33">
            <text:p><text:s/>-<text:s/></text:p>
          </table:table-cell>
          <table:table-cell office:value-type="float" office:value="10927.5" table:style-name="ce33">
            <text:p><text:s/>10,927.5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927.5" table:style-name="ce33">
            <text:p><text:s/>10,927.5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8719" table:formula="of:=SUM([.C30:.N30])" table:style-name="ce49">
            <text:p><text:s/>28,719.00<text:s/></text:p>
          </table:table-cell>
          <table:table-cell table:number-columns-repeated="16369" table:style-name="ce33"/>
        </table:table-row>
        <table:table-row table:style-name="ro6">
          <table:table-cell office:value-type="float" office:value="10001883" table:style-name="ce28">
            <text:p>10001883</text:p>
          </table:table-cell>
          <table:table-cell office:value-type="string" table:style-name="ce68">
            <text:p>De Montfort University</text:p>
          </table:table-cell>
          <table:table-cell office:value-type="float" office:value="0" table:style-name="ce69">
            <text:p><text:s/>-<text:s/></text:p>
          </table:table-cell>
          <table:table-cell office:value-type="float" office:value="76991.64" table:style-name="ce33">
            <text:p><text:s/>76,991.64<text:s/></text:p>
          </table:table-cell>
          <table:table-cell office:value-type="float" office:value="0" table:style-name="ce33">
            <text:p><text:s/>-<text:s/></text:p>
          </table:table-cell>
          <table:table-cell office:value-type="float" office:value="97776.68" table:style-name="ce33">
            <text:p><text:s/>97,776.6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7776.68" table:style-name="ce33">
            <text:p><text:s/>97,776.6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72545" table:formula="of:=SUM([.C31:.N31])" table:style-name="ce49">
            <text:p><text:s/>272,545.00<text:s/></text:p>
          </table:table-cell>
          <table:table-cell table:number-columns-repeated="16369" table:style-name="ce33"/>
        </table:table-row>
        <table:table-row table:style-name="ro6">
          <table:table-cell office:value-type="float" office:value="10007851" table:style-name="ce28">
            <text:p>10007851</text:p>
          </table:table-cell>
          <table:table-cell office:value-type="string" table:style-name="ce68">
            <text:p>University of Derby</text:p>
          </table:table-cell>
          <table:table-cell office:value-type="float" office:value="0" table:style-name="ce69">
            <text:p><text:s/>-<text:s/></text:p>
          </table:table-cell>
          <table:table-cell office:value-type="float" office:value="29319.84" table:style-name="ce33">
            <text:p><text:s/>29,319.84<text:s/></text:p>
          </table:table-cell>
          <table:table-cell office:value-type="float" office:value="0" table:style-name="ce33">
            <text:p><text:s/>-<text:s/></text:p>
          </table:table-cell>
          <table:table-cell office:value-type="float" office:value="36012.58" table:style-name="ce33">
            <text:p><text:s/>36,012.5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6012.58" table:style-name="ce33">
            <text:p><text:s/>36,012.5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1345" table:formula="of:=SUM([.C32:.N32])" table:style-name="ce49">
            <text:p><text:s/>101,345.00<text:s/></text:p>
          </table:table-cell>
          <table:table-cell table:number-columns-repeated="16369" table:style-name="ce33"/>
        </table:table-row>
        <table:table-row table:style-name="ro6">
          <table:table-cell office:value-type="float" office:value="10007143" table:style-name="ce28">
            <text:p>10007143</text:p>
          </table:table-cell>
          <table:table-cell office:value-type="string" table:style-name="ce68">
            <text:p>Durham University</text:p>
          </table:table-cell>
          <table:table-cell office:value-type="float" office:value="0" table:style-name="ce69">
            <text:p><text:s/>-<text:s/></text:p>
          </table:table-cell>
          <table:table-cell office:value-type="float" office:value="922416.99" table:style-name="ce33">
            <text:p><text:s/>922,416.99<text:s/></text:p>
          </table:table-cell>
          <table:table-cell office:value-type="float" office:value="0" table:style-name="ce33">
            <text:p><text:s/>-<text:s/></text:p>
          </table:table-cell>
          <table:table-cell office:value-type="float" office:value="1066503.0049999999" table:style-name="ce33">
            <text:p><text:s/>1,066,503.0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66503.0050000001" table:style-name="ce33">
            <text:p><text:s/>1,066,503.0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055423" table:formula="of:=SUM([.C33:.N33])" table:style-name="ce49">
            <text:p><text:s/>3,055,423.00<text:s/></text:p>
          </table:table-cell>
          <table:table-cell table:number-columns-repeated="16369" table:style-name="ce33"/>
        </table:table-row>
        <table:table-row table:style-name="ro6">
          <table:table-cell office:value-type="float" office:value="10007144" table:style-name="ce28">
            <text:p>10007144</text:p>
          </table:table-cell>
          <table:table-cell office:value-type="string" table:style-name="ce68">
            <text:p>The University of East London</text:p>
          </table:table-cell>
          <table:table-cell office:value-type="float" office:value="0" table:style-name="ce69">
            <text:p><text:s/>-<text:s/></text:p>
          </table:table-cell>
          <table:table-cell office:value-type="float" office:value="39619.800000000003" table:style-name="ce33">
            <text:p><text:s/>39,619.80<text:s/></text:p>
          </table:table-cell>
          <table:table-cell office:value-type="float" office:value="0" table:style-name="ce33">
            <text:p><text:s/>-<text:s/></text:p>
          </table:table-cell>
          <table:table-cell office:value-type="float" office:value="39990.1" table:style-name="ce33">
            <text:p><text:s/>39,990.1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9990.100000000006" table:style-name="ce33">
            <text:p><text:s/>39,990.1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9600" table:formula="of:=SUM([.C34:.N34])" table:style-name="ce49">
            <text:p><text:s/>119,600.00<text:s/></text:p>
          </table:table-cell>
          <table:table-cell table:number-columns-repeated="16369" table:style-name="ce33"/>
        </table:table-row>
        <table:table-row table:style-name="ro6">
          <table:table-cell office:value-type="float" office:value="10007823" table:style-name="ce28">
            <text:p>10007823</text:p>
          </table:table-cell>
          <table:table-cell office:value-type="string" table:style-name="ce68">
            <text:p>Edge Hill University</text:p>
          </table:table-cell>
          <table:table-cell office:value-type="float" office:value="0" table:style-name="ce69">
            <text:p><text:s/>-<text:s/></text:p>
          </table:table-cell>
          <table:table-cell office:value-type="float" office:value="29141.64" table:style-name="ce33">
            <text:p><text:s/>29,141.64<text:s/></text:p>
          </table:table-cell>
          <table:table-cell office:value-type="float" office:value="0" table:style-name="ce33">
            <text:p><text:s/>-<text:s/></text:p>
          </table:table-cell>
          <table:table-cell office:value-type="float" office:value="46342.68" table:style-name="ce33">
            <text:p><text:s/>46,342.6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6342.679999999993" table:style-name="ce33">
            <text:p><text:s/>46,342.6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1827" table:formula="of:=SUM([.C35:.N35])" table:style-name="ce49">
            <text:p><text:s/>121,827.00<text:s/></text:p>
          </table:table-cell>
          <table:table-cell table:number-columns-repeated="16369" table:style-name="ce33"/>
        </table:table-row>
        <table:table-row table:style-name="ro6">
          <table:table-cell office:value-type="float" office:value="10007791" table:style-name="ce28">
            <text:p>10007791</text:p>
          </table:table-cell>
          <table:table-cell office:value-type="string" table:style-name="ce68">
            <text:p>The University of Essex</text:p>
          </table:table-cell>
          <table:table-cell office:value-type="float" office:value="0" table:style-name="ce69">
            <text:p><text:s/>-<text:s/></text:p>
          </table:table-cell>
          <table:table-cell office:value-type="float" office:value="545305.19999999995" table:style-name="ce33">
            <text:p><text:s/>545,305.20<text:s/></text:p>
          </table:table-cell>
          <table:table-cell office:value-type="float" office:value="0" table:style-name="ce33">
            <text:p><text:s/>-<text:s/></text:p>
          </table:table-cell>
          <table:table-cell office:value-type="float" office:value="647883.9" table:style-name="ce33">
            <text:p><text:s/>647,883.9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47883.89999999991" table:style-name="ce33">
            <text:p><text:s/>647,883.9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841073" table:formula="of:=SUM([.C36:.N36])" table:style-name="ce49">
            <text:p><text:s/>1,841,073.00<text:s/></text:p>
          </table:table-cell>
          <table:table-cell table:number-columns-repeated="16369" table:style-name="ce33"/>
        </table:table-row>
        <table:table-row table:style-name="ro6">
          <table:table-cell office:value-type="float" office:value="10007792" table:style-name="ce28">
            <text:p>10007792</text:p>
          </table:table-cell>
          <table:table-cell office:value-type="string" table:style-name="ce68">
            <text:p>University of Exeter</text:p>
          </table:table-cell>
          <table:table-cell office:value-type="float" office:value="0" table:style-name="ce69">
            <text:p><text:s/>-<text:s/></text:p>
          </table:table-cell>
          <table:table-cell office:value-type="float" office:value="1457848.92" table:style-name="ce33">
            <text:p><text:s/>1,457,848.92<text:s/></text:p>
          </table:table-cell>
          <table:table-cell office:value-type="float" office:value="0" table:style-name="ce33">
            <text:p><text:s/>-<text:s/></text:p>
          </table:table-cell>
          <table:table-cell office:value-type="float" office:value="1715942.54" table:style-name="ce33">
            <text:p><text:s/>1,715,942.5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715942.54" table:style-name="ce33">
            <text:p><text:s/>1,715,942.5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889734" table:formula="of:=SUM([.C37:.N37])" table:style-name="ce49">
            <text:p><text:s/>4,889,734.00<text:s/></text:p>
          </table:table-cell>
          <table:table-cell table:number-columns-repeated="16369" table:style-name="ce33"/>
        </table:table-row>
        <table:table-row table:style-name="ro6">
          <table:table-cell office:value-type="float" office:value="10008640" table:style-name="ce28">
            <text:p>10008640</text:p>
          </table:table-cell>
          <table:table-cell office:value-type="string" table:style-name="ce68">
            <text:p>Falmouth University</text:p>
          </table:table-cell>
          <table:table-cell office:value-type="float" office:value="0" table:style-name="ce69">
            <text:p><text:s/>-<text:s/></text:p>
          </table:table-cell>
          <table:table-cell office:value-type="float" office:value="13362.36" table:style-name="ce33">
            <text:p><text:s/>13,362.36<text:s/></text:p>
          </table:table-cell>
          <table:table-cell office:value-type="float" office:value="0" table:style-name="ce33">
            <text:p><text:s/>-<text:s/></text:p>
          </table:table-cell>
          <table:table-cell office:value-type="float" office:value="19886.82" table:style-name="ce33">
            <text:p><text:s/>19,886.8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9886.82" table:style-name="ce33">
            <text:p><text:s/>19,886.8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3136" table:formula="of:=SUM([.C38:.N38])" table:style-name="ce49">
            <text:p><text:s/>53,136.00<text:s/></text:p>
          </table:table-cell>
          <table:table-cell table:number-columns-repeated="16369" table:style-name="ce33"/>
        </table:table-row>
        <table:table-row table:style-name="ro6">
          <table:table-cell office:value-type="float" office:value="10007145" table:style-name="ce28">
            <text:p>10007145</text:p>
          </table:table-cell>
          <table:table-cell office:value-type="string" table:style-name="ce68">
            <text:p>University of Gloucestershire</text:p>
          </table:table-cell>
          <table:table-cell office:value-type="float" office:value="0" table:style-name="ce69">
            <text:p><text:s/>-<text:s/></text:p>
          </table:table-cell>
          <table:table-cell office:value-type="float" office:value="24937.11" table:style-name="ce33">
            <text:p><text:s/>24,937.11<text:s/></text:p>
          </table:table-cell>
          <table:table-cell office:value-type="float" office:value="0" table:style-name="ce33">
            <text:p><text:s/>-<text:s/></text:p>
          </table:table-cell>
          <table:table-cell office:value-type="float" office:value="30973.445" table:style-name="ce33">
            <text:p><text:s/>30,973.4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0973.445" table:style-name="ce33">
            <text:p><text:s/>30,973.4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6884" table:formula="of:=SUM([.C39:.N39])" table:style-name="ce49">
            <text:p><text:s/>86,884.00<text:s/></text:p>
          </table:table-cell>
          <table:table-cell table:number-columns-repeated="16369" table:style-name="ce33"/>
        </table:table-row>
        <table:table-row table:style-name="ro6">
          <table:table-cell office:value-type="float" office:value="10002718" table:style-name="ce28">
            <text:p>10002718</text:p>
          </table:table-cell>
          <table:table-cell office:value-type="string" table:style-name="ce68">
            <text:p>Goldsmiths, University of London</text:p>
          </table:table-cell>
          <table:table-cell office:value-type="float" office:value="0" table:style-name="ce69">
            <text:p><text:s/>-<text:s/></text:p>
          </table:table-cell>
          <table:table-cell office:value-type="float" office:value="112629" table:style-name="ce33">
            <text:p><text:s/>112,629.00<text:s/></text:p>
          </table:table-cell>
          <table:table-cell office:value-type="float" office:value="0" table:style-name="ce33">
            <text:p><text:s/>-<text:s/></text:p>
          </table:table-cell>
          <table:table-cell office:value-type="float" office:value="107321" table:style-name="ce33">
            <text:p><text:s/>107,32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7321" table:style-name="ce33">
            <text:p><text:s/>107,32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27271" table:formula="of:=SUM([.C40:.N40])" table:style-name="ce49">
            <text:p><text:s/>327,271.00<text:s/></text:p>
          </table:table-cell>
          <table:table-cell table:number-columns-repeated="16369" table:style-name="ce33"/>
        </table:table-row>
        <table:table-row table:style-name="ro6">
          <table:table-cell office:value-type="float" office:value="10007146" table:style-name="ce28">
            <text:p>10007146</text:p>
          </table:table-cell>
          <table:table-cell office:value-type="string" table:style-name="ce68">
            <text:p>University of Greenwich</text:p>
          </table:table-cell>
          <table:table-cell office:value-type="float" office:value="0" table:style-name="ce69">
            <text:p><text:s/>-<text:s/></text:p>
          </table:table-cell>
          <table:table-cell office:value-type="float" office:value="183750.6" table:style-name="ce33">
            <text:p><text:s/>183,750.60<text:s/></text:p>
          </table:table-cell>
          <table:table-cell office:value-type="float" office:value="0" table:style-name="ce33">
            <text:p><text:s/>-<text:s/></text:p>
          </table:table-cell>
          <table:table-cell office:value-type="float" office:value="214016.2" table:style-name="ce33">
            <text:p><text:s/>214,016.2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14016.19999999995" table:style-name="ce33">
            <text:p><text:s/>214,016.2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11783" table:formula="of:=SUM([.C41:.N41])" table:style-name="ce49">
            <text:p><text:s/>611,783.00<text:s/></text:p>
          </table:table-cell>
          <table:table-cell table:number-columns-repeated="16369" table:style-name="ce33"/>
        </table:table-row>
        <table:table-row table:style-name="ro6">
          <table:table-cell office:value-type="float" office:value="10007825" table:style-name="ce28">
            <text:p>10007825</text:p>
          </table:table-cell>
          <table:table-cell office:value-type="string" table:style-name="ce68">
            <text:p>Guildhall School of Music &amp; Drama</text:p>
          </table:table-cell>
          <table:table-cell office:value-type="float" office:value="0" table:style-name="ce69">
            <text:p><text:s/>-<text:s/></text:p>
          </table:table-cell>
          <table:table-cell office:value-type="float" office:value="10909.14" table:style-name="ce33">
            <text:p><text:s/>10,909.14<text:s/></text:p>
          </table:table-cell>
          <table:table-cell office:value-type="float" office:value="0" table:style-name="ce33">
            <text:p><text:s/>-<text:s/></text:p>
          </table:table-cell>
          <table:table-cell office:value-type="float" office:value="23696.43" table:style-name="ce33">
            <text:p><text:s/>23,696.4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3696.43" table:style-name="ce33">
            <text:p><text:s/>23,696.4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8302" table:formula="of:=SUM([.C42:.N42])" table:style-name="ce49">
            <text:p><text:s/>58,302.00<text:s/></text:p>
          </table:table-cell>
          <table:table-cell table:number-columns-repeated="16369" table:style-name="ce33"/>
        </table:table-row>
        <table:table-row table:style-name="ro6">
          <table:table-cell office:value-type="float" office:value="10040812" table:style-name="ce28">
            <text:p>10040812</text:p>
          </table:table-cell>
          <table:table-cell office:value-type="string" table:style-name="ce68">
            <text:p>Harper Adams University</text:p>
          </table:table-cell>
          <table:table-cell office:value-type="float" office:value="0" table:style-name="ce69">
            <text:p><text:s/>-<text:s/></text:p>
          </table:table-cell>
          <table:table-cell office:value-type="float" office:value="32531.07" table:style-name="ce33">
            <text:p><text:s/>32,531.07<text:s/></text:p>
          </table:table-cell>
          <table:table-cell office:value-type="float" office:value="0" table:style-name="ce33">
            <text:p><text:s/>-<text:s/></text:p>
          </table:table-cell>
          <table:table-cell office:value-type="float" office:value="41943.464999999997" table:style-name="ce33">
            <text:p><text:s/>41,943.4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1943.464999999997" table:style-name="ce33">
            <text:p><text:s/>41,943.4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6418" table:formula="of:=SUM([.C43:.N43])" table:style-name="ce49">
            <text:p><text:s/>116,418.00<text:s/></text:p>
          </table:table-cell>
          <table:table-cell table:number-columns-repeated="16369" table:style-name="ce33"/>
        </table:table-row>
        <table:table-row table:style-name="ro6">
          <table:table-cell office:value-type="float" office:value="10007147" table:style-name="ce28">
            <text:p>10007147</text:p>
          </table:table-cell>
          <table:table-cell office:value-type="string" table:style-name="ce68">
            <text:p>University of Hertfordshire</text:p>
          </table:table-cell>
          <table:table-cell office:value-type="float" office:value="0" table:style-name="ce69">
            <text:p><text:s/>-<text:s/></text:p>
          </table:table-cell>
          <table:table-cell office:value-type="float" office:value="144530.1" table:style-name="ce33">
            <text:p><text:s/>144,530.10<text:s/></text:p>
          </table:table-cell>
          <table:table-cell office:value-type="float" office:value="0" table:style-name="ce33">
            <text:p><text:s/>-<text:s/></text:p>
          </table:table-cell>
          <table:table-cell office:value-type="float" office:value="179029.45" table:style-name="ce33">
            <text:p><text:s/>179,029.4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79029.44999999995" table:style-name="ce33">
            <text:p><text:s/>179,029.4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2589" table:formula="of:=SUM([.C44:.N44])" table:style-name="ce49">
            <text:p><text:s/>502,589.00<text:s/></text:p>
          </table:table-cell>
          <table:table-cell table:number-columns-repeated="16369" table:style-name="ce33"/>
        </table:table-row>
        <table:table-row table:style-name="ro6">
          <table:table-cell office:value-type="float" office:value="10007148" table:style-name="ce28">
            <text:p>10007148</text:p>
          </table:table-cell>
          <table:table-cell office:value-type="string" table:style-name="ce68">
            <text:p>University of Huddersfield</text:p>
          </table:table-cell>
          <table:table-cell office:value-type="float" office:value="0" table:style-name="ce69">
            <text:p><text:s/>-<text:s/></text:p>
          </table:table-cell>
          <table:table-cell office:value-type="float" office:value="230143.32" table:style-name="ce33">
            <text:p><text:s/>230,143.32<text:s/></text:p>
          </table:table-cell>
          <table:table-cell office:value-type="float" office:value="0" table:style-name="ce33">
            <text:p><text:s/>-<text:s/></text:p>
          </table:table-cell>
          <table:table-cell office:value-type="float" office:value="295317.83999999997" table:style-name="ce33">
            <text:p><text:s/>295,317.8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95317.84000000008" table:style-name="ce33">
            <text:p><text:s/>295,317.8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20779" table:formula="of:=SUM([.C45:.N45])" table:style-name="ce49">
            <text:p><text:s/>820,779.00<text:s/></text:p>
          </table:table-cell>
          <table:table-cell table:number-columns-repeated="16369" table:style-name="ce33"/>
        </table:table-row>
        <table:table-row table:style-name="ro6">
          <table:table-cell office:value-type="float" office:value="10007149" table:style-name="ce28">
            <text:p>10007149</text:p>
          </table:table-cell>
          <table:table-cell office:value-type="string" table:style-name="ce68">
            <text:p>University of Hull</text:p>
          </table:table-cell>
          <table:table-cell office:value-type="float" office:value="0" table:style-name="ce69">
            <text:p><text:s/>-<text:s/></text:p>
          </table:table-cell>
          <table:table-cell office:value-type="float" office:value="184199.73" table:style-name="ce33">
            <text:p><text:s/>184,199.73<text:s/></text:p>
          </table:table-cell>
          <table:table-cell office:value-type="float" office:value="0" table:style-name="ce33">
            <text:p><text:s/>-<text:s/></text:p>
          </table:table-cell>
          <table:table-cell office:value-type="float" office:value="201389.63500000001" table:style-name="ce33">
            <text:p><text:s/>201,389.6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1389.63500000001" table:style-name="ce33">
            <text:p><text:s/>201,389.6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86979" table:formula="of:=SUM([.C46:.N46])" table:style-name="ce49">
            <text:p><text:s/>586,979.00<text:s/></text:p>
          </table:table-cell>
          <table:table-cell table:number-columns-repeated="16369" table:style-name="ce33"/>
        </table:table-row>
        <table:table-row table:style-name="ro6">
          <table:table-cell office:value-type="float" office:value="10003270" table:style-name="ce28">
            <text:p>10003270</text:p>
          </table:table-cell>
          <table:table-cell office:value-type="string" table:style-name="ce68">
            <text:p>Imperial College London</text:p>
          </table:table-cell>
          <table:table-cell office:value-type="float" office:value="0" table:style-name="ce69">
            <text:p><text:s/>-<text:s/></text:p>
          </table:table-cell>
          <table:table-cell office:value-type="float" office:value="4605182.34" table:style-name="ce33">
            <text:p><text:s/>4,605,182.34<text:s/></text:p>
          </table:table-cell>
          <table:table-cell office:value-type="float" office:value="0" table:style-name="ce33">
            <text:p><text:s/>-<text:s/></text:p>
          </table:table-cell>
          <table:table-cell office:value-type="float" office:value="4923627.33" table:style-name="ce33">
            <text:p><text:s/>4,923,627.3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923627.33" table:style-name="ce33">
            <text:p><text:s/>4,923,627.3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452437" table:formula="of:=SUM([.C47:.N47])" table:style-name="ce49">
            <text:p><text:s/>14,452,437.00<text:s/></text:p>
          </table:table-cell>
          <table:table-cell table:number-columns-repeated="16369" table:style-name="ce33"/>
        </table:table-row>
        <table:table-row table:style-name="ro6">
          <table:table-cell office:value-type="float" office:value="10003324" table:style-name="ce28">
            <text:p>10003324</text:p>
          </table:table-cell>
          <table:table-cell office:value-type="string" table:style-name="ce68">
            <text:p>The Institute of Cancer Research</text:p>
          </table:table-cell>
          <table:table-cell office:value-type="float" office:value="0" table:style-name="ce69">
            <text:p><text:s/>-<text:s/></text:p>
          </table:table-cell>
          <table:table-cell office:value-type="float" office:value="606662.1" table:style-name="ce33">
            <text:p><text:s/>606,662.10<text:s/></text:p>
          </table:table-cell>
          <table:table-cell office:value-type="float" office:value="0" table:style-name="ce33">
            <text:p><text:s/>-<text:s/></text:p>
          </table:table-cell>
          <table:table-cell office:value-type="float" office:value="608698.44999999995" table:style-name="ce33">
            <text:p><text:s/>608,698.4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08698.45000000019" table:style-name="ce33">
            <text:p><text:s/>608,698.4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824059" table:formula="of:=SUM([.C48:.N48])" table:style-name="ce49">
            <text:p><text:s/>1,824,059.00<text:s/></text:p>
          </table:table-cell>
          <table:table-cell table:number-columns-repeated="16369" table:style-name="ce33"/>
        </table:table-row>
        <table:table-row table:style-name="ro6">
          <table:table-cell office:value-type="float" office:value="10007767" table:style-name="ce28">
            <text:p>10007767</text:p>
          </table:table-cell>
          <table:table-cell office:value-type="string" table:style-name="ce68">
            <text:p>Keele University</text:p>
          </table:table-cell>
          <table:table-cell office:value-type="float" office:value="0" table:style-name="ce69">
            <text:p><text:s/>-<text:s/></text:p>
          </table:table-cell>
          <table:table-cell office:value-type="float" office:value="231261.03" table:style-name="ce33">
            <text:p><text:s/>231,261.03<text:s/></text:p>
          </table:table-cell>
          <table:table-cell office:value-type="float" office:value="0" table:style-name="ce33">
            <text:p><text:s/>-<text:s/></text:p>
          </table:table-cell>
          <table:table-cell office:value-type="float" office:value="210339.48499999999" table:style-name="ce33">
            <text:p><text:s/>210,339.4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10339.48499999999" table:style-name="ce33">
            <text:p><text:s/>210,339.4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51940" table:formula="of:=SUM([.C49:.N49])" table:style-name="ce49">
            <text:p><text:s/>651,940.00<text:s/></text:p>
          </table:table-cell>
          <table:table-cell table:number-columns-repeated="16369" table:style-name="ce33"/>
        </table:table-row>
        <table:table-row table:style-name="ro6">
          <table:table-cell office:value-type="float" office:value="10007150" table:style-name="ce28">
            <text:p>10007150</text:p>
          </table:table-cell>
          <table:table-cell office:value-type="string" table:style-name="ce68">
            <text:p>The University of Kent</text:p>
          </table:table-cell>
          <table:table-cell office:value-type="float" office:value="0" table:style-name="ce69">
            <text:p><text:s/>-<text:s/></text:p>
          </table:table-cell>
          <table:table-cell office:value-type="float" office:value="334574.13" table:style-name="ce33">
            <text:p><text:s/>334,574.13<text:s/></text:p>
          </table:table-cell>
          <table:table-cell office:value-type="float" office:value="0" table:style-name="ce33">
            <text:p><text:s/>-<text:s/></text:p>
          </table:table-cell>
          <table:table-cell office:value-type="float" office:value="360802.935" table:style-name="ce33">
            <text:p><text:s/>360,802.9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60802.93500000006" table:style-name="ce33">
            <text:p><text:s/>360,802.9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56180" table:formula="of:=SUM([.C50:.N50])" table:style-name="ce49">
            <text:p><text:s/>1,056,180.00<text:s/></text:p>
          </table:table-cell>
          <table:table-cell table:number-columns-repeated="16369" table:style-name="ce33"/>
        </table:table-row>
        <table:table-row table:style-name="ro6">
          <table:table-cell office:value-type="float" office:value="10003645" table:style-name="ce28">
            <text:p>10003645</text:p>
          </table:table-cell>
          <table:table-cell office:value-type="string" table:style-name="ce68">
            <text:p>King's College London</text:p>
          </table:table-cell>
          <table:table-cell office:value-type="float" office:value="0" table:style-name="ce69">
            <text:p><text:s/>-<text:s/></text:p>
          </table:table-cell>
          <table:table-cell office:value-type="float" office:value="2596802.34" table:style-name="ce33">
            <text:p><text:s/>2,596,802.34<text:s/></text:p>
          </table:table-cell>
          <table:table-cell office:value-type="float" office:value="0" table:style-name="ce33">
            <text:p><text:s/>-<text:s/></text:p>
          </table:table-cell>
          <table:table-cell office:value-type="float" office:value="2999619.33" table:style-name="ce33">
            <text:p><text:s/>2,999,619.3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999619.33" table:style-name="ce33">
            <text:p><text:s/>2,999,619.3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596041" table:formula="of:=SUM([.C51:.N51])" table:style-name="ce49">
            <text:p><text:s/>8,596,041.00<text:s/></text:p>
          </table:table-cell>
          <table:table-cell table:number-columns-repeated="16369" table:style-name="ce33"/>
        </table:table-row>
        <table:table-row table:style-name="ro6">
          <table:table-cell office:value-type="float" office:value="10003678" table:style-name="ce28">
            <text:p>10003678</text:p>
          </table:table-cell>
          <table:table-cell office:value-type="string" table:style-name="ce68">
            <text:p>Kingston University</text:p>
          </table:table-cell>
          <table:table-cell office:value-type="float" office:value="0" table:style-name="ce69">
            <text:p><text:s/>-<text:s/></text:p>
          </table:table-cell>
          <table:table-cell office:value-type="float" office:value="63071.25" table:style-name="ce33">
            <text:p><text:s/>63,071.25<text:s/></text:p>
          </table:table-cell>
          <table:table-cell office:value-type="float" office:value="0" table:style-name="ce33">
            <text:p><text:s/>-<text:s/></text:p>
          </table:table-cell>
          <table:table-cell office:value-type="float" office:value="72943.875" table:style-name="ce33">
            <text:p><text:s/>72,943.8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2943.875" table:style-name="ce33">
            <text:p><text:s/>72,943.8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8959" table:formula="of:=SUM([.C52:.N52])" table:style-name="ce49">
            <text:p><text:s/>208,959.00<text:s/></text:p>
          </table:table-cell>
          <table:table-cell table:number-columns-repeated="16369" table:style-name="ce33"/>
        </table:table-row>
        <table:table-row table:style-name="ro6">
          <table:table-cell office:value-type="float" office:value="10004078" table:style-name="ce28">
            <text:p>10004078</text:p>
          </table:table-cell>
          <table:table-cell office:value-type="string" table:style-name="ce68">
            <text:p>London South Bank University</text:p>
          </table:table-cell>
          <table:table-cell office:value-type="float" office:value="0" table:style-name="ce69">
            <text:p><text:s/>-<text:s/></text:p>
          </table:table-cell>
          <table:table-cell office:value-type="float" office:value="66082.83" table:style-name="ce33">
            <text:p><text:s/>66,082.83<text:s/></text:p>
          </table:table-cell>
          <table:table-cell office:value-type="float" office:value="0" table:style-name="ce33">
            <text:p><text:s/>-<text:s/></text:p>
          </table:table-cell>
          <table:table-cell office:value-type="float" office:value="77950.084999999992" table:style-name="ce33">
            <text:p><text:s/>77,950.0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7950.085000000021" table:style-name="ce33">
            <text:p><text:s/>77,950.0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21983" table:formula="of:=SUM([.C53:.N53])" table:style-name="ce49">
            <text:p><text:s/>221,983.00<text:s/></text:p>
          </table:table-cell>
          <table:table-cell table:number-columns-repeated="16369" table:style-name="ce33"/>
        </table:table-row>
        <table:table-row table:style-name="ro6">
          <table:table-cell office:value-type="float" office:value="10007768" table:style-name="ce28">
            <text:p>10007768</text:p>
          </table:table-cell>
          <table:table-cell office:value-type="string" table:style-name="ce68">
            <text:p>Lancaster University</text:p>
          </table:table-cell>
          <table:table-cell office:value-type="float" office:value="0" table:style-name="ce69">
            <text:p><text:s/>-<text:s/></text:p>
          </table:table-cell>
          <table:table-cell office:value-type="float" office:value="821564.04" table:style-name="ce33">
            <text:p><text:s/>821,564.04<text:s/></text:p>
          </table:table-cell>
          <table:table-cell office:value-type="float" office:value="0" table:style-name="ce33">
            <text:p><text:s/>-<text:s/></text:p>
          </table:table-cell>
          <table:table-cell office:value-type="float" office:value="923058.98" table:style-name="ce33">
            <text:p><text:s/>923,058.9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23058.98" table:style-name="ce33">
            <text:p><text:s/>923,058.9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667682" table:formula="of:=SUM([.C54:.N54])" table:style-name="ce49">
            <text:p><text:s/>2,667,682.00<text:s/></text:p>
          </table:table-cell>
          <table:table-cell table:number-columns-repeated="16369" table:style-name="ce33"/>
        </table:table-row>
        <table:table-row table:style-name="ro6">
          <table:table-cell office:value-type="float" office:value="10007795" table:style-name="ce28">
            <text:p>10007795</text:p>
          </table:table-cell>
          <table:table-cell office:value-type="string" table:style-name="ce68">
            <text:p>University of Leeds</text:p>
          </table:table-cell>
          <table:table-cell office:value-type="float" office:value="0" table:style-name="ce69">
            <text:p><text:s/>-<text:s/></text:p>
          </table:table-cell>
          <table:table-cell office:value-type="float" office:value="2405952.7799999998" table:style-name="ce33">
            <text:p><text:s/>2,405,952.78<text:s/></text:p>
          </table:table-cell>
          <table:table-cell office:value-type="float" office:value="0" table:style-name="ce33">
            <text:p><text:s/>-<text:s/></text:p>
          </table:table-cell>
          <table:table-cell office:value-type="float" office:value="2827207.6100000003" table:style-name="ce33">
            <text:p><text:s/>2,827,207.6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827207.6099999994" table:style-name="ce33">
            <text:p><text:s/>2,827,207.6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060368" table:formula="of:=SUM([.C55:.N55])" table:style-name="ce49">
            <text:p><text:s/>8,060,368.00<text:s/></text:p>
          </table:table-cell>
          <table:table-cell table:number-columns-repeated="16369" table:style-name="ce33"/>
        </table:table-row>
        <table:table-row table:style-name="ro6">
          <table:table-cell office:value-type="float" office:value="10003861" table:style-name="ce28">
            <text:p>10003861</text:p>
          </table:table-cell>
          <table:table-cell office:value-type="string" table:style-name="ce68">
            <text:p>Leeds Beckett University</text:p>
          </table:table-cell>
          <table:table-cell office:value-type="float" office:value="0" table:style-name="ce69">
            <text:p><text:s/>-<text:s/></text:p>
          </table:table-cell>
          <table:table-cell office:value-type="float" office:value="61405.41" table:style-name="ce33">
            <text:p><text:s/>61,405.41<text:s/></text:p>
          </table:table-cell>
          <table:table-cell office:value-type="float" office:value="0" table:style-name="ce33">
            <text:p><text:s/>-<text:s/></text:p>
          </table:table-cell>
          <table:table-cell office:value-type="float" office:value="83832.294999999998" table:style-name="ce33">
            <text:p><text:s/>83,832.3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3832.294999999984" table:style-name="ce33">
            <text:p><text:s/>83,832.3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29070" table:formula="of:=SUM([.C56:.N56])" table:style-name="ce49">
            <text:p><text:s/>229,070.00<text:s/></text:p>
          </table:table-cell>
          <table:table-cell table:number-columns-repeated="16369" table:style-name="ce33"/>
        </table:table-row>
        <table:table-row table:style-name="ro6">
          <table:table-cell office:value-type="float" office:value="10007796" table:style-name="ce28">
            <text:p>10007796</text:p>
          </table:table-cell>
          <table:table-cell office:value-type="string" table:style-name="ce68">
            <text:p>University of Leicester</text:p>
          </table:table-cell>
          <table:table-cell office:value-type="float" office:value="0" table:style-name="ce69">
            <text:p><text:s/>-<text:s/></text:p>
          </table:table-cell>
          <table:table-cell office:value-type="float" office:value="851851.11" table:style-name="ce33">
            <text:p><text:s/>851,851.11<text:s/></text:p>
          </table:table-cell>
          <table:table-cell office:value-type="float" office:value="0" table:style-name="ce33">
            <text:p><text:s/>-<text:s/></text:p>
          </table:table-cell>
          <table:table-cell office:value-type="float" office:value="932987.94500000007" table:style-name="ce33">
            <text:p><text:s/>932,987.9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32987.94499999983" table:style-name="ce33">
            <text:p><text:s/>932,987.9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717827" table:formula="of:=SUM([.C57:.N57])" table:style-name="ce49">
            <text:p><text:s/>2,717,827.00<text:s/></text:p>
          </table:table-cell>
          <table:table-cell table:number-columns-repeated="16369" table:style-name="ce33"/>
        </table:table-row>
        <table:table-row table:style-name="ro6">
          <table:table-cell office:value-type="float" office:value="10007151" table:style-name="ce28">
            <text:p>10007151</text:p>
          </table:table-cell>
          <table:table-cell office:value-type="string" table:style-name="ce68">
            <text:p>University of Lincoln</text:p>
          </table:table-cell>
          <table:table-cell office:value-type="float" office:value="0" table:style-name="ce69">
            <text:p><text:s/>-<text:s/></text:p>
          </table:table-cell>
          <table:table-cell office:value-type="float" office:value="197676.27" table:style-name="ce33">
            <text:p><text:s/>197,676.27<text:s/></text:p>
          </table:table-cell>
          <table:table-cell office:value-type="float" office:value="0" table:style-name="ce33">
            <text:p><text:s/>-<text:s/></text:p>
          </table:table-cell>
          <table:table-cell office:value-type="float" office:value="215080.86499999999" table:style-name="ce33">
            <text:p><text:s/>215,080.8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15080.86499999999" table:style-name="ce33">
            <text:p><text:s/>215,080.8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27838" table:formula="of:=SUM([.C58:.N58])" table:style-name="ce49">
            <text:p><text:s/>627,838.00<text:s/></text:p>
          </table:table-cell>
          <table:table-cell table:number-columns-repeated="16369" table:style-name="ce33"/>
        </table:table-row>
        <table:table-row table:style-name="ro6">
          <table:table-cell office:value-type="float" office:value="10006842" table:style-name="ce28">
            <text:p>10006842</text:p>
          </table:table-cell>
          <table:table-cell office:value-type="string" table:style-name="ce68">
            <text:p>The University of Liverpool</text:p>
          </table:table-cell>
          <table:table-cell office:value-type="float" office:value="0" table:style-name="ce69">
            <text:p><text:s/>-<text:s/></text:p>
          </table:table-cell>
          <table:table-cell office:value-type="float" office:value="1532903.13" table:style-name="ce33">
            <text:p><text:s/>1,532,903.13<text:s/></text:p>
          </table:table-cell>
          <table:table-cell office:value-type="float" office:value="0" table:style-name="ce33">
            <text:p><text:s/>-<text:s/></text:p>
          </table:table-cell>
          <table:table-cell office:value-type="float" office:value="1736690.9350000001" table:style-name="ce33">
            <text:p><text:s/>1,736,690.9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736690.9350000001" table:style-name="ce33">
            <text:p><text:s/>1,736,690.9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6285" table:formula="of:=SUM([.C59:.N59])" table:style-name="ce49">
            <text:p><text:s/>5,006,285.00<text:s/></text:p>
          </table:table-cell>
          <table:table-cell table:number-columns-repeated="16369" table:style-name="ce33"/>
        </table:table-row>
        <table:table-row table:style-name="ro6">
          <table:table-cell office:value-type="float" office:value="10003956" table:style-name="ce28">
            <text:p>10003956</text:p>
          </table:table-cell>
          <table:table-cell office:value-type="string" table:style-name="ce68">
            <text:p>Liverpool Hope University</text:p>
          </table:table-cell>
          <table:table-cell office:value-type="float" office:value="0" table:style-name="ce69">
            <text:p><text:s/>-<text:s/></text:p>
          </table:table-cell>
          <table:table-cell office:value-type="float" office:value="10626" table:style-name="ce33">
            <text:p><text:s/>10,626.00<text:s/></text:p>
          </table:table-cell>
          <table:table-cell office:value-type="float" office:value="0" table:style-name="ce33">
            <text:p><text:s/>-<text:s/></text:p>
          </table:table-cell>
          <table:table-cell office:value-type="float" office:value="12646" table:style-name="ce33">
            <text:p><text:s/>12,64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646" table:style-name="ce33">
            <text:p><text:s/>12,64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5918" table:formula="of:=SUM([.C60:.N60])" table:style-name="ce49">
            <text:p><text:s/>35,918.00<text:s/></text:p>
          </table:table-cell>
          <table:table-cell table:number-columns-repeated="16369" table:style-name="ce33"/>
        </table:table-row>
        <table:table-row table:style-name="ro6">
          <table:table-cell office:value-type="float" office:value="10003957" table:style-name="ce28">
            <text:p>10003957</text:p>
          </table:table-cell>
          <table:table-cell office:value-type="string" table:style-name="ce68">
            <text:p>Liverpool John Moores University</text:p>
          </table:table-cell>
          <table:table-cell office:value-type="float" office:value="0" table:style-name="ce69">
            <text:p><text:s/>-<text:s/></text:p>
          </table:table-cell>
          <table:table-cell office:value-type="float" office:value="186145.41" table:style-name="ce33">
            <text:p><text:s/>186,145.41<text:s/></text:p>
          </table:table-cell>
          <table:table-cell office:value-type="float" office:value="0" table:style-name="ce33">
            <text:p><text:s/>-<text:s/></text:p>
          </table:table-cell>
          <table:table-cell office:value-type="float" office:value="220827.79499999998" table:style-name="ce33">
            <text:p><text:s/>220,827.8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20827.79500000004" table:style-name="ce33">
            <text:p><text:s/>220,827.8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27801" table:formula="of:=SUM([.C61:.N61])" table:style-name="ce49">
            <text:p><text:s/>627,801.00<text:s/></text:p>
          </table:table-cell>
          <table:table-cell table:number-columns-repeated="16369" table:style-name="ce33"/>
        </table:table-row>
        <table:table-row table:style-name="ro6">
          <table:table-cell office:value-type="float" office:value="10003958" table:style-name="ce28">
            <text:p>10003958</text:p>
          </table:table-cell>
          <table:table-cell office:value-type="string" table:style-name="ce68">
            <text:p>Liverpool School of Tropical Medicine</text:p>
          </table:table-cell>
          <table:table-cell office:value-type="float" office:value="0" table:style-name="ce69">
            <text:p><text:s/>-<text:s/></text:p>
          </table:table-cell>
          <table:table-cell office:value-type="float" office:value="684565.53" table:style-name="ce33">
            <text:p><text:s/>684,565.53<text:s/></text:p>
          </table:table-cell>
          <table:table-cell office:value-type="float" office:value="0" table:style-name="ce33">
            <text:p><text:s/>-<text:s/></text:p>
          </table:table-cell>
          <table:table-cell office:value-type="float" office:value="728268.23499999999" table:style-name="ce33">
            <text:p><text:s/>728,268.2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28268.23499999987" table:style-name="ce33">
            <text:p><text:s/>728,268.2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141102" table:formula="of:=SUM([.C62:.N62])" table:style-name="ce49">
            <text:p><text:s/>2,141,102.00<text:s/></text:p>
          </table:table-cell>
          <table:table-cell table:number-columns-repeated="16369" table:style-name="ce33"/>
        </table:table-row>
        <table:table-row table:style-name="ro6">
          <table:table-cell office:value-type="float" office:value="10007769" table:style-name="ce28">
            <text:p>10007769</text:p>
          </table:table-cell>
          <table:table-cell office:value-type="string" table:style-name="ce68">
            <text:p>London Business School</text:p>
          </table:table-cell>
          <table:table-cell office:value-type="float" office:value="0" table:style-name="ce69">
            <text:p><text:s/>-<text:s/></text:p>
          </table:table-cell>
          <table:table-cell office:value-type="float" office:value="43445.82" table:style-name="ce33">
            <text:p><text:s/>43,445.82<text:s/></text:p>
          </table:table-cell>
          <table:table-cell office:value-type="float" office:value="0" table:style-name="ce33">
            <text:p><text:s/>-<text:s/></text:p>
          </table:table-cell>
          <table:table-cell office:value-type="float" office:value="38700.589999999997" table:style-name="ce33">
            <text:p><text:s/>38,700.5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8700.589999999997" table:style-name="ce33">
            <text:p><text:s/>38,700.5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0847" table:formula="of:=SUM([.C63:.N63])" table:style-name="ce49">
            <text:p><text:s/>120,847.00<text:s/></text:p>
          </table:table-cell>
          <table:table-cell table:number-columns-repeated="16369" table:style-name="ce33"/>
        </table:table-row>
        <table:table-row table:style-name="ro6">
          <table:table-cell office:value-type="float" office:value="10004048" table:style-name="ce28">
            <text:p>10004048</text:p>
          </table:table-cell>
          <table:table-cell office:value-type="string" table:style-name="ce68">
            <text:p>London Metropolitan University</text:p>
          </table:table-cell>
          <table:table-cell office:value-type="float" office:value="0" table:style-name="ce69">
            <text:p><text:s/>-<text:s/></text:p>
          </table:table-cell>
          <table:table-cell office:value-type="float" office:value="14120.37" table:style-name="ce33">
            <text:p><text:s/>14,120.37<text:s/></text:p>
          </table:table-cell>
          <table:table-cell office:value-type="float" office:value="0" table:style-name="ce33">
            <text:p><text:s/>-<text:s/></text:p>
          </table:table-cell>
          <table:table-cell office:value-type="float" office:value="18103.814999999999" table:style-name="ce33">
            <text:p><text:s/>18,103.8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8103.815000000002" table:style-name="ce33">
            <text:p><text:s/>18,103.8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328" table:formula="of:=SUM([.C64:.N64])" table:style-name="ce49">
            <text:p><text:s/>50,328.00<text:s/></text:p>
          </table:table-cell>
          <table:table-cell table:number-columns-repeated="16369" table:style-name="ce33"/>
        </table:table-row>
        <table:table-row table:style-name="ro6">
          <table:table-cell office:value-type="float" office:value="10004063" table:style-name="ce28">
            <text:p>10004063</text:p>
          </table:table-cell>
          <table:table-cell office:value-type="string" table:style-name="ce68">
            <text:p>The London School of Economics and Political Science</text:p>
          </table:table-cell>
          <table:table-cell office:value-type="float" office:value="0" table:style-name="ce69">
            <text:p><text:s/>-<text:s/></text:p>
          </table:table-cell>
          <table:table-cell office:value-type="float" office:value="470465.49" table:style-name="ce33">
            <text:p><text:s/>470,465.49<text:s/></text:p>
          </table:table-cell>
          <table:table-cell office:value-type="float" office:value="0" table:style-name="ce33">
            <text:p><text:s/>-<text:s/></text:p>
          </table:table-cell>
          <table:table-cell office:value-type="float" office:value="516564.755" table:style-name="ce33">
            <text:p><text:s/>516,564.7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16564.755" table:style-name="ce33">
            <text:p><text:s/>516,564.7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3595" table:formula="of:=SUM([.C65:.N65])" table:style-name="ce49">
            <text:p><text:s/>1,503,595.00<text:s/></text:p>
          </table:table-cell>
          <table:table-cell table:number-columns-repeated="16369" table:style-name="ce33"/>
        </table:table-row>
        <table:table-row table:style-name="ro6">
          <table:table-cell office:value-type="float" office:value="10007771" table:style-name="ce28">
            <text:p>10007771</text:p>
          </table:table-cell>
          <table:table-cell office:value-type="string" table:style-name="ce68">
            <text:p>London School of Hygiene and Tropical Medicine</text:p>
          </table:table-cell>
          <table:table-cell office:value-type="float" office:value="0" table:style-name="ce69">
            <text:p><text:s/>-<text:s/></text:p>
          </table:table-cell>
          <table:table-cell office:value-type="float" office:value="1728097.47" table:style-name="ce33">
            <text:p><text:s/>1,728,097.47<text:s/></text:p>
          </table:table-cell>
          <table:table-cell office:value-type="float" office:value="0" table:style-name="ce33">
            <text:p><text:s/>-<text:s/></text:p>
          </table:table-cell>
          <table:table-cell office:value-type="float" office:value="1824532.7650000001" table:style-name="ce33">
            <text:p><text:s/>1,824,532.7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824532.7649999997" table:style-name="ce33">
            <text:p><text:s/>1,824,532.7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377163" table:formula="of:=SUM([.C66:.N66])" table:style-name="ce49">
            <text:p><text:s/>5,377,163.00<text:s/></text:p>
          </table:table-cell>
          <table:table-cell table:number-columns-repeated="16369" table:style-name="ce33"/>
        </table:table-row>
        <table:table-row table:style-name="ro6">
          <table:table-cell office:value-type="float" office:value="10004113" table:style-name="ce28">
            <text:p>10004113</text:p>
          </table:table-cell>
          <table:table-cell office:value-type="string" table:style-name="ce68">
            <text:p>Loughborough University</text:p>
          </table:table-cell>
          <table:table-cell office:value-type="float" office:value="0" table:style-name="ce69">
            <text:p><text:s/>-<text:s/></text:p>
          </table:table-cell>
          <table:table-cell office:value-type="float" office:value="652792.47" table:style-name="ce33">
            <text:p><text:s/>652,792.47<text:s/></text:p>
          </table:table-cell>
          <table:table-cell office:value-type="float" office:value="0" table:style-name="ce33">
            <text:p><text:s/>-<text:s/></text:p>
          </table:table-cell>
          <table:table-cell office:value-type="float" office:value="756798.26500000001" table:style-name="ce33">
            <text:p><text:s/>756,798.2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56798.26500000013" table:style-name="ce33">
            <text:p><text:s/>756,798.2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166389" table:formula="of:=SUM([.C67:.N67])" table:style-name="ce49">
            <text:p><text:s/>2,166,389.00<text:s/></text:p>
          </table:table-cell>
          <table:table-cell table:number-columns-repeated="16369" table:style-name="ce33"/>
        </table:table-row>
        <table:table-row table:style-name="ro6">
          <table:table-cell office:value-type="float" office:value="10007798" table:style-name="ce28">
            <text:p>10007798</text:p>
          </table:table-cell>
          <table:table-cell office:value-type="string" table:style-name="ce68">
            <text:p>University of Manchester</text:p>
          </table:table-cell>
          <table:table-cell office:value-type="float" office:value="0" table:style-name="ce69">
            <text:p><text:s/>-<text:s/></text:p>
          </table:table-cell>
          <table:table-cell office:value-type="float" office:value="3666625.71" table:style-name="ce33">
            <text:p><text:s/>3,666,625.71<text:s/></text:p>
          </table:table-cell>
          <table:table-cell office:value-type="float" office:value="0" table:style-name="ce33">
            <text:p><text:s/>-<text:s/></text:p>
          </table:table-cell>
          <table:table-cell office:value-type="float" office:value="3763779.645" table:style-name="ce33">
            <text:p><text:s/>3,763,779.6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763779.6449999996" table:style-name="ce33">
            <text:p><text:s/>3,763,779.6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194185" table:formula="of:=SUM([.C68:.N68])" table:style-name="ce49">
            <text:p><text:s/>11,194,185.00<text:s/></text:p>
          </table:table-cell>
          <table:table-cell table:number-columns-repeated="16369" table:style-name="ce33"/>
        </table:table-row>
        <table:table-row table:style-name="ro6">
          <table:table-cell office:value-type="float" office:value="10004180" table:style-name="ce28">
            <text:p>10004180</text:p>
          </table:table-cell>
          <table:table-cell office:value-type="string" table:style-name="ce68">
            <text:p>Manchester Metropolitan University</text:p>
          </table:table-cell>
          <table:table-cell office:value-type="float" office:value="0" table:style-name="ce69">
            <text:p><text:s/>-<text:s/></text:p>
          </table:table-cell>
          <table:table-cell office:value-type="float" office:value="207885.15" table:style-name="ce33">
            <text:p><text:s/>207,885.15<text:s/></text:p>
          </table:table-cell>
          <table:table-cell office:value-type="float" office:value="0" table:style-name="ce33">
            <text:p><text:s/>-<text:s/></text:p>
          </table:table-cell>
          <table:table-cell office:value-type="float" office:value="284116.42499999999" table:style-name="ce33">
            <text:p><text:s/>284,116.4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84116.42500000005" table:style-name="ce33">
            <text:p><text:s/>284,116.4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76118" table:formula="of:=SUM([.C69:.N69])" table:style-name="ce49">
            <text:p><text:s/>776,118.00<text:s/></text:p>
          </table:table-cell>
          <table:table-cell table:number-columns-repeated="16369" table:style-name="ce33"/>
        </table:table-row>
        <table:table-row table:style-name="ro6">
          <table:table-cell office:value-type="float" office:value="10004351" table:style-name="ce28">
            <text:p>10004351</text:p>
          </table:table-cell>
          <table:table-cell office:value-type="string" table:style-name="ce68">
            <text:p>Middlesex University</text:p>
          </table:table-cell>
          <table:table-cell office:value-type="float" office:value="0" table:style-name="ce69">
            <text:p><text:s/>-<text:s/></text:p>
          </table:table-cell>
          <table:table-cell office:value-type="float" office:value="77989.89" table:style-name="ce33">
            <text:p><text:s/>77,989.89<text:s/></text:p>
          </table:table-cell>
          <table:table-cell office:value-type="float" office:value="0" table:style-name="ce33">
            <text:p><text:s/>-<text:s/></text:p>
          </table:table-cell>
          <table:table-cell office:value-type="float" office:value="85367.554999999993" table:style-name="ce33">
            <text:p><text:s/>85,367.5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5367.554999999993" table:style-name="ce33">
            <text:p><text:s/>85,367.5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48725" table:formula="of:=SUM([.C70:.N70])" table:style-name="ce49">
            <text:p><text:s/>248,725.00<text:s/></text:p>
          </table:table-cell>
          <table:table-cell table:number-columns-repeated="16369" table:style-name="ce33"/>
        </table:table-row>
        <table:table-row table:style-name="ro6">
          <table:table-cell office:value-type="float" office:value="10007799" table:style-name="ce28">
            <text:p>10007799</text:p>
          </table:table-cell>
          <table:table-cell office:value-type="string" table:style-name="ce68">
            <text:p>Newcastle University</text:p>
          </table:table-cell>
          <table:table-cell office:value-type="float" office:value="0" table:style-name="ce69">
            <text:p><text:s/>-<text:s/></text:p>
          </table:table-cell>
          <table:table-cell office:value-type="float" office:value="1459128" table:style-name="ce33">
            <text:p><text:s/>1,459,128.00<text:s/></text:p>
          </table:table-cell>
          <table:table-cell office:value-type="float" office:value="0" table:style-name="ce33">
            <text:p><text:s/>-<text:s/></text:p>
          </table:table-cell>
          <table:table-cell office:value-type="float" office:value="1610221" table:style-name="ce33">
            <text:p><text:s/>1,610,22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10221" table:style-name="ce33">
            <text:p><text:s/>1,610,22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679570" table:formula="of:=SUM([.C71:.N71])" table:style-name="ce49">
            <text:p><text:s/>4,679,570.00<text:s/></text:p>
          </table:table-cell>
          <table:table-cell table:number-columns-repeated="16369" table:style-name="ce33"/>
        </table:table-row>
        <table:table-row table:style-name="ro6">
          <table:table-cell office:value-type="float" office:value="10007138" table:style-name="ce28">
            <text:p>10007138</text:p>
          </table:table-cell>
          <table:table-cell office:value-type="string" table:style-name="ce68">
            <text:p>The University of Northampton</text:p>
          </table:table-cell>
          <table:table-cell office:value-type="float" office:value="0" table:style-name="ce69">
            <text:p><text:s/>-<text:s/></text:p>
          </table:table-cell>
          <table:table-cell office:value-type="float" office:value="13435.62" table:style-name="ce33">
            <text:p><text:s/>13,435.62<text:s/></text:p>
          </table:table-cell>
          <table:table-cell office:value-type="float" office:value="0" table:style-name="ce33">
            <text:p><text:s/>-<text:s/></text:p>
          </table:table-cell>
          <table:table-cell office:value-type="float" office:value="15130.689999999999" table:style-name="ce33">
            <text:p><text:s/>15,130.6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130.690000000002" table:style-name="ce33">
            <text:p><text:s/>15,130.6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3697" table:formula="of:=SUM([.C72:.N72])" table:style-name="ce49">
            <text:p><text:s/>43,697.00<text:s/></text:p>
          </table:table-cell>
          <table:table-cell table:number-columns-repeated="16369" table:style-name="ce33"/>
        </table:table-row>
        <table:table-row table:style-name="ro6">
          <table:table-cell office:value-type="float" office:value="10001282" table:style-name="ce28">
            <text:p>10001282</text:p>
          </table:table-cell>
          <table:table-cell office:value-type="string" table:style-name="ce68">
            <text:p>Northumbria University</text:p>
          </table:table-cell>
          <table:table-cell office:value-type="float" office:value="0" table:style-name="ce69">
            <text:p><text:s/>-<text:s/></text:p>
          </table:table-cell>
          <table:table-cell office:value-type="float" office:value="259585.26" table:style-name="ce33">
            <text:p><text:s/>259,585.26<text:s/></text:p>
          </table:table-cell>
          <table:table-cell office:value-type="float" office:value="0" table:style-name="ce33">
            <text:p><text:s/>-<text:s/></text:p>
          </table:table-cell>
          <table:table-cell office:value-type="float" office:value="369933.37" table:style-name="ce33">
            <text:p><text:s/>369,933.3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69933.37" table:style-name="ce33">
            <text:p><text:s/>369,933.3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99452" table:formula="of:=SUM([.C73:.N73])" table:style-name="ce49">
            <text:p><text:s/>999,452.00<text:s/></text:p>
          </table:table-cell>
          <table:table-cell table:number-columns-repeated="16369" table:style-name="ce33"/>
        </table:table-row>
        <table:table-row table:style-name="ro6">
          <table:table-cell office:value-type="float" office:value="10004797" table:style-name="ce28">
            <text:p>10004797</text:p>
          </table:table-cell>
          <table:table-cell office:value-type="string" table:style-name="ce68">
            <text:p>Nottingham Trent University</text:p>
          </table:table-cell>
          <table:table-cell office:value-type="float" office:value="0" table:style-name="ce69">
            <text:p><text:s/>-<text:s/></text:p>
          </table:table-cell>
          <table:table-cell office:value-type="float" office:value="146527.92000000001" table:style-name="ce33">
            <text:p><text:s/>146,527.92<text:s/></text:p>
          </table:table-cell>
          <table:table-cell office:value-type="float" office:value="0" table:style-name="ce33">
            <text:p><text:s/>-<text:s/></text:p>
          </table:table-cell>
          <table:table-cell office:value-type="float" office:value="190752.53999999998" table:style-name="ce33">
            <text:p><text:s/>190,752.5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90752.54000000004" table:style-name="ce33">
            <text:p><text:s/>190,752.5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28033" table:formula="of:=SUM([.C74:.N74])" table:style-name="ce49">
            <text:p><text:s/>528,033.00<text:s/></text:p>
          </table:table-cell>
          <table:table-cell table:number-columns-repeated="16369" table:style-name="ce33"/>
        </table:table-row>
        <table:table-row table:style-name="ro6">
          <table:table-cell office:value-type="float" office:value="10007154" table:style-name="ce28">
            <text:p>10007154</text:p>
          </table:table-cell>
          <table:table-cell office:value-type="string" table:style-name="ce68">
            <text:p>University of Nottingham, the</text:p>
          </table:table-cell>
          <table:table-cell office:value-type="float" office:value="0" table:style-name="ce69">
            <text:p><text:s/>-<text:s/></text:p>
          </table:table-cell>
          <table:table-cell office:value-type="float" office:value="1847578.26" table:style-name="ce33">
            <text:p><text:s/>1,847,578.26<text:s/></text:p>
          </table:table-cell>
          <table:table-cell office:value-type="float" office:value="0" table:style-name="ce33">
            <text:p><text:s/>-<text:s/></text:p>
          </table:table-cell>
          <table:table-cell office:value-type="float" office:value="2051428.87" table:style-name="ce33">
            <text:p><text:s/>2,051,428.8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51428.87" table:style-name="ce33">
            <text:p><text:s/>2,051,428.8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950436" table:formula="of:=SUM([.C75:.N75])" table:style-name="ce49">
            <text:p><text:s/>5,950,436.00<text:s/></text:p>
          </table:table-cell>
          <table:table-cell table:number-columns-repeated="16369" table:style-name="ce33"/>
        </table:table-row>
        <table:table-row table:style-name="ro6">
          <table:table-cell office:value-type="float" office:value="10007773" table:style-name="ce28">
            <text:p>10007773</text:p>
          </table:table-cell>
          <table:table-cell office:value-type="string" table:style-name="ce68">
            <text:p>The Open University</text:p>
          </table:table-cell>
          <table:table-cell office:value-type="float" office:value="0" table:style-name="ce69">
            <text:p><text:s/>-<text:s/></text:p>
          </table:table-cell>
          <table:table-cell office:value-type="float" office:value="231249.48" table:style-name="ce33">
            <text:p><text:s/>231,249.48<text:s/></text:p>
          </table:table-cell>
          <table:table-cell office:value-type="float" office:value="0" table:style-name="ce33">
            <text:p><text:s/>-<text:s/></text:p>
          </table:table-cell>
          <table:table-cell office:value-type="float" office:value="266449.26" table:style-name="ce33">
            <text:p><text:s/>266,449.2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66449.26" table:style-name="ce33">
            <text:p><text:s/>266,449.2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64148" table:formula="of:=SUM([.C76:.N76])" table:style-name="ce49">
            <text:p><text:s/>764,148.00<text:s/></text:p>
          </table:table-cell>
          <table:table-cell table:number-columns-repeated="16369" table:style-name="ce33"/>
        </table:table-row>
        <table:table-row table:style-name="ro6">
          <table:table-cell office:value-type="float" office:value="10004930" table:style-name="ce28">
            <text:p>10004930</text:p>
          </table:table-cell>
          <table:table-cell office:value-type="string" table:style-name="ce68">
            <text:p>Oxford Brookes University</text:p>
          </table:table-cell>
          <table:table-cell office:value-type="float" office:value="0" table:style-name="ce69">
            <text:p><text:s/>-<text:s/></text:p>
          </table:table-cell>
          <table:table-cell office:value-type="float" office:value="130666.8" table:style-name="ce33">
            <text:p><text:s/>130,666.80<text:s/></text:p>
          </table:table-cell>
          <table:table-cell office:value-type="float" office:value="0" table:style-name="ce33">
            <text:p><text:s/>-<text:s/></text:p>
          </table:table-cell>
          <table:table-cell office:value-type="float" office:value="154640.1" table:style-name="ce33">
            <text:p><text:s/>154,640.1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4640.09999999998" table:style-name="ce33">
            <text:p><text:s/>154,640.1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39947" table:formula="of:=SUM([.C77:.N77])" table:style-name="ce49">
            <text:p><text:s/>439,947.00<text:s/></text:p>
          </table:table-cell>
          <table:table-cell table:number-columns-repeated="16369" table:style-name="ce33"/>
        </table:table-row>
        <table:table-row table:style-name="ro6">
          <table:table-cell office:value-type="float" office:value="10007774" table:style-name="ce28">
            <text:p>10007774</text:p>
          </table:table-cell>
          <table:table-cell office:value-type="string" table:style-name="ce68">
            <text:p>Oxford University</text:p>
          </table:table-cell>
          <table:table-cell office:value-type="float" office:value="0" table:style-name="ce69">
            <text:p><text:s/>-<text:s/></text:p>
          </table:table-cell>
          <table:table-cell office:value-type="float" office:value="7253996.9699999997" table:style-name="ce33">
            <text:p><text:s/>7,253,996.97<text:s/></text:p>
          </table:table-cell>
          <table:table-cell office:value-type="float" office:value="0" table:style-name="ce33">
            <text:p><text:s/>-<text:s/></text:p>
          </table:table-cell>
          <table:table-cell office:value-type="float" office:value="8216107.0150000006" table:style-name="ce33">
            <text:p><text:s/>8,216,107.0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216107.0150000006" table:style-name="ce33">
            <text:p><text:s/>8,216,107.0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3686211" table:formula="of:=SUM([.C78:.N78])" table:style-name="ce49">
            <text:p><text:s/>23,686,211.00<text:s/></text:p>
          </table:table-cell>
          <table:table-cell table:number-columns-repeated="16369" table:style-name="ce33"/>
        </table:table-row>
        <table:table-row table:style-name="ro6">
          <table:table-cell office:value-type="float" office:value="10007801" table:style-name="ce28">
            <text:p>10007801</text:p>
          </table:table-cell>
          <table:table-cell office:value-type="string" table:style-name="ce68">
            <text:p>University of Plymouth</text:p>
          </table:table-cell>
          <table:table-cell office:value-type="float" office:value="0" table:style-name="ce69">
            <text:p><text:s/>-<text:s/></text:p>
          </table:table-cell>
          <table:table-cell office:value-type="float" office:value="288908.07" table:style-name="ce33">
            <text:p><text:s/>288,908.07<text:s/></text:p>
          </table:table-cell>
          <table:table-cell office:value-type="float" office:value="0" table:style-name="ce33">
            <text:p><text:s/>-<text:s/></text:p>
          </table:table-cell>
          <table:table-cell office:value-type="float" office:value="366893.96499999997" table:style-name="ce33">
            <text:p><text:s/>366,893.9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66893.96500000008" table:style-name="ce33">
            <text:p><text:s/>366,893.9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22696" table:formula="of:=SUM([.C79:.N79])" table:style-name="ce49">
            <text:p><text:s/>1,022,696.00<text:s/></text:p>
          </table:table-cell>
          <table:table-cell table:number-columns-repeated="16369" table:style-name="ce33"/>
        </table:table-row>
        <table:table-row table:style-name="ro6">
          <table:table-cell office:value-type="float" office:value="10007155" table:style-name="ce28">
            <text:p>10007155</text:p>
          </table:table-cell>
          <table:table-cell office:value-type="string" table:style-name="ce68">
            <text:p>University of Portsmouth</text:p>
          </table:table-cell>
          <table:table-cell office:value-type="float" office:value="0" table:style-name="ce69">
            <text:p><text:s/>-<text:s/></text:p>
          </table:table-cell>
          <table:table-cell office:value-type="float" office:value="181040.97" table:style-name="ce33">
            <text:p><text:s/>181,040.97<text:s/></text:p>
          </table:table-cell>
          <table:table-cell office:value-type="float" office:value="0" table:style-name="ce33">
            <text:p><text:s/>-<text:s/></text:p>
          </table:table-cell>
          <table:table-cell office:value-type="float" office:value="229695.01500000001" table:style-name="ce33">
            <text:p><text:s/>229,695.0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29695.01500000001" table:style-name="ce33">
            <text:p><text:s/>229,695.0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40431" table:formula="of:=SUM([.C80:.N80])" table:style-name="ce49">
            <text:p><text:s/>640,431.00<text:s/></text:p>
          </table:table-cell>
          <table:table-cell table:number-columns-repeated="16369" table:style-name="ce33"/>
        </table:table-row>
        <table:table-row table:style-name="ro6">
          <table:table-cell office:value-type="float" office:value="10007775" table:style-name="ce28">
            <text:p>10007775</text:p>
          </table:table-cell>
          <table:table-cell office:value-type="string" table:style-name="ce68">
            <text:p>Queen Mary University of London</text:p>
          </table:table-cell>
          <table:table-cell office:value-type="float" office:value="0" table:style-name="ce69">
            <text:p><text:s/>-<text:s/></text:p>
          </table:table-cell>
          <table:table-cell office:value-type="float" office:value="1538216.13" table:style-name="ce33">
            <text:p><text:s/>1,538,216.13<text:s/></text:p>
          </table:table-cell>
          <table:table-cell office:value-type="float" office:value="0" table:style-name="ce33">
            <text:p><text:s/>-<text:s/></text:p>
          </table:table-cell>
          <table:table-cell office:value-type="float" office:value="1768902.9350000001" table:style-name="ce33">
            <text:p><text:s/>1,768,902.9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768902.9350000001" table:style-name="ce33">
            <text:p><text:s/>1,768,902.9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76022" table:formula="of:=SUM([.C81:.N81])" table:style-name="ce49">
            <text:p><text:s/>5,076,022.00<text:s/></text:p>
          </table:table-cell>
          <table:table-cell table:number-columns-repeated="16369" table:style-name="ce33"/>
        </table:table-row>
        <table:table-row table:style-name="ro6">
          <table:table-cell office:value-type="float" office:value="10007802" table:style-name="ce28">
            <text:p>10007802</text:p>
          </table:table-cell>
          <table:table-cell office:value-type="string" table:style-name="ce68">
            <text:p>University of Reading</text:p>
          </table:table-cell>
          <table:table-cell office:value-type="float" office:value="0" table:style-name="ce69">
            <text:p><text:s/>-<text:s/></text:p>
          </table:table-cell>
          <table:table-cell office:value-type="float" office:value="609494.16" table:style-name="ce33">
            <text:p><text:s/>609,494.16<text:s/></text:p>
          </table:table-cell>
          <table:table-cell office:value-type="float" office:value="0" table:style-name="ce33">
            <text:p><text:s/>-<text:s/></text:p>
          </table:table-cell>
          <table:table-cell office:value-type="float" office:value="580379.41999999993" table:style-name="ce33">
            <text:p><text:s/>580,379.4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80379.41999999993" table:style-name="ce33">
            <text:p><text:s/>580,379.4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770253" table:formula="of:=SUM([.C82:.N82])" table:style-name="ce49">
            <text:p><text:s/>1,770,253.00<text:s/></text:p>
          </table:table-cell>
          <table:table-cell table:number-columns-repeated="16369" table:style-name="ce33"/>
        </table:table-row>
        <table:table-row table:style-name="ro6">
          <table:table-cell office:value-type="float" office:value="10007776" table:style-name="ce28">
            <text:p>10007776</text:p>
          </table:table-cell>
          <table:table-cell office:value-type="string" table:style-name="ce68">
            <text:p>University of Roehampton</text:p>
          </table:table-cell>
          <table:table-cell office:value-type="float" office:value="0" table:style-name="ce69">
            <text:p><text:s/>-<text:s/></text:p>
          </table:table-cell>
          <table:table-cell office:value-type="float" office:value="56267.97" table:style-name="ce33">
            <text:p><text:s/>56,267.97<text:s/></text:p>
          </table:table-cell>
          <table:table-cell office:value-type="float" office:value="0" table:style-name="ce33">
            <text:p><text:s/>-<text:s/></text:p>
          </table:table-cell>
          <table:table-cell office:value-type="float" office:value="70364.014999999999" table:style-name="ce33">
            <text:p><text:s/>70,364.0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0364.014999999999" table:style-name="ce33">
            <text:p><text:s/>70,364.0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96996" table:formula="of:=SUM([.C83:.N83])" table:style-name="ce49">
            <text:p><text:s/>196,996.00<text:s/></text:p>
          </table:table-cell>
          <table:table-cell table:number-columns-repeated="16369" table:style-name="ce33"/>
        </table:table-row>
        <table:table-row table:style-name="ro6">
          <table:table-cell office:value-type="float" office:value="10005545" table:style-name="ce28">
            <text:p>10005545</text:p>
          </table:table-cell>
          <table:table-cell office:value-type="string" table:style-name="ce68">
            <text:p>The Royal Agricultural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682" table:style-name="ce33">
            <text:p><text:s/>7,68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682" table:style-name="ce33">
            <text:p><text:s/>7,68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364" table:formula="of:=SUM([.C84:.N84])" table:style-name="ce49">
            <text:p><text:s/>15,364.00<text:s/></text:p>
          </table:table-cell>
          <table:table-cell table:number-columns-repeated="16369" table:style-name="ce33"/>
        </table:table-row>
        <table:table-row table:style-name="ro6">
          <table:table-cell office:value-type="float" office:value="10007816" table:style-name="ce28">
            <text:p>10007816</text:p>
          </table:table-cell>
          <table:table-cell office:value-type="string" table:style-name="ce68">
            <text:p>The Royal Central School of Speech and Drama</text:p>
          </table:table-cell>
          <table:table-cell office:value-type="float" office:value="0" table:style-name="ce69">
            <text:p><text:s/>-<text:s/></text:p>
          </table:table-cell>
          <table:table-cell office:value-type="float" office:value="15920.52" table:style-name="ce33">
            <text:p><text:s/>15,920.52<text:s/></text:p>
          </table:table-cell>
          <table:table-cell office:value-type="float" office:value="0" table:style-name="ce33">
            <text:p><text:s/>-<text:s/></text:p>
          </table:table-cell>
          <table:table-cell office:value-type="float" office:value="21497.739999999998" table:style-name="ce33">
            <text:p><text:s/>21,497.7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1497.740000000005" table:style-name="ce33">
            <text:p><text:s/>21,497.7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8916" table:formula="of:=SUM([.C85:.N85])" table:style-name="ce49">
            <text:p><text:s/>58,916.00<text:s/></text:p>
          </table:table-cell>
          <table:table-cell table:number-columns-repeated="16369" table:style-name="ce33"/>
        </table:table-row>
        <table:table-row table:style-name="ro6">
          <table:table-cell office:value-type="float" office:value="10007777" table:style-name="ce28">
            <text:p>10007777</text:p>
          </table:table-cell>
          <table:table-cell office:value-type="string" table:style-name="ce68">
            <text:p>The Royal College of Art</text:p>
          </table:table-cell>
          <table:table-cell office:value-type="float" office:value="0" table:style-name="ce69">
            <text:p><text:s/>-<text:s/></text:p>
          </table:table-cell>
          <table:table-cell office:value-type="float" office:value="63965.22" table:style-name="ce33">
            <text:p><text:s/>63,965.22<text:s/></text:p>
          </table:table-cell>
          <table:table-cell office:value-type="float" office:value="0" table:style-name="ce33">
            <text:p><text:s/>-<text:s/></text:p>
          </table:table-cell>
          <table:table-cell office:value-type="float" office:value="90477.89" table:style-name="ce33">
            <text:p><text:s/>90,477.8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0477.890000000014" table:style-name="ce33">
            <text:p><text:s/>90,477.8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44921" table:formula="of:=SUM([.C86:.N86])" table:style-name="ce49">
            <text:p><text:s/>244,921.00<text:s/></text:p>
          </table:table-cell>
          <table:table-cell table:number-columns-repeated="16369" table:style-name="ce33"/>
        </table:table-row>
        <table:table-row table:style-name="ro6">
          <table:table-cell office:value-type="float" office:value="10007778" table:style-name="ce28">
            <text:p>10007778</text:p>
          </table:table-cell>
          <table:table-cell office:value-type="string" table:style-name="ce68">
            <text:p>Royal College of Music</text:p>
          </table:table-cell>
          <table:table-cell office:value-type="float" office:value="0" table:style-name="ce69">
            <text:p><text:s/>-<text:s/></text:p>
          </table:table-cell>
          <table:table-cell office:value-type="float" office:value="11610.72" table:style-name="ce33">
            <text:p><text:s/>11,610.72<text:s/></text:p>
          </table:table-cell>
          <table:table-cell office:value-type="float" office:value="0" table:style-name="ce33">
            <text:p><text:s/>-<text:s/></text:p>
          </table:table-cell>
          <table:table-cell office:value-type="float" office:value="10537.64" table:style-name="ce33">
            <text:p><text:s/>10,537.6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537.64" table:style-name="ce33">
            <text:p><text:s/>10,537.6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2686" table:formula="of:=SUM([.C87:.N87])" table:style-name="ce49">
            <text:p><text:s/>32,686.00<text:s/></text:p>
          </table:table-cell>
          <table:table-cell table:number-columns-repeated="16369" table:style-name="ce33"/>
        </table:table-row>
        <table:table-row table:style-name="ro6">
          <table:table-cell office:value-type="float" office:value="10005553" table:style-name="ce28">
            <text:p>10005553</text:p>
          </table:table-cell>
          <table:table-cell office:value-type="string" table:style-name="ce68">
            <text:p>Royal Holloway, University of London</text:p>
          </table:table-cell>
          <table:table-cell office:value-type="float" office:value="0" table:style-name="ce69">
            <text:p><text:s/>-<text:s/></text:p>
          </table:table-cell>
          <table:table-cell office:value-type="float" office:value="363608.52" table:style-name="ce33">
            <text:p><text:s/>363,608.52<text:s/></text:p>
          </table:table-cell>
          <table:table-cell office:value-type="float" office:value="0" table:style-name="ce33">
            <text:p><text:s/>-<text:s/></text:p>
          </table:table-cell>
          <table:table-cell office:value-type="float" office:value="382350.24" table:style-name="ce33">
            <text:p><text:s/>382,350.2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82350.24" table:style-name="ce33">
            <text:p><text:s/>382,350.2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28309" table:formula="of:=SUM([.C88:.N88])" table:style-name="ce49">
            <text:p><text:s/>1,128,309.00<text:s/></text:p>
          </table:table-cell>
          <table:table-cell table:number-columns-repeated="16369" table:style-name="ce33"/>
        </table:table-row>
        <table:table-row table:style-name="ro6">
          <table:table-cell office:value-type="float" office:value="10007837" table:style-name="ce28">
            <text:p>10007837</text:p>
          </table:table-cell>
          <table:table-cell office:value-type="string" table:style-name="ce68">
            <text:p>Royal Northern College of Music</text:p>
          </table:table-cell>
          <table:table-cell office:value-type="float" office:value="0" table:style-name="ce69">
            <text:p><text:s/>-<text:s/></text:p>
          </table:table-cell>
          <table:table-cell office:value-type="float" office:value="14100.24" table:style-name="ce33">
            <text:p><text:s/>14,100.24<text:s/></text:p>
          </table:table-cell>
          <table:table-cell office:value-type="float" office:value="0" table:style-name="ce33">
            <text:p><text:s/>-<text:s/></text:p>
          </table:table-cell>
          <table:table-cell office:value-type="float" office:value="12808.880000000001" table:style-name="ce33">
            <text:p><text:s/>12,808.8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808.879999999997" table:style-name="ce33">
            <text:p><text:s/>12,808.8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9718" table:formula="of:=SUM([.C89:.N89])" table:style-name="ce49">
            <text:p><text:s/>39,718.00<text:s/></text:p>
          </table:table-cell>
          <table:table-cell table:number-columns-repeated="16369" table:style-name="ce33"/>
        </table:table-row>
        <table:table-row table:style-name="ro6">
          <table:table-cell office:value-type="float" office:value="10007779" table:style-name="ce28">
            <text:p>10007779</text:p>
          </table:table-cell>
          <table:table-cell office:value-type="string" table:style-name="ce68">
            <text:p>The Royal Veterinary College</text:p>
          </table:table-cell>
          <table:table-cell office:value-type="float" office:value="0" table:style-name="ce69">
            <text:p><text:s/>-<text:s/></text:p>
          </table:table-cell>
          <table:table-cell office:value-type="float" office:value="158873.22" table:style-name="ce33">
            <text:p><text:s/>158,873.22<text:s/></text:p>
          </table:table-cell>
          <table:table-cell office:value-type="float" office:value="0" table:style-name="ce33">
            <text:p><text:s/>-<text:s/></text:p>
          </table:table-cell>
          <table:table-cell office:value-type="float" office:value="137584.89000000001" table:style-name="ce33">
            <text:p><text:s/>137,584.8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7584.89000000001" table:style-name="ce33">
            <text:p><text:s/>137,584.8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34043" table:formula="of:=SUM([.C90:.N90])" table:style-name="ce49">
            <text:p><text:s/>434,043.00<text:s/></text:p>
          </table:table-cell>
          <table:table-cell table:number-columns-repeated="16369" table:style-name="ce33"/>
        </table:table-row>
        <table:table-row table:style-name="ro6">
          <table:table-cell office:value-type="float" office:value="10007156" table:style-name="ce28">
            <text:p>10007156</text:p>
          </table:table-cell>
          <table:table-cell office:value-type="string" table:style-name="ce68">
            <text:p>The University of Salford</text:p>
          </table:table-cell>
          <table:table-cell office:value-type="float" office:value="0" table:style-name="ce69">
            <text:p><text:s/>-<text:s/></text:p>
          </table:table-cell>
          <table:table-cell office:value-type="float" office:value="98531.07" table:style-name="ce33">
            <text:p><text:s/>98,531.07<text:s/></text:p>
          </table:table-cell>
          <table:table-cell office:value-type="float" office:value="0" table:style-name="ce33">
            <text:p><text:s/>-<text:s/></text:p>
          </table:table-cell>
          <table:table-cell office:value-type="float" office:value="108962.965" table:style-name="ce33">
            <text:p><text:s/>108,962.9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8962.965" table:style-name="ce33">
            <text:p><text:s/>108,962.9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16457" table:formula="of:=SUM([.C91:.N91])" table:style-name="ce49">
            <text:p><text:s/>316,457.00<text:s/></text:p>
          </table:table-cell>
          <table:table-cell table:number-columns-repeated="16369" table:style-name="ce33"/>
        </table:table-row>
        <table:table-row table:style-name="ro6">
          <table:table-cell office:value-type="float" office:value="10007780" table:style-name="ce28">
            <text:p>10007780</text:p>
          </table:table-cell>
          <table:table-cell office:value-type="string" table:style-name="ce68">
            <text:p>School of Oriental and African Studies</text:p>
          </table:table-cell>
          <table:table-cell office:value-type="float" office:value="0" table:style-name="ce69">
            <text:p><text:s/>-<text:s/></text:p>
          </table:table-cell>
          <table:table-cell office:value-type="float" office:value="114423.21" table:style-name="ce33">
            <text:p><text:s/>114,423.21<text:s/></text:p>
          </table:table-cell>
          <table:table-cell office:value-type="float" office:value="0" table:style-name="ce33">
            <text:p><text:s/>-<text:s/></text:p>
          </table:table-cell>
          <table:table-cell office:value-type="float" office:value="113590.89499999999" table:style-name="ce33">
            <text:p><text:s/>113,590.9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3590.89500000002" table:style-name="ce33">
            <text:p><text:s/>113,590.9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41605" table:formula="of:=SUM([.C92:.N92])" table:style-name="ce49">
            <text:p><text:s/>341,605.00<text:s/></text:p>
          </table:table-cell>
          <table:table-cell table:number-columns-repeated="16369" table:style-name="ce33"/>
        </table:table-row>
        <table:table-row table:style-name="ro6">
          <table:table-cell office:value-type="float" office:value="10007157" table:style-name="ce28">
            <text:p>10007157</text:p>
          </table:table-cell>
          <table:table-cell office:value-type="string" table:style-name="ce68">
            <text:p>University of Sheffield</text:p>
          </table:table-cell>
          <table:table-cell office:value-type="float" office:value="0" table:style-name="ce69">
            <text:p><text:s/>-<text:s/></text:p>
          </table:table-cell>
          <table:table-cell office:value-type="float" office:value="2443376.4300000002" table:style-name="ce33">
            <text:p><text:s/>2,443,376.43<text:s/></text:p>
          </table:table-cell>
          <table:table-cell office:value-type="float" office:value="0" table:style-name="ce33">
            <text:p><text:s/>-<text:s/></text:p>
          </table:table-cell>
          <table:table-cell office:value-type="float" office:value="2745047.2850000001" table:style-name="ce33">
            <text:p><text:s/>2,745,047.2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745047.2850000001" table:style-name="ce33">
            <text:p><text:s/>2,745,047.2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933471" table:formula="of:=SUM([.C93:.N93])" table:style-name="ce49">
            <text:p><text:s/>7,933,471.00<text:s/></text:p>
          </table:table-cell>
          <table:table-cell table:number-columns-repeated="16369" table:style-name="ce33"/>
        </table:table-row>
        <table:table-row table:style-name="ro6">
          <table:table-cell office:value-type="float" office:value="10005790" table:style-name="ce28">
            <text:p>10005790</text:p>
          </table:table-cell>
          <table:table-cell office:value-type="string" table:style-name="ce68">
            <text:p>Sheffield Hallam University</text:p>
          </table:table-cell>
          <table:table-cell office:value-type="float" office:value="0" table:style-name="ce69">
            <text:p><text:s/>-<text:s/></text:p>
          </table:table-cell>
          <table:table-cell office:value-type="float" office:value="154854.81" table:style-name="ce33">
            <text:p><text:s/>154,854.81<text:s/></text:p>
          </table:table-cell>
          <table:table-cell office:value-type="float" office:value="0" table:style-name="ce33">
            <text:p><text:s/>-<text:s/></text:p>
          </table:table-cell>
          <table:table-cell office:value-type="float" office:value="182617.595" table:style-name="ce33">
            <text:p><text:s/>182,617.6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82617.59499999997" table:style-name="ce33">
            <text:p><text:s/>182,617.6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20090" table:formula="of:=SUM([.C94:.N94])" table:style-name="ce49">
            <text:p><text:s/>520,090.00<text:s/></text:p>
          </table:table-cell>
          <table:table-cell table:number-columns-repeated="16369" table:style-name="ce33"/>
        </table:table-row>
        <table:table-row table:style-name="ro6">
          <table:table-cell office:value-type="float" office:value="10006022" table:style-name="ce28">
            <text:p>10006022</text:p>
          </table:table-cell>
          <table:table-cell office:value-type="string" table:style-name="ce68">
            <text:p>Solent University</text:p>
          </table:table-cell>
          <table:table-cell office:value-type="float" office:value="0" table:style-name="ce69">
            <text:p><text:s/>-<text:s/></text:p>
          </table:table-cell>
          <table:table-cell office:value-type="float" office:value="3567.96" table:style-name="ce33">
            <text:p><text:s/>3,567.96<text:s/></text:p>
          </table:table-cell>
          <table:table-cell office:value-type="float" office:value="0" table:style-name="ce33">
            <text:p><text:s/>-<text:s/></text:p>
          </table:table-cell>
          <table:table-cell office:value-type="float" office:value="4243.0200000000004" table:style-name="ce33">
            <text:p><text:s/>4,243.0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243.0199999999995" table:style-name="ce33">
            <text:p><text:s/>4,243.0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054" table:formula="of:=SUM([.C95:.N95])" table:style-name="ce49">
            <text:p><text:s/>12,054.00<text:s/></text:p>
          </table:table-cell>
          <table:table-cell table:number-columns-repeated="16369" table:style-name="ce33"/>
        </table:table-row>
        <table:table-row table:style-name="ro6">
          <table:table-cell office:value-type="float" office:value="10007158" table:style-name="ce28">
            <text:p>10007158</text:p>
          </table:table-cell>
          <table:table-cell office:value-type="string" table:style-name="ce68">
            <text:p>University of Southampton</text:p>
          </table:table-cell>
          <table:table-cell office:value-type="float" office:value="0" table:style-name="ce69">
            <text:p><text:s/>-<text:s/></text:p>
          </table:table-cell>
          <table:table-cell office:value-type="float" office:value="1767407.4" table:style-name="ce33">
            <text:p><text:s/>1,767,407.40<text:s/></text:p>
          </table:table-cell>
          <table:table-cell office:value-type="float" office:value="0" table:style-name="ce33">
            <text:p><text:s/>-<text:s/></text:p>
          </table:table-cell>
          <table:table-cell office:value-type="float" office:value="1884366.8" table:style-name="ce33">
            <text:p><text:s/>1,884,366.8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884366.7999999998" table:style-name="ce33">
            <text:p><text:s/>1,884,366.8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536141" table:formula="of:=SUM([.C96:.N96])" table:style-name="ce49">
            <text:p><text:s/>5,536,141.00<text:s/></text:p>
          </table:table-cell>
          <table:table-cell table:number-columns-repeated="16369" table:style-name="ce33"/>
        </table:table-row>
        <table:table-row table:style-name="ro6">
          <table:table-cell office:value-type="float" office:value="10007843" table:style-name="ce28">
            <text:p>10007843</text:p>
          </table:table-cell>
          <table:table-cell office:value-type="string" table:style-name="ce68">
            <text:p>St Mary’s University, Twickenham, London</text:p>
          </table:table-cell>
          <table:table-cell office:value-type="float" office:value="0" table:style-name="ce69">
            <text:p><text:s/>-<text:s/></text:p>
          </table:table-cell>
          <table:table-cell office:value-type="float" office:value="11767.14" table:style-name="ce33">
            <text:p><text:s/>11,767.14<text:s/></text:p>
          </table:table-cell>
          <table:table-cell office:value-type="float" office:value="0" table:style-name="ce33">
            <text:p><text:s/>-<text:s/></text:p>
          </table:table-cell>
          <table:table-cell office:value-type="float" office:value="15466.43" table:style-name="ce33">
            <text:p><text:s/>15,466.4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466.43" table:style-name="ce33">
            <text:p><text:s/>15,466.4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2700" table:formula="of:=SUM([.C97:.N97])" table:style-name="ce49">
            <text:p><text:s/>42,700.00<text:s/></text:p>
          </table:table-cell>
          <table:table-cell table:number-columns-repeated="16369" table:style-name="ce33"/>
        </table:table-row>
        <table:table-row table:style-name="ro6">
          <table:table-cell office:value-type="float" office:value="10006299" table:style-name="ce28">
            <text:p>10006299</text:p>
          </table:table-cell>
          <table:table-cell office:value-type="string" table:style-name="ce68">
            <text:p>Staffordshire University</text:p>
          </table:table-cell>
          <table:table-cell office:value-type="float" office:value="0" table:style-name="ce69">
            <text:p><text:s/>-<text:s/></text:p>
          </table:table-cell>
          <table:table-cell office:value-type="float" office:value="17196.96" table:style-name="ce33">
            <text:p><text:s/>17,196.96<text:s/></text:p>
          </table:table-cell>
          <table:table-cell office:value-type="float" office:value="0" table:style-name="ce33">
            <text:p><text:s/>-<text:s/></text:p>
          </table:table-cell>
          <table:table-cell office:value-type="float" office:value="28407.52" table:style-name="ce33">
            <text:p><text:s/>28,407.5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8407.520000000004" table:style-name="ce33">
            <text:p><text:s/>28,407.5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4012" table:formula="of:=SUM([.C98:.N98])" table:style-name="ce49">
            <text:p><text:s/>74,012.00<text:s/></text:p>
          </table:table-cell>
          <table:table-cell table:number-columns-repeated="16369" table:style-name="ce33"/>
        </table:table-row>
        <table:table-row table:style-name="ro6">
          <table:table-cell office:value-type="float" office:value="10014001" table:style-name="ce28">
            <text:p>10014001</text:p>
          </table:table-cell>
          <table:table-cell office:value-type="string" table:style-name="ce68">
            <text:p>University of Suffolk</text:p>
          </table:table-cell>
          <table:table-cell office:value-type="float" office:value="0" table:style-name="ce69">
            <text:p><text:s/>-<text:s/></text:p>
          </table:table-cell>
          <table:table-cell office:value-type="float" office:value="5631.78" table:style-name="ce33">
            <text:p><text:s/>5,631.78<text:s/></text:p>
          </table:table-cell>
          <table:table-cell office:value-type="float" office:value="0" table:style-name="ce33">
            <text:p><text:s/>-<text:s/></text:p>
          </table:table-cell>
          <table:table-cell office:value-type="float" office:value="15147.61" table:style-name="ce33">
            <text:p><text:s/>15,147.6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147.61" table:style-name="ce33">
            <text:p><text:s/>15,147.6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5927" table:formula="of:=SUM([.C99:.N99])" table:style-name="ce49">
            <text:p><text:s/>35,927.00<text:s/></text:p>
          </table:table-cell>
          <table:table-cell table:number-columns-repeated="16369" table:style-name="ce33"/>
        </table:table-row>
        <table:table-row table:style-name="ro6">
          <table:table-cell office:value-type="float" office:value="10007159" table:style-name="ce28">
            <text:p>10007159</text:p>
          </table:table-cell>
          <table:table-cell office:value-type="string" table:style-name="ce68">
            <text:p>University of Sunderland</text:p>
          </table:table-cell>
          <table:table-cell office:value-type="float" office:value="0" table:style-name="ce69">
            <text:p><text:s/>-<text:s/></text:p>
          </table:table-cell>
          <table:table-cell office:value-type="float" office:value="29467.02" table:style-name="ce33">
            <text:p><text:s/>29,467.02<text:s/></text:p>
          </table:table-cell>
          <table:table-cell office:value-type="float" office:value="0" table:style-name="ce33">
            <text:p><text:s/>-<text:s/></text:p>
          </table:table-cell>
          <table:table-cell office:value-type="float" office:value="32725.989999999998" table:style-name="ce33">
            <text:p><text:s/>32,725.9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2725.990000000005" table:style-name="ce33">
            <text:p><text:s/>32,725.9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4919" table:formula="of:=SUM([.C100:.N100])" table:style-name="ce49">
            <text:p><text:s/>94,919.00<text:s/></text:p>
          </table:table-cell>
          <table:table-cell table:number-columns-repeated="16369" table:style-name="ce33"/>
        </table:table-row>
        <table:table-row table:style-name="ro6">
          <table:table-cell office:value-type="float" office:value="10007160" table:style-name="ce28">
            <text:p>10007160</text:p>
          </table:table-cell>
          <table:table-cell office:value-type="string" table:style-name="ce68">
            <text:p>The University of Surrey</text:p>
          </table:table-cell>
          <table:table-cell office:value-type="float" office:value="0" table:style-name="ce69">
            <text:p><text:s/>-<text:s/></text:p>
          </table:table-cell>
          <table:table-cell office:value-type="float" office:value="643194.09" table:style-name="ce33">
            <text:p><text:s/>643,194.09<text:s/></text:p>
          </table:table-cell>
          <table:table-cell office:value-type="float" office:value="0" table:style-name="ce33">
            <text:p><text:s/>-<text:s/></text:p>
          </table:table-cell>
          <table:table-cell office:value-type="float" office:value="682087.45500000007" table:style-name="ce33">
            <text:p><text:s/>682,087.4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82087.45500000007" table:style-name="ce33">
            <text:p><text:s/>682,087.4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7369" table:formula="of:=SUM([.C101:.N101])" table:style-name="ce49">
            <text:p><text:s/>2,007,369.00<text:s/></text:p>
          </table:table-cell>
          <table:table-cell table:number-columns-repeated="16369" table:style-name="ce33"/>
        </table:table-row>
        <table:table-row table:style-name="ro6">
          <table:table-cell office:value-type="float" office:value="10007806" table:style-name="ce28">
            <text:p>10007806</text:p>
          </table:table-cell>
          <table:table-cell office:value-type="string" table:style-name="ce68">
            <text:p>University of Sussex</text:p>
          </table:table-cell>
          <table:table-cell office:value-type="float" office:value="0" table:style-name="ce69">
            <text:p><text:s/>-<text:s/></text:p>
          </table:table-cell>
          <table:table-cell office:value-type="float" office:value="591522.03" table:style-name="ce33">
            <text:p><text:s/>591,522.03<text:s/></text:p>
          </table:table-cell>
          <table:table-cell office:value-type="float" office:value="0" table:style-name="ce33">
            <text:p><text:s/>-<text:s/></text:p>
          </table:table-cell>
          <table:table-cell office:value-type="float" office:value="671181.48499999999" table:style-name="ce33">
            <text:p><text:s/>671,181.4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71181.48499999987" table:style-name="ce33">
            <text:p><text:s/>671,181.4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933885" table:formula="of:=SUM([.C102:.N102])" table:style-name="ce49">
            <text:p><text:s/>1,933,885.00<text:s/></text:p>
          </table:table-cell>
          <table:table-cell table:number-columns-repeated="16369" table:style-name="ce33"/>
        </table:table-row>
        <table:table-row table:style-name="ro6">
          <table:table-cell office:value-type="float" office:value="10007161" table:style-name="ce28">
            <text:p>10007161</text:p>
          </table:table-cell>
          <table:table-cell office:value-type="string" table:style-name="ce68">
            <text:p>Teesside University</text:p>
          </table:table-cell>
          <table:table-cell office:value-type="float" office:value="0" table:style-name="ce69">
            <text:p><text:s/>-<text:s/></text:p>
          </table:table-cell>
          <table:table-cell office:value-type="float" office:value="53453.07" table:style-name="ce33">
            <text:p><text:s/>53,453.07<text:s/></text:p>
          </table:table-cell>
          <table:table-cell office:value-type="float" office:value="0" table:style-name="ce33">
            <text:p><text:s/>-<text:s/></text:p>
          </table:table-cell>
          <table:table-cell office:value-type="float" office:value="75984.464999999997" table:style-name="ce33">
            <text:p><text:s/>75,984.4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5984.464999999997" table:style-name="ce33">
            <text:p><text:s/>75,984.4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5422" table:formula="of:=SUM([.C103:.N103])" table:style-name="ce49">
            <text:p><text:s/>205,422.00<text:s/></text:p>
          </table:table-cell>
          <table:table-cell table:number-columns-repeated="16369" table:style-name="ce33"/>
        </table:table-row>
        <table:table-row table:style-name="ro6">
          <table:table-cell office:value-type="float" office:value="10007784" table:style-name="ce28">
            <text:p>10007784</text:p>
          </table:table-cell>
          <table:table-cell office:value-type="string" table:style-name="ce68">
            <text:p>University College London</text:p>
          </table:table-cell>
          <table:table-cell office:value-type="float" office:value="0" table:style-name="ce69">
            <text:p><text:s/>-<text:s/></text:p>
          </table:table-cell>
          <table:table-cell office:value-type="float" office:value="6349839.8700000001" table:style-name="ce33">
            <text:p><text:s/>6,349,839.87<text:s/></text:p>
          </table:table-cell>
          <table:table-cell office:value-type="float" office:value="0" table:style-name="ce33">
            <text:p><text:s/>-<text:s/></text:p>
          </table:table-cell>
          <table:table-cell office:value-type="float" office:value="6836931.5649999995" table:style-name="ce33">
            <text:p><text:s/>6,836,931.5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836931.5650000013" table:style-name="ce33">
            <text:p><text:s/>6,836,931.5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23703" table:formula="of:=SUM([.C104:.N104])" table:style-name="ce49">
            <text:p><text:s/>20,023,703.00<text:s/></text:p>
          </table:table-cell>
          <table:table-cell table:number-columns-repeated="16369" table:style-name="ce33"/>
        </table:table-row>
        <table:table-row table:style-name="ro6">
          <table:table-cell office:value-type="float" office:value="10007141" table:style-name="ce28">
            <text:p>10007141</text:p>
          </table:table-cell>
          <table:table-cell office:value-type="string" table:style-name="ce68">
            <text:p>University of Central Lancashire</text:p>
          </table:table-cell>
          <table:table-cell office:value-type="float" office:value="0" table:style-name="ce69">
            <text:p><text:s/>-<text:s/></text:p>
          </table:table-cell>
          <table:table-cell office:value-type="float" office:value="116567.22" table:style-name="ce33">
            <text:p><text:s/>116,567.22<text:s/></text:p>
          </table:table-cell>
          <table:table-cell office:value-type="float" office:value="0" table:style-name="ce33">
            <text:p><text:s/>-<text:s/></text:p>
          </table:table-cell>
          <table:table-cell office:value-type="float" office:value="142450.89000000001" table:style-name="ce33">
            <text:p><text:s/>142,450.8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2450.88999999998" table:style-name="ce33">
            <text:p><text:s/>142,450.8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1469" table:formula="of:=SUM([.C105:.N105])" table:style-name="ce49">
            <text:p><text:s/>401,469.00<text:s/></text:p>
          </table:table-cell>
          <table:table-cell table:number-columns-repeated="16369" table:style-name="ce33"/>
        </table:table-row>
        <table:table-row table:style-name="ro6">
          <table:table-cell office:value-type="float" office:value="10007789" table:style-name="ce28">
            <text:p>10007789</text:p>
          </table:table-cell>
          <table:table-cell office:value-type="string" table:style-name="ce68">
            <text:p>University of East Anglia</text:p>
          </table:table-cell>
          <table:table-cell office:value-type="float" office:value="0" table:style-name="ce69">
            <text:p><text:s/>-<text:s/></text:p>
          </table:table-cell>
          <table:table-cell office:value-type="float" office:value="875956.29" table:style-name="ce33">
            <text:p><text:s/>875,956.29<text:s/></text:p>
          </table:table-cell>
          <table:table-cell office:value-type="float" office:value="0" table:style-name="ce33">
            <text:p><text:s/>-<text:s/></text:p>
          </table:table-cell>
          <table:table-cell office:value-type="float" office:value="957499.85499999998" table:style-name="ce33">
            <text:p><text:s/>957,499.8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57499.85499999998" table:style-name="ce33">
            <text:p><text:s/>957,499.8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790956" table:formula="of:=SUM([.C106:.N106])" table:style-name="ce49">
            <text:p><text:s/>2,790,956.00<text:s/></text:p>
          </table:table-cell>
          <table:table-cell table:number-columns-repeated="16369" table:style-name="ce33"/>
        </table:table-row>
        <table:table-row table:style-name="ro6">
          <table:table-cell office:value-type="float" office:value="10007164" table:style-name="ce28">
            <text:p>10007164</text:p>
          </table:table-cell>
          <table:table-cell office:value-type="string" table:style-name="ce68">
            <text:p>UWE</text:p>
          </table:table-cell>
          <table:table-cell office:value-type="float" office:value="0" table:style-name="ce69">
            <text:p><text:s/>-<text:s/></text:p>
          </table:table-cell>
          <table:table-cell office:value-type="float" office:value="197940.27" table:style-name="ce33">
            <text:p><text:s/>197,940.27<text:s/></text:p>
          </table:table-cell>
          <table:table-cell office:value-type="float" office:value="0" table:style-name="ce33">
            <text:p><text:s/>-<text:s/></text:p>
          </table:table-cell>
          <table:table-cell office:value-type="float" office:value="219768.86499999999" table:style-name="ce33">
            <text:p><text:s/>219,768.8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19768.86499999999" table:style-name="ce33">
            <text:p><text:s/>219,768.8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37478" table:formula="of:=SUM([.C107:.N107])" table:style-name="ce49">
            <text:p><text:s/>637,478.00<text:s/></text:p>
          </table:table-cell>
          <table:table-cell table:number-columns-repeated="16369" table:style-name="ce33"/>
        </table:table-row>
        <table:table-row table:style-name="ro6">
          <table:table-cell office:value-type="float" office:value="10006427" table:style-name="ce28">
            <text:p>10006427</text:p>
          </table:table-cell>
          <table:table-cell office:value-type="string" table:style-name="ce68">
            <text:p>University for the Creative Arts</text:p>
          </table:table-cell>
          <table:table-cell office:value-type="float" office:value="0" table:style-name="ce69">
            <text:p><text:s/>-<text:s/></text:p>
          </table:table-cell>
          <table:table-cell office:value-type="float" office:value="6130.74" table:style-name="ce33">
            <text:p><text:s/>6,130.74<text:s/></text:p>
          </table:table-cell>
          <table:table-cell office:value-type="float" office:value="0" table:style-name="ce33">
            <text:p><text:s/>-<text:s/></text:p>
          </table:table-cell>
          <table:table-cell office:value-type="float" office:value="22020.13" table:style-name="ce33">
            <text:p><text:s/>22,020.1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2020.129999999997" table:style-name="ce33">
            <text:p><text:s/>22,020.1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171" table:formula="of:=SUM([.C108:.N108])" table:style-name="ce49">
            <text:p><text:s/>50,171.00<text:s/></text:p>
          </table:table-cell>
          <table:table-cell table:number-columns-repeated="16369" table:style-name="ce33"/>
        </table:table-row>
        <table:table-row table:style-name="ro6">
          <table:table-cell office:value-type="float" office:value="10007163" table:style-name="ce28">
            <text:p>10007163</text:p>
          </table:table-cell>
          <table:table-cell office:value-type="string" table:style-name="ce68">
            <text:p>University of Warwick</text:p>
          </table:table-cell>
          <table:table-cell office:value-type="float" office:value="0" table:style-name="ce69">
            <text:p><text:s/>-<text:s/></text:p>
          </table:table-cell>
          <table:table-cell office:value-type="float" office:value="1769077.2" table:style-name="ce33">
            <text:p><text:s/>1,769,077.20<text:s/></text:p>
          </table:table-cell>
          <table:table-cell office:value-type="float" office:value="0" table:style-name="ce33">
            <text:p><text:s/>-<text:s/></text:p>
          </table:table-cell>
          <table:table-cell office:value-type="float" office:value="1980436.4" table:style-name="ce33">
            <text:p><text:s/>1,980,436.4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980436.4000000004" table:style-name="ce33">
            <text:p><text:s/>1,980,436.4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729950" table:formula="of:=SUM([.C109:.N109])" table:style-name="ce49">
            <text:p><text:s/>5,729,950.00<text:s/></text:p>
          </table:table-cell>
          <table:table-cell table:number-columns-repeated="16369" table:style-name="ce33"/>
        </table:table-row>
        <table:table-row table:style-name="ro6">
          <table:table-cell office:value-type="float" office:value="10006566" table:style-name="ce28">
            <text:p>10006566</text:p>
          </table:table-cell>
          <table:table-cell office:value-type="string" table:style-name="ce68">
            <text:p>The University of West London</text:p>
          </table:table-cell>
          <table:table-cell office:value-type="float" office:value="0" table:style-name="ce69">
            <text:p><text:s/>-<text:s/></text:p>
          </table:table-cell>
          <table:table-cell office:value-type="float" office:value="15660.48" table:style-name="ce33">
            <text:p><text:s/>15,660.48<text:s/></text:p>
          </table:table-cell>
          <table:table-cell office:value-type="float" office:value="0" table:style-name="ce33">
            <text:p><text:s/>-<text:s/></text:p>
          </table:table-cell>
          <table:table-cell office:value-type="float" office:value="24287.260000000002" table:style-name="ce33">
            <text:p><text:s/>24,287.2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4287.259999999995" table:style-name="ce33">
            <text:p><text:s/>24,287.2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4235" table:formula="of:=SUM([.C110:.N110])" table:style-name="ce49">
            <text:p><text:s/>64,235.00<text:s/></text:p>
          </table:table-cell>
          <table:table-cell table:number-columns-repeated="16369" table:style-name="ce33"/>
        </table:table-row>
        <table:table-row table:style-name="ro6">
          <table:table-cell office:value-type="float" office:value="10007165" table:style-name="ce28">
            <text:p>10007165</text:p>
          </table:table-cell>
          <table:table-cell office:value-type="string" table:style-name="ce68">
            <text:p>The University of Westminster</text:p>
          </table:table-cell>
          <table:table-cell office:value-type="float" office:value="0" table:style-name="ce69">
            <text:p><text:s/>-<text:s/></text:p>
          </table:table-cell>
          <table:table-cell office:value-type="float" office:value="83998.86" table:style-name="ce33">
            <text:p><text:s/>83,998.86<text:s/></text:p>
          </table:table-cell>
          <table:table-cell office:value-type="float" office:value="0" table:style-name="ce33">
            <text:p><text:s/>-<text:s/></text:p>
          </table:table-cell>
          <table:table-cell office:value-type="float" office:value="107256.07" table:style-name="ce33">
            <text:p><text:s/>107,256.0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7256.07" table:style-name="ce33">
            <text:p><text:s/>107,256.0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98511" table:formula="of:=SUM([.C111:.N111])" table:style-name="ce49">
            <text:p><text:s/>298,511.00<text:s/></text:p>
          </table:table-cell>
          <table:table-cell table:number-columns-repeated="16369" table:style-name="ce33"/>
        </table:table-row>
        <table:table-row table:style-name="ro6">
          <table:table-cell office:value-type="float" office:value="10003614" table:style-name="ce28">
            <text:p>10003614</text:p>
          </table:table-cell>
          <table:table-cell office:value-type="string" table:style-name="ce68">
            <text:p>University of Winchester</text:p>
          </table:table-cell>
          <table:table-cell office:value-type="float" office:value="0" table:style-name="ce69">
            <text:p><text:s/>-<text:s/></text:p>
          </table:table-cell>
          <table:table-cell office:value-type="float" office:value="10955.01" table:style-name="ce33">
            <text:p><text:s/>10,955.01<text:s/></text:p>
          </table:table-cell>
          <table:table-cell office:value-type="float" office:value="0" table:style-name="ce33">
            <text:p><text:s/>-<text:s/></text:p>
          </table:table-cell>
          <table:table-cell office:value-type="float" office:value="15888.994999999999" table:style-name="ce33">
            <text:p><text:s/>15,889.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888.995000000003" table:style-name="ce33">
            <text:p><text:s/>15,889.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2733" table:formula="of:=SUM([.C112:.N112])" table:style-name="ce49">
            <text:p><text:s/>42,733.00<text:s/></text:p>
          </table:table-cell>
          <table:table-cell table:number-columns-repeated="16369" table:style-name="ce33"/>
        </table:table-row>
        <table:table-row table:style-name="ro6">
          <table:table-cell office:value-type="float" office:value="10007166" table:style-name="ce28">
            <text:p>10007166</text:p>
          </table:table-cell>
          <table:table-cell office:value-type="string" table:style-name="ce68">
            <text:p>University of Wolverhampton</text:p>
          </table:table-cell>
          <table:table-cell office:value-type="float" office:value="0" table:style-name="ce69">
            <text:p><text:s/>-<text:s/></text:p>
          </table:table-cell>
          <table:table-cell office:value-type="float" office:value="59769.599999999999" table:style-name="ce33">
            <text:p><text:s/>59,769.60<text:s/></text:p>
          </table:table-cell>
          <table:table-cell office:value-type="float" office:value="0" table:style-name="ce33">
            <text:p><text:s/>-<text:s/></text:p>
          </table:table-cell>
          <table:table-cell office:value-type="float" office:value="54419.199999999997" table:style-name="ce33">
            <text:p><text:s/>54,419.2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4419.200000000012" table:style-name="ce33">
            <text:p><text:s/>54,419.2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8608" table:formula="of:=SUM([.C113:.N113])" table:style-name="ce49">
            <text:p><text:s/>168,608.00<text:s/></text:p>
          </table:table-cell>
          <table:table-cell table:number-columns-repeated="16369" table:style-name="ce33"/>
        </table:table-row>
        <table:table-row table:style-name="ro6">
          <table:table-cell office:value-type="float" office:value="10007139" table:style-name="ce28">
            <text:p>10007139</text:p>
          </table:table-cell>
          <table:table-cell office:value-type="string" table:style-name="ce68">
            <text:p>University of Worcester</text:p>
          </table:table-cell>
          <table:table-cell office:value-type="float" office:value="0" table:style-name="ce69">
            <text:p><text:s/>-<text:s/></text:p>
          </table:table-cell>
          <table:table-cell office:value-type="float" office:value="14791.26" table:style-name="ce33">
            <text:p><text:s/>14,791.26<text:s/></text:p>
          </table:table-cell>
          <table:table-cell table:style-name="ce72"/>
          <table:table-cell office:value-type="float" office:value="20818.87" table:style-name="ce33">
            <text:p><text:s/>20,818.8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818.870000000003" table:style-name="ce33">
            <text:p><text:s/>20,818.8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6429" table:formula="of:=SUM([.C114:.N114])" table:style-name="ce49">
            <text:p><text:s/>56,429.00<text:s/></text:p>
          </table:table-cell>
          <table:table-cell table:number-columns-repeated="16369" table:style-name="ce33"/>
        </table:table-row>
        <table:table-row table:style-name="ro6">
          <table:table-cell office:value-type="float" office:value="10007167" table:style-name="ce28">
            <text:p>10007167</text:p>
          </table:table-cell>
          <table:table-cell office:value-type="string" table:style-name="ce68">
            <text:p>University of York</text:p>
          </table:table-cell>
          <table:table-cell office:value-type="float" office:value="0" table:style-name="ce69">
            <text:p><text:s/>-<text:s/></text:p>
          </table:table-cell>
          <table:table-cell office:value-type="float" office:value="1097887.56" table:style-name="ce33">
            <text:p><text:s/>1,097,887.56<text:s/></text:p>
          </table:table-cell>
          <table:table-cell table:style-name="ce33"/>
          <table:table-cell office:value-type="float" office:value="1365691.72" table:style-name="ce33">
            <text:p><text:s/>1,365,691.7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65691.7199999997" table:style-name="ce33">
            <text:p><text:s/>1,365,691.7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829271" table:formula="of:=SUM([.C115:.N115])" table:style-name="ce49">
            <text:p><text:s/>3,829,271.00<text:s/></text:p>
          </table:table-cell>
          <table:table-cell table:number-columns-repeated="16369" table:style-name="ce33"/>
        </table:table-row>
        <table:table-row table:style-name="ro6">
          <table:table-cell office:value-type="float" office:value="10007713" table:style-name="ce28">
            <text:p>10007713</text:p>
          </table:table-cell>
          <table:table-cell office:value-type="string" table:style-name="ce68">
            <text:p>York St John University</text:p>
          </table:table-cell>
          <table:table-cell office:value-type="float" office:value="0" table:style-name="ce69">
            <text:p><text:s/>-<text:s/></text:p>
          </table:table-cell>
          <table:table-cell office:value-type="float" office:value="8606.73" table:style-name="ce33">
            <text:p><text:s/>8,606.73<text:s/></text:p>
          </table:table-cell>
          <table:table-cell table:style-name="ce33"/>
          <table:table-cell office:value-type="float" office:value="16505.635000000002" table:style-name="ce33">
            <text:p><text:s/>16,505.6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505.634999999998" table:style-name="ce33">
            <text:p><text:s/>16,505.6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1618" table:formula="of:=SUM([.C116:.N116])" table:style-name="ce49">
            <text:p><text:s/>41,618.00<text:s/></text:p>
          </table:table-cell>
          <table:table-cell table:number-columns-repeated="16369" table:style-name="ce33"/>
        </table:table-row>
        <table:table-row table:style-name="ro6">
          <table:table-cell table:style-name="ce34"/>
          <table:table-cell office:value-type="string" table:style-name="ce32">
            <text:p>Totals</text:p>
          </table:table-cell>
          <table:table-cell office:value-type="float" office:value="0" table:formula="of:=SUM([.C4:.C116])" table:style-name="ce49">
            <text:p><text:s/>-<text:s/></text:p>
          </table:table-cell>
          <table:table-cell office:value-type="float" office:value="72550740.900000021" table:formula="of:=SUM([.D4:.D116])" table:style-name="ce34">
            <text:p><text:s/>72,550,740.90<text:s/></text:p>
          </table:table-cell>
          <table:table-cell office:value-type="float" office:value="0" table:formula="of:=SUM([.E4:.E116])" table:style-name="ce34">
            <text:p><text:s/>-<text:s/></text:p>
          </table:table-cell>
          <table:table-cell office:value-type="float" office:value="80224630.550000042" table:formula="of:=SUM([.F4:.F116])" table:style-name="ce34">
            <text:p><text:s/>80,224,630.55<text:s/></text:p>
          </table:table-cell>
          <table:table-cell office:value-type="float" office:value="0" table:formula="of:=SUM([.G4:.G116])" table:style-name="ce34">
            <text:p><text:s/>-<text:s/></text:p>
          </table:table-cell>
          <table:table-cell office:value-type="float" office:value="0" table:formula="of:=SUM([.H4:.H116])" table:style-name="ce34">
            <text:p><text:s/>-<text:s/></text:p>
          </table:table-cell>
          <table:table-cell office:value-type="float" office:value="80224630.550000042" table:formula="of:=SUM([.I4:.I116])" table:style-name="ce34">
            <text:p><text:s/>80,224,630.55<text:s/></text:p>
          </table:table-cell>
          <table:table-cell office:value-type="float" office:value="0" table:formula="of:=SUM([.J4:.J116])" table:style-name="ce34">
            <text:p><text:s/>-<text:s/></text:p>
          </table:table-cell>
          <table:table-cell office:value-type="float" office:value="0" table:formula="of:=SUM([.K4:.K116])" table:style-name="ce34">
            <text:p><text:s/>-<text:s/></text:p>
          </table:table-cell>
          <table:table-cell office:value-type="float" office:value="0" table:formula="of:=SUM([.L4:.L116])" table:style-name="ce34">
            <text:p><text:s/>-<text:s/></text:p>
          </table:table-cell>
          <table:table-cell office:value-type="float" office:value="0" table:formula="of:=SUM([.M4:.M116])" table:style-name="ce34">
            <text:p><text:s/>-<text:s/></text:p>
          </table:table-cell>
          <table:table-cell office:value-type="float" office:value="0" table:formula="of:=SUM([.N4:.N116])" table:style-name="ce34">
            <text:p><text:s/>-<text:s/></text:p>
          </table:table-cell>
          <table:table-cell office:value-type="float" office:value="233000002" table:formula="of:=SUM([.O4:.O116])" table:style-name="ce49">
            <text:p><text:s/>233,000,002.00<text:s/></text:p>
          </table:table-cell>
          <table:table-cell table:number-columns-repeated="16369" table:style-name="ce34"/>
        </table:table-row>
        <table:table-row table:number-rows-repeated="1048459" table:style-name="ro9">
          <table:table-cell table:number-columns-repeated="16384"/>
        </table:table-row>
      </table:table>
      <table:table table:name="M&amp;G" table:style-name="ta2">
        <table:table-column table:style-name="co9" table:default-cell-style-name="ce33"/>
        <table:table-column table:style-name="co25" table:default-cell-style-name="ce32"/>
        <table:table-column table:style-name="co26" table:number-columns-repeated="12" table:default-cell-style-name="ce33"/>
        <table:table-column table:style-name="co27" table:default-cell-style-name="ce34"/>
        <table:table-column table:style-name="co17" table:number-columns-repeated="16369" table:default-cell-style-name="ce33"/>
        <table:table-row table:style-name="ro7">
          <table:table-cell office:value-type="string" table:style-name="ce65">
            <text:p>Museums, Galleries and Collections (M&amp;G) funding payments from August 2024 to July 2025</text:p>
          </table:table-cell>
          <table:table-cell table:style-name="ce32"/>
          <table:table-cell table:number-columns-repeated="12" table:style-name="ce33"/>
          <table:table-cell table:style-name="ce34"/>
          <table:table-cell table:number-columns-repeated="16369"/>
        </table:table-row>
        <table:table-row table:style-name="ro6">
          <table:table-cell table:number-columns-repeated="16384"/>
        </table:table-row>
        <table:table-row table:style-name="ro8">
          <table:table-cell office:value-type="string" table:style-name="ce38">
            <text:p>UKPRN</text:p>
          </table:table-cell>
          <table:table-cell office:value-type="string" table:style-name="ce66">
            <text:p>Higher education provider</text:p>
          </table:table-cell>
          <table:table-cell office:value-type="string" table:style-name="ce41">
            <text:p>Aug 2024 (£)</text:p>
          </table:table-cell>
          <table:table-cell office:value-type="string" table:style-name="ce40">
            <text:p>Sep 2024 (£)</text:p>
          </table:table-cell>
          <table:table-cell office:value-type="string" table:style-name="ce40">
            <text:p>Oct 2024 (£)</text:p>
          </table:table-cell>
          <table:table-cell office:value-type="string" table:style-name="ce40">
            <text:p>Nov 2024 (£)</text:p>
          </table:table-cell>
          <table:table-cell office:value-type="string" table:style-name="ce40">
            <text:p>Dec 2024 (£)</text:p>
          </table:table-cell>
          <table:table-cell office:value-type="string" table:style-name="ce40">
            <text:p>Jan 2025 (£)</text:p>
          </table:table-cell>
          <table:table-cell office:value-type="string" table:style-name="ce40">
            <text:p>Feb 2025 (£)</text:p>
          </table:table-cell>
          <table:table-cell office:value-type="string" table:style-name="ce40">
            <text:p>Mar 2025 (£)</text:p>
          </table:table-cell>
          <table:table-cell office:value-type="string" table:style-name="ce40">
            <text:p>Apr 2025 (£)</text:p>
          </table:table-cell>
          <table:table-cell office:value-type="string" table:style-name="ce40">
            <text:p>May 2025 (£)</text:p>
          </table:table-cell>
          <table:table-cell office:value-type="string" table:style-name="ce40">
            <text:p>Jun 2025 (£)</text:p>
          </table:table-cell>
          <table:table-cell office:value-type="string" table:style-name="ce40">
            <text:p>Jul 2025 (£)</text:p>
          </table:table-cell>
          <table:table-cell office:value-type="string" table:style-name="ce41">
            <text:p>Total 2024 to 2025 (£)</text:p>
          </table:table-cell>
          <table:table-cell table:number-columns-repeated="16369" table:style-name="ce42"/>
        </table:table-row>
        <table:table-row table:style-name="ro6">
          <table:table-cell office:value-type="float" office:value="10000385" table:style-name="ce28">
            <text:p>10000385</text:p>
          </table:table-cell>
          <table:table-cell office:value-type="string" table:style-name="ce68">
            <text:p>Arts University Bournemouth</text:p>
          </table:table-cell>
          <table:table-cell office:value-type="float" office:value="7162.17" table:style-name="ce73">
            <text:p><text:s/>7,162.17<text:s/></text:p>
          </table:table-cell>
          <table:table-cell office:value-type="float" office:value="7162.17" table:style-name="ce33">
            <text:p><text:s/>7,162.17<text:s/></text:p>
          </table:table-cell>
          <table:table-cell office:value-type="float" office:value="7162.17" table:style-name="ce33">
            <text:p><text:s/>7,162.17<text:s/></text:p>
          </table:table-cell>
          <table:table-cell office:value-type="float" office:value="7162.17" table:style-name="ce33">
            <text:p><text:s/>7,162.17<text:s/></text:p>
          </table:table-cell>
          <table:table-cell office:value-type="float" office:value="7162.17" table:style-name="ce33">
            <text:p><text:s/>7,162.17<text:s/></text:p>
          </table:table-cell>
          <table:table-cell office:value-type="float" office:value="7162.17" table:style-name="ce33">
            <text:p><text:s/>7,162.17<text:s/></text:p>
          </table:table-cell>
          <table:table-cell office:value-type="float" office:value="7162.17" table:style-name="ce33">
            <text:p><text:s/>7,162.17<text:s/></text:p>
          </table:table-cell>
          <table:table-cell office:value-type="float" office:value="7162.17" table:style-name="ce33">
            <text:p><text:s/>7,162.17<text:s/></text:p>
          </table:table-cell>
          <table:table-cell office:value-type="float" office:value="7162.17" table:style-name="ce33">
            <text:p><text:s/>7,162.17<text:s/></text:p>
          </table:table-cell>
          <table:table-cell office:value-type="float" office:value="7162.17" table:style-name="ce33">
            <text:p><text:s/>7,162.17<text:s/></text:p>
          </table:table-cell>
          <table:table-cell office:value-type="float" office:value="7162.17" table:style-name="ce33">
            <text:p><text:s/>7,162.17<text:s/></text:p>
          </table:table-cell>
          <table:table-cell office:value-type="float" office:value="7162.13" table:style-name="ce33">
            <text:p><text:s/>7,162.13<text:s/></text:p>
          </table:table-cell>
          <table:table-cell office:value-type="float" office:value="85946" table:formula="of:=SUM([.C4:.N4])" table:style-name="ce74">
            <text:p><text:s/>85,946.00<text:s/></text:p>
          </table:table-cell>
          <table:table-cell table:number-columns-repeated="16369"/>
        </table:table-row>
        <table:table-row table:style-name="ro6">
          <table:table-cell office:value-type="float" office:value="10007143" table:style-name="ce28">
            <text:p>10007143</text:p>
          </table:table-cell>
          <table:table-cell office:value-type="string" table:style-name="ce68">
            <text:p>Durham University</text:p>
          </table:table-cell>
          <table:table-cell office:value-type="float" office:value="7916.67" table:style-name="ce69">
            <text:p><text:s/>7,916.67<text:s/></text:p>
          </table:table-cell>
          <table:table-cell office:value-type="float" office:value="7916.67" table:style-name="ce33">
            <text:p><text:s/>7,916.67<text:s/></text:p>
          </table:table-cell>
          <table:table-cell office:value-type="float" office:value="7916.67" table:style-name="ce33">
            <text:p><text:s/>7,916.67<text:s/></text:p>
          </table:table-cell>
          <table:table-cell office:value-type="float" office:value="7916.67" table:style-name="ce33">
            <text:p><text:s/>7,916.67<text:s/></text:p>
          </table:table-cell>
          <table:table-cell office:value-type="float" office:value="7916.67" table:style-name="ce33">
            <text:p><text:s/>7,916.67<text:s/></text:p>
          </table:table-cell>
          <table:table-cell office:value-type="float" office:value="7916.67" table:style-name="ce33">
            <text:p><text:s/>7,916.67<text:s/></text:p>
          </table:table-cell>
          <table:table-cell office:value-type="float" office:value="7916.67" table:style-name="ce33">
            <text:p><text:s/>7,916.67<text:s/></text:p>
          </table:table-cell>
          <table:table-cell office:value-type="float" office:value="7916.67" table:style-name="ce33">
            <text:p><text:s/>7,916.67<text:s/></text:p>
          </table:table-cell>
          <table:table-cell office:value-type="float" office:value="7916.67" table:style-name="ce33">
            <text:p><text:s/>7,916.67<text:s/></text:p>
          </table:table-cell>
          <table:table-cell office:value-type="float" office:value="7916.67" table:style-name="ce33">
            <text:p><text:s/>7,916.67<text:s/></text:p>
          </table:table-cell>
          <table:table-cell office:value-type="float" office:value="7916.67" table:style-name="ce33">
            <text:p><text:s/>7,916.67<text:s/></text:p>
          </table:table-cell>
          <table:table-cell office:value-type="float" office:value="7916.63" table:style-name="ce33">
            <text:p><text:s/>7,916.63<text:s/></text:p>
          </table:table-cell>
          <table:table-cell office:value-type="float" office:value="95000" table:formula="of:=SUM([.C5:.N5])" table:style-name="ce45">
            <text:p><text:s/>95,000.00<text:s/></text:p>
          </table:table-cell>
          <table:table-cell table:number-columns-repeated="16369"/>
        </table:table-row>
        <table:table-row table:style-name="ro6">
          <table:table-cell office:value-type="float" office:value="10004063" table:style-name="ce28">
            <text:p>10004063</text:p>
          </table:table-cell>
          <table:table-cell office:value-type="string" table:style-name="ce68">
            <text:p>LSE</text:p>
          </table:table-cell>
          <table:table-cell office:value-type="float" office:value="3750" table:style-name="ce69">
            <text:p><text:s/>3,750.00<text:s/></text:p>
          </table:table-cell>
          <table:table-cell office:value-type="float" office:value="3750" table:style-name="ce33">
            <text:p><text:s/>3,750.00<text:s/></text:p>
          </table:table-cell>
          <table:table-cell office:value-type="float" office:value="3750" table:style-name="ce33">
            <text:p><text:s/>3,750.00<text:s/></text:p>
          </table:table-cell>
          <table:table-cell office:value-type="float" office:value="3750" table:style-name="ce33">
            <text:p><text:s/>3,750.00<text:s/></text:p>
          </table:table-cell>
          <table:table-cell office:value-type="float" office:value="3750" table:style-name="ce33">
            <text:p><text:s/>3,750.00<text:s/></text:p>
          </table:table-cell>
          <table:table-cell office:value-type="float" office:value="3750" table:style-name="ce33">
            <text:p><text:s/>3,750.00<text:s/></text:p>
          </table:table-cell>
          <table:table-cell office:value-type="float" office:value="3750" table:style-name="ce33">
            <text:p><text:s/>3,750.00<text:s/></text:p>
          </table:table-cell>
          <table:table-cell office:value-type="float" office:value="3750" table:style-name="ce33">
            <text:p><text:s/>3,750.00<text:s/></text:p>
          </table:table-cell>
          <table:table-cell office:value-type="float" office:value="3750" table:style-name="ce33">
            <text:p><text:s/>3,750.00<text:s/></text:p>
          </table:table-cell>
          <table:table-cell office:value-type="float" office:value="3750" table:style-name="ce33">
            <text:p><text:s/>3,750.00<text:s/></text:p>
          </table:table-cell>
          <table:table-cell office:value-type="float" office:value="3750" table:style-name="ce33">
            <text:p><text:s/>3,750.00<text:s/></text:p>
          </table:table-cell>
          <table:table-cell office:value-type="float" office:value="3750" table:style-name="ce33">
            <text:p><text:s/>3,750.00<text:s/></text:p>
          </table:table-cell>
          <table:table-cell office:value-type="float" office:value="45000" table:formula="of:=SUM([.C6:.N6])" table:style-name="ce45">
            <text:p><text:s/>45,000.00<text:s/></text:p>
          </table:table-cell>
          <table:table-cell table:number-columns-repeated="16369"/>
        </table:table-row>
        <table:table-row table:style-name="ro6">
          <table:table-cell office:value-type="float" office:value="10007799" table:style-name="ce28">
            <text:p>10007799</text:p>
          </table:table-cell>
          <table:table-cell office:value-type="string" table:style-name="ce68">
            <text:p>Newcastle University</text:p>
          </table:table-cell>
          <table:table-cell office:value-type="float" office:value="26250" table:style-name="ce69">
            <text:p><text:s/>26,250.00<text:s/></text:p>
          </table:table-cell>
          <table:table-cell office:value-type="float" office:value="26250" table:style-name="ce33">
            <text:p><text:s/>26,250.00<text:s/></text:p>
          </table:table-cell>
          <table:table-cell office:value-type="float" office:value="26250" table:style-name="ce33">
            <text:p><text:s/>26,250.00<text:s/></text:p>
          </table:table-cell>
          <table:table-cell office:value-type="float" office:value="26250" table:style-name="ce33">
            <text:p><text:s/>26,250.00<text:s/></text:p>
          </table:table-cell>
          <table:table-cell office:value-type="float" office:value="26250" table:style-name="ce33">
            <text:p><text:s/>26,250.00<text:s/></text:p>
          </table:table-cell>
          <table:table-cell office:value-type="float" office:value="26250" table:style-name="ce33">
            <text:p><text:s/>26,250.00<text:s/></text:p>
          </table:table-cell>
          <table:table-cell office:value-type="float" office:value="26250" table:style-name="ce33">
            <text:p><text:s/>26,250.00<text:s/></text:p>
          </table:table-cell>
          <table:table-cell office:value-type="float" office:value="26250" table:style-name="ce33">
            <text:p><text:s/>26,250.00<text:s/></text:p>
          </table:table-cell>
          <table:table-cell office:value-type="float" office:value="26250" table:style-name="ce33">
            <text:p><text:s/>26,250.00<text:s/></text:p>
          </table:table-cell>
          <table:table-cell office:value-type="float" office:value="26250" table:style-name="ce33">
            <text:p><text:s/>26,250.00<text:s/></text:p>
          </table:table-cell>
          <table:table-cell office:value-type="float" office:value="26250" table:style-name="ce33">
            <text:p><text:s/>26,250.00<text:s/></text:p>
          </table:table-cell>
          <table:table-cell office:value-type="float" office:value="26250" table:style-name="ce33">
            <text:p><text:s/>26,250.00<text:s/></text:p>
          </table:table-cell>
          <table:table-cell office:value-type="float" office:value="315000" table:formula="of:=SUM([.C7:.N7])" table:style-name="ce45">
            <text:p><text:s/>315,000.00<text:s/></text:p>
          </table:table-cell>
          <table:table-cell table:number-columns-repeated="16369"/>
        </table:table-row>
        <table:table-row table:style-name="ro6">
          <table:table-cell office:value-type="float" office:value="10007778" table:style-name="ce43">
            <text:p>10007778</text:p>
          </table:table-cell>
          <table:table-cell office:value-type="string" table:style-name="ce44">
            <text:p>Royal College of Music</text:p>
          </table:table-cell>
          <table:table-cell office:value-type="float" office:value="0" table:style-name="ce75">
            <text:p><text:s/>-<text:s/></text:p>
          </table:table-cell>
          <table:table-cell office:value-type="float" office:value="0" table:style-name="ce37">
            <text:p><text:s/>-<text:s/></text:p>
          </table:table-cell>
          <table:table-cell office:value-type="float" office:value="55415.76" table:style-name="ce37">
            <text:p><text:s/>55,415.76<text:s/></text:p>
          </table:table-cell>
          <table:table-cell office:value-type="float" office:value="18471.919999999998" table:style-name="ce33">
            <text:p><text:s/>18,471.92<text:s/></text:p>
          </table:table-cell>
          <table:table-cell office:value-type="float" office:value="18471.919999999998" table:style-name="ce33">
            <text:p><text:s/>18,471.92<text:s/></text:p>
          </table:table-cell>
          <table:table-cell office:value-type="float" office:value="18471.919999999998" table:style-name="ce33">
            <text:p><text:s/>18,471.92<text:s/></text:p>
          </table:table-cell>
          <table:table-cell office:value-type="float" office:value="18471.919999999998" table:style-name="ce33">
            <text:p><text:s/>18,471.92<text:s/></text:p>
          </table:table-cell>
          <table:table-cell office:value-type="float" office:value="18471.919999999998" table:style-name="ce33">
            <text:p><text:s/>18,471.92<text:s/></text:p>
          </table:table-cell>
          <table:table-cell office:value-type="float" office:value="18471.919999999998" table:style-name="ce33">
            <text:p><text:s/>18,471.92<text:s/></text:p>
          </table:table-cell>
          <table:table-cell office:value-type="float" office:value="18471.919999999998" table:style-name="ce33">
            <text:p><text:s/>18,471.92<text:s/></text:p>
          </table:table-cell>
          <table:table-cell office:value-type="float" office:value="18471.919999999998" table:style-name="ce33">
            <text:p><text:s/>18,471.92<text:s/></text:p>
          </table:table-cell>
          <table:table-cell office:value-type="float" office:value="18471.88" table:style-name="ce33">
            <text:p><text:s/>18,471.88<text:s/></text:p>
          </table:table-cell>
          <table:table-cell office:value-type="float" office:value="221662.99999999994" table:formula="of:=SUM([.C8:.N8])" table:style-name="ce45">
            <text:p><text:s/>221,663.00<text:s/></text:p>
          </table:table-cell>
          <table:table-cell table:number-columns-repeated="16369"/>
        </table:table-row>
        <table:table-row table:style-name="ro6">
          <table:table-cell office:value-type="float" office:value="10007761" table:style-name="ce28">
            <text:p>10007761</text:p>
          </table:table-cell>
          <table:table-cell office:value-type="string" table:style-name="ce68">
            <text:p>The Courtauld Institute of Art<text:s/></text:p>
          </table:table-cell>
          <table:table-cell office:value-type="float" office:value="58031.08" table:style-name="ce69">
            <text:p><text:s/>58,031.08<text:s/></text:p>
          </table:table-cell>
          <table:table-cell office:value-type="float" office:value="58031.08" table:style-name="ce33">
            <text:p><text:s/>58,031.08<text:s/></text:p>
          </table:table-cell>
          <table:table-cell office:value-type="float" office:value="58031.08" table:style-name="ce33">
            <text:p><text:s/>58,031.08<text:s/></text:p>
          </table:table-cell>
          <table:table-cell office:value-type="float" office:value="58031.08" table:style-name="ce33">
            <text:p><text:s/>58,031.08<text:s/></text:p>
          </table:table-cell>
          <table:table-cell office:value-type="float" office:value="58031.08" table:style-name="ce33">
            <text:p><text:s/>58,031.08<text:s/></text:p>
          </table:table-cell>
          <table:table-cell office:value-type="float" office:value="58031.08" table:style-name="ce33">
            <text:p><text:s/>58,031.08<text:s/></text:p>
          </table:table-cell>
          <table:table-cell office:value-type="float" office:value="58031.08" table:style-name="ce33">
            <text:p><text:s/>58,031.08<text:s/></text:p>
          </table:table-cell>
          <table:table-cell office:value-type="float" office:value="58031.08" table:style-name="ce33">
            <text:p><text:s/>58,031.08<text:s/></text:p>
          </table:table-cell>
          <table:table-cell office:value-type="float" office:value="58031.08" table:style-name="ce33">
            <text:p><text:s/>58,031.08<text:s/></text:p>
          </table:table-cell>
          <table:table-cell office:value-type="float" office:value="58031.08" table:style-name="ce33">
            <text:p><text:s/>58,031.08<text:s/></text:p>
          </table:table-cell>
          <table:table-cell office:value-type="float" office:value="58031.08" table:style-name="ce33">
            <text:p><text:s/>58,031.08<text:s/></text:p>
          </table:table-cell>
          <table:table-cell office:value-type="float" office:value="58031.12" table:style-name="ce33">
            <text:p><text:s/>58,031.12<text:s/></text:p>
          </table:table-cell>
          <table:table-cell office:value-type="float" office:value="696373" table:formula="of:=SUM([.C9:.N9])" table:style-name="ce45">
            <text:p><text:s/>696,373.00<text:s/></text:p>
          </table:table-cell>
          <table:table-cell table:number-columns-repeated="16369"/>
        </table:table-row>
        <table:table-row table:style-name="ro6">
          <table:table-cell office:value-type="float" office:value="10007784" table:style-name="ce28">
            <text:p>10007784</text:p>
          </table:table-cell>
          <table:table-cell office:value-type="string" table:style-name="ce68">
            <text:p>University College London</text:p>
          </table:table-cell>
          <table:table-cell office:value-type="float" office:value="39851" table:style-name="ce69">
            <text:p><text:s/>39,851.00<text:s/></text:p>
          </table:table-cell>
          <table:table-cell office:value-type="float" office:value="39851" table:style-name="ce33">
            <text:p><text:s/>39,851.00<text:s/></text:p>
          </table:table-cell>
          <table:table-cell office:value-type="float" office:value="39851" table:style-name="ce33">
            <text:p><text:s/>39,851.00<text:s/></text:p>
          </table:table-cell>
          <table:table-cell office:value-type="float" office:value="39851" table:style-name="ce33">
            <text:p><text:s/>39,851.00<text:s/></text:p>
          </table:table-cell>
          <table:table-cell office:value-type="float" office:value="39851" table:style-name="ce33">
            <text:p><text:s/>39,851.00<text:s/></text:p>
          </table:table-cell>
          <table:table-cell office:value-type="float" office:value="39851" table:style-name="ce33">
            <text:p><text:s/>39,851.00<text:s/></text:p>
          </table:table-cell>
          <table:table-cell office:value-type="float" office:value="39851" table:style-name="ce33">
            <text:p><text:s/>39,851.00<text:s/></text:p>
          </table:table-cell>
          <table:table-cell office:value-type="float" office:value="39851" table:style-name="ce33">
            <text:p><text:s/>39,851.00<text:s/></text:p>
          </table:table-cell>
          <table:table-cell office:value-type="float" office:value="39851" table:style-name="ce33">
            <text:p><text:s/>39,851.00<text:s/></text:p>
          </table:table-cell>
          <table:table-cell office:value-type="float" office:value="39851" table:style-name="ce33">
            <text:p><text:s/>39,851.00<text:s/></text:p>
          </table:table-cell>
          <table:table-cell office:value-type="float" office:value="39851" table:style-name="ce33">
            <text:p><text:s/>39,851.00<text:s/></text:p>
          </table:table-cell>
          <table:table-cell office:value-type="float" office:value="39851" table:style-name="ce33">
            <text:p><text:s/>39,851.00<text:s/></text:p>
          </table:table-cell>
          <table:table-cell office:value-type="float" office:value="478212" table:formula="of:=SUM([.C10:.N10])" table:style-name="ce45">
            <text:p><text:s/>478,212.00<text:s/></text:p>
          </table:table-cell>
          <table:table-cell table:number-columns-repeated="16369"/>
        </table:table-row>
        <table:table-row table:style-name="ro6">
          <table:table-cell office:value-type="float" office:value="10006840" table:style-name="ce28">
            <text:p>10006840</text:p>
          </table:table-cell>
          <table:table-cell office:value-type="string" table:style-name="ce68">
            <text:p>University of Birmingham</text:p>
          </table:table-cell>
          <table:table-cell office:value-type="float" office:value="33394.5" table:style-name="ce69">
            <text:p><text:s/>33,394.50<text:s/></text:p>
          </table:table-cell>
          <table:table-cell office:value-type="float" office:value="33394.5" table:style-name="ce33">
            <text:p><text:s/>33,394.50<text:s/></text:p>
          </table:table-cell>
          <table:table-cell office:value-type="float" office:value="33394.5" table:style-name="ce33">
            <text:p><text:s/>33,394.50<text:s/></text:p>
          </table:table-cell>
          <table:table-cell office:value-type="float" office:value="33394.5" table:style-name="ce33">
            <text:p><text:s/>33,394.50<text:s/></text:p>
          </table:table-cell>
          <table:table-cell office:value-type="float" office:value="33394.5" table:style-name="ce33">
            <text:p><text:s/>33,394.50<text:s/></text:p>
          </table:table-cell>
          <table:table-cell office:value-type="float" office:value="33394.5" table:style-name="ce33">
            <text:p><text:s/>33,394.50<text:s/></text:p>
          </table:table-cell>
          <table:table-cell office:value-type="float" office:value="33394.5" table:style-name="ce33">
            <text:p><text:s/>33,394.50<text:s/></text:p>
          </table:table-cell>
          <table:table-cell office:value-type="float" office:value="33394.5" table:style-name="ce33">
            <text:p><text:s/>33,394.50<text:s/></text:p>
          </table:table-cell>
          <table:table-cell office:value-type="float" office:value="33394.5" table:style-name="ce33">
            <text:p><text:s/>33,394.50<text:s/></text:p>
          </table:table-cell>
          <table:table-cell office:value-type="float" office:value="33394.5" table:style-name="ce33">
            <text:p><text:s/>33,394.50<text:s/></text:p>
          </table:table-cell>
          <table:table-cell office:value-type="float" office:value="33394.5" table:style-name="ce33">
            <text:p><text:s/>33,394.50<text:s/></text:p>
          </table:table-cell>
          <table:table-cell office:value-type="float" office:value="33394.5" table:style-name="ce33">
            <text:p><text:s/>33,394.50<text:s/></text:p>
          </table:table-cell>
          <table:table-cell office:value-type="float" office:value="400734" table:formula="of:=SUM([.C11:.N11])" table:style-name="ce45">
            <text:p><text:s/>400,734.00<text:s/></text:p>
          </table:table-cell>
          <table:table-cell table:number-columns-repeated="16369"/>
        </table:table-row>
        <table:table-row table:style-name="ro6">
          <table:table-cell office:value-type="float" office:value="10000886" table:style-name="ce28">
            <text:p>10000886</text:p>
          </table:table-cell>
          <table:table-cell office:value-type="string" table:style-name="ce68">
            <text:p>University of Brighton</text:p>
          </table:table-cell>
          <table:table-cell office:value-type="float" office:value="5250" table:style-name="ce69">
            <text:p><text:s/>5,250.00<text:s/></text:p>
          </table:table-cell>
          <table:table-cell office:value-type="float" office:value="5250" table:style-name="ce33">
            <text:p><text:s/>5,250.00<text:s/></text:p>
          </table:table-cell>
          <table:table-cell office:value-type="float" office:value="5250" table:style-name="ce33">
            <text:p><text:s/>5,250.00<text:s/></text:p>
          </table:table-cell>
          <table:table-cell office:value-type="float" office:value="5250" table:style-name="ce33">
            <text:p><text:s/>5,250.00<text:s/></text:p>
          </table:table-cell>
          <table:table-cell office:value-type="float" office:value="5250" table:style-name="ce33">
            <text:p><text:s/>5,250.00<text:s/></text:p>
          </table:table-cell>
          <table:table-cell office:value-type="float" office:value="5250" table:style-name="ce33">
            <text:p><text:s/>5,250.00<text:s/></text:p>
          </table:table-cell>
          <table:table-cell office:value-type="float" office:value="5250" table:style-name="ce33">
            <text:p><text:s/>5,250.00<text:s/></text:p>
          </table:table-cell>
          <table:table-cell office:value-type="float" office:value="5250" table:style-name="ce33">
            <text:p><text:s/>5,250.00<text:s/></text:p>
          </table:table-cell>
          <table:table-cell office:value-type="float" office:value="5250" table:style-name="ce33">
            <text:p><text:s/>5,250.00<text:s/></text:p>
          </table:table-cell>
          <table:table-cell office:value-type="float" office:value="5250" table:style-name="ce33">
            <text:p><text:s/>5,250.00<text:s/></text:p>
          </table:table-cell>
          <table:table-cell office:value-type="float" office:value="5250" table:style-name="ce33">
            <text:p><text:s/>5,250.00<text:s/></text:p>
          </table:table-cell>
          <table:table-cell office:value-type="float" office:value="5250" table:style-name="ce33">
            <text:p><text:s/>5,250.00<text:s/></text:p>
          </table:table-cell>
          <table:table-cell office:value-type="float" office:value="63000" table:formula="of:=SUM([.C12:.N12])" table:style-name="ce45">
            <text:p><text:s/>63,000.00<text:s/></text:p>
          </table:table-cell>
          <table:table-cell table:number-columns-repeated="16369"/>
        </table:table-row>
        <table:table-row table:style-name="ro6">
          <table:table-cell office:value-type="float" office:value="10007786" table:style-name="ce28">
            <text:p>10007786</text:p>
          </table:table-cell>
          <table:table-cell office:value-type="string" table:style-name="ce68">
            <text:p>University of Bristol</text:p>
          </table:table-cell>
          <table:table-cell office:value-type="float" office:value="7883.83" table:style-name="ce69">
            <text:p><text:s/>7,883.83<text:s/></text:p>
          </table:table-cell>
          <table:table-cell office:value-type="float" office:value="7883.83" table:style-name="ce33">
            <text:p><text:s/>7,883.83<text:s/></text:p>
          </table:table-cell>
          <table:table-cell office:value-type="float" office:value="7883.83" table:style-name="ce33">
            <text:p><text:s/>7,883.83<text:s/></text:p>
          </table:table-cell>
          <table:table-cell office:value-type="float" office:value="7883.83" table:style-name="ce33">
            <text:p><text:s/>7,883.83<text:s/></text:p>
          </table:table-cell>
          <table:table-cell office:value-type="float" office:value="7883.83" table:style-name="ce33">
            <text:p><text:s/>7,883.83<text:s/></text:p>
          </table:table-cell>
          <table:table-cell office:value-type="float" office:value="7883.83" table:style-name="ce33">
            <text:p><text:s/>7,883.83<text:s/></text:p>
          </table:table-cell>
          <table:table-cell office:value-type="float" office:value="7883.83" table:style-name="ce33">
            <text:p><text:s/>7,883.83<text:s/></text:p>
          </table:table-cell>
          <table:table-cell office:value-type="float" office:value="7883.83" table:style-name="ce33">
            <text:p><text:s/>7,883.83<text:s/></text:p>
          </table:table-cell>
          <table:table-cell office:value-type="float" office:value="7883.83" table:style-name="ce33">
            <text:p><text:s/>7,883.83<text:s/></text:p>
          </table:table-cell>
          <table:table-cell office:value-type="float" office:value="7883.83" table:style-name="ce33">
            <text:p><text:s/>7,883.83<text:s/></text:p>
          </table:table-cell>
          <table:table-cell office:value-type="float" office:value="7883.83" table:style-name="ce33">
            <text:p><text:s/>7,883.83<text:s/></text:p>
          </table:table-cell>
          <table:table-cell office:value-type="float" office:value="7883.87" table:style-name="ce33">
            <text:p><text:s/>7,883.87<text:s/></text:p>
          </table:table-cell>
          <table:table-cell office:value-type="float" office:value="94606" table:formula="of:=SUM([.C13:.N13])" table:style-name="ce45">
            <text:p><text:s/>94,606.00<text:s/></text:p>
          </table:table-cell>
          <table:table-cell table:number-columns-repeated="16369"/>
        </table:table-row>
        <table:table-row table:style-name="ro6">
          <table:table-cell office:value-type="float" office:value="10007788" table:style-name="ce28">
            <text:p>10007788</text:p>
          </table:table-cell>
          <table:table-cell office:value-type="string" table:style-name="ce68">
            <text:p>University of Cambridge</text:p>
          </table:table-cell>
          <table:table-cell office:value-type="float" office:value="247959.08" table:style-name="ce69">
            <text:p><text:s/>247,959.08<text:s/></text:p>
          </table:table-cell>
          <table:table-cell office:value-type="float" office:value="247959.08" table:style-name="ce33">
            <text:p><text:s/>247,959.08<text:s/></text:p>
          </table:table-cell>
          <table:table-cell office:value-type="float" office:value="247959.08" table:style-name="ce33">
            <text:p><text:s/>247,959.08<text:s/></text:p>
          </table:table-cell>
          <table:table-cell office:value-type="float" office:value="247959.08" table:style-name="ce33">
            <text:p><text:s/>247,959.08<text:s/></text:p>
          </table:table-cell>
          <table:table-cell office:value-type="float" office:value="247959.08" table:style-name="ce33">
            <text:p><text:s/>247,959.08<text:s/></text:p>
          </table:table-cell>
          <table:table-cell office:value-type="float" office:value="247959.08" table:style-name="ce33">
            <text:p><text:s/>247,959.08<text:s/></text:p>
          </table:table-cell>
          <table:table-cell office:value-type="float" office:value="247959.08" table:style-name="ce33">
            <text:p><text:s/>247,959.08<text:s/></text:p>
          </table:table-cell>
          <table:table-cell office:value-type="float" office:value="247959.08" table:style-name="ce33">
            <text:p><text:s/>247,959.08<text:s/></text:p>
          </table:table-cell>
          <table:table-cell office:value-type="float" office:value="247959.08" table:style-name="ce33">
            <text:p><text:s/>247,959.08<text:s/></text:p>
          </table:table-cell>
          <table:table-cell office:value-type="float" office:value="247959.08" table:style-name="ce33">
            <text:p><text:s/>247,959.08<text:s/></text:p>
          </table:table-cell>
          <table:table-cell office:value-type="float" office:value="247959.08" table:style-name="ce33">
            <text:p><text:s/>247,959.08<text:s/></text:p>
          </table:table-cell>
          <table:table-cell office:value-type="float" office:value="247959.12" table:style-name="ce33">
            <text:p><text:s/>247,959.12<text:s/></text:p>
          </table:table-cell>
          <table:table-cell office:value-type="float" office:value="2975509.0000000005" table:formula="of:=SUM([.C14:.N14])" table:style-name="ce45">
            <text:p><text:s/>2,975,509.00<text:s/></text:p>
          </table:table-cell>
          <table:table-cell table:number-columns-repeated="16369"/>
        </table:table-row>
        <table:table-row table:style-name="ro6">
          <table:table-cell office:value-type="float" office:value="10007789" table:style-name="ce28">
            <text:p>10007789</text:p>
          </table:table-cell>
          <table:table-cell office:value-type="string" table:style-name="ce68">
            <text:p>University of East Anglia</text:p>
          </table:table-cell>
          <table:table-cell office:value-type="float" office:value="31685" table:style-name="ce69">
            <text:p><text:s/>31,685.00<text:s/></text:p>
          </table:table-cell>
          <table:table-cell office:value-type="float" office:value="31685" table:style-name="ce33">
            <text:p><text:s/>31,685.00<text:s/></text:p>
          </table:table-cell>
          <table:table-cell office:value-type="float" office:value="31685" table:style-name="ce33">
            <text:p><text:s/>31,685.00<text:s/></text:p>
          </table:table-cell>
          <table:table-cell office:value-type="float" office:value="31685" table:style-name="ce33">
            <text:p><text:s/>31,685.00<text:s/></text:p>
          </table:table-cell>
          <table:table-cell office:value-type="float" office:value="31685" table:style-name="ce33">
            <text:p><text:s/>31,685.00<text:s/></text:p>
          </table:table-cell>
          <table:table-cell office:value-type="float" office:value="31685" table:style-name="ce33">
            <text:p><text:s/>31,685.00<text:s/></text:p>
          </table:table-cell>
          <table:table-cell office:value-type="float" office:value="31685" table:style-name="ce33">
            <text:p><text:s/>31,685.00<text:s/></text:p>
          </table:table-cell>
          <table:table-cell office:value-type="float" office:value="31685" table:style-name="ce33">
            <text:p><text:s/>31,685.00<text:s/></text:p>
          </table:table-cell>
          <table:table-cell office:value-type="float" office:value="31685" table:style-name="ce33">
            <text:p><text:s/>31,685.00<text:s/></text:p>
          </table:table-cell>
          <table:table-cell office:value-type="float" office:value="31685" table:style-name="ce33">
            <text:p><text:s/>31,685.00<text:s/></text:p>
          </table:table-cell>
          <table:table-cell office:value-type="float" office:value="31685" table:style-name="ce33">
            <text:p><text:s/>31,685.00<text:s/></text:p>
          </table:table-cell>
          <table:table-cell office:value-type="float" office:value="31685" table:style-name="ce33">
            <text:p><text:s/>31,685.00<text:s/></text:p>
          </table:table-cell>
          <table:table-cell office:value-type="float" office:value="380220" table:formula="of:=SUM([.C15:.N15])" table:style-name="ce45">
            <text:p><text:s/>380,220.00<text:s/></text:p>
          </table:table-cell>
          <table:table-cell table:number-columns-repeated="16369"/>
        </table:table-row>
        <table:table-row table:style-name="ro6">
          <table:table-cell office:value-type="float" office:value="10007792" table:style-name="ce28">
            <text:p>10007792</text:p>
          </table:table-cell>
          <table:table-cell office:value-type="string" table:style-name="ce68">
            <text:p>University of Exeter</text:p>
          </table:table-cell>
          <table:table-cell office:value-type="float" office:value="8704.67" table:style-name="ce69">
            <text:p><text:s/>8,704.67<text:s/></text:p>
          </table:table-cell>
          <table:table-cell office:value-type="float" office:value="8704.67" table:style-name="ce33">
            <text:p><text:s/>8,704.67<text:s/></text:p>
          </table:table-cell>
          <table:table-cell office:value-type="float" office:value="8704.67" table:style-name="ce33">
            <text:p><text:s/>8,704.67<text:s/></text:p>
          </table:table-cell>
          <table:table-cell office:value-type="float" office:value="8704.67" table:style-name="ce33">
            <text:p><text:s/>8,704.67<text:s/></text:p>
          </table:table-cell>
          <table:table-cell office:value-type="float" office:value="8704.67" table:style-name="ce33">
            <text:p><text:s/>8,704.67<text:s/></text:p>
          </table:table-cell>
          <table:table-cell office:value-type="float" office:value="8704.67" table:style-name="ce33">
            <text:p><text:s/>8,704.67<text:s/></text:p>
          </table:table-cell>
          <table:table-cell office:value-type="float" office:value="8704.67" table:style-name="ce33">
            <text:p><text:s/>8,704.67<text:s/></text:p>
          </table:table-cell>
          <table:table-cell office:value-type="float" office:value="8704.67" table:style-name="ce33">
            <text:p><text:s/>8,704.67<text:s/></text:p>
          </table:table-cell>
          <table:table-cell office:value-type="float" office:value="8704.67" table:style-name="ce33">
            <text:p><text:s/>8,704.67<text:s/></text:p>
          </table:table-cell>
          <table:table-cell office:value-type="float" office:value="8704.67" table:style-name="ce33">
            <text:p><text:s/>8,704.67<text:s/></text:p>
          </table:table-cell>
          <table:table-cell office:value-type="float" office:value="8704.67" table:style-name="ce33">
            <text:p><text:s/>8,704.67<text:s/></text:p>
          </table:table-cell>
          <table:table-cell office:value-type="float" office:value="8704.6299999999992" table:style-name="ce33">
            <text:p><text:s/>8,704.63<text:s/></text:p>
          </table:table-cell>
          <table:table-cell office:value-type="float" office:value="104456" table:formula="of:=SUM([.C16:.N16])" table:style-name="ce45">
            <text:p><text:s/>104,456.00<text:s/></text:p>
          </table:table-cell>
          <table:table-cell table:number-columns-repeated="16369"/>
        </table:table-row>
        <table:table-row table:style-name="ro6">
          <table:table-cell office:value-type="float" office:value="10007798" table:style-name="ce28">
            <text:p>10007798</text:p>
          </table:table-cell>
          <table:table-cell office:value-type="string" table:style-name="ce68">
            <text:p>University of Manchester</text:p>
          </table:table-cell>
          <table:table-cell office:value-type="float" office:value="225735.08" table:style-name="ce69">
            <text:p><text:s/>225,735.08<text:s/></text:p>
          </table:table-cell>
          <table:table-cell office:value-type="float" office:value="225735.08" table:style-name="ce33">
            <text:p><text:s/>225,735.08<text:s/></text:p>
          </table:table-cell>
          <table:table-cell office:value-type="float" office:value="225735.08" table:style-name="ce33">
            <text:p><text:s/>225,735.08<text:s/></text:p>
          </table:table-cell>
          <table:table-cell office:value-type="float" office:value="225735.08" table:style-name="ce33">
            <text:p><text:s/>225,735.08<text:s/></text:p>
          </table:table-cell>
          <table:table-cell office:value-type="float" office:value="225735.08" table:style-name="ce33">
            <text:p><text:s/>225,735.08<text:s/></text:p>
          </table:table-cell>
          <table:table-cell office:value-type="float" office:value="225735.08" table:style-name="ce33">
            <text:p><text:s/>225,735.08<text:s/></text:p>
          </table:table-cell>
          <table:table-cell office:value-type="float" office:value="225735.08" table:style-name="ce33">
            <text:p><text:s/>225,735.08<text:s/></text:p>
          </table:table-cell>
          <table:table-cell office:value-type="float" office:value="225735.08" table:style-name="ce33">
            <text:p><text:s/>225,735.08<text:s/></text:p>
          </table:table-cell>
          <table:table-cell office:value-type="float" office:value="225735.08" table:style-name="ce33">
            <text:p><text:s/>225,735.08<text:s/></text:p>
          </table:table-cell>
          <table:table-cell office:value-type="float" office:value="225735.08" table:style-name="ce33">
            <text:p><text:s/>225,735.08<text:s/></text:p>
          </table:table-cell>
          <table:table-cell office:value-type="float" office:value="225735.08" table:style-name="ce33">
            <text:p><text:s/>225,735.08<text:s/></text:p>
          </table:table-cell>
          <table:table-cell office:value-type="float" office:value="225735.12" table:style-name="ce33">
            <text:p><text:s/>225,735.12<text:s/></text:p>
          </table:table-cell>
          <table:table-cell office:value-type="float" office:value="2708821.0000000005" table:formula="of:=SUM([.C17:.N17])" table:style-name="ce45">
            <text:p><text:s/>2,708,821.00<text:s/></text:p>
          </table:table-cell>
          <table:table-cell table:number-columns-repeated="16369"/>
        </table:table-row>
        <table:table-row table:style-name="ro6">
          <table:table-cell office:value-type="float" office:value="10007154" table:style-name="ce28">
            <text:p>10007154</text:p>
          </table:table-cell>
          <table:table-cell office:value-type="string" table:style-name="ce68">
            <text:p>University of Nottingham</text:p>
          </table:table-cell>
          <table:table-cell office:value-type="float" office:value="18225" table:style-name="ce69">
            <text:p><text:s/>18,225.00<text:s/></text:p>
          </table:table-cell>
          <table:table-cell office:value-type="float" office:value="18225" table:style-name="ce33">
            <text:p><text:s/>18,225.00<text:s/></text:p>
          </table:table-cell>
          <table:table-cell office:value-type="float" office:value="18225" table:style-name="ce33">
            <text:p><text:s/>18,225.00<text:s/></text:p>
          </table:table-cell>
          <table:table-cell office:value-type="float" office:value="18225" table:style-name="ce33">
            <text:p><text:s/>18,225.00<text:s/></text:p>
          </table:table-cell>
          <table:table-cell office:value-type="float" office:value="18225" table:style-name="ce33">
            <text:p><text:s/>18,225.00<text:s/></text:p>
          </table:table-cell>
          <table:table-cell office:value-type="float" office:value="18225" table:style-name="ce33">
            <text:p><text:s/>18,225.00<text:s/></text:p>
          </table:table-cell>
          <table:table-cell office:value-type="float" office:value="18225" table:style-name="ce33">
            <text:p><text:s/>18,225.00<text:s/></text:p>
          </table:table-cell>
          <table:table-cell office:value-type="float" office:value="18225" table:style-name="ce33">
            <text:p><text:s/>18,225.00<text:s/></text:p>
          </table:table-cell>
          <table:table-cell office:value-type="float" office:value="18225" table:style-name="ce33">
            <text:p><text:s/>18,225.00<text:s/></text:p>
          </table:table-cell>
          <table:table-cell office:value-type="float" office:value="18225" table:style-name="ce33">
            <text:p><text:s/>18,225.00<text:s/></text:p>
          </table:table-cell>
          <table:table-cell office:value-type="float" office:value="18225" table:style-name="ce33">
            <text:p><text:s/>18,225.00<text:s/></text:p>
          </table:table-cell>
          <table:table-cell office:value-type="float" office:value="18225" table:style-name="ce33">
            <text:p><text:s/>18,225.00<text:s/></text:p>
          </table:table-cell>
          <table:table-cell office:value-type="float" office:value="218700" table:formula="of:=SUM([.C18:.N18])" table:style-name="ce45">
            <text:p><text:s/>218,700.00<text:s/></text:p>
          </table:table-cell>
          <table:table-cell table:number-columns-repeated="16369"/>
        </table:table-row>
        <table:table-row table:style-name="ro6">
          <table:table-cell office:value-type="float" office:value="10007774" table:style-name="ce28">
            <text:p>10007774</text:p>
          </table:table-cell>
          <table:table-cell office:value-type="string" table:style-name="ce68">
            <text:p>University of Oxford</text:p>
          </table:table-cell>
          <table:table-cell office:value-type="float" office:value="340951.75" table:style-name="ce69">
            <text:p><text:s/>340,951.75<text:s/></text:p>
          </table:table-cell>
          <table:table-cell office:value-type="float" office:value="340951.75" table:style-name="ce33">
            <text:p><text:s/>340,951.75<text:s/></text:p>
          </table:table-cell>
          <table:table-cell office:value-type="float" office:value="340951.75" table:style-name="ce33">
            <text:p><text:s/>340,951.75<text:s/></text:p>
          </table:table-cell>
          <table:table-cell office:value-type="float" office:value="340951.75" table:style-name="ce33">
            <text:p><text:s/>340,951.75<text:s/></text:p>
          </table:table-cell>
          <table:table-cell office:value-type="float" office:value="340951.75" table:style-name="ce33">
            <text:p><text:s/>340,951.75<text:s/></text:p>
          </table:table-cell>
          <table:table-cell office:value-type="float" office:value="340951.75" table:style-name="ce33">
            <text:p><text:s/>340,951.75<text:s/></text:p>
          </table:table-cell>
          <table:table-cell office:value-type="float" office:value="340951.75" table:style-name="ce33">
            <text:p><text:s/>340,951.75<text:s/></text:p>
          </table:table-cell>
          <table:table-cell office:value-type="float" office:value="340951.75" table:style-name="ce33">
            <text:p><text:s/>340,951.75<text:s/></text:p>
          </table:table-cell>
          <table:table-cell office:value-type="float" office:value="340951.75" table:style-name="ce33">
            <text:p><text:s/>340,951.75<text:s/></text:p>
          </table:table-cell>
          <table:table-cell office:value-type="float" office:value="340951.75" table:style-name="ce33">
            <text:p><text:s/>340,951.75<text:s/></text:p>
          </table:table-cell>
          <table:table-cell office:value-type="float" office:value="340951.75" table:style-name="ce33">
            <text:p><text:s/>340,951.75<text:s/></text:p>
          </table:table-cell>
          <table:table-cell office:value-type="float" office:value="340951.75" table:style-name="ce33">
            <text:p><text:s/>340,951.75<text:s/></text:p>
          </table:table-cell>
          <table:table-cell office:value-type="float" office:value="4091421" table:formula="of:=SUM([.C19:.N19])" table:style-name="ce45">
            <text:p><text:s/>4,091,421.00<text:s/></text:p>
          </table:table-cell>
          <table:table-cell table:number-columns-repeated="16369"/>
        </table:table-row>
        <table:table-row table:style-name="ro6">
          <table:table-cell office:value-type="float" office:value="10007802" table:style-name="ce28">
            <text:p>10007802</text:p>
          </table:table-cell>
          <table:table-cell office:value-type="string" table:style-name="ce68">
            <text:p>University of Reading</text:p>
          </table:table-cell>
          <table:table-cell office:value-type="float" office:value="56093.67" table:style-name="ce69">
            <text:p><text:s/>56,093.67<text:s/></text:p>
          </table:table-cell>
          <table:table-cell office:value-type="float" office:value="56093.67" table:style-name="ce33">
            <text:p><text:s/>56,093.67<text:s/></text:p>
          </table:table-cell>
          <table:table-cell office:value-type="float" office:value="56093.67" table:style-name="ce33">
            <text:p><text:s/>56,093.67<text:s/></text:p>
          </table:table-cell>
          <table:table-cell office:value-type="float" office:value="56093.67" table:style-name="ce33">
            <text:p><text:s/>56,093.67<text:s/></text:p>
          </table:table-cell>
          <table:table-cell office:value-type="float" office:value="56093.67" table:style-name="ce33">
            <text:p><text:s/>56,093.67<text:s/></text:p>
          </table:table-cell>
          <table:table-cell office:value-type="float" office:value="56093.67" table:style-name="ce33">
            <text:p><text:s/>56,093.67<text:s/></text:p>
          </table:table-cell>
          <table:table-cell office:value-type="float" office:value="56093.67" table:style-name="ce33">
            <text:p><text:s/>56,093.67<text:s/></text:p>
          </table:table-cell>
          <table:table-cell office:value-type="float" office:value="56093.67" table:style-name="ce33">
            <text:p><text:s/>56,093.67<text:s/></text:p>
          </table:table-cell>
          <table:table-cell office:value-type="float" office:value="56093.67" table:style-name="ce33">
            <text:p><text:s/>56,093.67<text:s/></text:p>
          </table:table-cell>
          <table:table-cell office:value-type="float" office:value="56093.67" table:style-name="ce33">
            <text:p><text:s/>56,093.67<text:s/></text:p>
          </table:table-cell>
          <table:table-cell office:value-type="float" office:value="56093.67" table:style-name="ce33">
            <text:p><text:s/>56,093.67<text:s/></text:p>
          </table:table-cell>
          <table:table-cell office:value-type="float" office:value="56093.63" table:style-name="ce33">
            <text:p><text:s/>56,093.63<text:s/></text:p>
          </table:table-cell>
          <table:table-cell office:value-type="float" office:value="673124" table:formula="of:=SUM([.C20:.N20])" table:style-name="ce45">
            <text:p><text:s/>673,124.00<text:s/></text:p>
          </table:table-cell>
          <table:table-cell table:number-columns-repeated="16369"/>
        </table:table-row>
        <table:table-row table:style-name="ro6">
          <table:table-cell office:value-type="float" office:value="10007157" table:style-name="ce28">
            <text:p>10007157</text:p>
          </table:table-cell>
          <table:table-cell office:value-type="string" table:style-name="ce68">
            <text:p>University of Sheffield</text:p>
          </table:table-cell>
          <table:table-cell office:value-type="float" office:value="7730.67" table:style-name="ce69">
            <text:p><text:s/>7,730.67<text:s/></text:p>
          </table:table-cell>
          <table:table-cell office:value-type="float" office:value="7730.67" table:style-name="ce33">
            <text:p><text:s/>7,730.67<text:s/></text:p>
          </table:table-cell>
          <table:table-cell office:value-type="float" office:value="7730.67" table:style-name="ce33">
            <text:p><text:s/>7,730.67<text:s/></text:p>
          </table:table-cell>
          <table:table-cell office:value-type="float" office:value="7730.67" table:style-name="ce33">
            <text:p><text:s/>7,730.67<text:s/></text:p>
          </table:table-cell>
          <table:table-cell office:value-type="float" office:value="7730.67" table:style-name="ce33">
            <text:p><text:s/>7,730.67<text:s/></text:p>
          </table:table-cell>
          <table:table-cell office:value-type="float" office:value="7730.67" table:style-name="ce33">
            <text:p><text:s/>7,730.67<text:s/></text:p>
          </table:table-cell>
          <table:table-cell office:value-type="float" office:value="7730.67" table:style-name="ce33">
            <text:p><text:s/>7,730.67<text:s/></text:p>
          </table:table-cell>
          <table:table-cell office:value-type="float" office:value="7730.67" table:style-name="ce33">
            <text:p><text:s/>7,730.67<text:s/></text:p>
          </table:table-cell>
          <table:table-cell office:value-type="float" office:value="7730.67" table:style-name="ce33">
            <text:p><text:s/>7,730.67<text:s/></text:p>
          </table:table-cell>
          <table:table-cell office:value-type="float" office:value="7730.67" table:style-name="ce33">
            <text:p><text:s/>7,730.67<text:s/></text:p>
          </table:table-cell>
          <table:table-cell office:value-type="float" office:value="7730.67" table:style-name="ce33">
            <text:p><text:s/>7,730.67<text:s/></text:p>
          </table:table-cell>
          <table:table-cell office:value-type="float" office:value="7730.63" table:style-name="ce33">
            <text:p><text:s/>7,730.63<text:s/></text:p>
          </table:table-cell>
          <table:table-cell office:value-type="float" office:value="92768" table:formula="of:=SUM([.C21:.N21])" table:style-name="ce45">
            <text:p><text:s/>92,768.00<text:s/></text:p>
          </table:table-cell>
          <table:table-cell table:number-columns-repeated="16369"/>
        </table:table-row>
        <table:table-row table:style-name="ro6">
          <table:table-cell office:value-type="float" office:value="10007162" table:style-name="ce28">
            <text:p>10007162</text:p>
          </table:table-cell>
          <table:table-cell office:value-type="string" table:style-name="ce68">
            <text:p>University of the Arts London</text:p>
          </table:table-cell>
          <table:table-cell office:value-type="float" office:value="9285" table:style-name="ce69">
            <text:p><text:s/>9,285.00<text:s/></text:p>
          </table:table-cell>
          <table:table-cell office:value-type="float" office:value="9285" table:style-name="ce33">
            <text:p><text:s/>9,285.00<text:s/></text:p>
          </table:table-cell>
          <table:table-cell office:value-type="float" office:value="9285" table:style-name="ce33">
            <text:p><text:s/>9,285.00<text:s/></text:p>
          </table:table-cell>
          <table:table-cell office:value-type="float" office:value="9285" table:style-name="ce33">
            <text:p><text:s/>9,285.00<text:s/></text:p>
          </table:table-cell>
          <table:table-cell office:value-type="float" office:value="9285" table:style-name="ce33">
            <text:p><text:s/>9,285.00<text:s/></text:p>
          </table:table-cell>
          <table:table-cell office:value-type="float" office:value="9285" table:style-name="ce33">
            <text:p><text:s/>9,285.00<text:s/></text:p>
          </table:table-cell>
          <table:table-cell office:value-type="float" office:value="9285" table:style-name="ce33">
            <text:p><text:s/>9,285.00<text:s/></text:p>
          </table:table-cell>
          <table:table-cell office:value-type="float" office:value="9285" table:style-name="ce33">
            <text:p><text:s/>9,285.00<text:s/></text:p>
          </table:table-cell>
          <table:table-cell office:value-type="float" office:value="9285" table:style-name="ce33">
            <text:p><text:s/>9,285.00<text:s/></text:p>
          </table:table-cell>
          <table:table-cell office:value-type="float" office:value="9285" table:style-name="ce33">
            <text:p><text:s/>9,285.00<text:s/></text:p>
          </table:table-cell>
          <table:table-cell office:value-type="float" office:value="9285" table:style-name="ce33">
            <text:p><text:s/>9,285.00<text:s/></text:p>
          </table:table-cell>
          <table:table-cell office:value-type="float" office:value="9285" table:style-name="ce33">
            <text:p><text:s/>9,285.00<text:s/></text:p>
          </table:table-cell>
          <table:table-cell office:value-type="float" office:value="111420" table:formula="of:=SUM([.C22:.N22])" table:style-name="ce45">
            <text:p><text:s/>111,420.00<text:s/></text:p>
          </table:table-cell>
          <table:table-cell table:number-columns-repeated="16369"/>
        </table:table-row>
        <table:table-row table:style-name="ro6">
          <table:table-cell office:value-type="float" office:value="10007165" table:style-name="ce28">
            <text:p>10007165</text:p>
          </table:table-cell>
          <table:table-cell office:value-type="string" table:style-name="ce68">
            <text:p>University of Westminster</text:p>
          </table:table-cell>
          <table:table-cell office:value-type="float" office:value="2785.5" table:style-name="ce69">
            <text:p><text:s/>2,785.50<text:s/></text:p>
          </table:table-cell>
          <table:table-cell office:value-type="float" office:value="2785.5" table:style-name="ce33">
            <text:p><text:s/>2,785.50<text:s/></text:p>
          </table:table-cell>
          <table:table-cell office:value-type="float" office:value="2785.5" table:style-name="ce33">
            <text:p><text:s/>2,785.50<text:s/></text:p>
          </table:table-cell>
          <table:table-cell office:value-type="float" office:value="2785.5" table:style-name="ce33">
            <text:p><text:s/>2,785.50<text:s/></text:p>
          </table:table-cell>
          <table:table-cell office:value-type="float" office:value="2785.5" table:style-name="ce33">
            <text:p><text:s/>2,785.50<text:s/></text:p>
          </table:table-cell>
          <table:table-cell office:value-type="float" office:value="2785.5" table:style-name="ce33">
            <text:p><text:s/>2,785.50<text:s/></text:p>
          </table:table-cell>
          <table:table-cell office:value-type="float" office:value="2785.5" table:style-name="ce33">
            <text:p><text:s/>2,785.50<text:s/></text:p>
          </table:table-cell>
          <table:table-cell office:value-type="float" office:value="2785.5" table:style-name="ce33">
            <text:p><text:s/>2,785.50<text:s/></text:p>
          </table:table-cell>
          <table:table-cell office:value-type="float" office:value="2785.5" table:style-name="ce33">
            <text:p><text:s/>2,785.50<text:s/></text:p>
          </table:table-cell>
          <table:table-cell office:value-type="float" office:value="2785.5" table:style-name="ce33">
            <text:p><text:s/>2,785.50<text:s/></text:p>
          </table:table-cell>
          <table:table-cell office:value-type="float" office:value="2785.5" table:style-name="ce33">
            <text:p><text:s/>2,785.50<text:s/></text:p>
          </table:table-cell>
          <table:table-cell office:value-type="float" office:value="2785.5" table:style-name="ce33">
            <text:p><text:s/>2,785.50<text:s/></text:p>
          </table:table-cell>
          <table:table-cell office:value-type="float" office:value="33426" table:formula="of:=SUM([.C23:.N23])" table:style-name="ce45">
            <text:p><text:s/>33,426.00<text:s/></text:p>
          </table:table-cell>
          <table:table-cell table:number-columns-repeated="16369"/>
        </table:table-row>
        <table:table-row table:style-name="ro6">
          <table:table-cell office:value-type="float" office:value="10007167" table:style-name="ce76">
            <text:p>10007167</text:p>
          </table:table-cell>
          <table:table-cell office:value-type="string" table:style-name="ce77">
            <text:p>University of York</text:p>
          </table:table-cell>
          <table:table-cell office:value-type="float" office:value="9550.17" table:style-name="ce78">
            <text:p><text:s/>9,550.17<text:s/></text:p>
          </table:table-cell>
          <table:table-cell office:value-type="float" office:value="9550.17" table:style-name="ce46">
            <text:p><text:s/>9,550.17<text:s/></text:p>
          </table:table-cell>
          <table:table-cell office:value-type="float" office:value="9550.17" table:style-name="ce46">
            <text:p><text:s/>9,550.17<text:s/></text:p>
          </table:table-cell>
          <table:table-cell office:value-type="float" office:value="9550.17" table:style-name="ce46">
            <text:p><text:s/>9,550.17<text:s/></text:p>
          </table:table-cell>
          <table:table-cell office:value-type="float" office:value="9550.17" table:style-name="ce46">
            <text:p><text:s/>9,550.17<text:s/></text:p>
          </table:table-cell>
          <table:table-cell office:value-type="float" office:value="9550.17" table:style-name="ce46">
            <text:p><text:s/>9,550.17<text:s/></text:p>
          </table:table-cell>
          <table:table-cell office:value-type="float" office:value="9550.17" table:style-name="ce46">
            <text:p><text:s/>9,550.17<text:s/></text:p>
          </table:table-cell>
          <table:table-cell office:value-type="float" office:value="9550.17" table:style-name="ce46">
            <text:p><text:s/>9,550.17<text:s/></text:p>
          </table:table-cell>
          <table:table-cell office:value-type="float" office:value="9550.17" table:style-name="ce46">
            <text:p><text:s/>9,550.17<text:s/></text:p>
          </table:table-cell>
          <table:table-cell office:value-type="float" office:value="9550.17" table:style-name="ce46">
            <text:p><text:s/>9,550.17<text:s/></text:p>
          </table:table-cell>
          <table:table-cell office:value-type="float" office:value="9550.17" table:style-name="ce46">
            <text:p><text:s/>9,550.17<text:s/></text:p>
          </table:table-cell>
          <table:table-cell office:value-type="float" office:value="9550.1299999999992" table:style-name="ce46">
            <text:p><text:s/>9,550.13<text:s/></text:p>
          </table:table-cell>
          <table:table-cell office:value-type="float" office:value="114602" table:formula="of:=SUM([.C24:.N24])" table:style-name="ce79">
            <text:p><text:s/>114,602.00<text:s/></text:p>
          </table:table-cell>
          <table:table-cell table:number-columns-repeated="16369"/>
        </table:table-row>
        <table:table-row table:style-name="ro6">
          <table:table-cell table:style-name="ce34"/>
          <table:table-cell office:value-type="string" table:style-name="ce32">
            <text:p>Totals</text:p>
          </table:table-cell>
          <table:table-cell office:value-type="float" office:value="1166666.7599999998" table:style-name="ce80">
            <text:p><text:s/>1,166,666.76<text:s/></text:p>
          </table:table-cell>
          <table:table-cell office:value-type="float" office:value="1166666.7599999998" table:style-name="ce34">
            <text:p><text:s/>1,166,666.76<text:s/></text:p>
          </table:table-cell>
          <table:table-cell office:value-type="float" office:value="1166666.7599999998" table:style-name="ce34">
            <text:p><text:s/>1,166,666.76<text:s/></text:p>
          </table:table-cell>
          <table:table-cell office:value-type="float" office:value="1166666.7599999998" table:style-name="ce34">
            <text:p><text:s/>1,166,666.76<text:s/></text:p>
          </table:table-cell>
          <table:table-cell office:value-type="float" office:value="1166666.7599999998" table:style-name="ce34">
            <text:p><text:s/>1,166,666.76<text:s/></text:p>
          </table:table-cell>
          <table:table-cell office:value-type="float" office:value="1166666.7599999998" table:style-name="ce34">
            <text:p><text:s/>1,166,666.76<text:s/></text:p>
          </table:table-cell>
          <table:table-cell office:value-type="float" office:value="1166666.7599999998" table:style-name="ce34">
            <text:p><text:s/>1,166,666.76<text:s/></text:p>
          </table:table-cell>
          <table:table-cell office:value-type="float" office:value="1166666.7599999998" table:style-name="ce34">
            <text:p><text:s/>1,166,666.76<text:s/></text:p>
          </table:table-cell>
          <table:table-cell office:value-type="float" office:value="1166666.7599999998" table:style-name="ce34">
            <text:p><text:s/>1,166,666.76<text:s/></text:p>
          </table:table-cell>
          <table:table-cell office:value-type="float" office:value="1166666.7599999998" table:style-name="ce34">
            <text:p><text:s/>1,166,666.76<text:s/></text:p>
          </table:table-cell>
          <table:table-cell office:value-type="float" office:value="1166666.7599999998" table:style-name="ce34">
            <text:p><text:s/>1,166,666.76<text:s/></text:p>
          </table:table-cell>
          <table:table-cell office:value-type="float" office:value="1166666.6399999997" table:style-name="ce34">
            <text:p><text:s/>1,166,666.64<text:s/></text:p>
          </table:table-cell>
          <table:table-cell office:value-type="float" office:value="14000001" table:formula="of:=SUM([.O4:.O24])" table:style-name="ce80">
            <text:p><text:s/>14,000,001.00<text:s/></text:p>
          </table:table-cell>
          <table:table-cell table:number-columns-repeated="16369" table:style-name="ce34"/>
        </table:table-row>
        <table:table-row table:number-rows-repeated="1048551" table:style-name="ro6">
          <table:table-cell table:number-columns-repeated="16384"/>
        </table:table-row>
      </table:table>
      <table:table table:name="ERC" table:style-name="ta2">
        <table:table-column table:style-name="co9" table:default-cell-style-name="ce33"/>
        <table:table-column table:style-name="co28" table:default-cell-style-name="ce32"/>
        <table:table-column table:style-name="co29" table:number-columns-repeated="2" table:default-cell-style-name="ce81"/>
        <table:table-column table:style-name="co18" table:default-cell-style-name="ce81"/>
        <table:table-column table:style-name="co29" table:number-columns-repeated="3" table:default-cell-style-name="ce81"/>
        <table:table-column table:style-name="co29" table:number-columns-repeated="6" table:default-cell-style-name="ce33"/>
        <table:table-column table:style-name="co30" table:default-cell-style-name="ce34"/>
        <table:table-column table:style-name="co17" table:number-columns-repeated="16369" table:default-cell-style-name="ce33"/>
        <table:table-row table:style-name="ro7">
          <table:table-cell office:value-type="string" table:style-name="ce65">
            <text:p>Enhancing Research Culture (ERC) funding payments from August 2024 to July 2025</text:p>
          </table:table-cell>
          <table:table-cell table:style-name="ce32"/>
          <table:table-cell table:number-columns-repeated="6" table:style-name="ce81"/>
          <table:table-cell table:number-columns-repeated="6" table:style-name="ce33"/>
          <table:table-cell table:style-name="ce34"/>
          <table:table-cell table:number-columns-repeated="16369"/>
        </table:table-row>
        <table:table-row table:style-name="ro6">
          <table:table-cell table:style-name="ce82"/>
          <table:table-cell table:style-name="ce83"/>
          <table:table-cell table:number-columns-repeated="2" table:style-name="ce84"/>
          <table:table-cell table:number-columns-repeated="4" table:style-name="ce85"/>
          <table:table-cell table:number-columns-repeated="6" table:style-name="ce82"/>
          <table:table-cell table:style-name="ce86"/>
          <table:table-cell table:number-columns-repeated="16369" table:style-name="ce82"/>
        </table:table-row>
        <table:table-row table:style-name="ro8">
          <table:table-cell office:value-type="string" table:style-name="ce38">
            <text:p>UKPRN</text:p>
          </table:table-cell>
          <table:table-cell office:value-type="string" table:style-name="ce66">
            <text:p>Higher education provider</text:p>
          </table:table-cell>
          <table:table-cell office:value-type="string" table:style-name="ce41">
            <text:p>Aug 2024 (£)</text:p>
          </table:table-cell>
          <table:table-cell office:value-type="string" table:style-name="ce40">
            <text:p>Sep 2024 (£)</text:p>
          </table:table-cell>
          <table:table-cell office:value-type="string" table:style-name="ce40">
            <text:p>Oct 2024 (£)</text:p>
          </table:table-cell>
          <table:table-cell office:value-type="string" table:style-name="ce40">
            <text:p>Nov 2024 (£)</text:p>
          </table:table-cell>
          <table:table-cell office:value-type="string" table:style-name="ce40">
            <text:p>Dec 2024 (£)</text:p>
          </table:table-cell>
          <table:table-cell office:value-type="string" table:style-name="ce40">
            <text:p>Jan 2025 (£)</text:p>
          </table:table-cell>
          <table:table-cell office:value-type="string" table:style-name="ce40">
            <text:p>Feb 2025 (£)</text:p>
          </table:table-cell>
          <table:table-cell office:value-type="string" table:style-name="ce40">
            <text:p>Mar 2025 (£)</text:p>
          </table:table-cell>
          <table:table-cell office:value-type="string" table:style-name="ce40">
            <text:p>Apr 2025 (£)</text:p>
          </table:table-cell>
          <table:table-cell office:value-type="string" table:style-name="ce40">
            <text:p>May 2025 (£)</text:p>
          </table:table-cell>
          <table:table-cell office:value-type="string" table:style-name="ce40">
            <text:p>Jun 2025 (£)</text:p>
          </table:table-cell>
          <table:table-cell office:value-type="string" table:style-name="ce40">
            <text:p>Jul 2025 (£)</text:p>
          </table:table-cell>
          <table:table-cell office:value-type="string" table:style-name="ce41">
            <text:p>Total 2024 to 2025 (£)</text:p>
          </table:table-cell>
          <table:table-cell table:number-columns-repeated="16369" table:style-name="ce42"/>
        </table:table-row>
        <table:table-row table:style-name="ro6">
          <table:table-cell office:value-type="float" office:value="10000291" table:style-name="ce28">
            <text:p>10000291</text:p>
          </table:table-cell>
          <table:table-cell office:value-type="string" table:style-name="ce68">
            <text:p>Anglia Ruskin University Higher Education Corporation</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4:.N4])" table:style-name="ce49">
            <text:p><text:s/>150,000.00<text:s/></text:p>
          </table:table-cell>
          <table:table-cell table:number-columns-repeated="16369"/>
        </table:table-row>
        <table:table-row table:style-name="ro6">
          <table:table-cell office:value-type="float" office:value="10000385" table:style-name="ce28">
            <text:p>10000385</text:p>
          </table:table-cell>
          <table:table-cell office:value-type="string" table:style-name="ce68">
            <text:p>The Arts University Bournemouth</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5:.N5])" table:style-name="ce49">
            <text:p><text:s/>50,000.00<text:s/></text:p>
          </table:table-cell>
          <table:table-cell table:number-columns-repeated="16369"/>
        </table:table-row>
        <table:table-row table:style-name="ro6">
          <table:table-cell office:value-type="float" office:value="10005127" table:style-name="ce28">
            <text:p>10005127</text:p>
          </table:table-cell>
          <table:table-cell office:value-type="string" table:style-name="ce68">
            <text:p>Arts University Plymouth</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6:.N6])" table:style-name="ce49">
            <text:p><text:s/>50,000.00<text:s/></text:p>
          </table:table-cell>
          <table:table-cell table:number-columns-repeated="16369"/>
        </table:table-row>
        <table:table-row table:style-name="ro6">
          <table:table-cell office:value-type="float" office:value="10007162" table:style-name="ce28">
            <text:p>10007162</text:p>
          </table:table-cell>
          <table:table-cell office:value-type="string" table:style-name="ce68">
            <text:p>University of the Arts,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7:.N7])" table:style-name="ce49">
            <text:p><text:s/>50,000.00<text:s/></text:p>
          </table:table-cell>
          <table:table-cell table:number-columns-repeated="16369"/>
        </table:table-row>
        <table:table-row table:style-name="ro6">
          <table:table-cell office:value-type="float" office:value="10007759" table:style-name="ce28">
            <text:p>10007759</text:p>
          </table:table-cell>
          <table:table-cell office:value-type="string" table:style-name="ce68">
            <text:p>Aston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8:.N8])" table:style-name="ce49">
            <text:p><text:s/>100,000.00<text:s/></text:p>
          </table:table-cell>
          <table:table-cell table:number-columns-repeated="16369"/>
        </table:table-row>
        <table:table-row table:style-name="ro6">
          <table:table-cell office:value-type="float" office:value="10007850" table:style-name="ce28">
            <text:p>10007850</text:p>
          </table:table-cell>
          <table:table-cell office:value-type="string" table:style-name="ce68">
            <text:p>University of Bath</text:p>
          </table:table-cell>
          <table:table-cell office:value-type="float" office:value="0" table:style-name="ce69">
            <text:p><text:s/>-<text:s/></text:p>
          </table:table-cell>
          <table:table-cell office:value-type="float" office:value="0" table:style-name="ce33">
            <text:p><text:s/>-<text:s/></text:p>
          </table:table-cell>
          <table:table-cell office:value-type="float" office:value="400000" table:style-name="ce33">
            <text:p><text:s/>4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0000" table:formula="of:=SUM([.C9:.N9])" table:style-name="ce49">
            <text:p><text:s/>400,000.00<text:s/></text:p>
          </table:table-cell>
          <table:table-cell table:number-columns-repeated="16369"/>
        </table:table-row>
        <table:table-row table:style-name="ro6">
          <table:table-cell office:value-type="float" office:value="10000571" table:style-name="ce28">
            <text:p>10000571</text:p>
          </table:table-cell>
          <table:table-cell office:value-type="string" table:style-name="ce68">
            <text:p>Bath Spa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10:.N10])" table:style-name="ce49">
            <text:p><text:s/>100,000.00<text:s/></text:p>
          </table:table-cell>
          <table:table-cell table:number-columns-repeated="16369"/>
        </table:table-row>
        <table:table-row table:style-name="ro6">
          <table:table-cell office:value-type="float" office:value="10007152" table:style-name="ce28">
            <text:p>10007152</text:p>
          </table:table-cell>
          <table:table-cell office:value-type="string" table:style-name="ce68">
            <text:p>University of Bedfordshire</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1:.N11])" table:style-name="ce49">
            <text:p><text:s/>50,000.00<text:s/></text:p>
          </table:table-cell>
          <table:table-cell table:number-columns-repeated="16369"/>
        </table:table-row>
        <table:table-row table:style-name="ro6">
          <table:table-cell office:value-type="float" office:value="10007760" table:style-name="ce28">
            <text:p>10007760</text:p>
          </table:table-cell>
          <table:table-cell office:value-type="string" table:style-name="ce68">
            <text:p>Birkbeck, University of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200000" table:style-name="ce33">
            <text:p><text:s/>2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0" table:formula="of:=SUM([.C12:.N12])" table:style-name="ce49">
            <text:p><text:s/>200,000.00<text:s/></text:p>
          </table:table-cell>
          <table:table-cell table:number-columns-repeated="16369"/>
        </table:table-row>
        <table:table-row table:style-name="ro6">
          <table:table-cell office:value-type="float" office:value="10006840" table:style-name="ce28">
            <text:p>10006840</text:p>
          </table:table-cell>
          <table:table-cell office:value-type="string" table:style-name="ce68">
            <text:p>University of Birmingham</text:p>
          </table:table-cell>
          <table:table-cell office:value-type="float" office:value="0" table:style-name="ce69">
            <text:p><text:s/>-<text:s/></text:p>
          </table:table-cell>
          <table:table-cell office:value-type="float" office:value="0" table:style-name="ce33">
            <text:p><text:s/>-<text:s/></text:p>
          </table:table-cell>
          <table:table-cell office:value-type="float" office:value="950000" table:style-name="ce33">
            <text:p><text:s/>9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50000" table:formula="of:=SUM([.C13:.N13])" table:style-name="ce49">
            <text:p><text:s/>950,000.00<text:s/></text:p>
          </table:table-cell>
          <table:table-cell table:number-columns-repeated="16369"/>
        </table:table-row>
        <table:table-row table:style-name="ro6">
          <table:table-cell office:value-type="float" office:value="10007140" table:style-name="ce28">
            <text:p>10007140</text:p>
          </table:table-cell>
          <table:table-cell office:value-type="string" table:style-name="ce68">
            <text:p>Birmingham City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14:.N14])" table:style-name="ce49">
            <text:p><text:s/>150,000.00<text:s/></text:p>
          </table:table-cell>
          <table:table-cell table:number-columns-repeated="16369"/>
        </table:table-row>
        <table:table-row table:style-name="ro6">
          <table:table-cell office:value-type="float" office:value="10007832" table:style-name="ce28">
            <text:p>10007832</text:p>
          </table:table-cell>
          <table:table-cell office:value-type="string" table:style-name="ce68">
            <text:p>Birmingham Newman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5:.N15])" table:style-name="ce49">
            <text:p><text:s/>50,000.00<text:s/></text:p>
          </table:table-cell>
          <table:table-cell table:number-columns-repeated="16369"/>
        </table:table-row>
        <table:table-row table:style-name="ro6">
          <table:table-cell office:value-type="float" office:value="10007811" table:style-name="ce28">
            <text:p>10007811</text:p>
          </table:table-cell>
          <table:table-cell office:value-type="string" table:style-name="ce68">
            <text:p>Bishop Grosseteste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6:.N16])" table:style-name="ce49">
            <text:p><text:s/>50,000.00<text:s/></text:p>
          </table:table-cell>
          <table:table-cell table:number-columns-repeated="16369"/>
        </table:table-row>
        <table:table-row table:style-name="ro6">
          <table:table-cell office:value-type="float" office:value="10006841" table:style-name="ce28">
            <text:p>10006841</text:p>
          </table:table-cell>
          <table:table-cell office:value-type="string" table:style-name="ce68">
            <text:p>The University of Bolton</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17:.N17])" table:style-name="ce49">
            <text:p><text:s/>100,000.00<text:s/></text:p>
          </table:table-cell>
          <table:table-cell table:number-columns-repeated="16369"/>
        </table:table-row>
        <table:table-row table:style-name="ro6">
          <table:table-cell office:value-type="float" office:value="10000824" table:style-name="ce28">
            <text:p>10000824</text:p>
          </table:table-cell>
          <table:table-cell office:value-type="string" table:style-name="ce68">
            <text:p>Bournemouth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18:.N18])" table:style-name="ce49">
            <text:p><text:s/>150,000.00<text:s/></text:p>
          </table:table-cell>
          <table:table-cell table:number-columns-repeated="16369"/>
        </table:table-row>
        <table:table-row table:style-name="ro6">
          <table:table-cell office:value-type="float" office:value="10007785" table:style-name="ce28">
            <text:p>10007785</text:p>
          </table:table-cell>
          <table:table-cell office:value-type="string" table:style-name="ce68">
            <text:p>The University of Bradford</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19:.N19])" table:style-name="ce49">
            <text:p><text:s/>100,000.00<text:s/></text:p>
          </table:table-cell>
          <table:table-cell table:number-columns-repeated="16369"/>
        </table:table-row>
        <table:table-row table:style-name="ro6">
          <table:table-cell office:value-type="float" office:value="10000886" table:style-name="ce28">
            <text:p>10000886</text:p>
          </table:table-cell>
          <table:table-cell office:value-type="string" table:style-name="ce68">
            <text:p>University of Brighton</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20:.N20])" table:style-name="ce49">
            <text:p><text:s/>150,000.00<text:s/></text:p>
          </table:table-cell>
          <table:table-cell table:number-columns-repeated="16369"/>
        </table:table-row>
        <table:table-row table:style-name="ro6">
          <table:table-cell office:value-type="float" office:value="10007786" table:style-name="ce28">
            <text:p>10007786</text:p>
          </table:table-cell>
          <table:table-cell office:value-type="string" table:style-name="ce68">
            <text:p>University of Bristol</text:p>
          </table:table-cell>
          <table:table-cell office:value-type="float" office:value="0" table:style-name="ce69">
            <text:p><text:s/>-<text:s/></text:p>
          </table:table-cell>
          <table:table-cell office:value-type="float" office:value="0" table:style-name="ce33">
            <text:p><text:s/>-<text:s/></text:p>
          </table:table-cell>
          <table:table-cell office:value-type="float" office:value="850000" table:style-name="ce33">
            <text:p><text:s/>8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50000" table:formula="of:=SUM([.C21:.N21])" table:style-name="ce49">
            <text:p><text:s/>850,000.00<text:s/></text:p>
          </table:table-cell>
          <table:table-cell table:number-columns-repeated="16369"/>
        </table:table-row>
        <table:table-row table:style-name="ro6">
          <table:table-cell office:value-type="float" office:value="10000961" table:style-name="ce28">
            <text:p>10000961</text:p>
          </table:table-cell>
          <table:table-cell office:value-type="string" table:style-name="ce68">
            <text:p>Brunel University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250000" table:style-name="ce33">
            <text:p><text:s/>2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0000" table:formula="of:=SUM([.C22:.N22])" table:style-name="ce49">
            <text:p><text:s/>250,000.00<text:s/></text:p>
          </table:table-cell>
          <table:table-cell table:number-columns-repeated="16369"/>
        </table:table-row>
        <table:table-row table:style-name="ro6">
          <table:table-cell office:value-type="float" office:value="10000975" table:style-name="ce28">
            <text:p>10000975</text:p>
          </table:table-cell>
          <table:table-cell office:value-type="string" table:style-name="ce68">
            <text:p>Buckinghamshire New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23:.N23])" table:style-name="ce49">
            <text:p><text:s/>50,000.00<text:s/></text:p>
          </table:table-cell>
          <table:table-cell table:number-columns-repeated="16369"/>
        </table:table-row>
        <table:table-row table:style-name="ro6">
          <table:table-cell office:value-type="float" office:value="10007788" table:style-name="ce28">
            <text:p>10007788</text:p>
          </table:table-cell>
          <table:table-cell office:value-type="string" table:style-name="ce68">
            <text:p>The University of Cambridge</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24:.N24])" table:style-name="ce49">
            <text:p><text:s/>1,000,000.00<text:s/></text:p>
          </table:table-cell>
          <table:table-cell table:number-columns-repeated="16369"/>
        </table:table-row>
        <table:table-row table:style-name="ro6">
          <table:table-cell office:value-type="float" office:value="10001143" table:style-name="ce28">
            <text:p>10001143</text:p>
          </table:table-cell>
          <table:table-cell office:value-type="string" table:style-name="ce68">
            <text:p>Canterbury Christ Church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25:.N25])" table:style-name="ce49">
            <text:p><text:s/>150,000.00<text:s/></text:p>
          </table:table-cell>
          <table:table-cell table:number-columns-repeated="16369"/>
        </table:table-row>
        <table:table-row table:style-name="ro6">
          <table:table-cell office:value-type="float" office:value="10007848" table:style-name="ce28">
            <text:p>10007848</text:p>
          </table:table-cell>
          <table:table-cell office:value-type="string" table:style-name="ce68">
            <text:p>University of Che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26:.N26])" table:style-name="ce49">
            <text:p><text:s/>150,000.00<text:s/></text:p>
          </table:table-cell>
          <table:table-cell table:number-columns-repeated="16369"/>
        </table:table-row>
        <table:table-row table:style-name="ro6">
          <table:table-cell office:value-type="float" office:value="10007137" table:style-name="ce28">
            <text:p>10007137</text:p>
          </table:table-cell>
          <table:table-cell office:value-type="string" table:style-name="ce68">
            <text:p>University of Chiche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27:.N27])" table:style-name="ce49">
            <text:p><text:s/>50,000.00<text:s/></text:p>
          </table:table-cell>
          <table:table-cell table:number-columns-repeated="16369"/>
        </table:table-row>
        <table:table-row table:style-name="ro6">
          <table:table-cell office:value-type="float" office:value="10001478" table:style-name="ce28">
            <text:p>10001478</text:p>
          </table:table-cell>
          <table:table-cell office:value-type="string" table:style-name="ce68">
            <text:p>City, University of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250000" table:style-name="ce33">
            <text:p><text:s/>2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0000" table:formula="of:=SUM([.C28:.N28])" table:style-name="ce49">
            <text:p><text:s/>250,000.00<text:s/></text:p>
          </table:table-cell>
          <table:table-cell table:number-columns-repeated="16369"/>
        </table:table-row>
        <table:table-row table:style-name="ro6">
          <table:table-cell office:value-type="float" office:value="10007761" table:style-name="ce28">
            <text:p>10007761</text:p>
          </table:table-cell>
          <table:table-cell office:value-type="string" table:style-name="ce68">
            <text:p>Courtauld Institute of Art</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29:.N29])" table:style-name="ce49">
            <text:p><text:s/>50,000.00<text:s/></text:p>
          </table:table-cell>
          <table:table-cell table:number-columns-repeated="16369"/>
        </table:table-row>
        <table:table-row table:style-name="ro6">
          <table:table-cell office:value-type="float" office:value="10001726" table:style-name="ce28">
            <text:p>10001726</text:p>
          </table:table-cell>
          <table:table-cell office:value-type="string" table:style-name="ce68">
            <text:p>Coventry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30:.N30])" table:style-name="ce49">
            <text:p><text:s/>150,000.00<text:s/></text:p>
          </table:table-cell>
          <table:table-cell table:number-columns-repeated="16369"/>
        </table:table-row>
        <table:table-row table:style-name="ro6">
          <table:table-cell office:value-type="float" office:value="10007822" table:style-name="ce28">
            <text:p>10007822</text:p>
          </table:table-cell>
          <table:table-cell office:value-type="string" table:style-name="ce68">
            <text:p>Cranfield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200000" table:style-name="ce33">
            <text:p><text:s/>2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0" table:formula="of:=SUM([.C31:.N31])" table:style-name="ce49">
            <text:p><text:s/>200,000.00<text:s/></text:p>
          </table:table-cell>
          <table:table-cell table:number-columns-repeated="16369"/>
        </table:table-row>
        <table:table-row table:style-name="ro6">
          <table:table-cell office:value-type="float" office:value="10007842" table:style-name="ce28">
            <text:p>10007842</text:p>
          </table:table-cell>
          <table:table-cell office:value-type="string" table:style-name="ce68">
            <text:p>The University of Cumbria</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32:.N32])" table:style-name="ce49">
            <text:p><text:s/>50,000.00<text:s/></text:p>
          </table:table-cell>
          <table:table-cell table:number-columns-repeated="16369"/>
        </table:table-row>
        <table:table-row table:style-name="ro6">
          <table:table-cell office:value-type="float" office:value="10001883" table:style-name="ce28">
            <text:p>10001883</text:p>
          </table:table-cell>
          <table:table-cell office:value-type="string" table:style-name="ce68">
            <text:p>De Montfort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33:.N33])" table:style-name="ce49">
            <text:p><text:s/>150,000.00<text:s/></text:p>
          </table:table-cell>
          <table:table-cell table:number-columns-repeated="16369"/>
        </table:table-row>
        <table:table-row table:style-name="ro6">
          <table:table-cell office:value-type="float" office:value="10007851" table:style-name="ce28">
            <text:p>10007851</text:p>
          </table:table-cell>
          <table:table-cell office:value-type="string" table:style-name="ce68">
            <text:p>University of Derby</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34:.N34])" table:style-name="ce49">
            <text:p><text:s/>100,000.00<text:s/></text:p>
          </table:table-cell>
          <table:table-cell table:number-columns-repeated="16369"/>
        </table:table-row>
        <table:table-row table:style-name="ro6">
          <table:table-cell office:value-type="float" office:value="10007143" table:style-name="ce28">
            <text:p>10007143</text:p>
          </table:table-cell>
          <table:table-cell office:value-type="string" table:style-name="ce68">
            <text:p>Durham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50000" table:style-name="ce33">
            <text:p><text:s/>5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50000" table:formula="of:=SUM([.C35:.N35])" table:style-name="ce49">
            <text:p><text:s/>550,000.00<text:s/></text:p>
          </table:table-cell>
          <table:table-cell table:number-columns-repeated="16369"/>
        </table:table-row>
        <table:table-row table:style-name="ro6">
          <table:table-cell office:value-type="float" office:value="10007144" table:style-name="ce28">
            <text:p>10007144</text:p>
          </table:table-cell>
          <table:table-cell office:value-type="string" table:style-name="ce68">
            <text:p>The University of East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36:.N36])" table:style-name="ce49">
            <text:p><text:s/>100,000.00<text:s/></text:p>
          </table:table-cell>
          <table:table-cell table:number-columns-repeated="16369"/>
        </table:table-row>
        <table:table-row table:style-name="ro6">
          <table:table-cell office:value-type="float" office:value="10007823" table:style-name="ce28">
            <text:p>10007823</text:p>
          </table:table-cell>
          <table:table-cell office:value-type="string" table:style-name="ce68">
            <text:p>Edge Hill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37:.N37])" table:style-name="ce49">
            <text:p><text:s/>100,000.00<text:s/></text:p>
          </table:table-cell>
          <table:table-cell table:number-columns-repeated="16369"/>
        </table:table-row>
        <table:table-row table:style-name="ro6">
          <table:table-cell office:value-type="float" office:value="10007791" table:style-name="ce28">
            <text:p>10007791</text:p>
          </table:table-cell>
          <table:table-cell office:value-type="string" table:style-name="ce68">
            <text:p>The University of Essex</text:p>
          </table:table-cell>
          <table:table-cell office:value-type="float" office:value="0" table:style-name="ce69">
            <text:p><text:s/>-<text:s/></text:p>
          </table:table-cell>
          <table:table-cell office:value-type="float" office:value="0" table:style-name="ce33">
            <text:p><text:s/>-<text:s/></text:p>
          </table:table-cell>
          <table:table-cell office:value-type="float" office:value="250000" table:style-name="ce33">
            <text:p><text:s/>2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0000" table:formula="of:=SUM([.C38:.N38])" table:style-name="ce49">
            <text:p><text:s/>250,000.00<text:s/></text:p>
          </table:table-cell>
          <table:table-cell table:number-columns-repeated="16369"/>
        </table:table-row>
        <table:table-row table:style-name="ro6">
          <table:table-cell office:value-type="float" office:value="10007792" table:style-name="ce28">
            <text:p>10007792</text:p>
          </table:table-cell>
          <table:table-cell office:value-type="string" table:style-name="ce68">
            <text:p>University of Exeter</text:p>
          </table:table-cell>
          <table:table-cell office:value-type="float" office:value="0" table:style-name="ce69">
            <text:p><text:s/>-<text:s/></text:p>
          </table:table-cell>
          <table:table-cell office:value-type="float" office:value="0" table:style-name="ce33">
            <text:p><text:s/>-<text:s/></text:p>
          </table:table-cell>
          <table:table-cell office:value-type="float" office:value="600000" table:style-name="ce33">
            <text:p><text:s/>6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00000" table:formula="of:=SUM([.C39:.N39])" table:style-name="ce49">
            <text:p><text:s/>600,000.00<text:s/></text:p>
          </table:table-cell>
          <table:table-cell table:number-columns-repeated="16369"/>
        </table:table-row>
        <table:table-row table:style-name="ro6">
          <table:table-cell office:value-type="float" office:value="10008640" table:style-name="ce28">
            <text:p>10008640</text:p>
          </table:table-cell>
          <table:table-cell office:value-type="string" table:style-name="ce68">
            <text:p>Falmouth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40:.N40])" table:style-name="ce49">
            <text:p><text:s/>50,000.00<text:s/></text:p>
          </table:table-cell>
          <table:table-cell table:number-columns-repeated="16369"/>
        </table:table-row>
        <table:table-row table:style-name="ro6">
          <table:table-cell office:value-type="float" office:value="10007145" table:style-name="ce28">
            <text:p>10007145</text:p>
          </table:table-cell>
          <table:table-cell office:value-type="string" table:style-name="ce68">
            <text:p>University of Gloucestershire</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41:.N41])" table:style-name="ce49">
            <text:p><text:s/>100,000.00<text:s/></text:p>
          </table:table-cell>
          <table:table-cell table:number-columns-repeated="16369"/>
        </table:table-row>
        <table:table-row table:style-name="ro6">
          <table:table-cell office:value-type="float" office:value="10002718" table:style-name="ce28">
            <text:p>10002718</text:p>
          </table:table-cell>
          <table:table-cell office:value-type="string" table:style-name="ce68">
            <text:p>Goldsmiths, University of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42:.N42])" table:style-name="ce49">
            <text:p><text:s/>150,000.00<text:s/></text:p>
          </table:table-cell>
          <table:table-cell table:number-columns-repeated="16369"/>
        </table:table-row>
        <table:table-row table:style-name="ro6">
          <table:table-cell office:value-type="float" office:value="10007146" table:style-name="ce28">
            <text:p>10007146</text:p>
          </table:table-cell>
          <table:table-cell office:value-type="string" table:style-name="ce68">
            <text:p>University of Greenwich</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43:.N43])" table:style-name="ce49">
            <text:p><text:s/>150,000.00<text:s/></text:p>
          </table:table-cell>
          <table:table-cell table:number-columns-repeated="16369"/>
        </table:table-row>
        <table:table-row table:style-name="ro6">
          <table:table-cell office:value-type="float" office:value="10007825" table:style-name="ce28">
            <text:p>10007825</text:p>
          </table:table-cell>
          <table:table-cell office:value-type="string" table:style-name="ce68">
            <text:p>Guildhall School of Music &amp; Drama</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44:.N44])" table:style-name="ce49">
            <text:p><text:s/>50,000.00<text:s/></text:p>
          </table:table-cell>
          <table:table-cell table:number-columns-repeated="16369"/>
        </table:table-row>
        <table:table-row table:style-name="ro6">
          <table:table-cell office:value-type="float" office:value="10040812" table:style-name="ce28">
            <text:p>10040812</text:p>
          </table:table-cell>
          <table:table-cell office:value-type="string" table:style-name="ce68">
            <text:p>Harper Adams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45:.N45])" table:style-name="ce49">
            <text:p><text:s/>50,000.00<text:s/></text:p>
          </table:table-cell>
          <table:table-cell table:number-columns-repeated="16369"/>
        </table:table-row>
        <table:table-row table:style-name="ro6">
          <table:table-cell office:value-type="float" office:value="10080811" table:style-name="ce28">
            <text:p>10080811</text:p>
          </table:table-cell>
          <table:table-cell office:value-type="string" table:style-name="ce68">
            <text:p>Hartpury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46:.N46])" table:style-name="ce49">
            <text:p><text:s/>50,000.00<text:s/></text:p>
          </table:table-cell>
          <table:table-cell table:number-columns-repeated="16369"/>
        </table:table-row>
        <table:table-row table:style-name="ro6">
          <table:table-cell office:value-type="float" office:value="10000163" table:style-name="ce28">
            <text:p>10000163</text:p>
          </table:table-cell>
          <table:table-cell office:value-type="string" table:style-name="ce68">
            <text:p>Health Sciences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47:.N47])" table:style-name="ce49">
            <text:p><text:s/>50,000.00<text:s/></text:p>
          </table:table-cell>
          <table:table-cell table:number-columns-repeated="16369"/>
        </table:table-row>
        <table:table-row table:style-name="ro6">
          <table:table-cell office:value-type="float" office:value="10007147" table:style-name="ce28">
            <text:p>10007147</text:p>
          </table:table-cell>
          <table:table-cell office:value-type="string" table:style-name="ce68">
            <text:p>University of Hertfordshire</text:p>
          </table:table-cell>
          <table:table-cell office:value-type="float" office:value="0" table:style-name="ce69">
            <text:p><text:s/>-<text:s/></text:p>
          </table:table-cell>
          <table:table-cell office:value-type="float" office:value="0" table:style-name="ce33">
            <text:p><text:s/>-<text:s/></text:p>
          </table:table-cell>
          <table:table-cell office:value-type="float" office:value="200000" table:style-name="ce33">
            <text:p><text:s/>2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0" table:formula="of:=SUM([.C48:.N48])" table:style-name="ce49">
            <text:p><text:s/>200,000.00<text:s/></text:p>
          </table:table-cell>
          <table:table-cell table:number-columns-repeated="16369"/>
        </table:table-row>
        <table:table-row table:style-name="ro6">
          <table:table-cell office:value-type="float" office:value="10007148" table:style-name="ce28">
            <text:p>10007148</text:p>
          </table:table-cell>
          <table:table-cell office:value-type="string" table:style-name="ce68">
            <text:p>University of Huddersfield</text:p>
          </table:table-cell>
          <table:table-cell office:value-type="float" office:value="0" table:style-name="ce69">
            <text:p><text:s/>-<text:s/></text:p>
          </table:table-cell>
          <table:table-cell office:value-type="float" office:value="0" table:style-name="ce33">
            <text:p><text:s/>-<text:s/></text:p>
          </table:table-cell>
          <table:table-cell office:value-type="float" office:value="250000" table:style-name="ce33">
            <text:p><text:s/>2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0000" table:formula="of:=SUM([.C49:.N49])" table:style-name="ce49">
            <text:p><text:s/>250,000.00<text:s/></text:p>
          </table:table-cell>
          <table:table-cell table:number-columns-repeated="16369"/>
        </table:table-row>
        <table:table-row table:style-name="ro6">
          <table:table-cell office:value-type="float" office:value="10007149" table:style-name="ce28">
            <text:p>10007149</text:p>
          </table:table-cell>
          <table:table-cell office:value-type="string" table:style-name="ce68">
            <text:p>University of Hull</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50:.N50])" table:style-name="ce49">
            <text:p><text:s/>150,000.00<text:s/></text:p>
          </table:table-cell>
          <table:table-cell table:number-columns-repeated="16369"/>
        </table:table-row>
        <table:table-row table:style-name="ro6">
          <table:table-cell office:value-type="float" office:value="10003270" table:style-name="ce28">
            <text:p>10003270</text:p>
          </table:table-cell>
          <table:table-cell office:value-type="string" table:style-name="ce68">
            <text:p>Imperial College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51:.N51])" table:style-name="ce49">
            <text:p><text:s/>1,000,000.00<text:s/></text:p>
          </table:table-cell>
          <table:table-cell table:number-columns-repeated="16369"/>
        </table:table-row>
        <table:table-row table:style-name="ro6">
          <table:table-cell office:value-type="float" office:value="10003324" table:style-name="ce28">
            <text:p>10003324</text:p>
          </table:table-cell>
          <table:table-cell office:value-type="string" table:style-name="ce68">
            <text:p>The Institute of Cancer Research</text:p>
          </table:table-cell>
          <table:table-cell office:value-type="float" office:value="0" table:style-name="ce69">
            <text:p><text:s/>-<text:s/></text:p>
          </table:table-cell>
          <table:table-cell office:value-type="float" office:value="0" table:style-name="ce33">
            <text:p><text:s/>-<text:s/></text:p>
          </table:table-cell>
          <table:table-cell office:value-type="float" office:value="200000" table:style-name="ce33">
            <text:p><text:s/>2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0" table:formula="of:=SUM([.C52:.N52])" table:style-name="ce49">
            <text:p><text:s/>200,000.00<text:s/></text:p>
          </table:table-cell>
          <table:table-cell table:number-columns-repeated="16369"/>
        </table:table-row>
        <table:table-row table:style-name="ro6">
          <table:table-cell office:value-type="float" office:value="10007767" table:style-name="ce28">
            <text:p>10007767</text:p>
          </table:table-cell>
          <table:table-cell office:value-type="string" table:style-name="ce68">
            <text:p>Keele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53:.N53])" table:style-name="ce49">
            <text:p><text:s/>150,000.00<text:s/></text:p>
          </table:table-cell>
          <table:table-cell table:number-columns-repeated="16369"/>
        </table:table-row>
        <table:table-row table:style-name="ro6">
          <table:table-cell office:value-type="float" office:value="10007150" table:style-name="ce28">
            <text:p>10007150</text:p>
          </table:table-cell>
          <table:table-cell office:value-type="string" table:style-name="ce68">
            <text:p>The University of Kent</text:p>
          </table:table-cell>
          <table:table-cell office:value-type="float" office:value="0" table:style-name="ce69">
            <text:p><text:s/>-<text:s/></text:p>
          </table:table-cell>
          <table:table-cell office:value-type="float" office:value="0" table:style-name="ce33">
            <text:p><text:s/>-<text:s/></text:p>
          </table:table-cell>
          <table:table-cell office:value-type="float" office:value="350000" table:style-name="ce33">
            <text:p><text:s/>3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50000" table:formula="of:=SUM([.C54:.N54])" table:style-name="ce49">
            <text:p><text:s/>350,000.00<text:s/></text:p>
          </table:table-cell>
          <table:table-cell table:number-columns-repeated="16369"/>
        </table:table-row>
        <table:table-row table:style-name="ro6">
          <table:table-cell office:value-type="float" office:value="10003645" table:style-name="ce28">
            <text:p>10003645</text:p>
          </table:table-cell>
          <table:table-cell office:value-type="string" table:style-name="ce68">
            <text:p>King's College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55:.N55])" table:style-name="ce49">
            <text:p><text:s/>1,000,000.00<text:s/></text:p>
          </table:table-cell>
          <table:table-cell table:number-columns-repeated="16369"/>
        </table:table-row>
        <table:table-row table:style-name="ro6">
          <table:table-cell office:value-type="float" office:value="10003678" table:style-name="ce28">
            <text:p>10003678</text:p>
          </table:table-cell>
          <table:table-cell office:value-type="string" table:style-name="ce68">
            <text:p>Kingston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56:.N56])" table:style-name="ce49">
            <text:p><text:s/>150,000.00<text:s/></text:p>
          </table:table-cell>
          <table:table-cell table:number-columns-repeated="16369"/>
        </table:table-row>
        <table:table-row table:style-name="ro6">
          <table:table-cell office:value-type="float" office:value="10004078" table:style-name="ce28">
            <text:p>10004078</text:p>
          </table:table-cell>
          <table:table-cell office:value-type="string" table:style-name="ce68">
            <text:p>LSBU</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57:.N57])" table:style-name="ce49">
            <text:p><text:s/>100,000.00<text:s/></text:p>
          </table:table-cell>
          <table:table-cell table:number-columns-repeated="16369"/>
        </table:table-row>
        <table:table-row table:style-name="ro6">
          <table:table-cell office:value-type="float" office:value="10007768" table:style-name="ce28">
            <text:p>10007768</text:p>
          </table:table-cell>
          <table:table-cell office:value-type="string" table:style-name="ce68">
            <text:p>Lancaster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0" table:style-name="ce33">
            <text:p><text:s/>5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0" table:formula="of:=SUM([.C58:.N58])" table:style-name="ce49">
            <text:p><text:s/>500,000.00<text:s/></text:p>
          </table:table-cell>
          <table:table-cell table:number-columns-repeated="16369"/>
        </table:table-row>
        <table:table-row table:style-name="ro6">
          <table:table-cell office:value-type="float" office:value="10007795" table:style-name="ce28">
            <text:p>10007795</text:p>
          </table:table-cell>
          <table:table-cell office:value-type="string" table:style-name="ce68">
            <text:p>University of Leeds</text:p>
          </table:table-cell>
          <table:table-cell office:value-type="float" office:value="0" table:style-name="ce69">
            <text:p><text:s/>-<text:s/></text:p>
          </table:table-cell>
          <table:table-cell office:value-type="float" office:value="0" table:style-name="ce33">
            <text:p><text:s/>-<text:s/></text:p>
          </table:table-cell>
          <table:table-cell office:value-type="float" office:value="800000" table:style-name="ce33">
            <text:p><text:s/>8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00000" table:formula="of:=SUM([.C59:.N59])" table:style-name="ce49">
            <text:p><text:s/>800,000.00<text:s/></text:p>
          </table:table-cell>
          <table:table-cell table:number-columns-repeated="16369"/>
        </table:table-row>
        <table:table-row table:style-name="ro6">
          <table:table-cell office:value-type="float" office:value="10003854" table:style-name="ce28">
            <text:p>10003854</text:p>
          </table:table-cell>
          <table:table-cell office:value-type="string" table:style-name="ce68">
            <text:p>Leeds Arts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60:.N60])" table:style-name="ce49">
            <text:p><text:s/>50,000.00<text:s/></text:p>
          </table:table-cell>
          <table:table-cell table:number-columns-repeated="16369"/>
        </table:table-row>
        <table:table-row table:style-name="ro6">
          <table:table-cell office:value-type="float" office:value="10003861" table:style-name="ce28">
            <text:p>10003861</text:p>
          </table:table-cell>
          <table:table-cell office:value-type="string" table:style-name="ce68">
            <text:p>Leeds Beckett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61:.N61])" table:style-name="ce49">
            <text:p><text:s/>150,000.00<text:s/></text:p>
          </table:table-cell>
          <table:table-cell table:number-columns-repeated="16369"/>
        </table:table-row>
        <table:table-row table:style-name="ro6">
          <table:table-cell office:value-type="float" office:value="10003863" table:style-name="ce28">
            <text:p>10003863</text:p>
          </table:table-cell>
          <table:table-cell office:value-type="string" table:style-name="ce68">
            <text:p>Leeds Trinity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62:.N62])" table:style-name="ce49">
            <text:p><text:s/>50,000.00<text:s/></text:p>
          </table:table-cell>
          <table:table-cell table:number-columns-repeated="16369"/>
        </table:table-row>
        <table:table-row table:style-name="ro6">
          <table:table-cell office:value-type="float" office:value="10007796" table:style-name="ce28">
            <text:p>10007796</text:p>
          </table:table-cell>
          <table:table-cell office:value-type="string" table:style-name="ce68">
            <text:p>University of Leice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350000" table:style-name="ce33">
            <text:p><text:s/>3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50000" table:formula="of:=SUM([.C63:.N63])" table:style-name="ce49">
            <text:p><text:s/>350,000.00<text:s/></text:p>
          </table:table-cell>
          <table:table-cell table:number-columns-repeated="16369"/>
        </table:table-row>
        <table:table-row table:style-name="ro6">
          <table:table-cell office:value-type="float" office:value="10007151" table:style-name="ce28">
            <text:p>10007151</text:p>
          </table:table-cell>
          <table:table-cell office:value-type="string" table:style-name="ce68">
            <text:p>University of Lincoln</text:p>
          </table:table-cell>
          <table:table-cell office:value-type="float" office:value="0" table:style-name="ce69">
            <text:p><text:s/>-<text:s/></text:p>
          </table:table-cell>
          <table:table-cell office:value-type="float" office:value="0" table:style-name="ce33">
            <text:p><text:s/>-<text:s/></text:p>
          </table:table-cell>
          <table:table-cell office:value-type="float" office:value="200000" table:style-name="ce33">
            <text:p><text:s/>2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0" table:formula="of:=SUM([.C64:.N64])" table:style-name="ce49">
            <text:p><text:s/>200,000.00<text:s/></text:p>
          </table:table-cell>
          <table:table-cell table:number-columns-repeated="16369"/>
        </table:table-row>
        <table:table-row table:style-name="ro6">
          <table:table-cell office:value-type="float" office:value="10006842" table:style-name="ce28">
            <text:p>10006842</text:p>
          </table:table-cell>
          <table:table-cell office:value-type="string" table:style-name="ce68">
            <text:p>The University of Liverpool</text:p>
          </table:table-cell>
          <table:table-cell office:value-type="float" office:value="0" table:style-name="ce69">
            <text:p><text:s/>-<text:s/></text:p>
          </table:table-cell>
          <table:table-cell office:value-type="float" office:value="0" table:style-name="ce33">
            <text:p><text:s/>-<text:s/></text:p>
          </table:table-cell>
          <table:table-cell office:value-type="float" office:value="700000" table:style-name="ce33">
            <text:p><text:s/>7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00000" table:formula="of:=SUM([.C65:.N65])" table:style-name="ce49">
            <text:p><text:s/>700,000.00<text:s/></text:p>
          </table:table-cell>
          <table:table-cell table:number-columns-repeated="16369"/>
        </table:table-row>
        <table:table-row table:style-name="ro6">
          <table:table-cell office:value-type="float" office:value="10003956" table:style-name="ce28">
            <text:p>10003956</text:p>
          </table:table-cell>
          <table:table-cell office:value-type="string" table:style-name="ce68">
            <text:p>Liverpool Hope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66:.N66])" table:style-name="ce49">
            <text:p><text:s/>100,000.00<text:s/></text:p>
          </table:table-cell>
          <table:table-cell table:number-columns-repeated="16369"/>
        </table:table-row>
        <table:table-row table:style-name="ro6">
          <table:table-cell office:value-type="float" office:value="10003957" table:style-name="ce28">
            <text:p>10003957</text:p>
          </table:table-cell>
          <table:table-cell office:value-type="string" table:style-name="ce68">
            <text:p>Liverpool John Moores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250000" table:style-name="ce33">
            <text:p><text:s/>2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0000" table:formula="of:=SUM([.C67:.N67])" table:style-name="ce49">
            <text:p><text:s/>250,000.00<text:s/></text:p>
          </table:table-cell>
          <table:table-cell table:number-columns-repeated="16369"/>
        </table:table-row>
        <table:table-row table:style-name="ro6">
          <table:table-cell office:value-type="float" office:value="10003958" table:style-name="ce28">
            <text:p>10003958</text:p>
          </table:table-cell>
          <table:table-cell office:value-type="string" table:style-name="ce68">
            <text:p>Liverpool School of Tropical Medicine</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68:.N68])" table:style-name="ce49">
            <text:p><text:s/>100,000.00<text:s/></text:p>
          </table:table-cell>
          <table:table-cell table:number-columns-repeated="16369"/>
        </table:table-row>
        <table:table-row table:style-name="ro6">
          <table:table-cell office:value-type="float" office:value="10007797" table:style-name="ce28">
            <text:p>10007797</text:p>
          </table:table-cell>
          <table:table-cell office:value-type="string" table:style-name="ce68">
            <text:p>University of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69:.N69])" table:style-name="ce49">
            <text:p><text:s/>50,000.00<text:s/></text:p>
          </table:table-cell>
          <table:table-cell table:number-columns-repeated="16369"/>
        </table:table-row>
        <table:table-row table:style-name="ro6">
          <table:table-cell office:value-type="float" office:value="10007769" table:style-name="ce28">
            <text:p>10007769</text:p>
          </table:table-cell>
          <table:table-cell office:value-type="string" table:style-name="ce68">
            <text:p>London Business School</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70:.N70])" table:style-name="ce49">
            <text:p><text:s/>50,000.00<text:s/></text:p>
          </table:table-cell>
          <table:table-cell table:number-columns-repeated="16369"/>
        </table:table-row>
        <table:table-row table:style-name="ro6">
          <table:table-cell office:value-type="float" office:value="10004048" table:style-name="ce28">
            <text:p>10004048</text:p>
          </table:table-cell>
          <table:table-cell office:value-type="string" table:style-name="ce68">
            <text:p>London Metropolitan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71:.N71])" table:style-name="ce49">
            <text:p><text:s/>100,000.00<text:s/></text:p>
          </table:table-cell>
          <table:table-cell table:number-columns-repeated="16369"/>
        </table:table-row>
        <table:table-row table:style-name="ro6">
          <table:table-cell office:value-type="float" office:value="10004063" table:style-name="ce28">
            <text:p>10004063</text:p>
          </table:table-cell>
          <table:table-cell office:value-type="string" table:style-name="ce68">
            <text:p>The London School of Economics and Political Science</text:p>
          </table:table-cell>
          <table:table-cell office:value-type="float" office:value="0" table:style-name="ce69">
            <text:p><text:s/>-<text:s/></text:p>
          </table:table-cell>
          <table:table-cell office:value-type="float" office:value="0" table:style-name="ce33">
            <text:p><text:s/>-<text:s/></text:p>
          </table:table-cell>
          <table:table-cell office:value-type="float" office:value="250000" table:style-name="ce33">
            <text:p><text:s/>2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0000" table:formula="of:=SUM([.C72:.N72])" table:style-name="ce49">
            <text:p><text:s/>250,000.00<text:s/></text:p>
          </table:table-cell>
          <table:table-cell table:number-columns-repeated="16369"/>
        </table:table-row>
        <table:table-row table:style-name="ro6">
          <table:table-cell office:value-type="float" office:value="10007771" table:style-name="ce28">
            <text:p>10007771</text:p>
          </table:table-cell>
          <table:table-cell office:value-type="string" table:style-name="ce68">
            <text:p>London School of Hygiene and Tropical Medicine</text:p>
          </table:table-cell>
          <table:table-cell office:value-type="float" office:value="0" table:style-name="ce69">
            <text:p><text:s/>-<text:s/></text:p>
          </table:table-cell>
          <table:table-cell office:value-type="float" office:value="0" table:style-name="ce33">
            <text:p><text:s/>-<text:s/></text:p>
          </table:table-cell>
          <table:table-cell office:value-type="float" office:value="250000" table:style-name="ce33">
            <text:p><text:s/>2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0000" table:formula="of:=SUM([.C73:.N73])" table:style-name="ce49">
            <text:p><text:s/>250,000.00<text:s/></text:p>
          </table:table-cell>
          <table:table-cell table:number-columns-repeated="16369"/>
        </table:table-row>
        <table:table-row table:style-name="ro6">
          <table:table-cell office:value-type="float" office:value="10004113" table:style-name="ce28">
            <text:p>10004113</text:p>
          </table:table-cell>
          <table:table-cell office:value-type="string" table:style-name="ce68">
            <text:p>Loughborough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350000" table:style-name="ce33">
            <text:p><text:s/>3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50000" table:formula="of:=SUM([.C74:.N74])" table:style-name="ce49">
            <text:p><text:s/>350,000.00<text:s/></text:p>
          </table:table-cell>
          <table:table-cell table:number-columns-repeated="16369"/>
        </table:table-row>
        <table:table-row table:style-name="ro6">
          <table:table-cell office:value-type="float" office:value="10007798" table:style-name="ce28">
            <text:p>10007798</text:p>
          </table:table-cell>
          <table:table-cell office:value-type="string" table:style-name="ce68">
            <text:p>University of Manche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75:.N75])" table:style-name="ce49">
            <text:p><text:s/>1,000,000.00<text:s/></text:p>
          </table:table-cell>
          <table:table-cell table:number-columns-repeated="16369"/>
        </table:table-row>
        <table:table-row table:style-name="ro6">
          <table:table-cell office:value-type="float" office:value="10004180" table:style-name="ce28">
            <text:p>10004180</text:p>
          </table:table-cell>
          <table:table-cell office:value-type="string" table:style-name="ce68">
            <text:p>Manchester Metropolitan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300000" table:style-name="ce33">
            <text:p><text:s/>3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00000" table:formula="of:=SUM([.C76:.N76])" table:style-name="ce49">
            <text:p><text:s/>300,000.00<text:s/></text:p>
          </table:table-cell>
          <table:table-cell table:number-columns-repeated="16369"/>
        </table:table-row>
        <table:table-row table:style-name="ro6">
          <table:table-cell office:value-type="float" office:value="10004351" table:style-name="ce28">
            <text:p>10004351</text:p>
          </table:table-cell>
          <table:table-cell office:value-type="string" table:style-name="ce68">
            <text:p>Middlesex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77:.N77])" table:style-name="ce49">
            <text:p><text:s/>150,000.00<text:s/></text:p>
          </table:table-cell>
          <table:table-cell table:number-columns-repeated="16369"/>
        </table:table-row>
        <table:table-row table:style-name="ro6">
          <table:table-cell office:value-type="float" office:value="10004511" table:style-name="ce28">
            <text:p>10004511</text:p>
          </table:table-cell>
          <table:table-cell office:value-type="string" table:style-name="ce68">
            <text:p>The National Film and Television School</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78:.N78])" table:style-name="ce49">
            <text:p><text:s/>50,000.00<text:s/></text:p>
          </table:table-cell>
          <table:table-cell table:number-columns-repeated="16369"/>
        </table:table-row>
        <table:table-row table:style-name="ro6">
          <table:table-cell office:value-type="float" office:value="10007799" table:style-name="ce28">
            <text:p>10007799</text:p>
          </table:table-cell>
          <table:table-cell office:value-type="string" table:style-name="ce68">
            <text:p>Newcastle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650000" table:style-name="ce33">
            <text:p><text:s/>6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50000" table:formula="of:=SUM([.C79:.N79])" table:style-name="ce49">
            <text:p><text:s/>650,000.00<text:s/></text:p>
          </table:table-cell>
          <table:table-cell table:number-columns-repeated="16369"/>
        </table:table-row>
        <table:table-row table:style-name="ro6">
          <table:table-cell office:value-type="float" office:value="10007138" table:style-name="ce28">
            <text:p>10007138</text:p>
          </table:table-cell>
          <table:table-cell office:value-type="string" table:style-name="ce68">
            <text:p>The University of Northampton</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80:.N80])" table:style-name="ce49">
            <text:p><text:s/>100,000.00<text:s/></text:p>
          </table:table-cell>
          <table:table-cell table:number-columns-repeated="16369"/>
        </table:table-row>
        <table:table-row table:style-name="ro6">
          <table:table-cell office:value-type="float" office:value="10001282" table:style-name="ce28">
            <text:p>10001282</text:p>
          </table:table-cell>
          <table:table-cell office:value-type="string" table:style-name="ce68">
            <text:p>Northumbria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350000" table:style-name="ce33">
            <text:p><text:s/>3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50000" table:formula="of:=SUM([.C81:.N81])" table:style-name="ce49">
            <text:p><text:s/>350,000.00<text:s/></text:p>
          </table:table-cell>
          <table:table-cell table:number-columns-repeated="16369"/>
        </table:table-row>
        <table:table-row table:style-name="ro6">
          <table:table-cell office:value-type="float" office:value="10004775" table:style-name="ce28">
            <text:p>10004775</text:p>
          </table:table-cell>
          <table:table-cell office:value-type="string" table:style-name="ce68">
            <text:p>Norwich University of the Arts</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82:.N82])" table:style-name="ce49">
            <text:p><text:s/>50,000.00<text:s/></text:p>
          </table:table-cell>
          <table:table-cell table:number-columns-repeated="16369"/>
        </table:table-row>
        <table:table-row table:style-name="ro6">
          <table:table-cell office:value-type="float" office:value="10004797" table:style-name="ce28">
            <text:p>10004797</text:p>
          </table:table-cell>
          <table:table-cell office:value-type="string" table:style-name="ce68">
            <text:p>Nottingham Trent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200000" table:style-name="ce33">
            <text:p><text:s/>2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0" table:formula="of:=SUM([.C83:.N83])" table:style-name="ce49">
            <text:p><text:s/>200,000.00<text:s/></text:p>
          </table:table-cell>
          <table:table-cell table:number-columns-repeated="16369"/>
        </table:table-row>
        <table:table-row table:style-name="ro6">
          <table:table-cell office:value-type="float" office:value="10007154" table:style-name="ce28">
            <text:p>10007154</text:p>
          </table:table-cell>
          <table:table-cell office:value-type="string" table:style-name="ce68">
            <text:p>University of Nottingham, the</text:p>
          </table:table-cell>
          <table:table-cell office:value-type="float" office:value="0" table:style-name="ce69">
            <text:p><text:s/>-<text:s/></text:p>
          </table:table-cell>
          <table:table-cell office:value-type="float" office:value="0" table:style-name="ce33">
            <text:p><text:s/>-<text:s/></text:p>
          </table:table-cell>
          <table:table-cell office:value-type="float" office:value="850000" table:style-name="ce33">
            <text:p><text:s/>8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50000" table:formula="of:=SUM([.C84:.N84])" table:style-name="ce49">
            <text:p><text:s/>850,000.00<text:s/></text:p>
          </table:table-cell>
          <table:table-cell table:number-columns-repeated="16369"/>
        </table:table-row>
        <table:table-row table:style-name="ro6">
          <table:table-cell office:value-type="float" office:value="10007773" table:style-name="ce28">
            <text:p>10007773</text:p>
          </table:table-cell>
          <table:table-cell office:value-type="string" table:style-name="ce68">
            <text:p>The Open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250000" table:style-name="ce33">
            <text:p><text:s/>2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0000" table:formula="of:=SUM([.C85:.N85])" table:style-name="ce49">
            <text:p><text:s/>250,000.00<text:s/></text:p>
          </table:table-cell>
          <table:table-cell table:number-columns-repeated="16369"/>
        </table:table-row>
        <table:table-row table:style-name="ro6">
          <table:table-cell office:value-type="float" office:value="10004930" table:style-name="ce28">
            <text:p>10004930</text:p>
          </table:table-cell>
          <table:table-cell office:value-type="string" table:style-name="ce68">
            <text:p>Oxford Brookes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86:.N86])" table:style-name="ce49">
            <text:p><text:s/>150,000.00<text:s/></text:p>
          </table:table-cell>
          <table:table-cell table:number-columns-repeated="16369"/>
        </table:table-row>
        <table:table-row table:style-name="ro6">
          <table:table-cell office:value-type="float" office:value="10007774" table:style-name="ce28">
            <text:p>10007774</text:p>
          </table:table-cell>
          <table:table-cell office:value-type="string" table:style-name="ce68">
            <text:p>Oxford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87:.N87])" table:style-name="ce49">
            <text:p><text:s/>1,000,000.00<text:s/></text:p>
          </table:table-cell>
          <table:table-cell table:number-columns-repeated="16369"/>
        </table:table-row>
        <table:table-row table:style-name="ro6">
          <table:table-cell office:value-type="float" office:value="10004028" table:style-name="ce28">
            <text:p>10004028</text:p>
          </table:table-cell>
          <table:table-cell office:value-type="string" table:style-name="ce68">
            <text:p>The Place</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88:.N88])" table:style-name="ce49">
            <text:p><text:s/>50,000.00<text:s/></text:p>
          </table:table-cell>
          <table:table-cell table:number-columns-repeated="16369"/>
        </table:table-row>
        <table:table-row table:style-name="ro6">
          <table:table-cell office:value-type="float" office:value="10007801" table:style-name="ce28">
            <text:p>10007801</text:p>
          </table:table-cell>
          <table:table-cell office:value-type="string" table:style-name="ce68">
            <text:p>University of Plymouth</text:p>
          </table:table-cell>
          <table:table-cell office:value-type="float" office:value="0" table:style-name="ce69">
            <text:p><text:s/>-<text:s/></text:p>
          </table:table-cell>
          <table:table-cell office:value-type="float" office:value="0" table:style-name="ce33">
            <text:p><text:s/>-<text:s/></text:p>
          </table:table-cell>
          <table:table-cell office:value-type="float" office:value="250000" table:style-name="ce33">
            <text:p><text:s/>2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0000" table:formula="of:=SUM([.C89:.N89])" table:style-name="ce49">
            <text:p><text:s/>250,000.00<text:s/></text:p>
          </table:table-cell>
          <table:table-cell table:number-columns-repeated="16369"/>
        </table:table-row>
        <table:table-row table:style-name="ro6">
          <table:table-cell office:value-type="float" office:value="10037449" table:style-name="ce28">
            <text:p>10037449</text:p>
          </table:table-cell>
          <table:table-cell office:value-type="string" table:style-name="ce68">
            <text:p>Plymouth Marjon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90:.N90])" table:style-name="ce49">
            <text:p><text:s/>50,000.00<text:s/></text:p>
          </table:table-cell>
          <table:table-cell table:number-columns-repeated="16369"/>
        </table:table-row>
        <table:table-row table:style-name="ro6">
          <table:table-cell office:value-type="float" office:value="10007155" table:style-name="ce28">
            <text:p>10007155</text:p>
          </table:table-cell>
          <table:table-cell office:value-type="string" table:style-name="ce68">
            <text:p>University of Portsmouth</text:p>
          </table:table-cell>
          <table:table-cell office:value-type="float" office:value="0" table:style-name="ce69">
            <text:p><text:s/>-<text:s/></text:p>
          </table:table-cell>
          <table:table-cell office:value-type="float" office:value="0" table:style-name="ce33">
            <text:p><text:s/>-<text:s/></text:p>
          </table:table-cell>
          <table:table-cell office:value-type="float" office:value="200000" table:style-name="ce33">
            <text:p><text:s/>2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0" table:formula="of:=SUM([.C91:.N91])" table:style-name="ce49">
            <text:p><text:s/>200,000.00<text:s/></text:p>
          </table:table-cell>
          <table:table-cell table:number-columns-repeated="16369"/>
        </table:table-row>
        <table:table-row table:style-name="ro6">
          <table:table-cell office:value-type="float" office:value="10007775" table:style-name="ce28">
            <text:p>10007775</text:p>
          </table:table-cell>
          <table:table-cell office:value-type="string" table:style-name="ce68">
            <text:p>Queen Mary University of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550000" table:style-name="ce33">
            <text:p><text:s/>5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50000" table:formula="of:=SUM([.C92:.N92])" table:style-name="ce49">
            <text:p><text:s/>550,000.00<text:s/></text:p>
          </table:table-cell>
          <table:table-cell table:number-columns-repeated="16369"/>
        </table:table-row>
        <table:table-row table:style-name="ro6">
          <table:table-cell office:value-type="float" office:value="10005389" table:style-name="ce28">
            <text:p>10005389</text:p>
          </table:table-cell>
          <table:table-cell office:value-type="string" table:style-name="ce68">
            <text:p>Ravensbourne University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93:.N93])" table:style-name="ce49">
            <text:p><text:s/>50,000.00<text:s/></text:p>
          </table:table-cell>
          <table:table-cell table:number-columns-repeated="16369"/>
        </table:table-row>
        <table:table-row table:style-name="ro6">
          <table:table-cell office:value-type="float" office:value="10007802" table:style-name="ce28">
            <text:p>10007802</text:p>
          </table:table-cell>
          <table:table-cell office:value-type="string" table:style-name="ce68">
            <text:p>University of Reading</text:p>
          </table:table-cell>
          <table:table-cell office:value-type="float" office:value="0" table:style-name="ce69">
            <text:p><text:s/>-<text:s/></text:p>
          </table:table-cell>
          <table:table-cell office:value-type="float" office:value="0" table:style-name="ce33">
            <text:p><text:s/>-<text:s/></text:p>
          </table:table-cell>
          <table:table-cell office:value-type="float" office:value="300000" table:style-name="ce33">
            <text:p><text:s/>3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00000" table:formula="of:=SUM([.C94:.N94])" table:style-name="ce49">
            <text:p><text:s/>300,000.00<text:s/></text:p>
          </table:table-cell>
          <table:table-cell table:number-columns-repeated="16369"/>
        </table:table-row>
        <table:table-row table:style-name="ro6">
          <table:table-cell office:value-type="float" office:value="10007776" table:style-name="ce28">
            <text:p>10007776</text:p>
          </table:table-cell>
          <table:table-cell office:value-type="string" table:style-name="ce68">
            <text:p>University of Roehampton</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95:.N95])" table:style-name="ce49">
            <text:p><text:s/>100,000.00<text:s/></text:p>
          </table:table-cell>
          <table:table-cell table:number-columns-repeated="16369"/>
        </table:table-row>
        <table:table-row table:style-name="ro6">
          <table:table-cell office:value-type="float" office:value="10005523" table:style-name="ce28">
            <text:p>10005523</text:p>
          </table:table-cell>
          <table:table-cell office:value-type="string" table:style-name="ce68">
            <text:p>Rose Bruford College of Theatre and Performance</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96:.N96])" table:style-name="ce49">
            <text:p><text:s/>50,000.00<text:s/></text:p>
          </table:table-cell>
          <table:table-cell table:number-columns-repeated="16369"/>
        </table:table-row>
        <table:table-row table:style-name="ro6">
          <table:table-cell office:value-type="float" office:value="10007835" table:style-name="ce28">
            <text:p>10007835</text:p>
          </table:table-cell>
          <table:table-cell office:value-type="string" table:style-name="ce68">
            <text:p>The Royal Academy of Music</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97:.N97])" table:style-name="ce49">
            <text:p><text:s/>50,000.00<text:s/></text:p>
          </table:table-cell>
          <table:table-cell table:number-columns-repeated="16369"/>
        </table:table-row>
        <table:table-row table:style-name="ro6">
          <table:table-cell office:value-type="float" office:value="10005545" table:style-name="ce28">
            <text:p>10005545</text:p>
          </table:table-cell>
          <table:table-cell office:value-type="string" table:style-name="ce68">
            <text:p>The Royal Agricultural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98:.N98])" table:style-name="ce49">
            <text:p><text:s/>50,000.00<text:s/></text:p>
          </table:table-cell>
          <table:table-cell table:number-columns-repeated="16369"/>
        </table:table-row>
        <table:table-row table:style-name="ro6">
          <table:table-cell office:value-type="float" office:value="10007816" table:style-name="ce28">
            <text:p>10007816</text:p>
          </table:table-cell>
          <table:table-cell office:value-type="string" table:style-name="ce68">
            <text:p>The Royal Central School of Speech and Drama</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99:.N99])" table:style-name="ce49">
            <text:p><text:s/>50,000.00<text:s/></text:p>
          </table:table-cell>
          <table:table-cell table:number-columns-repeated="16369"/>
        </table:table-row>
        <table:table-row table:style-name="ro6">
          <table:table-cell office:value-type="float" office:value="10007777" table:style-name="ce28">
            <text:p>10007777</text:p>
          </table:table-cell>
          <table:table-cell office:value-type="string" table:style-name="ce68">
            <text:p>The Royal College of Art</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100:.N100])" table:style-name="ce49">
            <text:p><text:s/>100,000.00<text:s/></text:p>
          </table:table-cell>
          <table:table-cell table:number-columns-repeated="16369"/>
        </table:table-row>
        <table:table-row table:style-name="ro6">
          <table:table-cell office:value-type="float" office:value="10007778" table:style-name="ce28">
            <text:p>10007778</text:p>
          </table:table-cell>
          <table:table-cell office:value-type="string" table:style-name="ce68">
            <text:p>Royal College of Music</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01:.N101])" table:style-name="ce49">
            <text:p><text:s/>50,000.00<text:s/></text:p>
          </table:table-cell>
          <table:table-cell table:number-columns-repeated="16369"/>
        </table:table-row>
        <table:table-row table:style-name="ro6">
          <table:table-cell office:value-type="float" office:value="10005553" table:style-name="ce28">
            <text:p>10005553</text:p>
          </table:table-cell>
          <table:table-cell office:value-type="string" table:style-name="ce68">
            <text:p>Royal Holloway, University of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250000" table:style-name="ce33">
            <text:p><text:s/>2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0000" table:formula="of:=SUM([.C102:.N102])" table:style-name="ce49">
            <text:p><text:s/>250,000.00<text:s/></text:p>
          </table:table-cell>
          <table:table-cell table:number-columns-repeated="16369"/>
        </table:table-row>
        <table:table-row table:style-name="ro6">
          <table:table-cell office:value-type="float" office:value="10007837" table:style-name="ce28">
            <text:p>10007837</text:p>
          </table:table-cell>
          <table:table-cell office:value-type="string" table:style-name="ce68">
            <text:p>Royal Northern College of Music</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03:.N103])" table:style-name="ce49">
            <text:p><text:s/>50,000.00<text:s/></text:p>
          </table:table-cell>
          <table:table-cell table:number-columns-repeated="16369"/>
        </table:table-row>
        <table:table-row table:style-name="ro6">
          <table:table-cell office:value-type="float" office:value="10007779" table:style-name="ce28">
            <text:p>10007779</text:p>
          </table:table-cell>
          <table:table-cell office:value-type="string" table:style-name="ce68">
            <text:p>The Royal Veterinary College</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104:.N104])" table:style-name="ce49">
            <text:p><text:s/>100,000.00<text:s/></text:p>
          </table:table-cell>
          <table:table-cell table:number-columns-repeated="16369"/>
        </table:table-row>
        <table:table-row table:style-name="ro6">
          <table:table-cell office:value-type="float" office:value="10007156" table:style-name="ce28">
            <text:p>10007156</text:p>
          </table:table-cell>
          <table:table-cell office:value-type="string" table:style-name="ce68">
            <text:p>The University of Salford</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105:.N105])" table:style-name="ce49">
            <text:p><text:s/>150,000.00<text:s/></text:p>
          </table:table-cell>
          <table:table-cell table:number-columns-repeated="16369"/>
        </table:table-row>
        <table:table-row table:style-name="ro6">
          <table:table-cell office:value-type="float" office:value="10007780" table:style-name="ce28">
            <text:p>10007780</text:p>
          </table:table-cell>
          <table:table-cell office:value-type="string" table:style-name="ce68">
            <text:p>School of Oriental and African Studies</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106:.N106])" table:style-name="ce49">
            <text:p><text:s/>100,000.00<text:s/></text:p>
          </table:table-cell>
          <table:table-cell table:number-columns-repeated="16369"/>
        </table:table-row>
        <table:table-row table:style-name="ro6">
          <table:table-cell office:value-type="float" office:value="10007157" table:style-name="ce28">
            <text:p>10007157</text:p>
          </table:table-cell>
          <table:table-cell office:value-type="string" table:style-name="ce68">
            <text:p>University of Sheffield</text:p>
          </table:table-cell>
          <table:table-cell office:value-type="float" office:value="0" table:style-name="ce69">
            <text:p><text:s/>-<text:s/></text:p>
          </table:table-cell>
          <table:table-cell office:value-type="float" office:value="0" table:style-name="ce33">
            <text:p><text:s/>-<text:s/></text:p>
          </table:table-cell>
          <table:table-cell office:value-type="float" office:value="850000" table:style-name="ce33">
            <text:p><text:s/>8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50000" table:formula="of:=SUM([.C107:.N107])" table:style-name="ce49">
            <text:p><text:s/>850,000.00<text:s/></text:p>
          </table:table-cell>
          <table:table-cell table:number-columns-repeated="16369"/>
        </table:table-row>
        <table:table-row table:style-name="ro6">
          <table:table-cell office:value-type="float" office:value="10005790" table:style-name="ce28">
            <text:p>10005790</text:p>
          </table:table-cell>
          <table:table-cell office:value-type="string" table:style-name="ce68">
            <text:p>Sheffield Hallam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200000" table:style-name="ce33">
            <text:p><text:s/>2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0" table:formula="of:=SUM([.C108:.N108])" table:style-name="ce49">
            <text:p><text:s/>200,000.00<text:s/></text:p>
          </table:table-cell>
          <table:table-cell table:number-columns-repeated="16369"/>
        </table:table-row>
        <table:table-row table:style-name="ro6">
          <table:table-cell office:value-type="float" office:value="10006022" table:style-name="ce28">
            <text:p>10006022</text:p>
          </table:table-cell>
          <table:table-cell office:value-type="string" table:style-name="ce68">
            <text:p>Solent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09:.N109])" table:style-name="ce49">
            <text:p><text:s/>50,000.00<text:s/></text:p>
          </table:table-cell>
          <table:table-cell table:number-columns-repeated="16369"/>
        </table:table-row>
        <table:table-row table:style-name="ro6">
          <table:table-cell office:value-type="float" office:value="10007158" table:style-name="ce28">
            <text:p>10007158</text:p>
          </table:table-cell>
          <table:table-cell office:value-type="string" table:style-name="ce68">
            <text:p>University of Southampton</text:p>
          </table:table-cell>
          <table:table-cell office:value-type="float" office:value="0" table:style-name="ce69">
            <text:p><text:s/>-<text:s/></text:p>
          </table:table-cell>
          <table:table-cell office:value-type="float" office:value="0" table:style-name="ce33">
            <text:p><text:s/>-<text:s/></text:p>
          </table:table-cell>
          <table:table-cell office:value-type="float" office:value="700000" table:style-name="ce33">
            <text:p><text:s/>7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00000" table:formula="of:=SUM([.C110:.N110])" table:style-name="ce49">
            <text:p><text:s/>700,000.00<text:s/></text:p>
          </table:table-cell>
          <table:table-cell table:number-columns-repeated="16369"/>
        </table:table-row>
        <table:table-row table:style-name="ro6">
          <table:table-cell office:value-type="float" office:value="10007843" table:style-name="ce28">
            <text:p>10007843</text:p>
          </table:table-cell>
          <table:table-cell office:value-type="string" table:style-name="ce68">
            <text:p>St Mary’s University, Twickenham,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11:.N111])" table:style-name="ce49">
            <text:p><text:s/>50,000.00<text:s/></text:p>
          </table:table-cell>
          <table:table-cell table:number-columns-repeated="16369"/>
        </table:table-row>
        <table:table-row table:style-name="ro6">
          <table:table-cell office:value-type="float" office:value="10006299" table:style-name="ce28">
            <text:p>10006299</text:p>
          </table:table-cell>
          <table:table-cell office:value-type="string" table:style-name="ce68">
            <text:p>Staffordshire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112:.N112])" table:style-name="ce49">
            <text:p><text:s/>100,000.00<text:s/></text:p>
          </table:table-cell>
          <table:table-cell table:number-columns-repeated="16369"/>
        </table:table-row>
        <table:table-row table:style-name="ro6">
          <table:table-cell office:value-type="float" office:value="10014001" table:style-name="ce28">
            <text:p>10014001</text:p>
          </table:table-cell>
          <table:table-cell office:value-type="string" table:style-name="ce68">
            <text:p>University of Suffolk</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13:.N113])" table:style-name="ce49">
            <text:p><text:s/>50,000.00<text:s/></text:p>
          </table:table-cell>
          <table:table-cell table:number-columns-repeated="16369"/>
        </table:table-row>
        <table:table-row table:style-name="ro6">
          <table:table-cell office:value-type="float" office:value="10007159" table:style-name="ce28">
            <text:p>10007159</text:p>
          </table:table-cell>
          <table:table-cell office:value-type="string" table:style-name="ce68">
            <text:p>University of Sunderland</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114:.N114])" table:style-name="ce49">
            <text:p><text:s/>100,000.00<text:s/></text:p>
          </table:table-cell>
          <table:table-cell table:number-columns-repeated="16369"/>
        </table:table-row>
        <table:table-row table:style-name="ro6">
          <table:table-cell office:value-type="float" office:value="10007160" table:style-name="ce28">
            <text:p>10007160</text:p>
          </table:table-cell>
          <table:table-cell office:value-type="string" table:style-name="ce68">
            <text:p>The University of Surrey</text:p>
          </table:table-cell>
          <table:table-cell office:value-type="float" office:value="0" table:style-name="ce69">
            <text:p><text:s/>-<text:s/></text:p>
          </table:table-cell>
          <table:table-cell office:value-type="float" office:value="0" table:style-name="ce33">
            <text:p><text:s/>-<text:s/></text:p>
          </table:table-cell>
          <table:table-cell office:value-type="float" office:value="350000" table:style-name="ce33">
            <text:p><text:s/>3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50000" table:formula="of:=SUM([.C115:.N115])" table:style-name="ce49">
            <text:p><text:s/>350,000.00<text:s/></text:p>
          </table:table-cell>
          <table:table-cell table:number-columns-repeated="16369"/>
        </table:table-row>
        <table:table-row table:style-name="ro6">
          <table:table-cell office:value-type="float" office:value="10007806" table:style-name="ce28">
            <text:p>10007806</text:p>
          </table:table-cell>
          <table:table-cell office:value-type="string" table:style-name="ce68">
            <text:p>University of Sussex</text:p>
          </table:table-cell>
          <table:table-cell office:value-type="float" office:value="0" table:style-name="ce69">
            <text:p><text:s/>-<text:s/></text:p>
          </table:table-cell>
          <table:table-cell office:value-type="float" office:value="0" table:style-name="ce33">
            <text:p><text:s/>-<text:s/></text:p>
          </table:table-cell>
          <table:table-cell office:value-type="float" office:value="350000" table:style-name="ce33">
            <text:p><text:s/>3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50000" table:formula="of:=SUM([.C116:.N116])" table:style-name="ce49">
            <text:p><text:s/>350,000.00<text:s/></text:p>
          </table:table-cell>
          <table:table-cell table:number-columns-repeated="16369"/>
        </table:table-row>
        <table:table-row table:style-name="ro6">
          <table:table-cell office:value-type="float" office:value="10007161" table:style-name="ce28">
            <text:p>10007161</text:p>
          </table:table-cell>
          <table:table-cell office:value-type="string" table:style-name="ce68">
            <text:p>Teesside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117:.N117])" table:style-name="ce49">
            <text:p><text:s/>150,000.00<text:s/></text:p>
          </table:table-cell>
          <table:table-cell table:number-columns-repeated="16369"/>
        </table:table-row>
        <table:table-row table:style-name="ro6">
          <table:table-cell office:value-type="float" office:value="10008017" table:style-name="ce28">
            <text:p>10008017</text:p>
          </table:table-cell>
          <table:table-cell office:value-type="string" table:style-name="ce68">
            <text:p>Trinity Laban Conservatoire of Music and Dance</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18:.N118])" table:style-name="ce49">
            <text:p><text:s/>50,000.00<text:s/></text:p>
          </table:table-cell>
          <table:table-cell table:number-columns-repeated="16369"/>
        </table:table-row>
        <table:table-row table:style-name="ro6">
          <table:table-cell office:value-type="float" office:value="10007784" table:style-name="ce28">
            <text:p>10007784</text:p>
          </table:table-cell>
          <table:table-cell office:value-type="string" table:style-name="ce68">
            <text:p>UCL</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119:.N119])" table:style-name="ce49">
            <text:p><text:s/>1,000,000.00<text:s/></text:p>
          </table:table-cell>
          <table:table-cell table:number-columns-repeated="16369"/>
        </table:table-row>
        <table:table-row table:style-name="ro6">
          <table:table-cell office:value-type="float" office:value="10007141" table:style-name="ce28">
            <text:p>10007141</text:p>
          </table:table-cell>
          <table:table-cell office:value-type="string" table:style-name="ce68">
            <text:p>UCLan</text:p>
          </table:table-cell>
          <table:table-cell office:value-type="float" office:value="0" table:style-name="ce69">
            <text:p><text:s/>-<text:s/></text:p>
          </table:table-cell>
          <table:table-cell office:value-type="float" office:value="0" table:style-name="ce33">
            <text:p><text:s/>-<text:s/></text:p>
          </table:table-cell>
          <table:table-cell office:value-type="float" office:value="200000" table:style-name="ce33">
            <text:p><text:s/>2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0" table:formula="of:=SUM([.C120:.N120])" table:style-name="ce49">
            <text:p><text:s/>200,000.00<text:s/></text:p>
          </table:table-cell>
          <table:table-cell table:number-columns-repeated="16369"/>
        </table:table-row>
        <table:table-row table:style-name="ro6">
          <table:table-cell office:value-type="float" office:value="10007789" table:style-name="ce28">
            <text:p>10007789</text:p>
          </table:table-cell>
          <table:table-cell office:value-type="string" table:style-name="ce68">
            <text:p>UEA</text:p>
          </table:table-cell>
          <table:table-cell office:value-type="float" office:value="0" table:style-name="ce69">
            <text:p><text:s/>-<text:s/></text:p>
          </table:table-cell>
          <table:table-cell office:value-type="float" office:value="0" table:style-name="ce33">
            <text:p><text:s/>-<text:s/></text:p>
          </table:table-cell>
          <table:table-cell office:value-type="float" office:value="350000" table:style-name="ce33">
            <text:p><text:s/>3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50000" table:formula="of:=SUM([.C121:.N121])" table:style-name="ce49">
            <text:p><text:s/>350,000.00<text:s/></text:p>
          </table:table-cell>
          <table:table-cell table:number-columns-repeated="16369"/>
        </table:table-row>
        <table:table-row table:style-name="ro6">
          <table:table-cell office:value-type="float" office:value="10007164" table:style-name="ce28">
            <text:p>10007164</text:p>
          </table:table-cell>
          <table:table-cell office:value-type="string" table:style-name="ce68">
            <text:p>UWE</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122:.N122])" table:style-name="ce49">
            <text:p><text:s/>150,000.00<text:s/></text:p>
          </table:table-cell>
          <table:table-cell table:number-columns-repeated="16369"/>
        </table:table-row>
        <table:table-row table:style-name="ro6">
          <table:table-cell office:value-type="float" office:value="10006427" table:style-name="ce28">
            <text:p>10006427</text:p>
          </table:table-cell>
          <table:table-cell office:value-type="string" table:style-name="ce68">
            <text:p>University for the Creative Arts</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23:.N123])" table:style-name="ce49">
            <text:p><text:s/>50,000.00<text:s/></text:p>
          </table:table-cell>
          <table:table-cell table:number-columns-repeated="16369"/>
        </table:table-row>
        <table:table-row table:style-name="ro6">
          <table:table-cell office:value-type="float" office:value="10007163" table:style-name="ce28">
            <text:p>10007163</text:p>
          </table:table-cell>
          <table:table-cell office:value-type="string" table:style-name="ce68">
            <text:p>University of Warwick</text:p>
          </table:table-cell>
          <table:table-cell office:value-type="float" office:value="0" table:style-name="ce69">
            <text:p><text:s/>-<text:s/></text:p>
          </table:table-cell>
          <table:table-cell office:value-type="float" office:value="0" table:style-name="ce33">
            <text:p><text:s/>-<text:s/></text:p>
          </table:table-cell>
          <table:table-cell office:value-type="float" office:value="600000" table:style-name="ce33">
            <text:p><text:s/>6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00000" table:formula="of:=SUM([.C124:.N124])" table:style-name="ce49">
            <text:p><text:s/>600,000.00<text:s/></text:p>
          </table:table-cell>
          <table:table-cell table:number-columns-repeated="16369"/>
        </table:table-row>
        <table:table-row table:style-name="ro6">
          <table:table-cell office:value-type="float" office:value="10006566" table:style-name="ce28">
            <text:p>10006566</text:p>
          </table:table-cell>
          <table:table-cell office:value-type="string" table:style-name="ce68">
            <text:p>The University of West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125:.N125])" table:style-name="ce49">
            <text:p><text:s/>100,000.00<text:s/></text:p>
          </table:table-cell>
          <table:table-cell table:number-columns-repeated="16369"/>
        </table:table-row>
        <table:table-row table:style-name="ro6">
          <table:table-cell office:value-type="float" office:value="10007165" table:style-name="ce28">
            <text:p>10007165</text:p>
          </table:table-cell>
          <table:table-cell office:value-type="string" table:style-name="ce68">
            <text:p>The University of Westmin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formula="of:=SUM([.C126:.N126])" table:style-name="ce49">
            <text:p><text:s/>150,000.00<text:s/></text:p>
          </table:table-cell>
          <table:table-cell table:number-columns-repeated="16369"/>
        </table:table-row>
        <table:table-row table:style-name="ro6">
          <table:table-cell office:value-type="float" office:value="10003614" table:style-name="ce28">
            <text:p>10003614</text:p>
          </table:table-cell>
          <table:table-cell office:value-type="string" table:style-name="ce68">
            <text:p>University of Winche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127:.N127])" table:style-name="ce49">
            <text:p><text:s/>100,000.00<text:s/></text:p>
          </table:table-cell>
          <table:table-cell table:number-columns-repeated="16369"/>
        </table:table-row>
        <table:table-row table:style-name="ro6">
          <table:table-cell office:value-type="float" office:value="10007166" table:style-name="ce28">
            <text:p>10007166</text:p>
          </table:table-cell>
          <table:table-cell office:value-type="string" table:style-name="ce68">
            <text:p>University of Wolverhampton</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128:.N128])" table:style-name="ce49">
            <text:p><text:s/>100,000.00<text:s/></text:p>
          </table:table-cell>
          <table:table-cell table:number-columns-repeated="16369"/>
        </table:table-row>
        <table:table-row table:style-name="ro6">
          <table:table-cell office:value-type="float" office:value="10007139" table:style-name="ce28">
            <text:p>10007139</text:p>
          </table:table-cell>
          <table:table-cell office:value-type="string" table:style-name="ce68">
            <text:p>University of Worce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 table:style-name="ce33">
            <text:p><text:s/>1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 table:formula="of:=SUM([.C129:.N129])" table:style-name="ce49">
            <text:p><text:s/>100,000.00<text:s/></text:p>
          </table:table-cell>
          <table:table-cell table:number-columns-repeated="16369"/>
        </table:table-row>
        <table:table-row table:style-name="ro6">
          <table:table-cell office:value-type="float" office:value="10007167" table:style-name="ce28">
            <text:p>10007167</text:p>
          </table:table-cell>
          <table:table-cell office:value-type="string" table:style-name="ce68">
            <text:p>University of York</text:p>
          </table:table-cell>
          <table:table-cell office:value-type="float" office:value="0" table:style-name="ce69">
            <text:p><text:s/>-<text:s/></text:p>
          </table:table-cell>
          <table:table-cell office:value-type="float" office:value="0" table:style-name="ce33">
            <text:p><text:s/>-<text:s/></text:p>
          </table:table-cell>
          <table:table-cell office:value-type="float" office:value="550000" table:style-name="ce33">
            <text:p><text:s/>5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50000" table:formula="of:=SUM([.C130:.N130])" table:style-name="ce49">
            <text:p><text:s/>550,000.00<text:s/></text:p>
          </table:table-cell>
          <table:table-cell table:number-columns-repeated="16369"/>
        </table:table-row>
        <table:table-row table:style-name="ro6">
          <table:table-cell office:value-type="float" office:value="10007713" table:style-name="ce76">
            <text:p>10007713</text:p>
          </table:table-cell>
          <table:table-cell office:value-type="string" table:style-name="ce77">
            <text:p>York St John University</text:p>
          </table:table-cell>
          <table:table-cell office:value-type="float" office:value="0" table:style-name="ce78">
            <text:p><text:s/>-<text:s/></text:p>
          </table:table-cell>
          <table:table-cell office:value-type="float" office:value="0" table:style-name="ce46">
            <text:p><text:s/>-<text:s/></text:p>
          </table:table-cell>
          <table:table-cell office:value-type="float" office:value="100000" table:style-name="ce46">
            <text:p><text:s/>100,000.0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00000" table:formula="of:=SUM([.C131:.N131])" table:style-name="ce87">
            <text:p><text:s/>100,000.00<text:s/></text:p>
          </table:table-cell>
          <table:table-cell table:number-columns-repeated="16369"/>
        </table:table-row>
        <table:table-row table:style-name="ro6">
          <table:table-cell table:style-name="ce34"/>
          <table:table-cell office:value-type="string" table:style-name="ce32">
            <text:p>Totals</text:p>
          </table:table-cell>
          <table:table-cell office:value-type="float" office:value="0" table:formula="of:=SUM([.C4:.C131])" table:style-name="ce49">
            <text:p><text:s/>-<text:s/></text:p>
          </table:table-cell>
          <table:table-cell office:value-type="float" office:value="0" table:formula="of:=SUM([.D4:.D131])" table:style-name="ce34">
            <text:p><text:s/>-<text:s/></text:p>
          </table:table-cell>
          <table:table-cell office:value-type="float" office:value="30600000" table:formula="of:=SUM([.E4:.E131])" table:style-name="ce34">
            <text:p><text:s/>30,600,000.00<text:s/></text:p>
          </table:table-cell>
          <table:table-cell office:value-type="float" office:value="0" table:formula="of:=SUM([.F4:.F131])" table:style-name="ce34">
            <text:p><text:s/>-<text:s/></text:p>
          </table:table-cell>
          <table:table-cell office:value-type="float" office:value="0" table:formula="of:=SUM([.G4:.G131])" table:style-name="ce34">
            <text:p><text:s/>-<text:s/></text:p>
          </table:table-cell>
          <table:table-cell office:value-type="float" office:value="0" table:formula="of:=SUM([.H4:.H131])" table:style-name="ce34">
            <text:p><text:s/>-<text:s/></text:p>
          </table:table-cell>
          <table:table-cell office:value-type="float" office:value="0" table:formula="of:=SUM([.I4:.I131])" table:style-name="ce34">
            <text:p><text:s/>-<text:s/></text:p>
          </table:table-cell>
          <table:table-cell office:value-type="float" office:value="0" table:formula="of:=SUM([.J4:.J131])" table:style-name="ce34">
            <text:p><text:s/>-<text:s/></text:p>
          </table:table-cell>
          <table:table-cell office:value-type="float" office:value="0" table:formula="of:=SUM([.K4:.K131])" table:style-name="ce34">
            <text:p><text:s/>-<text:s/></text:p>
          </table:table-cell>
          <table:table-cell office:value-type="float" office:value="0" table:formula="of:=SUM([.L4:.L131])" table:style-name="ce34">
            <text:p><text:s/>-<text:s/></text:p>
          </table:table-cell>
          <table:table-cell office:value-type="float" office:value="0" table:formula="of:=SUM([.M4:.M131])" table:style-name="ce34">
            <text:p><text:s/>-<text:s/></text:p>
          </table:table-cell>
          <table:table-cell office:value-type="float" office:value="0" table:formula="of:=SUM([.N4:.N131])" table:style-name="ce34">
            <text:p><text:s/>-<text:s/></text:p>
          </table:table-cell>
          <table:table-cell office:value-type="float" office:value="30600000" table:formula="of:=SUM([.O4:.O131])" table:style-name="ce49">
            <text:p><text:s/>30,600,000.00<text:s/></text:p>
          </table:table-cell>
          <table:table-cell table:number-columns-repeated="16369"/>
        </table:table-row>
        <table:table-row table:number-rows-repeated="1048444" table:style-name="ro6">
          <table:table-cell table:number-columns-repeated="16384"/>
        </table:table-row>
      </table:table>
      <table:table table:name="HEIF_B&amp;C" table:style-name="ta2">
        <table:table-column table:style-name="co9" table:default-cell-style-name="ce33"/>
        <table:table-column table:style-name="co28" table:default-cell-style-name="ce32"/>
        <table:table-column table:style-name="co31" table:number-columns-repeated="2" table:default-cell-style-name="ce81"/>
        <table:table-column table:style-name="co18" table:default-cell-style-name="ce81"/>
        <table:table-column table:style-name="co31" table:number-columns-repeated="3" table:default-cell-style-name="ce81"/>
        <table:table-column table:style-name="co31" table:number-columns-repeated="6" table:default-cell-style-name="ce33"/>
        <table:table-column table:style-name="co32" table:default-cell-style-name="ce34"/>
        <table:table-column table:style-name="co17" table:number-columns-repeated="16369" table:default-cell-style-name="ce33"/>
        <table:table-row table:style-name="ro7">
          <table:table-cell office:value-type="string" table:style-name="ce65">
            <text:p>HEIF business and commercialisation supplement (HEIF B&amp;C) payments from August 2024 to July 2025</text:p>
          </table:table-cell>
          <table:table-cell table:style-name="ce32"/>
          <table:table-cell table:number-columns-repeated="6" table:style-name="ce81"/>
          <table:table-cell table:number-columns-repeated="6" table:style-name="ce33"/>
          <table:table-cell table:style-name="ce34"/>
          <table:table-cell table:number-columns-repeated="16369"/>
        </table:table-row>
        <table:table-row table:style-name="ro6">
          <table:table-cell table:number-columns-repeated="16384"/>
        </table:table-row>
        <table:table-row table:style-name="ro8">
          <table:table-cell office:value-type="string" table:style-name="ce56">
            <text:p>UKPRN</text:p>
          </table:table-cell>
          <table:table-cell office:value-type="string" table:style-name="ce66">
            <text:p>Higher education provider</text:p>
          </table:table-cell>
          <table:table-cell office:value-type="string" table:style-name="ce41">
            <text:p>Aug 2024 (£)</text:p>
          </table:table-cell>
          <table:table-cell office:value-type="string" table:style-name="ce40">
            <text:p>Sep 2024 (£)</text:p>
          </table:table-cell>
          <table:table-cell office:value-type="string" table:style-name="ce40">
            <text:p>Oct 2024 (£)</text:p>
          </table:table-cell>
          <table:table-cell office:value-type="string" table:style-name="ce40">
            <text:p>Nov 2024 (£)</text:p>
          </table:table-cell>
          <table:table-cell office:value-type="string" table:style-name="ce40">
            <text:p>Dec 2024 (£)</text:p>
          </table:table-cell>
          <table:table-cell office:value-type="string" table:style-name="ce40">
            <text:p>Jan 2025 (£)</text:p>
          </table:table-cell>
          <table:table-cell office:value-type="string" table:style-name="ce40">
            <text:p>Feb 2025 (£)</text:p>
          </table:table-cell>
          <table:table-cell office:value-type="string" table:style-name="ce40">
            <text:p>Mar 2025 (£)</text:p>
          </table:table-cell>
          <table:table-cell office:value-type="string" table:style-name="ce40">
            <text:p>Apr 2025 (£)</text:p>
          </table:table-cell>
          <table:table-cell office:value-type="string" table:style-name="ce40">
            <text:p>May 2025 (£)</text:p>
          </table:table-cell>
          <table:table-cell office:value-type="string" table:style-name="ce40">
            <text:p>Jun 2025 (£)</text:p>
          </table:table-cell>
          <table:table-cell office:value-type="string" table:style-name="ce40">
            <text:p>Jul 2025 (£)</text:p>
          </table:table-cell>
          <table:table-cell office:value-type="string" table:style-name="ce41">
            <text:p>Total 2024 to 2025 (£)</text:p>
          </table:table-cell>
          <table:table-cell table:number-columns-repeated="16369" table:style-name="ce88"/>
        </table:table-row>
        <table:table-row table:style-name="ro6">
          <table:table-cell office:value-type="float" office:value="10000291" table:style-name="ce28">
            <text:p>10000291</text:p>
          </table:table-cell>
          <table:table-cell office:value-type="string" table:style-name="ce68">
            <text:p>Anglia Ruskin University Higher Education Corporation</text:p>
          </table:table-cell>
          <table:table-cell office:value-type="float" office:value="0" table:style-name="ce69">
            <text:p><text:s/>-<text:s/></text:p>
          </table:table-cell>
          <table:table-cell office:value-type="float" office:value="0" table:style-name="ce33">
            <text:p><text:s/>-<text:s/></text:p>
          </table:table-cell>
          <table:table-cell office:value-type="float" office:value="25140" table:style-name="ce35">
            <text:p><text:s/>25,14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140" table:formula="of:=SUM([.C4:.N4])" table:style-name="ce49">
            <text:p><text:s/>25,140.00<text:s/></text:p>
          </table:table-cell>
          <table:table-cell table:number-columns-repeated="16369"/>
        </table:table-row>
        <table:table-row table:style-name="ro6">
          <table:table-cell office:value-type="float" office:value="10000385" table:style-name="ce28">
            <text:p>10000385</text:p>
          </table:table-cell>
          <table:table-cell office:value-type="string" table:style-name="ce68">
            <text:p>The Arts University Bournemouth</text:p>
          </table:table-cell>
          <table:table-cell office:value-type="float" office:value="0" table:style-name="ce69">
            <text:p><text:s/>-<text:s/></text:p>
          </table:table-cell>
          <table:table-cell office:value-type="float" office:value="0" table:style-name="ce33">
            <text:p><text:s/>-<text:s/></text:p>
          </table:table-cell>
          <table:table-cell office:value-type="float" office:value="29241" table:style-name="ce35">
            <text:p><text:s/>29,24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9241" table:formula="of:=SUM([.C5:.N5])" table:style-name="ce49">
            <text:p><text:s/>29,241.00<text:s/></text:p>
          </table:table-cell>
          <table:table-cell table:number-columns-repeated="16369"/>
        </table:table-row>
        <table:table-row table:style-name="ro6">
          <table:table-cell office:value-type="float" office:value="10007162" table:style-name="ce28">
            <text:p>10007162</text:p>
          </table:table-cell>
          <table:table-cell office:value-type="string" table:style-name="ce68">
            <text:p>University of the Arts,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34454" table:style-name="ce35">
            <text:p><text:s/>34,454.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4454" table:formula="of:=SUM([.C6:.N6])" table:style-name="ce49">
            <text:p><text:s/>34,454.00<text:s/></text:p>
          </table:table-cell>
          <table:table-cell table:number-columns-repeated="16369"/>
        </table:table-row>
        <table:table-row table:style-name="ro6">
          <table:table-cell office:value-type="float" office:value="10007759" table:style-name="ce28">
            <text:p>10007759</text:p>
          </table:table-cell>
          <table:table-cell office:value-type="string" table:style-name="ce68">
            <text:p>Aston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218527" table:style-name="ce35">
            <text:p><text:s/>218,52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18527" table:formula="of:=SUM([.C7:.N7])" table:style-name="ce49">
            <text:p><text:s/>218,527.00<text:s/></text:p>
          </table:table-cell>
          <table:table-cell table:number-columns-repeated="16369"/>
        </table:table-row>
        <table:table-row table:style-name="ro6">
          <table:table-cell office:value-type="float" office:value="10007850" table:style-name="ce28">
            <text:p>10007850</text:p>
          </table:table-cell>
          <table:table-cell office:value-type="string" table:style-name="ce68">
            <text:p>University of Bath</text:p>
          </table:table-cell>
          <table:table-cell office:value-type="float" office:value="0" table:style-name="ce69">
            <text:p><text:s/>-<text:s/></text:p>
          </table:table-cell>
          <table:table-cell office:value-type="float" office:value="0" table:style-name="ce33">
            <text:p><text:s/>-<text:s/></text:p>
          </table:table-cell>
          <table:table-cell office:value-type="float" office:value="128337" table:style-name="ce35">
            <text:p><text:s/>128,33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8337" table:formula="of:=SUM([.C8:.N8])" table:style-name="ce49">
            <text:p><text:s/>128,337.00<text:s/></text:p>
          </table:table-cell>
          <table:table-cell table:number-columns-repeated="16369"/>
        </table:table-row>
        <table:table-row table:style-name="ro6">
          <table:table-cell office:value-type="float" office:value="10000571" table:style-name="ce28">
            <text:p>10000571</text:p>
          </table:table-cell>
          <table:table-cell office:value-type="string" table:style-name="ce68">
            <text:p>Bath Spa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4576" table:style-name="ce35">
            <text:p><text:s/>4,57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576" table:formula="of:=SUM([.C9:.N9])" table:style-name="ce49">
            <text:p><text:s/>4,576.00<text:s/></text:p>
          </table:table-cell>
          <table:table-cell table:number-columns-repeated="16369"/>
        </table:table-row>
        <table:table-row table:style-name="ro6">
          <table:table-cell office:value-type="float" office:value="10007152" table:style-name="ce28">
            <text:p>10007152</text:p>
          </table:table-cell>
          <table:table-cell office:value-type="string" table:style-name="ce68">
            <text:p>University of Bedfordshire</text:p>
          </table:table-cell>
          <table:table-cell office:value-type="float" office:value="0" table:style-name="ce69">
            <text:p><text:s/>-<text:s/></text:p>
          </table:table-cell>
          <table:table-cell office:value-type="float" office:value="0" table:style-name="ce33">
            <text:p><text:s/>-<text:s/></text:p>
          </table:table-cell>
          <table:table-cell office:value-type="float" office:value="60328" table:style-name="ce35">
            <text:p><text:s/>60,32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0328" table:formula="of:=SUM([.C10:.N10])" table:style-name="ce49">
            <text:p><text:s/>60,328.00<text:s/></text:p>
          </table:table-cell>
          <table:table-cell table:number-columns-repeated="16369"/>
        </table:table-row>
        <table:table-row table:style-name="ro6">
          <table:table-cell office:value-type="float" office:value="10007760" table:style-name="ce28">
            <text:p>10007760</text:p>
          </table:table-cell>
          <table:table-cell office:value-type="string" table:style-name="ce68">
            <text:p>Birkbeck, University of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10555" table:style-name="ce35">
            <text:p><text:s/>10,55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555" table:formula="of:=SUM([.C11:.N11])" table:style-name="ce49">
            <text:p><text:s/>10,555.00<text:s/></text:p>
          </table:table-cell>
          <table:table-cell table:number-columns-repeated="16369"/>
        </table:table-row>
        <table:table-row table:style-name="ro6">
          <table:table-cell office:value-type="float" office:value="10006840" table:style-name="ce28">
            <text:p>10006840</text:p>
          </table:table-cell>
          <table:table-cell office:value-type="string" table:style-name="ce68">
            <text:p>University of Birmingham</text:p>
          </table:table-cell>
          <table:table-cell office:value-type="float" office:value="0" table:style-name="ce69">
            <text:p><text:s/>-<text:s/></text:p>
          </table:table-cell>
          <table:table-cell office:value-type="float" office:value="0" table:style-name="ce33">
            <text:p><text:s/>-<text:s/></text:p>
          </table:table-cell>
          <table:table-cell office:value-type="float" office:value="637715" table:style-name="ce35">
            <text:p><text:s/>637,71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37715" table:formula="of:=SUM([.C12:.N12])" table:style-name="ce49">
            <text:p><text:s/>637,715.00<text:s/></text:p>
          </table:table-cell>
          <table:table-cell table:number-columns-repeated="16369"/>
        </table:table-row>
        <table:table-row table:style-name="ro6">
          <table:table-cell office:value-type="float" office:value="10007140" table:style-name="ce28">
            <text:p>10007140</text:p>
          </table:table-cell>
          <table:table-cell office:value-type="string" table:style-name="ce68">
            <text:p>Birmingham City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60277" table:style-name="ce35">
            <text:p><text:s/>60,27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0277" table:formula="of:=SUM([.C13:.N13])" table:style-name="ce49">
            <text:p><text:s/>60,277.00<text:s/></text:p>
          </table:table-cell>
          <table:table-cell table:number-columns-repeated="16369"/>
        </table:table-row>
        <table:table-row table:style-name="ro6">
          <table:table-cell office:value-type="float" office:value="10000824" table:style-name="ce28">
            <text:p>10000824</text:p>
          </table:table-cell>
          <table:table-cell office:value-type="string" table:style-name="ce68">
            <text:p>Bournemouth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2218" table:style-name="ce35">
            <text:p><text:s/>12,21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218" table:formula="of:=SUM([.C14:.N14])" table:style-name="ce49">
            <text:p><text:s/>12,218.00<text:s/></text:p>
          </table:table-cell>
          <table:table-cell table:number-columns-repeated="16369"/>
        </table:table-row>
        <table:table-row table:style-name="ro6">
          <table:table-cell office:value-type="float" office:value="10007785" table:style-name="ce28">
            <text:p>10007785</text:p>
          </table:table-cell>
          <table:table-cell office:value-type="string" table:style-name="ce68">
            <text:p>The University of Bradford</text:p>
          </table:table-cell>
          <table:table-cell office:value-type="float" office:value="0" table:style-name="ce69">
            <text:p><text:s/>-<text:s/></text:p>
          </table:table-cell>
          <table:table-cell office:value-type="float" office:value="0" table:style-name="ce33">
            <text:p><text:s/>-<text:s/></text:p>
          </table:table-cell>
          <table:table-cell office:value-type="float" office:value="52855" table:style-name="ce35">
            <text:p><text:s/>52,85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2855" table:formula="of:=SUM([.C15:.N15])" table:style-name="ce49">
            <text:p><text:s/>52,855.00<text:s/></text:p>
          </table:table-cell>
          <table:table-cell table:number-columns-repeated="16369"/>
        </table:table-row>
        <table:table-row table:style-name="ro6">
          <table:table-cell office:value-type="float" office:value="10000886" table:style-name="ce28">
            <text:p>10000886</text:p>
          </table:table-cell>
          <table:table-cell office:value-type="string" table:style-name="ce68">
            <text:p>University of Brighton</text:p>
          </table:table-cell>
          <table:table-cell office:value-type="float" office:value="0" table:style-name="ce69">
            <text:p><text:s/>-<text:s/></text:p>
          </table:table-cell>
          <table:table-cell office:value-type="float" office:value="0" table:style-name="ce33">
            <text:p><text:s/>-<text:s/></text:p>
          </table:table-cell>
          <table:table-cell office:value-type="float" office:value="57297" table:style-name="ce35">
            <text:p><text:s/>57,29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7297" table:formula="of:=SUM([.C16:.N16])" table:style-name="ce49">
            <text:p><text:s/>57,297.00<text:s/></text:p>
          </table:table-cell>
          <table:table-cell table:number-columns-repeated="16369"/>
        </table:table-row>
        <table:table-row table:style-name="ro6">
          <table:table-cell office:value-type="float" office:value="10007786" table:style-name="ce28">
            <text:p>10007786</text:p>
          </table:table-cell>
          <table:table-cell office:value-type="string" table:style-name="ce68">
            <text:p>University of Bristol</text:p>
          </table:table-cell>
          <table:table-cell office:value-type="float" office:value="0" table:style-name="ce69">
            <text:p><text:s/>-<text:s/></text:p>
          </table:table-cell>
          <table:table-cell office:value-type="float" office:value="0" table:style-name="ce33">
            <text:p><text:s/>-<text:s/></text:p>
          </table:table-cell>
          <table:table-cell office:value-type="float" office:value="545717" table:style-name="ce35">
            <text:p><text:s/>545,71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45717" table:formula="of:=SUM([.C17:.N17])" table:style-name="ce49">
            <text:p><text:s/>545,717.00<text:s/></text:p>
          </table:table-cell>
          <table:table-cell table:number-columns-repeated="16369"/>
        </table:table-row>
        <table:table-row table:style-name="ro6">
          <table:table-cell office:value-type="float" office:value="10000961" table:style-name="ce28">
            <text:p>10000961</text:p>
          </table:table-cell>
          <table:table-cell office:value-type="string" table:style-name="ce68">
            <text:p>Brunel University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65183" table:style-name="ce35">
            <text:p><text:s/>65,18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5183" table:formula="of:=SUM([.C18:.N18])" table:style-name="ce49">
            <text:p><text:s/>65,183.00<text:s/></text:p>
          </table:table-cell>
          <table:table-cell table:number-columns-repeated="16369"/>
        </table:table-row>
        <table:table-row table:style-name="ro6">
          <table:table-cell office:value-type="float" office:value="10007788" table:style-name="ce28">
            <text:p>10007788</text:p>
          </table:table-cell>
          <table:table-cell office:value-type="string" table:style-name="ce68">
            <text:p>The University of Cambridge</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5">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19:.N19])" table:style-name="ce49">
            <text:p><text:s/>1,000,000.00<text:s/></text:p>
          </table:table-cell>
          <table:table-cell table:number-columns-repeated="16369"/>
        </table:table-row>
        <table:table-row table:style-name="ro6">
          <table:table-cell office:value-type="float" office:value="10001143" table:style-name="ce28">
            <text:p>10001143</text:p>
          </table:table-cell>
          <table:table-cell office:value-type="string" table:style-name="ce68">
            <text:p>Canterbury Christ Church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28299" table:style-name="ce35">
            <text:p><text:s/>28,299.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8299" table:formula="of:=SUM([.C20:.N20])" table:style-name="ce49">
            <text:p><text:s/>28,299.00<text:s/></text:p>
          </table:table-cell>
          <table:table-cell table:number-columns-repeated="16369"/>
        </table:table-row>
        <table:table-row table:style-name="ro6">
          <table:table-cell office:value-type="float" office:value="10007848" table:style-name="ce28">
            <text:p>10007848</text:p>
          </table:table-cell>
          <table:table-cell office:value-type="string" table:style-name="ce68">
            <text:p>University of Che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119375" table:style-name="ce35">
            <text:p><text:s/>119,37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9375" table:formula="of:=SUM([.C21:.N21])" table:style-name="ce49">
            <text:p><text:s/>119,375.00<text:s/></text:p>
          </table:table-cell>
          <table:table-cell table:number-columns-repeated="16369"/>
        </table:table-row>
        <table:table-row table:style-name="ro6">
          <table:table-cell office:value-type="float" office:value="10001478" table:style-name="ce28">
            <text:p>10001478</text:p>
          </table:table-cell>
          <table:table-cell office:value-type="string" table:style-name="ce68">
            <text:p>City, University of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110104" table:style-name="ce35">
            <text:p><text:s/>110,104.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0104" table:formula="of:=SUM([.C22:.N22])" table:style-name="ce49">
            <text:p><text:s/>110,104.00<text:s/></text:p>
          </table:table-cell>
          <table:table-cell table:number-columns-repeated="16369"/>
        </table:table-row>
        <table:table-row table:style-name="ro6">
          <table:table-cell office:value-type="float" office:value="10001726" table:style-name="ce28">
            <text:p>10001726</text:p>
          </table:table-cell>
          <table:table-cell office:value-type="string" table:style-name="ce68">
            <text:p>Coventry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29315" table:style-name="ce35">
            <text:p><text:s/>129,31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9315" table:formula="of:=SUM([.C23:.N23])" table:style-name="ce49">
            <text:p><text:s/>129,315.00<text:s/></text:p>
          </table:table-cell>
          <table:table-cell table:number-columns-repeated="16369"/>
        </table:table-row>
        <table:table-row table:style-name="ro6">
          <table:table-cell office:value-type="float" office:value="10007822" table:style-name="ce28">
            <text:p>10007822</text:p>
          </table:table-cell>
          <table:table-cell office:value-type="string" table:style-name="ce68">
            <text:p>Cranfield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339960" table:style-name="ce35">
            <text:p><text:s/>339,96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39960" table:formula="of:=SUM([.C24:.N24])" table:style-name="ce49">
            <text:p><text:s/>339,960.00<text:s/></text:p>
          </table:table-cell>
          <table:table-cell table:number-columns-repeated="16369"/>
        </table:table-row>
        <table:table-row table:style-name="ro6">
          <table:table-cell office:value-type="float" office:value="10007842" table:style-name="ce28">
            <text:p>10007842</text:p>
          </table:table-cell>
          <table:table-cell office:value-type="string" table:style-name="ce68">
            <text:p>The University of Cumbria</text:p>
          </table:table-cell>
          <table:table-cell office:value-type="float" office:value="0" table:style-name="ce69">
            <text:p><text:s/>-<text:s/></text:p>
          </table:table-cell>
          <table:table-cell office:value-type="float" office:value="0" table:style-name="ce33">
            <text:p><text:s/>-<text:s/></text:p>
          </table:table-cell>
          <table:table-cell office:value-type="float" office:value="8351" table:style-name="ce35">
            <text:p><text:s/>8,35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351" table:formula="of:=SUM([.C25:.N25])" table:style-name="ce49">
            <text:p><text:s/>8,351.00<text:s/></text:p>
          </table:table-cell>
          <table:table-cell table:number-columns-repeated="16369"/>
        </table:table-row>
        <table:table-row table:style-name="ro6">
          <table:table-cell office:value-type="float" office:value="10001883" table:style-name="ce28">
            <text:p>10001883</text:p>
          </table:table-cell>
          <table:table-cell office:value-type="string" table:style-name="ce68">
            <text:p>De Montfort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9975" table:style-name="ce35">
            <text:p><text:s/>19,97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9975" table:formula="of:=SUM([.C26:.N26])" table:style-name="ce49">
            <text:p><text:s/>19,975.00<text:s/></text:p>
          </table:table-cell>
          <table:table-cell table:number-columns-repeated="16369"/>
        </table:table-row>
        <table:table-row table:style-name="ro6">
          <table:table-cell office:value-type="float" office:value="10007851" table:style-name="ce28">
            <text:p>10007851</text:p>
          </table:table-cell>
          <table:table-cell office:value-type="string" table:style-name="ce68">
            <text:p>University of Derby</text:p>
          </table:table-cell>
          <table:table-cell office:value-type="float" office:value="0" table:style-name="ce69">
            <text:p><text:s/>-<text:s/></text:p>
          </table:table-cell>
          <table:table-cell office:value-type="float" office:value="0" table:style-name="ce33">
            <text:p><text:s/>-<text:s/></text:p>
          </table:table-cell>
          <table:table-cell office:value-type="float" office:value="34433" table:style-name="ce35">
            <text:p><text:s/>34,43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4433" table:formula="of:=SUM([.C27:.N27])" table:style-name="ce49">
            <text:p><text:s/>34,433.00<text:s/></text:p>
          </table:table-cell>
          <table:table-cell table:number-columns-repeated="16369"/>
        </table:table-row>
        <table:table-row table:style-name="ro6">
          <table:table-cell office:value-type="float" office:value="10007143" table:style-name="ce28">
            <text:p>10007143</text:p>
          </table:table-cell>
          <table:table-cell office:value-type="string" table:style-name="ce68">
            <text:p>Durham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44827" table:style-name="ce35">
            <text:p><text:s/>144,82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4827" table:formula="of:=SUM([.C28:.N28])" table:style-name="ce49">
            <text:p><text:s/>144,827.00<text:s/></text:p>
          </table:table-cell>
          <table:table-cell table:number-columns-repeated="16369"/>
        </table:table-row>
        <table:table-row table:style-name="ro6">
          <table:table-cell office:value-type="float" office:value="10007144" table:style-name="ce28">
            <text:p>10007144</text:p>
          </table:table-cell>
          <table:table-cell office:value-type="string" table:style-name="ce68">
            <text:p>The University of East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48966" table:style-name="ce35">
            <text:p><text:s/>48,96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8966" table:formula="of:=SUM([.C29:.N29])" table:style-name="ce49">
            <text:p><text:s/>48,966.00<text:s/></text:p>
          </table:table-cell>
          <table:table-cell table:number-columns-repeated="16369"/>
        </table:table-row>
        <table:table-row table:style-name="ro6">
          <table:table-cell office:value-type="float" office:value="10007823" table:style-name="ce28">
            <text:p>10007823</text:p>
          </table:table-cell>
          <table:table-cell office:value-type="string" table:style-name="ce68">
            <text:p>Edge Hill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963" table:style-name="ce35">
            <text:p><text:s/>96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63" table:formula="of:=SUM([.C30:.N30])" table:style-name="ce49">
            <text:p><text:s/>963.00<text:s/></text:p>
          </table:table-cell>
          <table:table-cell table:number-columns-repeated="16369"/>
        </table:table-row>
        <table:table-row table:style-name="ro6">
          <table:table-cell office:value-type="float" office:value="10007791" table:style-name="ce28">
            <text:p>10007791</text:p>
          </table:table-cell>
          <table:table-cell office:value-type="string" table:style-name="ce68">
            <text:p>The University of Essex</text:p>
          </table:table-cell>
          <table:table-cell office:value-type="float" office:value="0" table:style-name="ce69">
            <text:p><text:s/>-<text:s/></text:p>
          </table:table-cell>
          <table:table-cell office:value-type="float" office:value="0" table:style-name="ce33">
            <text:p><text:s/>-<text:s/></text:p>
          </table:table-cell>
          <table:table-cell office:value-type="float" office:value="47322" table:style-name="ce35">
            <text:p><text:s/>47,32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7322" table:formula="of:=SUM([.C31:.N31])" table:style-name="ce49">
            <text:p><text:s/>47,322.00<text:s/></text:p>
          </table:table-cell>
          <table:table-cell table:number-columns-repeated="16369"/>
        </table:table-row>
        <table:table-row table:style-name="ro6">
          <table:table-cell office:value-type="float" office:value="10007792" table:style-name="ce28">
            <text:p>10007792</text:p>
          </table:table-cell>
          <table:table-cell office:value-type="string" table:style-name="ce68">
            <text:p>University of Exeter</text:p>
          </table:table-cell>
          <table:table-cell office:value-type="float" office:value="0" table:style-name="ce69">
            <text:p><text:s/>-<text:s/></text:p>
          </table:table-cell>
          <table:table-cell office:value-type="float" office:value="0" table:style-name="ce33">
            <text:p><text:s/>-<text:s/></text:p>
          </table:table-cell>
          <table:table-cell office:value-type="float" office:value="245046" table:style-name="ce35">
            <text:p><text:s/>245,04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45046" table:formula="of:=SUM([.C32:.N32])" table:style-name="ce49">
            <text:p><text:s/>245,046.00<text:s/></text:p>
          </table:table-cell>
          <table:table-cell table:number-columns-repeated="16369"/>
        </table:table-row>
        <table:table-row table:style-name="ro6">
          <table:table-cell office:value-type="float" office:value="10008640" table:style-name="ce28">
            <text:p>10008640</text:p>
          </table:table-cell>
          <table:table-cell office:value-type="string" table:style-name="ce68">
            <text:p>Falmouth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2137" table:style-name="ce35">
            <text:p><text:s/>2,13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137" table:formula="of:=SUM([.C33:.N33])" table:style-name="ce49">
            <text:p><text:s/>2,137.00<text:s/></text:p>
          </table:table-cell>
          <table:table-cell table:number-columns-repeated="16369"/>
        </table:table-row>
        <table:table-row table:style-name="ro6">
          <table:table-cell office:value-type="float" office:value="10007145" table:style-name="ce28">
            <text:p>10007145</text:p>
          </table:table-cell>
          <table:table-cell office:value-type="string" table:style-name="ce68">
            <text:p>University of Gloucestershire</text:p>
          </table:table-cell>
          <table:table-cell office:value-type="float" office:value="0" table:style-name="ce69">
            <text:p><text:s/>-<text:s/></text:p>
          </table:table-cell>
          <table:table-cell office:value-type="float" office:value="0" table:style-name="ce33">
            <text:p><text:s/>-<text:s/></text:p>
          </table:table-cell>
          <table:table-cell office:value-type="float" office:value="47660" table:style-name="ce35">
            <text:p><text:s/>47,66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7660" table:formula="of:=SUM([.C34:.N34])" table:style-name="ce49">
            <text:p><text:s/>47,660.00<text:s/></text:p>
          </table:table-cell>
          <table:table-cell table:number-columns-repeated="16369"/>
        </table:table-row>
        <table:table-row table:style-name="ro6">
          <table:table-cell office:value-type="float" office:value="10002718" table:style-name="ce28">
            <text:p>10002718</text:p>
          </table:table-cell>
          <table:table-cell office:value-type="string" table:style-name="ce68">
            <text:p>Goldsmiths, University of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40336" table:style-name="ce35">
            <text:p><text:s/>40,33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336" table:formula="of:=SUM([.C35:.N35])" table:style-name="ce49">
            <text:p><text:s/>40,336.00<text:s/></text:p>
          </table:table-cell>
          <table:table-cell table:number-columns-repeated="16369"/>
        </table:table-row>
        <table:table-row table:style-name="ro6">
          <table:table-cell office:value-type="float" office:value="10007146" table:style-name="ce28">
            <text:p>10007146</text:p>
          </table:table-cell>
          <table:table-cell office:value-type="string" table:style-name="ce68">
            <text:p>University of Greenwich</text:p>
          </table:table-cell>
          <table:table-cell office:value-type="float" office:value="0" table:style-name="ce69">
            <text:p><text:s/>-<text:s/></text:p>
          </table:table-cell>
          <table:table-cell office:value-type="float" office:value="0" table:style-name="ce33">
            <text:p><text:s/>-<text:s/></text:p>
          </table:table-cell>
          <table:table-cell office:value-type="float" office:value="42538" table:style-name="ce35">
            <text:p><text:s/>42,53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2538" table:formula="of:=SUM([.C36:.N36])" table:style-name="ce49">
            <text:p><text:s/>42,538.00<text:s/></text:p>
          </table:table-cell>
          <table:table-cell table:number-columns-repeated="16369"/>
        </table:table-row>
        <table:table-row table:style-name="ro6">
          <table:table-cell office:value-type="float" office:value="10007825" table:style-name="ce28">
            <text:p>10007825</text:p>
          </table:table-cell>
          <table:table-cell office:value-type="string" table:style-name="ce68">
            <text:p>Guildhall School of Music &amp; Drama</text:p>
          </table:table-cell>
          <table:table-cell office:value-type="float" office:value="0" table:style-name="ce69">
            <text:p><text:s/>-<text:s/></text:p>
          </table:table-cell>
          <table:table-cell office:value-type="float" office:value="0" table:style-name="ce33">
            <text:p><text:s/>-<text:s/></text:p>
          </table:table-cell>
          <table:table-cell office:value-type="float" office:value="7818" table:style-name="ce35">
            <text:p><text:s/>7,81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818" table:formula="of:=SUM([.C37:.N37])" table:style-name="ce49">
            <text:p><text:s/>7,818.00<text:s/></text:p>
          </table:table-cell>
          <table:table-cell table:number-columns-repeated="16369"/>
        </table:table-row>
        <table:table-row table:style-name="ro6">
          <table:table-cell office:value-type="float" office:value="10040812" table:style-name="ce28">
            <text:p>10040812</text:p>
          </table:table-cell>
          <table:table-cell office:value-type="string" table:style-name="ce68">
            <text:p>Harper Adams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49630" table:style-name="ce35">
            <text:p><text:s/>49,63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9630" table:formula="of:=SUM([.C38:.N38])" table:style-name="ce49">
            <text:p><text:s/>49,630.00<text:s/></text:p>
          </table:table-cell>
          <table:table-cell table:number-columns-repeated="16369"/>
        </table:table-row>
        <table:table-row table:style-name="ro6">
          <table:table-cell office:value-type="float" office:value="10080811" table:style-name="ce28">
            <text:p>10080811</text:p>
          </table:table-cell>
          <table:table-cell office:value-type="string" table:style-name="ce68">
            <text:p>Hartpury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4546" table:style-name="ce35">
            <text:p><text:s/>54,54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4546" table:formula="of:=SUM([.C39:.N39])" table:style-name="ce49">
            <text:p><text:s/>54,546.00<text:s/></text:p>
          </table:table-cell>
          <table:table-cell table:number-columns-repeated="16369"/>
        </table:table-row>
        <table:table-row table:style-name="ro6">
          <table:table-cell office:value-type="float" office:value="10007147" table:style-name="ce28">
            <text:p>10007147</text:p>
          </table:table-cell>
          <table:table-cell office:value-type="string" table:style-name="ce68">
            <text:p>University of Hertfordshire</text:p>
          </table:table-cell>
          <table:table-cell office:value-type="float" office:value="0" table:style-name="ce69">
            <text:p><text:s/>-<text:s/></text:p>
          </table:table-cell>
          <table:table-cell office:value-type="float" office:value="0" table:style-name="ce33">
            <text:p><text:s/>-<text:s/></text:p>
          </table:table-cell>
          <table:table-cell office:value-type="float" office:value="86151" table:style-name="ce35">
            <text:p><text:s/>86,15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6151" table:formula="of:=SUM([.C40:.N40])" table:style-name="ce49">
            <text:p><text:s/>86,151.00<text:s/></text:p>
          </table:table-cell>
          <table:table-cell table:number-columns-repeated="16369"/>
        </table:table-row>
        <table:table-row table:style-name="ro6">
          <table:table-cell office:value-type="float" office:value="10007148" table:style-name="ce28">
            <text:p>10007148</text:p>
          </table:table-cell>
          <table:table-cell office:value-type="string" table:style-name="ce68">
            <text:p>University of Huddersfield</text:p>
          </table:table-cell>
          <table:table-cell office:value-type="float" office:value="0" table:style-name="ce69">
            <text:p><text:s/>-<text:s/></text:p>
          </table:table-cell>
          <table:table-cell office:value-type="float" office:value="0" table:style-name="ce33">
            <text:p><text:s/>-<text:s/></text:p>
          </table:table-cell>
          <table:table-cell office:value-type="float" office:value="66052" table:style-name="ce35">
            <text:p><text:s/>66,05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6052" table:formula="of:=SUM([.C41:.N41])" table:style-name="ce49">
            <text:p><text:s/>66,052.00<text:s/></text:p>
          </table:table-cell>
          <table:table-cell table:number-columns-repeated="16369"/>
        </table:table-row>
        <table:table-row table:style-name="ro6">
          <table:table-cell office:value-type="float" office:value="10007149" table:style-name="ce28">
            <text:p>10007149</text:p>
          </table:table-cell>
          <table:table-cell office:value-type="string" table:style-name="ce68">
            <text:p>University of Hull</text:p>
          </table:table-cell>
          <table:table-cell office:value-type="float" office:value="0" table:style-name="ce69">
            <text:p><text:s/>-<text:s/></text:p>
          </table:table-cell>
          <table:table-cell office:value-type="float" office:value="0" table:style-name="ce33">
            <text:p><text:s/>-<text:s/></text:p>
          </table:table-cell>
          <table:table-cell office:value-type="float" office:value="61291" table:style-name="ce35">
            <text:p><text:s/>61,29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1291" table:formula="of:=SUM([.C42:.N42])" table:style-name="ce49">
            <text:p><text:s/>61,291.00<text:s/></text:p>
          </table:table-cell>
          <table:table-cell table:number-columns-repeated="16369"/>
        </table:table-row>
        <table:table-row table:style-name="ro6">
          <table:table-cell office:value-type="float" office:value="10003270" table:style-name="ce28">
            <text:p>10003270</text:p>
          </table:table-cell>
          <table:table-cell office:value-type="string" table:style-name="ce68">
            <text:p>Imperial College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5">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43:.N43])" table:style-name="ce49">
            <text:p><text:s/>1,000,000.00<text:s/></text:p>
          </table:table-cell>
          <table:table-cell table:number-columns-repeated="16369"/>
        </table:table-row>
        <table:table-row table:style-name="ro6">
          <table:table-cell office:value-type="float" office:value="10003324" table:style-name="ce28">
            <text:p>10003324</text:p>
          </table:table-cell>
          <table:table-cell office:value-type="string" table:style-name="ce68">
            <text:p>The Institute of Cancer Research</text:p>
          </table:table-cell>
          <table:table-cell office:value-type="float" office:value="0" table:style-name="ce69">
            <text:p><text:s/>-<text:s/></text:p>
          </table:table-cell>
          <table:table-cell office:value-type="float" office:value="0" table:style-name="ce33">
            <text:p><text:s/>-<text:s/></text:p>
          </table:table-cell>
          <table:table-cell office:value-type="float" office:value="637688" table:style-name="ce35">
            <text:p><text:s/>637,68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37688" table:formula="of:=SUM([.C44:.N44])" table:style-name="ce49">
            <text:p><text:s/>637,688.00<text:s/></text:p>
          </table:table-cell>
          <table:table-cell table:number-columns-repeated="16369"/>
        </table:table-row>
        <table:table-row table:style-name="ro6">
          <table:table-cell office:value-type="float" office:value="10007767" table:style-name="ce28">
            <text:p>10007767</text:p>
          </table:table-cell>
          <table:table-cell office:value-type="string" table:style-name="ce68">
            <text:p>Keele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27166" table:style-name="ce35">
            <text:p><text:s/>127,16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7166" table:formula="of:=SUM([.C45:.N45])" table:style-name="ce49">
            <text:p><text:s/>127,166.00<text:s/></text:p>
          </table:table-cell>
          <table:table-cell table:number-columns-repeated="16369"/>
        </table:table-row>
        <table:table-row table:style-name="ro6">
          <table:table-cell office:value-type="float" office:value="10007150" table:style-name="ce28">
            <text:p>10007150</text:p>
          </table:table-cell>
          <table:table-cell office:value-type="string" table:style-name="ce68">
            <text:p>The University of Kent</text:p>
          </table:table-cell>
          <table:table-cell office:value-type="float" office:value="0" table:style-name="ce69">
            <text:p><text:s/>-<text:s/></text:p>
          </table:table-cell>
          <table:table-cell office:value-type="float" office:value="0" table:style-name="ce33">
            <text:p><text:s/>-<text:s/></text:p>
          </table:table-cell>
          <table:table-cell office:value-type="float" office:value="38332" table:style-name="ce35">
            <text:p><text:s/>38,33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8332" table:formula="of:=SUM([.C46:.N46])" table:style-name="ce49">
            <text:p><text:s/>38,332.00<text:s/></text:p>
          </table:table-cell>
          <table:table-cell table:number-columns-repeated="16369"/>
        </table:table-row>
        <table:table-row table:style-name="ro6">
          <table:table-cell office:value-type="float" office:value="10003645" table:style-name="ce28">
            <text:p>10003645</text:p>
          </table:table-cell>
          <table:table-cell office:value-type="string" table:style-name="ce68">
            <text:p>King's College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714246" table:style-name="ce35">
            <text:p><text:s/>714,24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14246" table:formula="of:=SUM([.C47:.N47])" table:style-name="ce49">
            <text:p><text:s/>714,246.00<text:s/></text:p>
          </table:table-cell>
          <table:table-cell table:number-columns-repeated="16369"/>
        </table:table-row>
        <table:table-row table:style-name="ro6">
          <table:table-cell office:value-type="float" office:value="10003678" table:style-name="ce28">
            <text:p>10003678</text:p>
          </table:table-cell>
          <table:table-cell office:value-type="string" table:style-name="ce68">
            <text:p>Kingston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9394" table:style-name="ce35">
            <text:p><text:s/>19,394.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9394" table:formula="of:=SUM([.C48:.N48])" table:style-name="ce49">
            <text:p><text:s/>19,394.00<text:s/></text:p>
          </table:table-cell>
          <table:table-cell table:number-columns-repeated="16369"/>
        </table:table-row>
        <table:table-row table:style-name="ro6">
          <table:table-cell office:value-type="float" office:value="10003758" table:style-name="ce28">
            <text:p>10003758</text:p>
          </table:table-cell>
          <table:table-cell office:value-type="string" table:style-name="ce68">
            <text:p>LAMDA</text:p>
          </table:table-cell>
          <table:table-cell office:value-type="float" office:value="0" table:style-name="ce69">
            <text:p><text:s/>-<text:s/></text:p>
          </table:table-cell>
          <table:table-cell office:value-type="float" office:value="0" table:style-name="ce33">
            <text:p><text:s/>-<text:s/></text:p>
          </table:table-cell>
          <table:table-cell office:value-type="float" office:value="233221" table:style-name="ce35">
            <text:p><text:s/>233,22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33221" table:formula="of:=SUM([.C49:.N49])" table:style-name="ce49">
            <text:p><text:s/>233,221.00<text:s/></text:p>
          </table:table-cell>
          <table:table-cell table:number-columns-repeated="16369"/>
        </table:table-row>
        <table:table-row table:style-name="ro6">
          <table:table-cell office:value-type="float" office:value="10004078" table:style-name="ce28">
            <text:p>10004078</text:p>
          </table:table-cell>
          <table:table-cell office:value-type="string" table:style-name="ce68">
            <text:p>LSBU</text:p>
          </table:table-cell>
          <table:table-cell office:value-type="float" office:value="0" table:style-name="ce69">
            <text:p><text:s/>-<text:s/></text:p>
          </table:table-cell>
          <table:table-cell office:value-type="float" office:value="0" table:style-name="ce33">
            <text:p><text:s/>-<text:s/></text:p>
          </table:table-cell>
          <table:table-cell office:value-type="float" office:value="58156" table:style-name="ce35">
            <text:p><text:s/>58,15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8156" table:formula="of:=SUM([.C50:.N50])" table:style-name="ce49">
            <text:p><text:s/>58,156.00<text:s/></text:p>
          </table:table-cell>
          <table:table-cell table:number-columns-repeated="16369"/>
        </table:table-row>
        <table:table-row table:style-name="ro6">
          <table:table-cell office:value-type="float" office:value="10007768" table:style-name="ce28">
            <text:p>10007768</text:p>
          </table:table-cell>
          <table:table-cell office:value-type="string" table:style-name="ce68">
            <text:p>Lancaster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304506" table:style-name="ce35">
            <text:p><text:s/>304,50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04506" table:formula="of:=SUM([.C51:.N51])" table:style-name="ce49">
            <text:p><text:s/>304,506.00<text:s/></text:p>
          </table:table-cell>
          <table:table-cell table:number-columns-repeated="16369"/>
        </table:table-row>
        <table:table-row table:style-name="ro6">
          <table:table-cell office:value-type="float" office:value="10007795" table:style-name="ce28">
            <text:p>10007795</text:p>
          </table:table-cell>
          <table:table-cell office:value-type="string" table:style-name="ce68">
            <text:p>University of Leeds</text:p>
          </table:table-cell>
          <table:table-cell office:value-type="float" office:value="0" table:style-name="ce69">
            <text:p><text:s/>-<text:s/></text:p>
          </table:table-cell>
          <table:table-cell office:value-type="float" office:value="0" table:style-name="ce33">
            <text:p><text:s/>-<text:s/></text:p>
          </table:table-cell>
          <table:table-cell office:value-type="float" office:value="435901" table:style-name="ce35">
            <text:p><text:s/>435,90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35901" table:formula="of:=SUM([.C52:.N52])" table:style-name="ce49">
            <text:p><text:s/>435,901.00<text:s/></text:p>
          </table:table-cell>
          <table:table-cell table:number-columns-repeated="16369"/>
        </table:table-row>
        <table:table-row table:style-name="ro6">
          <table:table-cell office:value-type="float" office:value="10003861" table:style-name="ce28">
            <text:p>10003861</text:p>
          </table:table-cell>
          <table:table-cell office:value-type="string" table:style-name="ce68">
            <text:p>Leeds Beckett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97225" table:style-name="ce35">
            <text:p><text:s/>97,22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7225" table:formula="of:=SUM([.C53:.N53])" table:style-name="ce49">
            <text:p><text:s/>97,225.00<text:s/></text:p>
          </table:table-cell>
          <table:table-cell table:number-columns-repeated="16369"/>
        </table:table-row>
        <table:table-row table:style-name="ro6">
          <table:table-cell office:value-type="float" office:value="10007796" table:style-name="ce28">
            <text:p>10007796</text:p>
          </table:table-cell>
          <table:table-cell office:value-type="string" table:style-name="ce68">
            <text:p>University of Leice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240096" table:style-name="ce35">
            <text:p><text:s/>240,09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40096" table:formula="of:=SUM([.C54:.N54])" table:style-name="ce49">
            <text:p><text:s/>240,096.00<text:s/></text:p>
          </table:table-cell>
          <table:table-cell table:number-columns-repeated="16369"/>
        </table:table-row>
        <table:table-row table:style-name="ro6">
          <table:table-cell office:value-type="float" office:value="10007151" table:style-name="ce28">
            <text:p>10007151</text:p>
          </table:table-cell>
          <table:table-cell office:value-type="string" table:style-name="ce68">
            <text:p>University of Lincoln</text:p>
          </table:table-cell>
          <table:table-cell office:value-type="float" office:value="0" table:style-name="ce69">
            <text:p><text:s/>-<text:s/></text:p>
          </table:table-cell>
          <table:table-cell office:value-type="float" office:value="0" table:style-name="ce33">
            <text:p><text:s/>-<text:s/></text:p>
          </table:table-cell>
          <table:table-cell office:value-type="float" office:value="60475" table:style-name="ce35">
            <text:p><text:s/>60,47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0475" table:formula="of:=SUM([.C55:.N55])" table:style-name="ce49">
            <text:p><text:s/>60,475.00<text:s/></text:p>
          </table:table-cell>
          <table:table-cell table:number-columns-repeated="16369"/>
        </table:table-row>
        <table:table-row table:style-name="ro6">
          <table:table-cell office:value-type="float" office:value="10006842" table:style-name="ce28">
            <text:p>10006842</text:p>
          </table:table-cell>
          <table:table-cell office:value-type="string" table:style-name="ce68">
            <text:p>The University of Liverpool</text:p>
          </table:table-cell>
          <table:table-cell office:value-type="float" office:value="0" table:style-name="ce69">
            <text:p><text:s/>-<text:s/></text:p>
          </table:table-cell>
          <table:table-cell office:value-type="float" office:value="0" table:style-name="ce33">
            <text:p><text:s/>-<text:s/></text:p>
          </table:table-cell>
          <table:table-cell office:value-type="float" office:value="361310" table:style-name="ce35">
            <text:p><text:s/>361,31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61310" table:formula="of:=SUM([.C56:.N56])" table:style-name="ce49">
            <text:p><text:s/>361,310.00<text:s/></text:p>
          </table:table-cell>
          <table:table-cell table:number-columns-repeated="16369"/>
        </table:table-row>
        <table:table-row table:style-name="ro6">
          <table:table-cell office:value-type="float" office:value="10003956" table:style-name="ce28">
            <text:p>10003956</text:p>
          </table:table-cell>
          <table:table-cell office:value-type="string" table:style-name="ce68">
            <text:p>Liverpool Hope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2150" table:style-name="ce35">
            <text:p><text:s/>2,15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150" table:formula="of:=SUM([.C57:.N57])" table:style-name="ce49">
            <text:p><text:s/>2,150.00<text:s/></text:p>
          </table:table-cell>
          <table:table-cell table:number-columns-repeated="16369"/>
        </table:table-row>
        <table:table-row table:style-name="ro6">
          <table:table-cell office:value-type="float" office:value="10003957" table:style-name="ce28">
            <text:p>10003957</text:p>
          </table:table-cell>
          <table:table-cell office:value-type="string" table:style-name="ce68">
            <text:p>Liverpool John Moores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24930" table:style-name="ce35">
            <text:p><text:s/>24,93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4930" table:formula="of:=SUM([.C58:.N58])" table:style-name="ce49">
            <text:p><text:s/>24,930.00<text:s/></text:p>
          </table:table-cell>
          <table:table-cell table:number-columns-repeated="16369"/>
        </table:table-row>
        <table:table-row table:style-name="ro6">
          <table:table-cell office:value-type="float" office:value="10003958" table:style-name="ce28">
            <text:p>10003958</text:p>
          </table:table-cell>
          <table:table-cell office:value-type="string" table:style-name="ce68">
            <text:p>Liverpool School of Tropical Medicine</text:p>
          </table:table-cell>
          <table:table-cell office:value-type="float" office:value="0" table:style-name="ce69">
            <text:p><text:s/>-<text:s/></text:p>
          </table:table-cell>
          <table:table-cell office:value-type="float" office:value="0" table:style-name="ce33">
            <text:p><text:s/>-<text:s/></text:p>
          </table:table-cell>
          <table:table-cell office:value-type="float" office:value="98919" table:style-name="ce35">
            <text:p><text:s/>98,919.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8919" table:formula="of:=SUM([.C59:.N59])" table:style-name="ce49">
            <text:p><text:s/>98,919.00<text:s/></text:p>
          </table:table-cell>
          <table:table-cell table:number-columns-repeated="16369"/>
        </table:table-row>
        <table:table-row table:style-name="ro6">
          <table:table-cell office:value-type="float" office:value="10007769" table:style-name="ce28">
            <text:p>10007769</text:p>
          </table:table-cell>
          <table:table-cell office:value-type="string" table:style-name="ce68">
            <text:p>London Business School</text:p>
          </table:table-cell>
          <table:table-cell office:value-type="float" office:value="0" table:style-name="ce69">
            <text:p><text:s/>-<text:s/></text:p>
          </table:table-cell>
          <table:table-cell office:value-type="float" office:value="0" table:style-name="ce33">
            <text:p><text:s/>-<text:s/></text:p>
          </table:table-cell>
          <table:table-cell office:value-type="float" office:value="1634" table:style-name="ce35">
            <text:p><text:s/>1,634.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34" table:formula="of:=SUM([.C60:.N60])" table:style-name="ce49">
            <text:p><text:s/>1,634.00<text:s/></text:p>
          </table:table-cell>
          <table:table-cell table:number-columns-repeated="16369"/>
        </table:table-row>
        <table:table-row table:style-name="ro6">
          <table:table-cell office:value-type="float" office:value="10004048" table:style-name="ce28">
            <text:p>10004048</text:p>
          </table:table-cell>
          <table:table-cell office:value-type="string" table:style-name="ce68">
            <text:p>London Metropolitan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27032" table:style-name="ce35">
            <text:p><text:s/>27,03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7032" table:formula="of:=SUM([.C61:.N61])" table:style-name="ce49">
            <text:p><text:s/>27,032.00<text:s/></text:p>
          </table:table-cell>
          <table:table-cell table:number-columns-repeated="16369"/>
        </table:table-row>
        <table:table-row table:style-name="ro6">
          <table:table-cell office:value-type="float" office:value="10004063" table:style-name="ce28">
            <text:p>10004063</text:p>
          </table:table-cell>
          <table:table-cell office:value-type="string" table:style-name="ce68">
            <text:p>The London School of Economics and Political Science</text:p>
          </table:table-cell>
          <table:table-cell office:value-type="float" office:value="0" table:style-name="ce69">
            <text:p><text:s/>-<text:s/></text:p>
          </table:table-cell>
          <table:table-cell office:value-type="float" office:value="0" table:style-name="ce33">
            <text:p><text:s/>-<text:s/></text:p>
          </table:table-cell>
          <table:table-cell office:value-type="float" office:value="52300" table:style-name="ce35">
            <text:p><text:s/>52,3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2300" table:formula="of:=SUM([.C62:.N62])" table:style-name="ce49">
            <text:p><text:s/>52,300.00<text:s/></text:p>
          </table:table-cell>
          <table:table-cell table:number-columns-repeated="16369"/>
        </table:table-row>
        <table:table-row table:style-name="ro6">
          <table:table-cell office:value-type="float" office:value="10007771" table:style-name="ce28">
            <text:p>10007771</text:p>
          </table:table-cell>
          <table:table-cell office:value-type="string" table:style-name="ce68">
            <text:p>London School of Hygiene and Tropical Medicine</text:p>
          </table:table-cell>
          <table:table-cell office:value-type="float" office:value="0" table:style-name="ce69">
            <text:p><text:s/>-<text:s/></text:p>
          </table:table-cell>
          <table:table-cell office:value-type="float" office:value="0" table:style-name="ce33">
            <text:p><text:s/>-<text:s/></text:p>
          </table:table-cell>
          <table:table-cell office:value-type="float" office:value="15222" table:style-name="ce35">
            <text:p><text:s/>15,22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222" table:formula="of:=SUM([.C63:.N63])" table:style-name="ce49">
            <text:p><text:s/>15,222.00<text:s/></text:p>
          </table:table-cell>
          <table:table-cell table:number-columns-repeated="16369"/>
        </table:table-row>
        <table:table-row table:style-name="ro6">
          <table:table-cell office:value-type="float" office:value="10004113" table:style-name="ce28">
            <text:p>10004113</text:p>
          </table:table-cell>
          <table:table-cell office:value-type="string" table:style-name="ce68">
            <text:p>Loughborough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471150" table:style-name="ce35">
            <text:p><text:s/>471,15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71150" table:formula="of:=SUM([.C64:.N64])" table:style-name="ce49">
            <text:p><text:s/>471,150.00<text:s/></text:p>
          </table:table-cell>
          <table:table-cell table:number-columns-repeated="16369"/>
        </table:table-row>
        <table:table-row table:style-name="ro6">
          <table:table-cell office:value-type="float" office:value="10007798" table:style-name="ce28">
            <text:p>10007798</text:p>
          </table:table-cell>
          <table:table-cell office:value-type="string" table:style-name="ce68">
            <text:p>University of Manche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733094" table:style-name="ce35">
            <text:p><text:s/>733,094.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33094" table:formula="of:=SUM([.C65:.N65])" table:style-name="ce49">
            <text:p><text:s/>733,094.00<text:s/></text:p>
          </table:table-cell>
          <table:table-cell table:number-columns-repeated="16369"/>
        </table:table-row>
        <table:table-row table:style-name="ro6">
          <table:table-cell office:value-type="float" office:value="10004180" table:style-name="ce28">
            <text:p>10004180</text:p>
          </table:table-cell>
          <table:table-cell office:value-type="string" table:style-name="ce68">
            <text:p>Manchester Metropolitan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47603" table:style-name="ce35">
            <text:p><text:s/>47,60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7603" table:formula="of:=SUM([.C66:.N66])" table:style-name="ce49">
            <text:p><text:s/>47,603.00<text:s/></text:p>
          </table:table-cell>
          <table:table-cell table:number-columns-repeated="16369"/>
        </table:table-row>
        <table:table-row table:style-name="ro6">
          <table:table-cell office:value-type="float" office:value="10004351" table:style-name="ce28">
            <text:p>10004351</text:p>
          </table:table-cell>
          <table:table-cell office:value-type="string" table:style-name="ce68">
            <text:p>Middlesex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2724" table:style-name="ce35">
            <text:p><text:s/>12,724.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724" table:formula="of:=SUM([.C67:.N67])" table:style-name="ce49">
            <text:p><text:s/>12,724.00<text:s/></text:p>
          </table:table-cell>
          <table:table-cell table:number-columns-repeated="16369"/>
        </table:table-row>
        <table:table-row table:style-name="ro6">
          <table:table-cell office:value-type="float" office:value="10004511" table:style-name="ce28">
            <text:p>10004511</text:p>
          </table:table-cell>
          <table:table-cell office:value-type="string" table:style-name="ce68">
            <text:p>The National Film and Television School</text:p>
          </table:table-cell>
          <table:table-cell office:value-type="float" office:value="0" table:style-name="ce69">
            <text:p><text:s/>-<text:s/></text:p>
          </table:table-cell>
          <table:table-cell office:value-type="float" office:value="0" table:style-name="ce33">
            <text:p><text:s/>-<text:s/></text:p>
          </table:table-cell>
          <table:table-cell office:value-type="float" office:value="6197" table:style-name="ce35">
            <text:p><text:s/>6,19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197" table:formula="of:=SUM([.C68:.N68])" table:style-name="ce49">
            <text:p><text:s/>6,197.00<text:s/></text:p>
          </table:table-cell>
          <table:table-cell table:number-columns-repeated="16369"/>
        </table:table-row>
        <table:table-row table:style-name="ro6">
          <table:table-cell office:value-type="float" office:value="10007799" table:style-name="ce28">
            <text:p>10007799</text:p>
          </table:table-cell>
          <table:table-cell office:value-type="string" table:style-name="ce68">
            <text:p>Newcastle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266493" table:style-name="ce35">
            <text:p><text:s/>266,49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66493" table:formula="of:=SUM([.C69:.N69])" table:style-name="ce49">
            <text:p><text:s/>266,493.00<text:s/></text:p>
          </table:table-cell>
          <table:table-cell table:number-columns-repeated="16369"/>
        </table:table-row>
        <table:table-row table:style-name="ro6">
          <table:table-cell office:value-type="float" office:value="10007138" table:style-name="ce28">
            <text:p>10007138</text:p>
          </table:table-cell>
          <table:table-cell office:value-type="string" table:style-name="ce68">
            <text:p>The University of Northampton</text:p>
          </table:table-cell>
          <table:table-cell office:value-type="float" office:value="0" table:style-name="ce69">
            <text:p><text:s/>-<text:s/></text:p>
          </table:table-cell>
          <table:table-cell office:value-type="float" office:value="0" table:style-name="ce33">
            <text:p><text:s/>-<text:s/></text:p>
          </table:table-cell>
          <table:table-cell office:value-type="float" office:value="4817" table:style-name="ce35">
            <text:p><text:s/>4,81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817" table:formula="of:=SUM([.C70:.N70])" table:style-name="ce49">
            <text:p><text:s/>4,817.00<text:s/></text:p>
          </table:table-cell>
          <table:table-cell table:number-columns-repeated="16369"/>
        </table:table-row>
        <table:table-row table:style-name="ro6">
          <table:table-cell office:value-type="float" office:value="10001282" table:style-name="ce28">
            <text:p>10001282</text:p>
          </table:table-cell>
          <table:table-cell office:value-type="string" table:style-name="ce68">
            <text:p>Northumbria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33520" table:style-name="ce35">
            <text:p><text:s/>33,52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3520" table:formula="of:=SUM([.C71:.N71])" table:style-name="ce49">
            <text:p><text:s/>33,520.00<text:s/></text:p>
          </table:table-cell>
          <table:table-cell table:number-columns-repeated="16369"/>
        </table:table-row>
        <table:table-row table:style-name="ro6">
          <table:table-cell office:value-type="float" office:value="10004797" table:style-name="ce28">
            <text:p>10004797</text:p>
          </table:table-cell>
          <table:table-cell office:value-type="string" table:style-name="ce68">
            <text:p>Nottingham Trent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99574" table:style-name="ce35">
            <text:p><text:s/>99,574.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9574" table:formula="of:=SUM([.C72:.N72])" table:style-name="ce49">
            <text:p><text:s/>99,574.00<text:s/></text:p>
          </table:table-cell>
          <table:table-cell table:number-columns-repeated="16369"/>
        </table:table-row>
        <table:table-row table:style-name="ro6">
          <table:table-cell office:value-type="float" office:value="10007154" table:style-name="ce28">
            <text:p>10007154</text:p>
          </table:table-cell>
          <table:table-cell office:value-type="string" table:style-name="ce68">
            <text:p>University of Nottingham, the</text:p>
          </table:table-cell>
          <table:table-cell office:value-type="float" office:value="0" table:style-name="ce69">
            <text:p><text:s/>-<text:s/></text:p>
          </table:table-cell>
          <table:table-cell office:value-type="float" office:value="0" table:style-name="ce33">
            <text:p><text:s/>-<text:s/></text:p>
          </table:table-cell>
          <table:table-cell office:value-type="float" office:value="800473" table:style-name="ce35">
            <text:p><text:s/>800,47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00473" table:formula="of:=SUM([.C73:.N73])" table:style-name="ce49">
            <text:p><text:s/>800,473.00<text:s/></text:p>
          </table:table-cell>
          <table:table-cell table:number-columns-repeated="16369"/>
        </table:table-row>
        <table:table-row table:style-name="ro6">
          <table:table-cell office:value-type="float" office:value="10007773" table:style-name="ce28">
            <text:p>10007773</text:p>
          </table:table-cell>
          <table:table-cell office:value-type="string" table:style-name="ce68">
            <text:p>The Open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46281" table:style-name="ce35">
            <text:p><text:s/>46,28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6281" table:formula="of:=SUM([.C74:.N74])" table:style-name="ce49">
            <text:p><text:s/>46,281.00<text:s/></text:p>
          </table:table-cell>
          <table:table-cell table:number-columns-repeated="16369"/>
        </table:table-row>
        <table:table-row table:style-name="ro6">
          <table:table-cell office:value-type="float" office:value="10004930" table:style-name="ce28">
            <text:p>10004930</text:p>
          </table:table-cell>
          <table:table-cell office:value-type="string" table:style-name="ce68">
            <text:p>Oxford Brookes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25500" table:style-name="ce35">
            <text:p><text:s/>125,5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5500" table:formula="of:=SUM([.C75:.N75])" table:style-name="ce49">
            <text:p><text:s/>125,500.00<text:s/></text:p>
          </table:table-cell>
          <table:table-cell table:number-columns-repeated="16369"/>
        </table:table-row>
        <table:table-row table:style-name="ro6">
          <table:table-cell office:value-type="float" office:value="10007774" table:style-name="ce28">
            <text:p>10007774</text:p>
          </table:table-cell>
          <table:table-cell office:value-type="string" table:style-name="ce68">
            <text:p>Oxford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5">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76:.N76])" table:style-name="ce49">
            <text:p><text:s/>1,000,000.00<text:s/></text:p>
          </table:table-cell>
          <table:table-cell table:number-columns-repeated="16369"/>
        </table:table-row>
        <table:table-row table:style-name="ro6">
          <table:table-cell office:value-type="float" office:value="10004028" table:style-name="ce28">
            <text:p>10004028</text:p>
          </table:table-cell>
          <table:table-cell office:value-type="string" table:style-name="ce68">
            <text:p>The Place</text:p>
          </table:table-cell>
          <table:table-cell office:value-type="float" office:value="0" table:style-name="ce69">
            <text:p><text:s/>-<text:s/></text:p>
          </table:table-cell>
          <table:table-cell office:value-type="float" office:value="0" table:style-name="ce33">
            <text:p><text:s/>-<text:s/></text:p>
          </table:table-cell>
          <table:table-cell office:value-type="float" office:value="22952" table:style-name="ce35">
            <text:p><text:s/>22,95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2952" table:formula="of:=SUM([.C77:.N77])" table:style-name="ce49">
            <text:p><text:s/>22,952.00<text:s/></text:p>
          </table:table-cell>
          <table:table-cell table:number-columns-repeated="16369"/>
        </table:table-row>
        <table:table-row table:style-name="ro6">
          <table:table-cell office:value-type="float" office:value="10007801" table:style-name="ce28">
            <text:p>10007801</text:p>
          </table:table-cell>
          <table:table-cell office:value-type="string" table:style-name="ce68">
            <text:p>University of Plymouth</text:p>
          </table:table-cell>
          <table:table-cell office:value-type="float" office:value="0" table:style-name="ce69">
            <text:p><text:s/>-<text:s/></text:p>
          </table:table-cell>
          <table:table-cell office:value-type="float" office:value="0" table:style-name="ce33">
            <text:p><text:s/>-<text:s/></text:p>
          </table:table-cell>
          <table:table-cell office:value-type="float" office:value="155679" table:style-name="ce35">
            <text:p><text:s/>155,679.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5679" table:formula="of:=SUM([.C78:.N78])" table:style-name="ce49">
            <text:p><text:s/>155,679.00<text:s/></text:p>
          </table:table-cell>
          <table:table-cell table:number-columns-repeated="16369"/>
        </table:table-row>
        <table:table-row table:style-name="ro6">
          <table:table-cell office:value-type="float" office:value="10007155" table:style-name="ce28">
            <text:p>10007155</text:p>
          </table:table-cell>
          <table:table-cell office:value-type="string" table:style-name="ce68">
            <text:p>University of Portsmouth</text:p>
          </table:table-cell>
          <table:table-cell office:value-type="float" office:value="0" table:style-name="ce69">
            <text:p><text:s/>-<text:s/></text:p>
          </table:table-cell>
          <table:table-cell office:value-type="float" office:value="0" table:style-name="ce33">
            <text:p><text:s/>-<text:s/></text:p>
          </table:table-cell>
          <table:table-cell office:value-type="float" office:value="121345" table:style-name="ce35">
            <text:p><text:s/>121,34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1345" table:formula="of:=SUM([.C79:.N79])" table:style-name="ce49">
            <text:p><text:s/>121,345.00<text:s/></text:p>
          </table:table-cell>
          <table:table-cell table:number-columns-repeated="16369"/>
        </table:table-row>
        <table:table-row table:style-name="ro6">
          <table:table-cell office:value-type="float" office:value="10007775" table:style-name="ce28">
            <text:p>10007775</text:p>
          </table:table-cell>
          <table:table-cell office:value-type="string" table:style-name="ce68">
            <text:p>Queen Mary University of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355702" table:style-name="ce35">
            <text:p><text:s/>355,70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55702" table:formula="of:=SUM([.C80:.N80])" table:style-name="ce49">
            <text:p><text:s/>355,702.00<text:s/></text:p>
          </table:table-cell>
          <table:table-cell table:number-columns-repeated="16369"/>
        </table:table-row>
        <table:table-row table:style-name="ro6">
          <table:table-cell office:value-type="float" office:value="10007802" table:style-name="ce28">
            <text:p>10007802</text:p>
          </table:table-cell>
          <table:table-cell office:value-type="string" table:style-name="ce68">
            <text:p>University of Reading</text:p>
          </table:table-cell>
          <table:table-cell office:value-type="float" office:value="0" table:style-name="ce69">
            <text:p><text:s/>-<text:s/></text:p>
          </table:table-cell>
          <table:table-cell office:value-type="float" office:value="0" table:style-name="ce33">
            <text:p><text:s/>-<text:s/></text:p>
          </table:table-cell>
          <table:table-cell office:value-type="float" office:value="277068" table:style-name="ce35">
            <text:p><text:s/>277,06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77068" table:formula="of:=SUM([.C81:.N81])" table:style-name="ce49">
            <text:p><text:s/>277,068.00<text:s/></text:p>
          </table:table-cell>
          <table:table-cell table:number-columns-repeated="16369"/>
        </table:table-row>
        <table:table-row table:style-name="ro6">
          <table:table-cell office:value-type="float" office:value="10007776" table:style-name="ce28">
            <text:p>10007776</text:p>
          </table:table-cell>
          <table:table-cell office:value-type="string" table:style-name="ce68">
            <text:p>University of Roehampton</text:p>
          </table:table-cell>
          <table:table-cell office:value-type="float" office:value="0" table:style-name="ce69">
            <text:p><text:s/>-<text:s/></text:p>
          </table:table-cell>
          <table:table-cell office:value-type="float" office:value="0" table:style-name="ce33">
            <text:p><text:s/>-<text:s/></text:p>
          </table:table-cell>
          <table:table-cell office:value-type="float" office:value="5884" table:style-name="ce35">
            <text:p><text:s/>5,884.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884" table:formula="of:=SUM([.C82:.N82])" table:style-name="ce49">
            <text:p><text:s/>5,884.00<text:s/></text:p>
          </table:table-cell>
          <table:table-cell table:number-columns-repeated="16369"/>
        </table:table-row>
        <table:table-row table:style-name="ro6">
          <table:table-cell office:value-type="float" office:value="10009292" table:style-name="ce28">
            <text:p>10009292</text:p>
          </table:table-cell>
          <table:table-cell office:value-type="string" table:style-name="ce68">
            <text:p>Royal Academy of Dramatic Art</text:p>
          </table:table-cell>
          <table:table-cell office:value-type="float" office:value="0" table:style-name="ce69">
            <text:p><text:s/>-<text:s/></text:p>
          </table:table-cell>
          <table:table-cell office:value-type="float" office:value="0" table:style-name="ce33">
            <text:p><text:s/>-<text:s/></text:p>
          </table:table-cell>
          <table:table-cell office:value-type="float" office:value="59152" table:style-name="ce35">
            <text:p><text:s/>59,15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9152" table:formula="of:=SUM([.C83:.N83])" table:style-name="ce49">
            <text:p><text:s/>59,152.00<text:s/></text:p>
          </table:table-cell>
          <table:table-cell table:number-columns-repeated="16369"/>
        </table:table-row>
        <table:table-row table:style-name="ro6">
          <table:table-cell office:value-type="float" office:value="10005545" table:style-name="ce28">
            <text:p>10005545</text:p>
          </table:table-cell>
          <table:table-cell office:value-type="string" table:style-name="ce68">
            <text:p>The Royal Agricultural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9436" table:style-name="ce35">
            <text:p><text:s/>19,43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9436" table:formula="of:=SUM([.C84:.N84])" table:style-name="ce49">
            <text:p><text:s/>19,436.00<text:s/></text:p>
          </table:table-cell>
          <table:table-cell table:number-columns-repeated="16369"/>
        </table:table-row>
        <table:table-row table:style-name="ro6">
          <table:table-cell office:value-type="float" office:value="10007777" table:style-name="ce28">
            <text:p>10007777</text:p>
          </table:table-cell>
          <table:table-cell office:value-type="string" table:style-name="ce68">
            <text:p>The Royal College of Art</text:p>
          </table:table-cell>
          <table:table-cell office:value-type="float" office:value="0" table:style-name="ce69">
            <text:p><text:s/>-<text:s/></text:p>
          </table:table-cell>
          <table:table-cell office:value-type="float" office:value="0" table:style-name="ce33">
            <text:p><text:s/>-<text:s/></text:p>
          </table:table-cell>
          <table:table-cell office:value-type="float" office:value="20995" table:style-name="ce35">
            <text:p><text:s/>20,99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995" table:formula="of:=SUM([.C85:.N85])" table:style-name="ce49">
            <text:p><text:s/>20,995.00<text:s/></text:p>
          </table:table-cell>
          <table:table-cell table:number-columns-repeated="16369"/>
        </table:table-row>
        <table:table-row table:style-name="ro6">
          <table:table-cell office:value-type="float" office:value="10007778" table:style-name="ce28">
            <text:p>10007778</text:p>
          </table:table-cell>
          <table:table-cell office:value-type="string" table:style-name="ce68">
            <text:p>Royal College of Music</text:p>
          </table:table-cell>
          <table:table-cell office:value-type="float" office:value="0" table:style-name="ce69">
            <text:p><text:s/>-<text:s/></text:p>
          </table:table-cell>
          <table:table-cell office:value-type="float" office:value="0" table:style-name="ce33">
            <text:p><text:s/>-<text:s/></text:p>
          </table:table-cell>
          <table:table-cell office:value-type="float" office:value="2681" table:style-name="ce35">
            <text:p><text:s/>2,68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681" table:formula="of:=SUM([.C86:.N86])" table:style-name="ce49">
            <text:p><text:s/>2,681.00<text:s/></text:p>
          </table:table-cell>
          <table:table-cell table:number-columns-repeated="16369"/>
        </table:table-row>
        <table:table-row table:style-name="ro6">
          <table:table-cell office:value-type="float" office:value="10005553" table:style-name="ce28">
            <text:p>10005553</text:p>
          </table:table-cell>
          <table:table-cell office:value-type="string" table:style-name="ce68">
            <text:p>Royal Holloway, University of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43670" table:style-name="ce35">
            <text:p><text:s/>43,67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3670" table:formula="of:=SUM([.C87:.N87])" table:style-name="ce49">
            <text:p><text:s/>43,670.00<text:s/></text:p>
          </table:table-cell>
          <table:table-cell table:number-columns-repeated="16369"/>
        </table:table-row>
        <table:table-row table:style-name="ro6">
          <table:table-cell office:value-type="float" office:value="10007837" table:style-name="ce28">
            <text:p>10007837</text:p>
          </table:table-cell>
          <table:table-cell office:value-type="string" table:style-name="ce68">
            <text:p>Royal Northern College of Music</text:p>
          </table:table-cell>
          <table:table-cell office:value-type="float" office:value="0" table:style-name="ce69">
            <text:p><text:s/>-<text:s/></text:p>
          </table:table-cell>
          <table:table-cell office:value-type="float" office:value="0" table:style-name="ce33">
            <text:p><text:s/>-<text:s/></text:p>
          </table:table-cell>
          <table:table-cell office:value-type="float" office:value="13544" table:style-name="ce35">
            <text:p><text:s/>13,544.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544" table:formula="of:=SUM([.C88:.N88])" table:style-name="ce49">
            <text:p><text:s/>13,544.00<text:s/></text:p>
          </table:table-cell>
          <table:table-cell table:number-columns-repeated="16369"/>
        </table:table-row>
        <table:table-row table:style-name="ro6">
          <table:table-cell office:value-type="float" office:value="10007779" table:style-name="ce28">
            <text:p>10007779</text:p>
          </table:table-cell>
          <table:table-cell office:value-type="string" table:style-name="ce68">
            <text:p>The Royal Veterinary College</text:p>
          </table:table-cell>
          <table:table-cell office:value-type="float" office:value="0" table:style-name="ce69">
            <text:p><text:s/>-<text:s/></text:p>
          </table:table-cell>
          <table:table-cell office:value-type="float" office:value="0" table:style-name="ce33">
            <text:p><text:s/>-<text:s/></text:p>
          </table:table-cell>
          <table:table-cell office:value-type="float" office:value="600145" table:style-name="ce35">
            <text:p><text:s/>600,14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00145" table:formula="of:=SUM([.C89:.N89])" table:style-name="ce49">
            <text:p><text:s/>600,145.00<text:s/></text:p>
          </table:table-cell>
          <table:table-cell table:number-columns-repeated="16369"/>
        </table:table-row>
        <table:table-row table:style-name="ro6">
          <table:table-cell office:value-type="float" office:value="10007156" table:style-name="ce28">
            <text:p>10007156</text:p>
          </table:table-cell>
          <table:table-cell office:value-type="string" table:style-name="ce68">
            <text:p>The University of Salford</text:p>
          </table:table-cell>
          <table:table-cell office:value-type="float" office:value="0" table:style-name="ce69">
            <text:p><text:s/>-<text:s/></text:p>
          </table:table-cell>
          <table:table-cell office:value-type="float" office:value="0" table:style-name="ce33">
            <text:p><text:s/>-<text:s/></text:p>
          </table:table-cell>
          <table:table-cell office:value-type="float" office:value="117813" table:style-name="ce35">
            <text:p><text:s/>117,81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7813" table:formula="of:=SUM([.C90:.N90])" table:style-name="ce49">
            <text:p><text:s/>117,813.00<text:s/></text:p>
          </table:table-cell>
          <table:table-cell table:number-columns-repeated="16369"/>
        </table:table-row>
        <table:table-row table:style-name="ro6">
          <table:table-cell office:value-type="float" office:value="10007780" table:style-name="ce28">
            <text:p>10007780</text:p>
          </table:table-cell>
          <table:table-cell office:value-type="string" table:style-name="ce68">
            <text:p>School of Oriental and African Studies</text:p>
          </table:table-cell>
          <table:table-cell office:value-type="float" office:value="0" table:style-name="ce69">
            <text:p><text:s/>-<text:s/></text:p>
          </table:table-cell>
          <table:table-cell office:value-type="float" office:value="0" table:style-name="ce33">
            <text:p><text:s/>-<text:s/></text:p>
          </table:table-cell>
          <table:table-cell office:value-type="float" office:value="12718" table:style-name="ce35">
            <text:p><text:s/>12,71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718" table:formula="of:=SUM([.C91:.N91])" table:style-name="ce49">
            <text:p><text:s/>12,718.00<text:s/></text:p>
          </table:table-cell>
          <table:table-cell table:number-columns-repeated="16369"/>
        </table:table-row>
        <table:table-row table:style-name="ro6">
          <table:table-cell office:value-type="float" office:value="10007157" table:style-name="ce28">
            <text:p>10007157</text:p>
          </table:table-cell>
          <table:table-cell office:value-type="string" table:style-name="ce68">
            <text:p>University of Sheffield</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5">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92:.N92])" table:style-name="ce49">
            <text:p><text:s/>1,000,000.00<text:s/></text:p>
          </table:table-cell>
          <table:table-cell table:number-columns-repeated="16369"/>
        </table:table-row>
        <table:table-row table:style-name="ro6">
          <table:table-cell office:value-type="float" office:value="10005790" table:style-name="ce28">
            <text:p>10005790</text:p>
          </table:table-cell>
          <table:table-cell office:value-type="string" table:style-name="ce68">
            <text:p>Sheffield Hallam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7961" table:style-name="ce35">
            <text:p><text:s/>57,96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7961" table:formula="of:=SUM([.C93:.N93])" table:style-name="ce49">
            <text:p><text:s/>57,961.00<text:s/></text:p>
          </table:table-cell>
          <table:table-cell table:number-columns-repeated="16369"/>
        </table:table-row>
        <table:table-row table:style-name="ro6">
          <table:table-cell office:value-type="float" office:value="10006022" table:style-name="ce28">
            <text:p>10006022</text:p>
          </table:table-cell>
          <table:table-cell office:value-type="string" table:style-name="ce68">
            <text:p>Solent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31069" table:style-name="ce35">
            <text:p><text:s/>31,069.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1069" table:formula="of:=SUM([.C94:.N94])" table:style-name="ce49">
            <text:p><text:s/>31,069.00<text:s/></text:p>
          </table:table-cell>
          <table:table-cell table:number-columns-repeated="16369"/>
        </table:table-row>
        <table:table-row table:style-name="ro6">
          <table:table-cell office:value-type="float" office:value="10007158" table:style-name="ce28">
            <text:p>10007158</text:p>
          </table:table-cell>
          <table:table-cell office:value-type="string" table:style-name="ce68">
            <text:p>University of Southampton</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5">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95:.N95])" table:style-name="ce49">
            <text:p><text:s/>1,000,000.00<text:s/></text:p>
          </table:table-cell>
          <table:table-cell table:number-columns-repeated="16369"/>
        </table:table-row>
        <table:table-row table:style-name="ro6">
          <table:table-cell office:value-type="float" office:value="10007843" table:style-name="ce28">
            <text:p>10007843</text:p>
          </table:table-cell>
          <table:table-cell office:value-type="string" table:style-name="ce68">
            <text:p>St Mary’s University, Twickenham,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40787" table:style-name="ce35">
            <text:p><text:s/>40,78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787" table:formula="of:=SUM([.C96:.N96])" table:style-name="ce49">
            <text:p><text:s/>40,787.00<text:s/></text:p>
          </table:table-cell>
          <table:table-cell table:number-columns-repeated="16369"/>
        </table:table-row>
        <table:table-row table:style-name="ro6">
          <table:table-cell office:value-type="float" office:value="10006299" table:style-name="ce28">
            <text:p>10006299</text:p>
          </table:table-cell>
          <table:table-cell office:value-type="string" table:style-name="ce68">
            <text:p>Staffordshire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8645" table:style-name="ce35">
            <text:p><text:s/>18,64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8645" table:formula="of:=SUM([.C97:.N97])" table:style-name="ce49">
            <text:p><text:s/>18,645.00<text:s/></text:p>
          </table:table-cell>
          <table:table-cell table:number-columns-repeated="16369"/>
        </table:table-row>
        <table:table-row table:style-name="ro6">
          <table:table-cell office:value-type="float" office:value="10014001" table:style-name="ce28">
            <text:p>10014001</text:p>
          </table:table-cell>
          <table:table-cell office:value-type="string" table:style-name="ce68">
            <text:p>University of Suffolk</text:p>
          </table:table-cell>
          <table:table-cell office:value-type="float" office:value="0" table:style-name="ce69">
            <text:p><text:s/>-<text:s/></text:p>
          </table:table-cell>
          <table:table-cell office:value-type="float" office:value="0" table:style-name="ce33">
            <text:p><text:s/>-<text:s/></text:p>
          </table:table-cell>
          <table:table-cell office:value-type="float" office:value="3297" table:style-name="ce35">
            <text:p><text:s/>3,29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297" table:formula="of:=SUM([.C98:.N98])" table:style-name="ce49">
            <text:p><text:s/>3,297.00<text:s/></text:p>
          </table:table-cell>
          <table:table-cell table:number-columns-repeated="16369"/>
        </table:table-row>
        <table:table-row table:style-name="ro6">
          <table:table-cell office:value-type="float" office:value="10007159" table:style-name="ce28">
            <text:p>10007159</text:p>
          </table:table-cell>
          <table:table-cell office:value-type="string" table:style-name="ce68">
            <text:p>University of Sunderland</text:p>
          </table:table-cell>
          <table:table-cell office:value-type="float" office:value="0" table:style-name="ce69">
            <text:p><text:s/>-<text:s/></text:p>
          </table:table-cell>
          <table:table-cell office:value-type="float" office:value="0" table:style-name="ce33">
            <text:p><text:s/>-<text:s/></text:p>
          </table:table-cell>
          <table:table-cell office:value-type="float" office:value="3186" table:style-name="ce35">
            <text:p><text:s/>3,18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186" table:formula="of:=SUM([.C99:.N99])" table:style-name="ce49">
            <text:p><text:s/>3,186.00<text:s/></text:p>
          </table:table-cell>
          <table:table-cell table:number-columns-repeated="16369"/>
        </table:table-row>
        <table:table-row table:style-name="ro6">
          <table:table-cell office:value-type="float" office:value="10007160" table:style-name="ce28">
            <text:p>10007160</text:p>
          </table:table-cell>
          <table:table-cell office:value-type="string" table:style-name="ce68">
            <text:p>The University of Surrey</text:p>
          </table:table-cell>
          <table:table-cell office:value-type="float" office:value="0" table:style-name="ce69">
            <text:p><text:s/>-<text:s/></text:p>
          </table:table-cell>
          <table:table-cell office:value-type="float" office:value="0" table:style-name="ce33">
            <text:p><text:s/>-<text:s/></text:p>
          </table:table-cell>
          <table:table-cell office:value-type="float" office:value="634769" table:style-name="ce35">
            <text:p><text:s/>634,769.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34769" table:formula="of:=SUM([.C100:.N100])" table:style-name="ce49">
            <text:p><text:s/>634,769.00<text:s/></text:p>
          </table:table-cell>
          <table:table-cell table:number-columns-repeated="16369"/>
        </table:table-row>
        <table:table-row table:style-name="ro6">
          <table:table-cell office:value-type="float" office:value="10007806" table:style-name="ce28">
            <text:p>10007806</text:p>
          </table:table-cell>
          <table:table-cell office:value-type="string" table:style-name="ce68">
            <text:p>University of Sussex</text:p>
          </table:table-cell>
          <table:table-cell office:value-type="float" office:value="0" table:style-name="ce69">
            <text:p><text:s/>-<text:s/></text:p>
          </table:table-cell>
          <table:table-cell office:value-type="float" office:value="0" table:style-name="ce33">
            <text:p><text:s/>-<text:s/></text:p>
          </table:table-cell>
          <table:table-cell office:value-type="float" office:value="235906" table:style-name="ce35">
            <text:p><text:s/>235,90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35906" table:formula="of:=SUM([.C101:.N101])" table:style-name="ce49">
            <text:p><text:s/>235,906.00<text:s/></text:p>
          </table:table-cell>
          <table:table-cell table:number-columns-repeated="16369"/>
        </table:table-row>
        <table:table-row table:style-name="ro6">
          <table:table-cell office:value-type="float" office:value="10007161" table:style-name="ce28">
            <text:p>10007161</text:p>
          </table:table-cell>
          <table:table-cell office:value-type="string" table:style-name="ce68">
            <text:p>Teesside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49599" table:style-name="ce35">
            <text:p><text:s/>49,599.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9599" table:formula="of:=SUM([.C102:.N102])" table:style-name="ce49">
            <text:p><text:s/>49,599.00<text:s/></text:p>
          </table:table-cell>
          <table:table-cell table:number-columns-repeated="16369"/>
        </table:table-row>
        <table:table-row table:style-name="ro6">
          <table:table-cell office:value-type="float" office:value="10008017" table:style-name="ce28">
            <text:p>10008017</text:p>
          </table:table-cell>
          <table:table-cell office:value-type="string" table:style-name="ce68">
            <text:p>Trinity Laban Conservatoire of Music and Dance</text:p>
          </table:table-cell>
          <table:table-cell office:value-type="float" office:value="0" table:style-name="ce69">
            <text:p><text:s/>-<text:s/></text:p>
          </table:table-cell>
          <table:table-cell office:value-type="float" office:value="0" table:style-name="ce33">
            <text:p><text:s/>-<text:s/></text:p>
          </table:table-cell>
          <table:table-cell office:value-type="float" office:value="1486" table:style-name="ce35">
            <text:p><text:s/>1,48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86" table:formula="of:=SUM([.C103:.N103])" table:style-name="ce49">
            <text:p><text:s/>1,486.00<text:s/></text:p>
          </table:table-cell>
          <table:table-cell table:number-columns-repeated="16369"/>
        </table:table-row>
        <table:table-row table:style-name="ro6">
          <table:table-cell office:value-type="float" office:value="10007784" table:style-name="ce28">
            <text:p>10007784</text:p>
          </table:table-cell>
          <table:table-cell office:value-type="string" table:style-name="ce68">
            <text:p>UCL</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5">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104:.N104])" table:style-name="ce49">
            <text:p><text:s/>1,000,000.00<text:s/></text:p>
          </table:table-cell>
          <table:table-cell table:number-columns-repeated="16369"/>
        </table:table-row>
        <table:table-row table:style-name="ro6">
          <table:table-cell office:value-type="float" office:value="10007141" table:style-name="ce28">
            <text:p>10007141</text:p>
          </table:table-cell>
          <table:table-cell office:value-type="string" table:style-name="ce68">
            <text:p>UCLan</text:p>
          </table:table-cell>
          <table:table-cell office:value-type="float" office:value="0" table:style-name="ce69">
            <text:p><text:s/>-<text:s/></text:p>
          </table:table-cell>
          <table:table-cell office:value-type="float" office:value="0" table:style-name="ce33">
            <text:p><text:s/>-<text:s/></text:p>
          </table:table-cell>
          <table:table-cell office:value-type="float" office:value="30692" table:style-name="ce35">
            <text:p><text:s/>30,69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0692" table:formula="of:=SUM([.C105:.N105])" table:style-name="ce49">
            <text:p><text:s/>30,692.00<text:s/></text:p>
          </table:table-cell>
          <table:table-cell table:number-columns-repeated="16369"/>
        </table:table-row>
        <table:table-row table:style-name="ro6">
          <table:table-cell office:value-type="float" office:value="10007789" table:style-name="ce28">
            <text:p>10007789</text:p>
          </table:table-cell>
          <table:table-cell office:value-type="string" table:style-name="ce68">
            <text:p>UEA</text:p>
          </table:table-cell>
          <table:table-cell office:value-type="float" office:value="0" table:style-name="ce69">
            <text:p><text:s/>-<text:s/></text:p>
          </table:table-cell>
          <table:table-cell office:value-type="float" office:value="0" table:style-name="ce33">
            <text:p><text:s/>-<text:s/></text:p>
          </table:table-cell>
          <table:table-cell office:value-type="float" office:value="117648" table:style-name="ce35">
            <text:p><text:s/>117,64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7648" table:formula="of:=SUM([.C106:.N106])" table:style-name="ce49">
            <text:p><text:s/>117,648.00<text:s/></text:p>
          </table:table-cell>
          <table:table-cell table:number-columns-repeated="16369"/>
        </table:table-row>
        <table:table-row table:style-name="ro6">
          <table:table-cell office:value-type="float" office:value="10007164" table:style-name="ce28">
            <text:p>10007164</text:p>
          </table:table-cell>
          <table:table-cell office:value-type="string" table:style-name="ce68">
            <text:p>UWE</text:p>
          </table:table-cell>
          <table:table-cell office:value-type="float" office:value="0" table:style-name="ce69">
            <text:p><text:s/>-<text:s/></text:p>
          </table:table-cell>
          <table:table-cell office:value-type="float" office:value="0" table:style-name="ce33">
            <text:p><text:s/>-<text:s/></text:p>
          </table:table-cell>
          <table:table-cell office:value-type="float" office:value="178560" table:style-name="ce35">
            <text:p><text:s/>178,56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78560" table:formula="of:=SUM([.C107:.N107])" table:style-name="ce49">
            <text:p><text:s/>178,560.00<text:s/></text:p>
          </table:table-cell>
          <table:table-cell table:number-columns-repeated="16369"/>
        </table:table-row>
        <table:table-row table:style-name="ro6">
          <table:table-cell office:value-type="float" office:value="10007163" table:style-name="ce28">
            <text:p>10007163</text:p>
          </table:table-cell>
          <table:table-cell office:value-type="string" table:style-name="ce68">
            <text:p>University of Warwick</text:p>
          </table:table-cell>
          <table:table-cell office:value-type="float" office:value="0" table:style-name="ce69">
            <text:p><text:s/>-<text:s/></text:p>
          </table:table-cell>
          <table:table-cell office:value-type="float" office:value="0" table:style-name="ce33">
            <text:p><text:s/>-<text:s/></text:p>
          </table:table-cell>
          <table:table-cell office:value-type="float" office:value="543752" table:style-name="ce35">
            <text:p><text:s/>543,75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43752" table:formula="of:=SUM([.C108:.N108])" table:style-name="ce49">
            <text:p><text:s/>543,752.00<text:s/></text:p>
          </table:table-cell>
          <table:table-cell table:number-columns-repeated="16369"/>
        </table:table-row>
        <table:table-row table:style-name="ro6">
          <table:table-cell office:value-type="float" office:value="10006566" table:style-name="ce28">
            <text:p>10006566</text:p>
          </table:table-cell>
          <table:table-cell office:value-type="string" table:style-name="ce68">
            <text:p>The University of West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37871" table:style-name="ce35">
            <text:p><text:s/>37,87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7871" table:formula="of:=SUM([.C109:.N109])" table:style-name="ce49">
            <text:p><text:s/>37,871.00<text:s/></text:p>
          </table:table-cell>
          <table:table-cell table:number-columns-repeated="16369"/>
        </table:table-row>
        <table:table-row table:style-name="ro6">
          <table:table-cell office:value-type="float" office:value="10007165" table:style-name="ce28">
            <text:p>10007165</text:p>
          </table:table-cell>
          <table:table-cell office:value-type="string" table:style-name="ce68">
            <text:p>The University of Westmin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23872" table:style-name="ce35">
            <text:p><text:s/>23,87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3872" table:formula="of:=SUM([.C110:.N110])" table:style-name="ce49">
            <text:p><text:s/>23,872.00<text:s/></text:p>
          </table:table-cell>
          <table:table-cell table:number-columns-repeated="16369"/>
        </table:table-row>
        <table:table-row table:style-name="ro6">
          <table:table-cell office:value-type="float" office:value="10003614" table:style-name="ce28">
            <text:p>10003614</text:p>
          </table:table-cell>
          <table:table-cell office:value-type="string" table:style-name="ce68">
            <text:p>University of Winche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6540" table:style-name="ce35">
            <text:p><text:s/>6,54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540" table:formula="of:=SUM([.C111:.N111])" table:style-name="ce49">
            <text:p><text:s/>6,540.00<text:s/></text:p>
          </table:table-cell>
          <table:table-cell table:number-columns-repeated="16369"/>
        </table:table-row>
        <table:table-row table:style-name="ro6">
          <table:table-cell office:value-type="float" office:value="10007166" table:style-name="ce28">
            <text:p>10007166</text:p>
          </table:table-cell>
          <table:table-cell office:value-type="string" table:style-name="ce68">
            <text:p>University of Wolverhampton</text:p>
          </table:table-cell>
          <table:table-cell office:value-type="float" office:value="0" table:style-name="ce69">
            <text:p><text:s/>-<text:s/></text:p>
          </table:table-cell>
          <table:table-cell office:value-type="float" office:value="0" table:style-name="ce33">
            <text:p><text:s/>-<text:s/></text:p>
          </table:table-cell>
          <table:table-cell office:value-type="float" office:value="28416" table:style-name="ce35">
            <text:p><text:s/>28,41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8416" table:formula="of:=SUM([.C112:.N112])" table:style-name="ce49">
            <text:p><text:s/>28,416.00<text:s/></text:p>
          </table:table-cell>
          <table:table-cell table:number-columns-repeated="16369"/>
        </table:table-row>
        <table:table-row table:style-name="ro6">
          <table:table-cell office:value-type="float" office:value="10007139" table:style-name="ce28">
            <text:p>10007139</text:p>
          </table:table-cell>
          <table:table-cell office:value-type="string" table:style-name="ce68">
            <text:p>University of Worce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2093" table:style-name="ce35">
            <text:p><text:s/>2,09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93" table:formula="of:=SUM([.C113:.N113])" table:style-name="ce49">
            <text:p><text:s/>2,093.00<text:s/></text:p>
          </table:table-cell>
          <table:table-cell table:number-columns-repeated="16369"/>
        </table:table-row>
        <table:table-row table:style-name="ro6">
          <table:table-cell office:value-type="float" office:value="10007167" table:style-name="ce76">
            <text:p>10007167</text:p>
          </table:table-cell>
          <table:table-cell office:value-type="string" table:style-name="ce77">
            <text:p>University of York</text:p>
          </table:table-cell>
          <table:table-cell office:value-type="float" office:value="0" table:style-name="ce78">
            <text:p><text:s/>-<text:s/></text:p>
          </table:table-cell>
          <table:table-cell office:value-type="float" office:value="0" table:style-name="ce46">
            <text:p><text:s/>-<text:s/></text:p>
          </table:table-cell>
          <table:table-cell office:value-type="float" office:value="250218" table:style-name="ce89">
            <text:p><text:s/>250,218.0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50218" table:formula="of:=SUM([.C114:.N114])" table:style-name="ce87">
            <text:p><text:s/>250,218.00<text:s/></text:p>
          </table:table-cell>
          <table:table-cell table:number-columns-repeated="16369"/>
        </table:table-row>
        <table:table-row table:style-name="ro6">
          <table:table-cell table:style-name="ce34"/>
          <table:table-cell office:value-type="string" table:style-name="ce32">
            <text:p>Totals</text:p>
          </table:table-cell>
          <table:table-cell office:value-type="float" office:value="0" table:formula="of:=SUM([.C4:.C114])" table:style-name="ce49">
            <text:p><text:s/>-<text:s/></text:p>
          </table:table-cell>
          <table:table-cell office:value-type="float" office:value="0" table:formula="of:=SUM([.D4:.D114])" table:style-name="ce34">
            <text:p><text:s/>-<text:s/></text:p>
          </table:table-cell>
          <table:table-cell office:value-type="float" office:value="19999995" table:formula="of:=SUM([.E4:.E114])" table:style-name="ce34">
            <text:p><text:s/>19,999,995.00<text:s/></text:p>
          </table:table-cell>
          <table:table-cell office:value-type="float" office:value="0" table:formula="of:=SUM([.F4:.F114])" table:style-name="ce34">
            <text:p><text:s/>-<text:s/></text:p>
          </table:table-cell>
          <table:table-cell office:value-type="float" office:value="0" table:formula="of:=SUM([.G4:.G114])" table:style-name="ce34">
            <text:p><text:s/>-<text:s/></text:p>
          </table:table-cell>
          <table:table-cell office:value-type="float" office:value="0" table:formula="of:=SUM([.H4:.H114])" table:style-name="ce34">
            <text:p><text:s/>-<text:s/></text:p>
          </table:table-cell>
          <table:table-cell office:value-type="float" office:value="0" table:formula="of:=SUM([.I4:.I114])" table:style-name="ce34">
            <text:p><text:s/>-<text:s/></text:p>
          </table:table-cell>
          <table:table-cell office:value-type="float" office:value="0" table:formula="of:=SUM([.J4:.J114])" table:style-name="ce34">
            <text:p><text:s/>-<text:s/></text:p>
          </table:table-cell>
          <table:table-cell office:value-type="float" office:value="0" table:formula="of:=SUM([.K4:.K114])" table:style-name="ce34">
            <text:p><text:s/>-<text:s/></text:p>
          </table:table-cell>
          <table:table-cell office:value-type="float" office:value="0" table:formula="of:=SUM([.L4:.L114])" table:style-name="ce34">
            <text:p><text:s/>-<text:s/></text:p>
          </table:table-cell>
          <table:table-cell office:value-type="float" office:value="0" table:formula="of:=SUM([.M4:.M114])" table:style-name="ce34">
            <text:p><text:s/>-<text:s/></text:p>
          </table:table-cell>
          <table:table-cell office:value-type="float" office:value="0" table:formula="of:=SUM([.N4:.N114])" table:style-name="ce34">
            <text:p><text:s/>-<text:s/></text:p>
          </table:table-cell>
          <table:table-cell office:value-type="float" office:value="19999995" table:formula="of:=SUM([.O4:.O114])" table:style-name="ce49">
            <text:p><text:s/>19,999,995.00<text:s/></text:p>
          </table:table-cell>
          <table:table-cell table:number-columns-repeated="16369" table:style-name="ce34"/>
        </table:table-row>
        <table:table-row table:number-rows-repeated="1048461" table:style-name="ro6">
          <table:table-cell table:number-columns-repeated="16384"/>
        </table:table-row>
      </table:table>
      <table:table table:name="PRF" table:style-name="ta2">
        <table:table-column table:style-name="co9" table:default-cell-style-name="ce52"/>
        <table:table-column table:style-name="co28" table:default-cell-style-name="ce51"/>
        <table:table-column table:style-name="co12" table:number-columns-repeated="2" table:default-cell-style-name="ce90"/>
        <table:table-column table:style-name="co33" table:default-cell-style-name="ce90"/>
        <table:table-column table:style-name="co12" table:number-columns-repeated="3" table:default-cell-style-name="ce90"/>
        <table:table-column table:style-name="co12" table:number-columns-repeated="6" table:default-cell-style-name="ce52"/>
        <table:table-column table:style-name="co34" table:default-cell-style-name="ce53"/>
        <table:table-column table:style-name="co17" table:number-columns-repeated="16369" table:default-cell-style-name="ce52"/>
        <table:table-row table:style-name="ro7">
          <table:table-cell office:value-type="string" table:style-name="ce65">
            <text:p>Participatory Research fund (PRF) payments from August 2024 to July 2025</text:p>
          </table:table-cell>
          <table:table-cell table:style-name="ce51"/>
          <table:table-cell table:number-columns-repeated="6" table:style-name="ce90"/>
          <table:table-cell table:number-columns-repeated="6" table:style-name="ce52"/>
          <table:table-cell table:style-name="ce53"/>
          <table:table-cell table:number-columns-repeated="16369"/>
        </table:table-row>
        <table:table-row table:style-name="ro9">
          <table:table-cell table:style-name="ce91"/>
          <table:table-cell table:style-name="ce92"/>
          <table:table-cell table:number-columns-repeated="2" table:style-name="ce93"/>
          <table:table-cell table:number-columns-repeated="4" table:style-name="ce94"/>
          <table:table-cell table:number-columns-repeated="6" table:style-name="ce91"/>
          <table:table-cell table:style-name="ce95"/>
          <table:table-cell table:number-columns-repeated="16369" table:style-name="ce91"/>
        </table:table-row>
        <table:table-row table:style-name="ro8">
          <table:table-cell office:value-type="string" table:style-name="ce56">
            <text:p>UKPRN</text:p>
          </table:table-cell>
          <table:table-cell office:value-type="string" table:style-name="ce39">
            <text:p>HEP/Provider Name</text:p>
          </table:table-cell>
          <table:table-cell office:value-type="string" table:style-name="ce40">
            <text:p>Aug 2024 (£)</text:p>
          </table:table-cell>
          <table:table-cell office:value-type="string" table:style-name="ce40">
            <text:p>Sep 2024 (£)</text:p>
          </table:table-cell>
          <table:table-cell office:value-type="string" table:style-name="ce40">
            <text:p>Oct 2024 (£)</text:p>
          </table:table-cell>
          <table:table-cell office:value-type="string" table:style-name="ce40">
            <text:p>Nov 2024 (£)</text:p>
          </table:table-cell>
          <table:table-cell office:value-type="string" table:style-name="ce40">
            <text:p>Dec 2024 (£)</text:p>
          </table:table-cell>
          <table:table-cell office:value-type="string" table:style-name="ce40">
            <text:p>Jan 2025 (£)</text:p>
          </table:table-cell>
          <table:table-cell office:value-type="string" table:style-name="ce40">
            <text:p>Feb 2025 (£)</text:p>
          </table:table-cell>
          <table:table-cell office:value-type="string" table:style-name="ce40">
            <text:p>Mar 2025 (£)</text:p>
          </table:table-cell>
          <table:table-cell office:value-type="string" table:style-name="ce40">
            <text:p>Apr 2025 (£)</text:p>
          </table:table-cell>
          <table:table-cell office:value-type="string" table:style-name="ce40">
            <text:p>May 2025 (£)</text:p>
          </table:table-cell>
          <table:table-cell office:value-type="string" table:style-name="ce40">
            <text:p>Jun 2025 (£)</text:p>
          </table:table-cell>
          <table:table-cell office:value-type="string" table:style-name="ce57">
            <text:p>Jul 2025 (£)</text:p>
          </table:table-cell>
          <table:table-cell office:value-type="string" table:style-name="ce40">
            <text:p>Total 2024 to 2025 (£)</text:p>
          </table:table-cell>
          <table:table-cell table:number-columns-repeated="16369" table:style-name="ce58"/>
        </table:table-row>
        <table:table-row table:style-name="ro6">
          <table:table-cell office:value-type="float" office:value="10000291" table:style-name="ce96">
            <text:p>10000291</text:p>
          </table:table-cell>
          <table:table-cell office:value-type="string" table:style-name="ce44">
            <text:p>Anglia Ruskin University Higher Education Corporation</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4:.N4])" table:style-name="ce34">
            <text:p><text:s/>20,000.00<text:s/></text:p>
          </table:table-cell>
          <table:table-cell table:number-columns-repeated="16369" table:style-name="ce33"/>
        </table:table-row>
        <table:table-row table:style-name="ro6">
          <table:table-cell office:value-type="float" office:value="10000385" table:style-name="ce96">
            <text:p>10000385</text:p>
          </table:table-cell>
          <table:table-cell office:value-type="string" table:style-name="ce44">
            <text:p>The Arts University Bournemouth</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5:.N5])" table:style-name="ce34">
            <text:p><text:s/>20,000.00<text:s/></text:p>
          </table:table-cell>
          <table:table-cell table:number-columns-repeated="16369" table:style-name="ce33"/>
        </table:table-row>
        <table:table-row table:style-name="ro6">
          <table:table-cell office:value-type="float" office:value="10007162" table:style-name="ce96">
            <text:p>10007162</text:p>
          </table:table-cell>
          <table:table-cell office:value-type="string" table:style-name="ce44">
            <text:p>University of the Arts, London</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6:.N6])" table:style-name="ce34">
            <text:p><text:s/>20,000.00<text:s/></text:p>
          </table:table-cell>
          <table:table-cell table:number-columns-repeated="16369" table:style-name="ce33"/>
        </table:table-row>
        <table:table-row table:style-name="ro6">
          <table:table-cell office:value-type="float" office:value="10007759" table:style-name="ce96">
            <text:p>10007759</text:p>
          </table:table-cell>
          <table:table-cell office:value-type="string" table:style-name="ce44">
            <text:p>Aston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31264" table:style-name="ce33">
            <text:p><text:s/>31,264.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31264" table:formula="of:=SUM([.C7:.N7])" table:style-name="ce34">
            <text:p><text:s/>31,264.00<text:s/></text:p>
          </table:table-cell>
          <table:table-cell table:number-columns-repeated="16369" table:style-name="ce33"/>
        </table:table-row>
        <table:table-row table:style-name="ro6">
          <table:table-cell office:value-type="float" office:value="10007850" table:style-name="ce96">
            <text:p>10007850</text:p>
          </table:table-cell>
          <table:table-cell office:value-type="string" table:style-name="ce44">
            <text:p>University of Bath</text:p>
          </table:table-cell>
          <table:table-cell office:value-type="float" office:value="0" table:style-name="ce33">
            <text:p><text:s/>-<text:s/></text:p>
          </table:table-cell>
          <table:table-cell office:value-type="float" office:value="0" table:style-name="ce33">
            <text:p><text:s/>-<text:s/></text:p>
          </table:table-cell>
          <table:table-cell office:value-type="float" office:value="89130" table:style-name="ce33">
            <text:p><text:s/>89,13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89130" table:formula="of:=SUM([.C8:.N8])" table:style-name="ce34">
            <text:p><text:s/>89,130.00<text:s/></text:p>
          </table:table-cell>
          <table:table-cell table:number-columns-repeated="16369" table:style-name="ce33"/>
        </table:table-row>
        <table:table-row table:style-name="ro6">
          <table:table-cell office:value-type="float" office:value="10000571" table:style-name="ce96">
            <text:p>10000571</text:p>
          </table:table-cell>
          <table:table-cell office:value-type="string" table:style-name="ce44">
            <text:p>Bath Spa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9:.N9])" table:style-name="ce34">
            <text:p><text:s/>20,000.00<text:s/></text:p>
          </table:table-cell>
          <table:table-cell table:number-columns-repeated="16369" table:style-name="ce33"/>
        </table:table-row>
        <table:table-row table:style-name="ro6">
          <table:table-cell office:value-type="float" office:value="10007152" table:style-name="ce96">
            <text:p>10007152</text:p>
          </table:table-cell>
          <table:table-cell office:value-type="string" table:style-name="ce44">
            <text:p>University of Bedfordshire</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0:.N10])" table:style-name="ce34">
            <text:p><text:s/>20,000.00<text:s/></text:p>
          </table:table-cell>
          <table:table-cell table:number-columns-repeated="16369" table:style-name="ce33"/>
        </table:table-row>
        <table:table-row table:style-name="ro6">
          <table:table-cell office:value-type="float" office:value="10007760" table:style-name="ce96">
            <text:p>10007760</text:p>
          </table:table-cell>
          <table:table-cell office:value-type="string" table:style-name="ce44">
            <text:p>Birkbeck, University of London</text:p>
          </table:table-cell>
          <table:table-cell office:value-type="float" office:value="0" table:style-name="ce33">
            <text:p><text:s/>-<text:s/></text:p>
          </table:table-cell>
          <table:table-cell office:value-type="float" office:value="0" table:style-name="ce33">
            <text:p><text:s/>-<text:s/></text:p>
          </table:table-cell>
          <table:table-cell office:value-type="float" office:value="39574" table:style-name="ce33">
            <text:p><text:s/>39,574.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39574" table:formula="of:=SUM([.C11:.N11])" table:style-name="ce34">
            <text:p><text:s/>39,574.00<text:s/></text:p>
          </table:table-cell>
          <table:table-cell table:number-columns-repeated="16369" table:style-name="ce33"/>
        </table:table-row>
        <table:table-row table:style-name="ro6">
          <table:table-cell office:value-type="float" office:value="10006840" table:style-name="ce96">
            <text:p>10006840</text:p>
          </table:table-cell>
          <table:table-cell office:value-type="string" table:style-name="ce44">
            <text:p>University of Birmingham</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50000" table:formula="of:=SUM([.C12:.N12])" table:style-name="ce34">
            <text:p><text:s/>150,000.00<text:s/></text:p>
          </table:table-cell>
          <table:table-cell table:number-columns-repeated="16369" table:style-name="ce33"/>
        </table:table-row>
        <table:table-row table:style-name="ro6">
          <table:table-cell office:value-type="float" office:value="10007140" table:style-name="ce96">
            <text:p>10007140</text:p>
          </table:table-cell>
          <table:table-cell office:value-type="string" table:style-name="ce44">
            <text:p>Birmingham City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3:.N13])" table:style-name="ce34">
            <text:p><text:s/>20,000.00<text:s/></text:p>
          </table:table-cell>
          <table:table-cell table:number-columns-repeated="16369" table:style-name="ce33"/>
        </table:table-row>
        <table:table-row table:style-name="ro6">
          <table:table-cell office:value-type="float" office:value="10007832" table:style-name="ce96">
            <text:p>10007832</text:p>
          </table:table-cell>
          <table:table-cell office:value-type="string" table:style-name="ce44">
            <text:p>Birmingham Newman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4:.N14])" table:style-name="ce34">
            <text:p><text:s/>20,000.00<text:s/></text:p>
          </table:table-cell>
          <table:table-cell table:number-columns-repeated="16369" table:style-name="ce33"/>
        </table:table-row>
        <table:table-row table:style-name="ro6">
          <table:table-cell office:value-type="float" office:value="10007811" table:style-name="ce96">
            <text:p>10007811</text:p>
          </table:table-cell>
          <table:table-cell office:value-type="string" table:style-name="ce44">
            <text:p>Bishop Grosseteste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5:.N15])" table:style-name="ce34">
            <text:p><text:s/>20,000.00<text:s/></text:p>
          </table:table-cell>
          <table:table-cell table:number-columns-repeated="16369" table:style-name="ce33"/>
        </table:table-row>
        <table:table-row table:style-name="ro6">
          <table:table-cell office:value-type="float" office:value="10006841" table:style-name="ce96">
            <text:p>10006841</text:p>
          </table:table-cell>
          <table:table-cell office:value-type="string" table:style-name="ce44">
            <text:p>The University of Bolton</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6:.N16])" table:style-name="ce34">
            <text:p><text:s/>20,000.00<text:s/></text:p>
          </table:table-cell>
          <table:table-cell table:number-columns-repeated="16369" table:style-name="ce33"/>
        </table:table-row>
        <table:table-row table:style-name="ro6">
          <table:table-cell office:value-type="float" office:value="10000824" table:style-name="ce96">
            <text:p>10000824</text:p>
          </table:table-cell>
          <table:table-cell office:value-type="string" table:style-name="ce44">
            <text:p>Bournemouth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3651" table:style-name="ce33">
            <text:p><text:s/>23,65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3651" table:formula="of:=SUM([.C17:.N17])" table:style-name="ce34">
            <text:p><text:s/>23,651.00<text:s/></text:p>
          </table:table-cell>
          <table:table-cell table:number-columns-repeated="16369" table:style-name="ce33"/>
        </table:table-row>
        <table:table-row table:style-name="ro6">
          <table:table-cell office:value-type="float" office:value="10007785" table:style-name="ce96">
            <text:p>10007785</text:p>
          </table:table-cell>
          <table:table-cell office:value-type="string" table:style-name="ce44">
            <text:p>The University of Bradford</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8:.N18])" table:style-name="ce34">
            <text:p><text:s/>20,000.00<text:s/></text:p>
          </table:table-cell>
          <table:table-cell table:number-columns-repeated="16369" table:style-name="ce33"/>
        </table:table-row>
        <table:table-row table:style-name="ro6">
          <table:table-cell office:value-type="float" office:value="10000886" table:style-name="ce96">
            <text:p>10000886</text:p>
          </table:table-cell>
          <table:table-cell office:value-type="string" table:style-name="ce44">
            <text:p>University of Brighton</text:p>
          </table:table-cell>
          <table:table-cell office:value-type="float" office:value="0" table:style-name="ce33">
            <text:p><text:s/>-<text:s/></text:p>
          </table:table-cell>
          <table:table-cell office:value-type="float" office:value="0" table:style-name="ce33">
            <text:p><text:s/>-<text:s/></text:p>
          </table:table-cell>
          <table:table-cell office:value-type="float" office:value="30958" table:style-name="ce33">
            <text:p><text:s/>30,95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30958" table:formula="of:=SUM([.C19:.N19])" table:style-name="ce34">
            <text:p><text:s/>30,958.00<text:s/></text:p>
          </table:table-cell>
          <table:table-cell table:number-columns-repeated="16369" table:style-name="ce33"/>
        </table:table-row>
        <table:table-row table:style-name="ro6">
          <table:table-cell office:value-type="float" office:value="10007786" table:style-name="ce96">
            <text:p>10007786</text:p>
          </table:table-cell>
          <table:table-cell office:value-type="string" table:style-name="ce44">
            <text:p>University of Bristol</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50000" table:formula="of:=SUM([.C20:.N20])" table:style-name="ce34">
            <text:p><text:s/>150,000.00<text:s/></text:p>
          </table:table-cell>
          <table:table-cell table:number-columns-repeated="16369" table:style-name="ce33"/>
        </table:table-row>
        <table:table-row table:style-name="ro6">
          <table:table-cell office:value-type="float" office:value="10000961" table:style-name="ce96">
            <text:p>10000961</text:p>
          </table:table-cell>
          <table:table-cell office:value-type="string" table:style-name="ce44">
            <text:p>Brunel University London</text:p>
          </table:table-cell>
          <table:table-cell office:value-type="float" office:value="0" table:style-name="ce33">
            <text:p><text:s/>-<text:s/></text:p>
          </table:table-cell>
          <table:table-cell office:value-type="float" office:value="0" table:style-name="ce33">
            <text:p><text:s/>-<text:s/></text:p>
          </table:table-cell>
          <table:table-cell office:value-type="float" office:value="42250" table:style-name="ce33">
            <text:p><text:s/>42,25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42250" table:formula="of:=SUM([.C21:.N21])" table:style-name="ce34">
            <text:p><text:s/>42,250.00<text:s/></text:p>
          </table:table-cell>
          <table:table-cell table:number-columns-repeated="16369" table:style-name="ce33"/>
        </table:table-row>
        <table:table-row table:style-name="ro6">
          <table:table-cell office:value-type="float" office:value="10000975" table:style-name="ce96">
            <text:p>10000975</text:p>
          </table:table-cell>
          <table:table-cell office:value-type="string" table:style-name="ce44">
            <text:p>Buckinghamshire New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22:.N22])" table:style-name="ce34">
            <text:p><text:s/>20,000.00<text:s/></text:p>
          </table:table-cell>
          <table:table-cell table:number-columns-repeated="16369" table:style-name="ce33"/>
        </table:table-row>
        <table:table-row table:style-name="ro6">
          <table:table-cell office:value-type="float" office:value="10007788" table:style-name="ce96">
            <text:p>10007788</text:p>
          </table:table-cell>
          <table:table-cell office:value-type="string" table:style-name="ce44">
            <text:p>The University of Cambridge</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50000" table:formula="of:=SUM([.C23:.N23])" table:style-name="ce34">
            <text:p><text:s/>150,000.00<text:s/></text:p>
          </table:table-cell>
          <table:table-cell table:number-columns-repeated="16369" table:style-name="ce33"/>
        </table:table-row>
        <table:table-row table:style-name="ro6">
          <table:table-cell office:value-type="float" office:value="10001143" table:style-name="ce96">
            <text:p>10001143</text:p>
          </table:table-cell>
          <table:table-cell office:value-type="string" table:style-name="ce44">
            <text:p>Canterbury Christ Church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24:.N24])" table:style-name="ce34">
            <text:p><text:s/>20,000.00<text:s/></text:p>
          </table:table-cell>
          <table:table-cell table:number-columns-repeated="16369" table:style-name="ce33"/>
        </table:table-row>
        <table:table-row table:style-name="ro6">
          <table:table-cell office:value-type="float" office:value="10007848" table:style-name="ce96">
            <text:p>10007848</text:p>
          </table:table-cell>
          <table:table-cell office:value-type="string" table:style-name="ce44">
            <text:p>University of Chester</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25:.N25])" table:style-name="ce34">
            <text:p><text:s/>20,000.00<text:s/></text:p>
          </table:table-cell>
          <table:table-cell table:number-columns-repeated="16369" table:style-name="ce33"/>
        </table:table-row>
        <table:table-row table:style-name="ro6">
          <table:table-cell office:value-type="float" office:value="10007137" table:style-name="ce96">
            <text:p>10007137</text:p>
          </table:table-cell>
          <table:table-cell office:value-type="string" table:style-name="ce44">
            <text:p>University of Chichester</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26:.N26])" table:style-name="ce34">
            <text:p><text:s/>20,000.00<text:s/></text:p>
          </table:table-cell>
          <table:table-cell table:number-columns-repeated="16369" table:style-name="ce33"/>
        </table:table-row>
        <table:table-row table:style-name="ro6">
          <table:table-cell office:value-type="float" office:value="10001478" table:style-name="ce96">
            <text:p>10001478</text:p>
          </table:table-cell>
          <table:table-cell office:value-type="string" table:style-name="ce44">
            <text:p>City, University of London</text:p>
          </table:table-cell>
          <table:table-cell office:value-type="float" office:value="0" table:style-name="ce33">
            <text:p><text:s/>-<text:s/></text:p>
          </table:table-cell>
          <table:table-cell office:value-type="float" office:value="0" table:style-name="ce33">
            <text:p><text:s/>-<text:s/></text:p>
          </table:table-cell>
          <table:table-cell office:value-type="float" office:value="58842" table:style-name="ce33">
            <text:p><text:s/>58,84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58842" table:formula="of:=SUM([.C27:.N27])" table:style-name="ce34">
            <text:p><text:s/>58,842.00<text:s/></text:p>
          </table:table-cell>
          <table:table-cell table:number-columns-repeated="16369" table:style-name="ce33"/>
        </table:table-row>
        <table:table-row table:style-name="ro6">
          <table:table-cell office:value-type="float" office:value="10007761" table:style-name="ce96">
            <text:p>10007761</text:p>
          </table:table-cell>
          <table:table-cell office:value-type="string" table:style-name="ce44">
            <text:p>Courtauld Institute of Art</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28:.N28])" table:style-name="ce34">
            <text:p><text:s/>20,000.00<text:s/></text:p>
          </table:table-cell>
          <table:table-cell table:number-columns-repeated="16369" table:style-name="ce33"/>
        </table:table-row>
        <table:table-row table:style-name="ro6">
          <table:table-cell office:value-type="float" office:value="10001726" table:style-name="ce96">
            <text:p>10001726</text:p>
          </table:table-cell>
          <table:table-cell office:value-type="string" table:style-name="ce44">
            <text:p>Coventry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7236" table:style-name="ce33">
            <text:p><text:s/>27,23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7236" table:formula="of:=SUM([.C29:.N29])" table:style-name="ce34">
            <text:p><text:s/>27,236.00<text:s/></text:p>
          </table:table-cell>
          <table:table-cell table:number-columns-repeated="16369" table:style-name="ce33"/>
        </table:table-row>
        <table:table-row table:style-name="ro6">
          <table:table-cell office:value-type="float" office:value="10007822" table:style-name="ce96">
            <text:p>10007822</text:p>
          </table:table-cell>
          <table:table-cell office:value-type="string" table:style-name="ce44">
            <text:p>Cranfield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44854" table:style-name="ce33">
            <text:p><text:s/>44,854.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44854" table:formula="of:=SUM([.C30:.N30])" table:style-name="ce34">
            <text:p><text:s/>44,854.00<text:s/></text:p>
          </table:table-cell>
          <table:table-cell table:number-columns-repeated="16369" table:style-name="ce33"/>
        </table:table-row>
        <table:table-row table:style-name="ro6">
          <table:table-cell office:value-type="float" office:value="10007842" table:style-name="ce96">
            <text:p>10007842</text:p>
          </table:table-cell>
          <table:table-cell office:value-type="string" table:style-name="ce44">
            <text:p>The University of Cumbria</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31:.N31])" table:style-name="ce34">
            <text:p><text:s/>20,000.00<text:s/></text:p>
          </table:table-cell>
          <table:table-cell table:number-columns-repeated="16369" table:style-name="ce33"/>
        </table:table-row>
        <table:table-row table:style-name="ro6">
          <table:table-cell office:value-type="float" office:value="10001883" table:style-name="ce96">
            <text:p>10001883</text:p>
          </table:table-cell>
          <table:table-cell office:value-type="string" table:style-name="ce44">
            <text:p>De Montfort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1971" table:style-name="ce33">
            <text:p><text:s/>21,97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1971" table:formula="of:=SUM([.C32:.N32])" table:style-name="ce34">
            <text:p><text:s/>21,971.00<text:s/></text:p>
          </table:table-cell>
          <table:table-cell table:number-columns-repeated="16369" table:style-name="ce33"/>
        </table:table-row>
        <table:table-row table:style-name="ro6">
          <table:table-cell office:value-type="float" office:value="10007851" table:style-name="ce96">
            <text:p>10007851</text:p>
          </table:table-cell>
          <table:table-cell office:value-type="string" table:style-name="ce44">
            <text:p>University of Derb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33:.N33])" table:style-name="ce34">
            <text:p><text:s/>20,000.00<text:s/></text:p>
          </table:table-cell>
          <table:table-cell table:number-columns-repeated="16369" table:style-name="ce33"/>
        </table:table-row>
        <table:table-row table:style-name="ro6">
          <table:table-cell office:value-type="float" office:value="10007143" table:style-name="ce96">
            <text:p>10007143</text:p>
          </table:table-cell>
          <table:table-cell office:value-type="string" table:style-name="ce44">
            <text:p>Durham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105594" table:style-name="ce33">
            <text:p><text:s/>105,594.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05594" table:formula="of:=SUM([.C34:.N34])" table:style-name="ce34">
            <text:p><text:s/>105,594.00<text:s/></text:p>
          </table:table-cell>
          <table:table-cell table:number-columns-repeated="16369" table:style-name="ce33"/>
        </table:table-row>
        <table:table-row table:style-name="ro6">
          <table:table-cell office:value-type="float" office:value="10007144" table:style-name="ce96">
            <text:p>10007144</text:p>
          </table:table-cell>
          <table:table-cell office:value-type="string" table:style-name="ce44">
            <text:p>The University of East London</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35:.N35])" table:style-name="ce34">
            <text:p><text:s/>20,000.00<text:s/></text:p>
          </table:table-cell>
          <table:table-cell table:number-columns-repeated="16369" table:style-name="ce33"/>
        </table:table-row>
        <table:table-row table:style-name="ro6">
          <table:table-cell office:value-type="float" office:value="10007823" table:style-name="ce96">
            <text:p>10007823</text:p>
          </table:table-cell>
          <table:table-cell office:value-type="string" table:style-name="ce44">
            <text:p>Edge Hill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36:.N36])" table:style-name="ce34">
            <text:p><text:s/>20,000.00<text:s/></text:p>
          </table:table-cell>
          <table:table-cell table:number-columns-repeated="16369" table:style-name="ce33"/>
        </table:table-row>
        <table:table-row table:style-name="ro6">
          <table:table-cell office:value-type="float" office:value="10007791" table:style-name="ce96">
            <text:p>10007791</text:p>
          </table:table-cell>
          <table:table-cell office:value-type="string" table:style-name="ce44">
            <text:p>The University of Essex</text:p>
          </table:table-cell>
          <table:table-cell office:value-type="float" office:value="0" table:style-name="ce33">
            <text:p><text:s/>-<text:s/></text:p>
          </table:table-cell>
          <table:table-cell office:value-type="float" office:value="0" table:style-name="ce33">
            <text:p><text:s/>-<text:s/></text:p>
          </table:table-cell>
          <table:table-cell office:value-type="float" office:value="53218" table:style-name="ce33">
            <text:p><text:s/>53,21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53218" table:formula="of:=SUM([.C37:.N37])" table:style-name="ce34">
            <text:p><text:s/>53,218.00<text:s/></text:p>
          </table:table-cell>
          <table:table-cell table:number-columns-repeated="16369" table:style-name="ce33"/>
        </table:table-row>
        <table:table-row table:style-name="ro6">
          <table:table-cell office:value-type="float" office:value="10007792" table:style-name="ce96">
            <text:p>10007792</text:p>
          </table:table-cell>
          <table:table-cell office:value-type="string" table:style-name="ce44">
            <text:p>University of Exeter</text:p>
          </table:table-cell>
          <table:table-cell office:value-type="float" office:value="0" table:style-name="ce33">
            <text:p><text:s/>-<text:s/></text:p>
          </table:table-cell>
          <table:table-cell office:value-type="float" office:value="0" table:style-name="ce33">
            <text:p><text:s/>-<text:s/></text:p>
          </table:table-cell>
          <table:table-cell office:value-type="float" office:value="136739" table:style-name="ce33">
            <text:p><text:s/>136,739.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36739" table:formula="of:=SUM([.C38:.N38])" table:style-name="ce34">
            <text:p><text:s/>136,739.00<text:s/></text:p>
          </table:table-cell>
          <table:table-cell table:number-columns-repeated="16369" table:style-name="ce33"/>
        </table:table-row>
        <table:table-row table:style-name="ro6">
          <table:table-cell office:value-type="float" office:value="10008640" table:style-name="ce96">
            <text:p>10008640</text:p>
          </table:table-cell>
          <table:table-cell office:value-type="string" table:style-name="ce44">
            <text:p>Falmouth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39:.N39])" table:style-name="ce34">
            <text:p><text:s/>20,000.00<text:s/></text:p>
          </table:table-cell>
          <table:table-cell table:number-columns-repeated="16369" table:style-name="ce33"/>
        </table:table-row>
        <table:table-row table:style-name="ro6">
          <table:table-cell office:value-type="float" office:value="10007145" table:style-name="ce96">
            <text:p>10007145</text:p>
          </table:table-cell>
          <table:table-cell office:value-type="string" table:style-name="ce44">
            <text:p>University of Gloucestershire</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40:.N40])" table:style-name="ce34">
            <text:p><text:s/>20,000.00<text:s/></text:p>
          </table:table-cell>
          <table:table-cell table:number-columns-repeated="16369" table:style-name="ce33"/>
        </table:table-row>
        <table:table-row table:style-name="ro6">
          <table:table-cell office:value-type="float" office:value="10002718" table:style-name="ce96">
            <text:p>10002718</text:p>
          </table:table-cell>
          <table:table-cell office:value-type="string" table:style-name="ce44">
            <text:p>Goldsmiths, University of London</text:p>
          </table:table-cell>
          <table:table-cell office:value-type="float" office:value="0" table:style-name="ce33">
            <text:p><text:s/>-<text:s/></text:p>
          </table:table-cell>
          <table:table-cell office:value-type="float" office:value="0" table:style-name="ce33">
            <text:p><text:s/>-<text:s/></text:p>
          </table:table-cell>
          <table:table-cell office:value-type="float" office:value="30084" table:style-name="ce33">
            <text:p><text:s/>30,084.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30084" table:formula="of:=SUM([.C41:.N41])" table:style-name="ce34">
            <text:p><text:s/>30,084.00<text:s/></text:p>
          </table:table-cell>
          <table:table-cell table:number-columns-repeated="16369" table:style-name="ce33"/>
        </table:table-row>
        <table:table-row table:style-name="ro6">
          <table:table-cell office:value-type="float" office:value="10007146" table:style-name="ce96">
            <text:p>10007146</text:p>
          </table:table-cell>
          <table:table-cell office:value-type="string" table:style-name="ce44">
            <text:p>University of Greenwich</text:p>
          </table:table-cell>
          <table:table-cell office:value-type="float" office:value="0" table:style-name="ce33">
            <text:p><text:s/>-<text:s/></text:p>
          </table:table-cell>
          <table:table-cell office:value-type="float" office:value="0" table:style-name="ce33">
            <text:p><text:s/>-<text:s/></text:p>
          </table:table-cell>
          <table:table-cell office:value-type="float" office:value="25305" table:style-name="ce33">
            <text:p><text:s/>25,30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5305" table:formula="of:=SUM([.C42:.N42])" table:style-name="ce34">
            <text:p><text:s/>25,305.00<text:s/></text:p>
          </table:table-cell>
          <table:table-cell table:number-columns-repeated="16369" table:style-name="ce33"/>
        </table:table-row>
        <table:table-row table:style-name="ro6">
          <table:table-cell office:value-type="float" office:value="10007825" table:style-name="ce96">
            <text:p>10007825</text:p>
          </table:table-cell>
          <table:table-cell office:value-type="string" table:style-name="ce44">
            <text:p>Guildhall School of Music &amp; Drama</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43:.N43])" table:style-name="ce34">
            <text:p><text:s/>20,000.00<text:s/></text:p>
          </table:table-cell>
          <table:table-cell table:number-columns-repeated="16369" table:style-name="ce33"/>
        </table:table-row>
        <table:table-row table:style-name="ro6">
          <table:table-cell office:value-type="float" office:value="10040812" table:style-name="ce96">
            <text:p>10040812</text:p>
          </table:table-cell>
          <table:table-cell office:value-type="string" table:style-name="ce44">
            <text:p>Harper Adams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44:.N44])" table:style-name="ce34">
            <text:p><text:s/>20,000.00<text:s/></text:p>
          </table:table-cell>
          <table:table-cell table:number-columns-repeated="16369" table:style-name="ce33"/>
        </table:table-row>
        <table:table-row table:style-name="ro6">
          <table:table-cell office:value-type="float" office:value="10080811" table:style-name="ce96">
            <text:p>10080811</text:p>
          </table:table-cell>
          <table:table-cell office:value-type="string" table:style-name="ce44">
            <text:p>Hartpury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45:.N45])" table:style-name="ce34">
            <text:p><text:s/>20,000.00<text:s/></text:p>
          </table:table-cell>
          <table:table-cell table:number-columns-repeated="16369" table:style-name="ce33"/>
        </table:table-row>
        <table:table-row table:style-name="ro6">
          <table:table-cell office:value-type="float" office:value="10000163" table:style-name="ce96">
            <text:p>10000163</text:p>
          </table:table-cell>
          <table:table-cell office:value-type="string" table:style-name="ce44">
            <text:p>Health Sciences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46:.N46])" table:style-name="ce34">
            <text:p><text:s/>20,000.00<text:s/></text:p>
          </table:table-cell>
          <table:table-cell table:number-columns-repeated="16369" table:style-name="ce33"/>
        </table:table-row>
        <table:table-row table:style-name="ro6">
          <table:table-cell office:value-type="float" office:value="10007147" table:style-name="ce96">
            <text:p>10007147</text:p>
          </table:table-cell>
          <table:table-cell office:value-type="string" table:style-name="ce44">
            <text:p>University of Hertfordshire</text:p>
          </table:table-cell>
          <table:table-cell office:value-type="float" office:value="0" table:style-name="ce33">
            <text:p><text:s/>-<text:s/></text:p>
          </table:table-cell>
          <table:table-cell office:value-type="float" office:value="0" table:style-name="ce33">
            <text:p><text:s/>-<text:s/></text:p>
          </table:table-cell>
          <table:table-cell office:value-type="float" office:value="27982" table:style-name="ce33">
            <text:p><text:s/>27,98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7982" table:formula="of:=SUM([.C47:.N47])" table:style-name="ce34">
            <text:p><text:s/>27,982.00<text:s/></text:p>
          </table:table-cell>
          <table:table-cell table:number-columns-repeated="16369" table:style-name="ce33"/>
        </table:table-row>
        <table:table-row table:style-name="ro6">
          <table:table-cell office:value-type="float" office:value="10007148" table:style-name="ce96">
            <text:p>10007148</text:p>
          </table:table-cell>
          <table:table-cell office:value-type="string" table:style-name="ce44">
            <text:p>University of Huddersfield</text:p>
          </table:table-cell>
          <table:table-cell office:value-type="float" office:value="0" table:style-name="ce33">
            <text:p><text:s/>-<text:s/></text:p>
          </table:table-cell>
          <table:table-cell office:value-type="float" office:value="0" table:style-name="ce33">
            <text:p><text:s/>-<text:s/></text:p>
          </table:table-cell>
          <table:table-cell office:value-type="float" office:value="32935" table:style-name="ce33">
            <text:p><text:s/>32,93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32935" table:formula="of:=SUM([.C48:.N48])" table:style-name="ce34">
            <text:p><text:s/>32,935.00<text:s/></text:p>
          </table:table-cell>
          <table:table-cell table:number-columns-repeated="16369" table:style-name="ce33"/>
        </table:table-row>
        <table:table-row table:style-name="ro6">
          <table:table-cell office:value-type="float" office:value="10007149" table:style-name="ce96">
            <text:p>10007149</text:p>
          </table:table-cell>
          <table:table-cell office:value-type="string" table:style-name="ce44">
            <text:p>University of Hull</text:p>
          </table:table-cell>
          <table:table-cell office:value-type="float" office:value="0" table:style-name="ce33">
            <text:p><text:s/>-<text:s/></text:p>
          </table:table-cell>
          <table:table-cell office:value-type="float" office:value="0" table:style-name="ce33">
            <text:p><text:s/>-<text:s/></text:p>
          </table:table-cell>
          <table:table-cell office:value-type="float" office:value="29236" table:style-name="ce33">
            <text:p><text:s/>29,23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9236" table:formula="of:=SUM([.C49:.N49])" table:style-name="ce34">
            <text:p><text:s/>29,236.00<text:s/></text:p>
          </table:table-cell>
          <table:table-cell table:number-columns-repeated="16369" table:style-name="ce33"/>
        </table:table-row>
        <table:table-row table:style-name="ro6">
          <table:table-cell office:value-type="float" office:value="10003270" table:style-name="ce96">
            <text:p>10003270</text:p>
          </table:table-cell>
          <table:table-cell office:value-type="string" table:style-name="ce44">
            <text:p>Imperial College London</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50000" table:formula="of:=SUM([.C50:.N50])" table:style-name="ce34">
            <text:p><text:s/>150,000.00<text:s/></text:p>
          </table:table-cell>
          <table:table-cell table:number-columns-repeated="16369" table:style-name="ce33"/>
        </table:table-row>
        <table:table-row table:style-name="ro6">
          <table:table-cell office:value-type="float" office:value="10003324" table:style-name="ce96">
            <text:p>10003324</text:p>
          </table:table-cell>
          <table:table-cell office:value-type="string" table:style-name="ce44">
            <text:p>The Institute of Cancer Research</text:p>
          </table:table-cell>
          <table:table-cell office:value-type="float" office:value="0" table:style-name="ce33">
            <text:p><text:s/>-<text:s/></text:p>
          </table:table-cell>
          <table:table-cell office:value-type="float" office:value="0" table:style-name="ce33">
            <text:p><text:s/>-<text:s/></text:p>
          </table:table-cell>
          <table:table-cell office:value-type="float" office:value="58588" table:style-name="ce33">
            <text:p><text:s/>58,58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58588" table:formula="of:=SUM([.C51:.N51])" table:style-name="ce34">
            <text:p><text:s/>58,588.00<text:s/></text:p>
          </table:table-cell>
          <table:table-cell table:number-columns-repeated="16369" table:style-name="ce33"/>
        </table:table-row>
        <table:table-row table:style-name="ro6">
          <table:table-cell office:value-type="float" office:value="10007767" table:style-name="ce96">
            <text:p>10007767</text:p>
          </table:table-cell>
          <table:table-cell office:value-type="string" table:style-name="ce44">
            <text:p>Keele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7801" table:style-name="ce33">
            <text:p><text:s/>27,80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7801" table:formula="of:=SUM([.C52:.N52])" table:style-name="ce34">
            <text:p><text:s/>27,801.00<text:s/></text:p>
          </table:table-cell>
          <table:table-cell table:number-columns-repeated="16369" table:style-name="ce33"/>
        </table:table-row>
        <table:table-row table:style-name="ro6">
          <table:table-cell office:value-type="float" office:value="10007150" table:style-name="ce96">
            <text:p>10007150</text:p>
          </table:table-cell>
          <table:table-cell office:value-type="string" table:style-name="ce44">
            <text:p>The University of Kent</text:p>
          </table:table-cell>
          <table:table-cell office:value-type="float" office:value="0" table:style-name="ce33">
            <text:p><text:s/>-<text:s/></text:p>
          </table:table-cell>
          <table:table-cell office:value-type="float" office:value="0" table:style-name="ce33">
            <text:p><text:s/>-<text:s/></text:p>
          </table:table-cell>
          <table:table-cell office:value-type="float" office:value="64953" table:style-name="ce33">
            <text:p><text:s/>64,95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64953" table:formula="of:=SUM([.C53:.N53])" table:style-name="ce34">
            <text:p><text:s/>64,953.00<text:s/></text:p>
          </table:table-cell>
          <table:table-cell table:number-columns-repeated="16369" table:style-name="ce33"/>
        </table:table-row>
        <table:table-row table:style-name="ro6">
          <table:table-cell office:value-type="float" office:value="10003645" table:style-name="ce96">
            <text:p>10003645</text:p>
          </table:table-cell>
          <table:table-cell office:value-type="string" table:style-name="ce44">
            <text:p>King's College London</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50000" table:formula="of:=SUM([.C54:.N54])" table:style-name="ce34">
            <text:p><text:s/>150,000.00<text:s/></text:p>
          </table:table-cell>
          <table:table-cell table:number-columns-repeated="16369" table:style-name="ce33"/>
        </table:table-row>
        <table:table-row table:style-name="ro6">
          <table:table-cell office:value-type="float" office:value="10003678" table:style-name="ce96">
            <text:p>10003678</text:p>
          </table:table-cell>
          <table:table-cell office:value-type="string" table:style-name="ce44">
            <text:p>Kingston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4635" table:style-name="ce33">
            <text:p><text:s/>24,63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4635" table:formula="of:=SUM([.C55:.N55])" table:style-name="ce34">
            <text:p><text:s/>24,635.00<text:s/></text:p>
          </table:table-cell>
          <table:table-cell table:number-columns-repeated="16369" table:style-name="ce33"/>
        </table:table-row>
        <table:table-row table:style-name="ro6">
          <table:table-cell office:value-type="float" office:value="10004078" table:style-name="ce96">
            <text:p>10004078</text:p>
          </table:table-cell>
          <table:table-cell office:value-type="string" table:style-name="ce44">
            <text:p>LSBU</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56:.N56])" table:style-name="ce34">
            <text:p><text:s/>20,000.00<text:s/></text:p>
          </table:table-cell>
          <table:table-cell table:number-columns-repeated="16369" table:style-name="ce33"/>
        </table:table-row>
        <table:table-row table:style-name="ro6">
          <table:table-cell office:value-type="float" office:value="10007768" table:style-name="ce96">
            <text:p>10007768</text:p>
          </table:table-cell>
          <table:table-cell office:value-type="string" table:style-name="ce44">
            <text:p>Lancaster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99189" table:style-name="ce33">
            <text:p><text:s/>99,189.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99189" table:formula="of:=SUM([.C57:.N57])" table:style-name="ce34">
            <text:p><text:s/>99,189.00<text:s/></text:p>
          </table:table-cell>
          <table:table-cell table:number-columns-repeated="16369" table:style-name="ce33"/>
        </table:table-row>
        <table:table-row table:style-name="ro6">
          <table:table-cell office:value-type="float" office:value="10007795" table:style-name="ce96">
            <text:p>10007795</text:p>
          </table:table-cell>
          <table:table-cell office:value-type="string" table:style-name="ce44">
            <text:p>University of Leeds</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50000" table:formula="of:=SUM([.C58:.N58])" table:style-name="ce34">
            <text:p><text:s/>150,000.00<text:s/></text:p>
          </table:table-cell>
          <table:table-cell table:number-columns-repeated="16369" table:style-name="ce33"/>
        </table:table-row>
        <table:table-row table:style-name="ro6">
          <table:table-cell office:value-type="float" office:value="10003854" table:style-name="ce96">
            <text:p>10003854</text:p>
          </table:table-cell>
          <table:table-cell office:value-type="string" table:style-name="ce44">
            <text:p>Leeds Arts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59:.N59])" table:style-name="ce34">
            <text:p><text:s/>20,000.00<text:s/></text:p>
          </table:table-cell>
          <table:table-cell table:number-columns-repeated="16369" table:style-name="ce33"/>
        </table:table-row>
        <table:table-row table:style-name="ro6">
          <table:table-cell office:value-type="float" office:value="10003861" table:style-name="ce96">
            <text:p>10003861</text:p>
          </table:table-cell>
          <table:table-cell office:value-type="string" table:style-name="ce44">
            <text:p>Leeds Beckett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60:.N60])" table:style-name="ce34">
            <text:p><text:s/>20,000.00<text:s/></text:p>
          </table:table-cell>
          <table:table-cell table:number-columns-repeated="16369" table:style-name="ce33"/>
        </table:table-row>
        <table:table-row table:style-name="ro6">
          <table:table-cell office:value-type="float" office:value="10003863" table:style-name="ce96">
            <text:p>10003863</text:p>
          </table:table-cell>
          <table:table-cell office:value-type="string" table:style-name="ce44">
            <text:p>Leeds Trinity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61:.N61])" table:style-name="ce34">
            <text:p><text:s/>20,000.00<text:s/></text:p>
          </table:table-cell>
          <table:table-cell table:number-columns-repeated="16369" table:style-name="ce33"/>
        </table:table-row>
        <table:table-row table:style-name="ro6">
          <table:table-cell office:value-type="float" office:value="10007796" table:style-name="ce96">
            <text:p>10007796</text:p>
          </table:table-cell>
          <table:table-cell office:value-type="string" table:style-name="ce44">
            <text:p>University of Leicester</text:p>
          </table:table-cell>
          <table:table-cell office:value-type="float" office:value="0" table:style-name="ce33">
            <text:p><text:s/>-<text:s/></text:p>
          </table:table-cell>
          <table:table-cell office:value-type="float" office:value="0" table:style-name="ce33">
            <text:p><text:s/>-<text:s/></text:p>
          </table:table-cell>
          <table:table-cell office:value-type="float" office:value="78783" table:style-name="ce33">
            <text:p><text:s/>78,78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78783" table:formula="of:=SUM([.C62:.N62])" table:style-name="ce34">
            <text:p><text:s/>78,783.00<text:s/></text:p>
          </table:table-cell>
          <table:table-cell table:number-columns-repeated="16369" table:style-name="ce33"/>
        </table:table-row>
        <table:table-row table:style-name="ro6">
          <table:table-cell office:value-type="float" office:value="10007151" table:style-name="ce96">
            <text:p>10007151</text:p>
          </table:table-cell>
          <table:table-cell office:value-type="string" table:style-name="ce44">
            <text:p>University of Lincoln</text:p>
          </table:table-cell>
          <table:table-cell office:value-type="float" office:value="0" table:style-name="ce33">
            <text:p><text:s/>-<text:s/></text:p>
          </table:table-cell>
          <table:table-cell office:value-type="float" office:value="0" table:style-name="ce33">
            <text:p><text:s/>-<text:s/></text:p>
          </table:table-cell>
          <table:table-cell office:value-type="float" office:value="27835" table:style-name="ce33">
            <text:p><text:s/>27,83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7835" table:formula="of:=SUM([.C63:.N63])" table:style-name="ce34">
            <text:p><text:s/>27,835.00<text:s/></text:p>
          </table:table-cell>
          <table:table-cell table:number-columns-repeated="16369" table:style-name="ce33"/>
        </table:table-row>
        <table:table-row table:style-name="ro6">
          <table:table-cell office:value-type="float" office:value="10006842" table:style-name="ce96">
            <text:p>10006842</text:p>
          </table:table-cell>
          <table:table-cell office:value-type="string" table:style-name="ce44">
            <text:p>The University of Liverpool</text:p>
          </table:table-cell>
          <table:table-cell office:value-type="float" office:value="0" table:style-name="ce33">
            <text:p><text:s/>-<text:s/></text:p>
          </table:table-cell>
          <table:table-cell office:value-type="float" office:value="0" table:style-name="ce33">
            <text:p><text:s/>-<text:s/></text:p>
          </table:table-cell>
          <table:table-cell office:value-type="float" office:value="146442" table:style-name="ce33">
            <text:p><text:s/>146,44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46442" table:formula="of:=SUM([.C64:.N64])" table:style-name="ce34">
            <text:p><text:s/>146,442.00<text:s/></text:p>
          </table:table-cell>
          <table:table-cell table:number-columns-repeated="16369" table:style-name="ce33"/>
        </table:table-row>
        <table:table-row table:style-name="ro6">
          <table:table-cell office:value-type="float" office:value="10003956" table:style-name="ce96">
            <text:p>10003956</text:p>
          </table:table-cell>
          <table:table-cell office:value-type="string" table:style-name="ce44">
            <text:p>Liverpool Hope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65:.N65])" table:style-name="ce34">
            <text:p><text:s/>20,000.00<text:s/></text:p>
          </table:table-cell>
          <table:table-cell table:number-columns-repeated="16369" table:style-name="ce33"/>
        </table:table-row>
        <table:table-row table:style-name="ro6">
          <table:table-cell office:value-type="float" office:value="10003957" table:style-name="ce96">
            <text:p>10003957</text:p>
          </table:table-cell>
          <table:table-cell office:value-type="string" table:style-name="ce44">
            <text:p>Liverpool John Moores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33869" table:style-name="ce33">
            <text:p><text:s/>33,869.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33869" table:formula="of:=SUM([.C66:.N66])" table:style-name="ce34">
            <text:p><text:s/>33,869.00<text:s/></text:p>
          </table:table-cell>
          <table:table-cell table:number-columns-repeated="16369" table:style-name="ce33"/>
        </table:table-row>
        <table:table-row table:style-name="ro6">
          <table:table-cell office:value-type="float" office:value="10003958" table:style-name="ce96">
            <text:p>10003958</text:p>
          </table:table-cell>
          <table:table-cell office:value-type="string" table:style-name="ce44">
            <text:p>Liverpool School of Tropical Medicine</text:p>
          </table:table-cell>
          <table:table-cell office:value-type="float" office:value="0" table:style-name="ce33">
            <text:p><text:s/>-<text:s/></text:p>
          </table:table-cell>
          <table:table-cell office:value-type="float" office:value="0" table:style-name="ce33">
            <text:p><text:s/>-<text:s/></text:p>
          </table:table-cell>
          <table:table-cell office:value-type="float" office:value="43937" table:style-name="ce33">
            <text:p><text:s/>43,93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43937" table:formula="of:=SUM([.C67:.N67])" table:style-name="ce34">
            <text:p><text:s/>43,937.00<text:s/></text:p>
          </table:table-cell>
          <table:table-cell table:number-columns-repeated="16369" table:style-name="ce33"/>
        </table:table-row>
        <table:table-row table:style-name="ro6">
          <table:table-cell office:value-type="float" office:value="10007769" table:style-name="ce96">
            <text:p>10007769</text:p>
          </table:table-cell>
          <table:table-cell office:value-type="string" table:style-name="ce44">
            <text:p>London Business School</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68:.N68])" table:style-name="ce34">
            <text:p><text:s/>20,000.00<text:s/></text:p>
          </table:table-cell>
          <table:table-cell table:number-columns-repeated="16369" table:style-name="ce33"/>
        </table:table-row>
        <table:table-row table:style-name="ro6">
          <table:table-cell office:value-type="float" office:value="10004048" table:style-name="ce96">
            <text:p>10004048</text:p>
          </table:table-cell>
          <table:table-cell office:value-type="string" table:style-name="ce44">
            <text:p>London Metropolitan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69:.N69])" table:style-name="ce34">
            <text:p><text:s/>20,000.00<text:s/></text:p>
          </table:table-cell>
          <table:table-cell table:number-columns-repeated="16369" table:style-name="ce33"/>
        </table:table-row>
        <table:table-row table:style-name="ro6">
          <table:table-cell office:value-type="float" office:value="10004063" table:style-name="ce96">
            <text:p>10004063</text:p>
          </table:table-cell>
          <table:table-cell office:value-type="string" table:style-name="ce44">
            <text:p>The London School of Economics and Political Science</text:p>
          </table:table-cell>
          <table:table-cell office:value-type="float" office:value="0" table:style-name="ce33">
            <text:p><text:s/>-<text:s/></text:p>
          </table:table-cell>
          <table:table-cell office:value-type="float" office:value="0" table:style-name="ce33">
            <text:p><text:s/>-<text:s/></text:p>
          </table:table-cell>
          <table:table-cell office:value-type="float" office:value="62211" table:style-name="ce33">
            <text:p><text:s/>62,21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62211" table:formula="of:=SUM([.C70:.N70])" table:style-name="ce34">
            <text:p><text:s/>62,211.00<text:s/></text:p>
          </table:table-cell>
          <table:table-cell table:number-columns-repeated="16369" table:style-name="ce33"/>
        </table:table-row>
        <table:table-row table:style-name="ro6">
          <table:table-cell office:value-type="float" office:value="10007771" table:style-name="ce96">
            <text:p>10007771</text:p>
          </table:table-cell>
          <table:table-cell office:value-type="string" table:style-name="ce44">
            <text:p>London School of Hygiene and Tropical Medicine</text:p>
          </table:table-cell>
          <table:table-cell office:value-type="float" office:value="0" table:style-name="ce33">
            <text:p><text:s/>-<text:s/></text:p>
          </table:table-cell>
          <table:table-cell office:value-type="float" office:value="0" table:style-name="ce33">
            <text:p><text:s/>-<text:s/></text:p>
          </table:table-cell>
          <table:table-cell office:value-type="float" office:value="75786" table:style-name="ce33">
            <text:p><text:s/>75,78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75786" table:formula="of:=SUM([.C71:.N71])" table:style-name="ce34">
            <text:p><text:s/>75,786.00<text:s/></text:p>
          </table:table-cell>
          <table:table-cell table:number-columns-repeated="16369" table:style-name="ce33"/>
        </table:table-row>
        <table:table-row table:style-name="ro6">
          <table:table-cell office:value-type="float" office:value="10004113" table:style-name="ce96">
            <text:p>10004113</text:p>
          </table:table-cell>
          <table:table-cell office:value-type="string" table:style-name="ce44">
            <text:p>Loughborough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80985" table:style-name="ce33">
            <text:p><text:s/>80,98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80985" table:formula="of:=SUM([.C72:.N72])" table:style-name="ce34">
            <text:p><text:s/>80,985.00<text:s/></text:p>
          </table:table-cell>
          <table:table-cell table:number-columns-repeated="16369" table:style-name="ce33"/>
        </table:table-row>
        <table:table-row table:style-name="ro6">
          <table:table-cell office:value-type="float" office:value="10007798" table:style-name="ce96">
            <text:p>10007798</text:p>
          </table:table-cell>
          <table:table-cell office:value-type="string" table:style-name="ce44">
            <text:p>University of Manchester</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50000" table:formula="of:=SUM([.C73:.N73])" table:style-name="ce34">
            <text:p><text:s/>150,000.00<text:s/></text:p>
          </table:table-cell>
          <table:table-cell table:number-columns-repeated="16369" table:style-name="ce33"/>
        </table:table-row>
        <table:table-row table:style-name="ro6">
          <table:table-cell office:value-type="float" office:value="10004180" table:style-name="ce96">
            <text:p>10004180</text:p>
          </table:table-cell>
          <table:table-cell office:value-type="string" table:style-name="ce44">
            <text:p>Manchester Metropolitan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47743" table:style-name="ce33">
            <text:p><text:s/>47,74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47743" table:formula="of:=SUM([.C74:.N74])" table:style-name="ce34">
            <text:p><text:s/>47,743.00<text:s/></text:p>
          </table:table-cell>
          <table:table-cell table:number-columns-repeated="16369" table:style-name="ce33"/>
        </table:table-row>
        <table:table-row table:style-name="ro6">
          <table:table-cell office:value-type="float" office:value="10004320" table:style-name="ce96">
            <text:p>10004320</text:p>
          </table:table-cell>
          <table:table-cell office:value-type="string" table:style-name="ce44">
            <text:p>The Metanoia Institute</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 table:style-name="ce33">
            <text:p><text:s/>5,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5000" table:formula="of:=SUM([.C75:.N75])" table:style-name="ce34">
            <text:p><text:s/>5,000.00<text:s/></text:p>
          </table:table-cell>
          <table:table-cell table:number-columns-repeated="16369" table:style-name="ce33"/>
        </table:table-row>
        <table:table-row table:style-name="ro6">
          <table:table-cell office:value-type="float" office:value="10004351" table:style-name="ce96">
            <text:p>10004351</text:p>
          </table:table-cell>
          <table:table-cell office:value-type="string" table:style-name="ce44">
            <text:p>Middlesex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76:.N76])" table:style-name="ce34">
            <text:p><text:s/>20,000.00<text:s/></text:p>
          </table:table-cell>
          <table:table-cell table:number-columns-repeated="16369" table:style-name="ce33"/>
        </table:table-row>
        <table:table-row table:style-name="ro6">
          <table:table-cell office:value-type="float" office:value="10007799" table:style-name="ce96">
            <text:p>10007799</text:p>
          </table:table-cell>
          <table:table-cell office:value-type="string" table:style-name="ce44">
            <text:p>Newcastle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50000" table:formula="of:=SUM([.C77:.N77])" table:style-name="ce34">
            <text:p><text:s/>150,000.00<text:s/></text:p>
          </table:table-cell>
          <table:table-cell table:number-columns-repeated="16369" table:style-name="ce33"/>
        </table:table-row>
        <table:table-row table:style-name="ro6">
          <table:table-cell office:value-type="float" office:value="10007138" table:style-name="ce96">
            <text:p>10007138</text:p>
          </table:table-cell>
          <table:table-cell office:value-type="string" table:style-name="ce44">
            <text:p>The University of Northampton</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78:.N78])" table:style-name="ce34">
            <text:p><text:s/>20,000.00<text:s/></text:p>
          </table:table-cell>
          <table:table-cell table:number-columns-repeated="16369" table:style-name="ce33"/>
        </table:table-row>
        <table:table-row table:style-name="ro6">
          <table:table-cell office:value-type="float" office:value="10001282" table:style-name="ce96">
            <text:p>10001282</text:p>
          </table:table-cell>
          <table:table-cell office:value-type="string" table:style-name="ce44">
            <text:p>Northumbria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68641" table:style-name="ce33">
            <text:p><text:s/>68,64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68641" table:formula="of:=SUM([.C79:.N79])" table:style-name="ce34">
            <text:p><text:s/>68,641.00<text:s/></text:p>
          </table:table-cell>
          <table:table-cell table:number-columns-repeated="16369" table:style-name="ce33"/>
        </table:table-row>
        <table:table-row table:style-name="ro6">
          <table:table-cell office:value-type="float" office:value="10004775" table:style-name="ce96">
            <text:p>10004775</text:p>
          </table:table-cell>
          <table:table-cell office:value-type="string" table:style-name="ce44">
            <text:p>Norwich University of the Ar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80:.N80])" table:style-name="ce34">
            <text:p><text:s/>20,000.00<text:s/></text:p>
          </table:table-cell>
          <table:table-cell table:number-columns-repeated="16369" table:style-name="ce33"/>
        </table:table-row>
        <table:table-row table:style-name="ro6">
          <table:table-cell office:value-type="float" office:value="10004797" table:style-name="ce96">
            <text:p>10004797</text:p>
          </table:table-cell>
          <table:table-cell office:value-type="string" table:style-name="ce44">
            <text:p>Nottingham Trent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32127" table:style-name="ce33">
            <text:p><text:s/>32,12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32127" table:formula="of:=SUM([.C81:.N81])" table:style-name="ce34">
            <text:p><text:s/>32,127.00<text:s/></text:p>
          </table:table-cell>
          <table:table-cell table:number-columns-repeated="16369" table:style-name="ce33"/>
        </table:table-row>
        <table:table-row table:style-name="ro6">
          <table:table-cell office:value-type="float" office:value="10007154" table:style-name="ce96">
            <text:p>10007154</text:p>
          </table:table-cell>
          <table:table-cell office:value-type="string" table:style-name="ce44">
            <text:p>University of Nottingham, the</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50000" table:formula="of:=SUM([.C82:.N82])" table:style-name="ce34">
            <text:p><text:s/>150,000.00<text:s/></text:p>
          </table:table-cell>
          <table:table-cell table:number-columns-repeated="16369" table:style-name="ce33"/>
        </table:table-row>
        <table:table-row table:style-name="ro6">
          <table:table-cell office:value-type="float" office:value="10007773" table:style-name="ce96">
            <text:p>10007773</text:p>
          </table:table-cell>
          <table:table-cell office:value-type="string" table:style-name="ce44">
            <text:p>The Open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40163" table:style-name="ce33">
            <text:p><text:s/>40,16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40163" table:formula="of:=SUM([.C83:.N83])" table:style-name="ce34">
            <text:p><text:s/>40,163.00<text:s/></text:p>
          </table:table-cell>
          <table:table-cell table:number-columns-repeated="16369" table:style-name="ce33"/>
        </table:table-row>
        <table:table-row table:style-name="ro6">
          <table:table-cell office:value-type="float" office:value="10004930" table:style-name="ce96">
            <text:p>10004930</text:p>
          </table:table-cell>
          <table:table-cell office:value-type="string" table:style-name="ce44">
            <text:p>Oxford Brookes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646" table:style-name="ce33">
            <text:p><text:s/>20,64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646" table:formula="of:=SUM([.C84:.N84])" table:style-name="ce34">
            <text:p><text:s/>20,646.00<text:s/></text:p>
          </table:table-cell>
          <table:table-cell table:number-columns-repeated="16369" table:style-name="ce33"/>
        </table:table-row>
        <table:table-row table:style-name="ro6">
          <table:table-cell office:value-type="float" office:value="10007774" table:style-name="ce96">
            <text:p>10007774</text:p>
          </table:table-cell>
          <table:table-cell office:value-type="string" table:style-name="ce44">
            <text:p>Oxford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50000" table:formula="of:=SUM([.C85:.N85])" table:style-name="ce34">
            <text:p><text:s/>150,000.00<text:s/></text:p>
          </table:table-cell>
          <table:table-cell table:number-columns-repeated="16369" table:style-name="ce33"/>
        </table:table-row>
        <table:table-row table:style-name="ro6">
          <table:table-cell office:value-type="float" office:value="10007801" table:style-name="ce96">
            <text:p>10007801</text:p>
          </table:table-cell>
          <table:table-cell office:value-type="string" table:style-name="ce44">
            <text:p>University of Plymouth</text:p>
          </table:table-cell>
          <table:table-cell office:value-type="float" office:value="0" table:style-name="ce33">
            <text:p><text:s/>-<text:s/></text:p>
          </table:table-cell>
          <table:table-cell office:value-type="float" office:value="0" table:style-name="ce33">
            <text:p><text:s/>-<text:s/></text:p>
          </table:table-cell>
          <table:table-cell office:value-type="float" office:value="35985" table:style-name="ce33">
            <text:p><text:s/>35,98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35985" table:formula="of:=SUM([.C86:.N86])" table:style-name="ce34">
            <text:p><text:s/>35,985.00<text:s/></text:p>
          </table:table-cell>
          <table:table-cell table:number-columns-repeated="16369" table:style-name="ce33"/>
        </table:table-row>
        <table:table-row table:style-name="ro6">
          <table:table-cell office:value-type="float" office:value="10037449" table:style-name="ce96">
            <text:p>10037449</text:p>
          </table:table-cell>
          <table:table-cell office:value-type="string" table:style-name="ce44">
            <text:p>Plymouth Marjon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87:.N87])" table:style-name="ce34">
            <text:p><text:s/>20,000.00<text:s/></text:p>
          </table:table-cell>
          <table:table-cell table:number-columns-repeated="16369" table:style-name="ce33"/>
        </table:table-row>
        <table:table-row table:style-name="ro6">
          <table:table-cell office:value-type="float" office:value="10007155" table:style-name="ce96">
            <text:p>10007155</text:p>
          </table:table-cell>
          <table:table-cell office:value-type="string" table:style-name="ce44">
            <text:p>University of Portsmouth</text:p>
          </table:table-cell>
          <table:table-cell office:value-type="float" office:value="0" table:style-name="ce33">
            <text:p><text:s/>-<text:s/></text:p>
          </table:table-cell>
          <table:table-cell office:value-type="float" office:value="0" table:style-name="ce33">
            <text:p><text:s/>-<text:s/></text:p>
          </table:table-cell>
          <table:table-cell office:value-type="float" office:value="38425" table:style-name="ce33">
            <text:p><text:s/>38,42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38425" table:formula="of:=SUM([.C88:.N88])" table:style-name="ce34">
            <text:p><text:s/>38,425.00<text:s/></text:p>
          </table:table-cell>
          <table:table-cell table:number-columns-repeated="16369" table:style-name="ce33"/>
        </table:table-row>
        <table:table-row table:style-name="ro6">
          <table:table-cell office:value-type="float" office:value="10007775" table:style-name="ce96">
            <text:p>10007775</text:p>
          </table:table-cell>
          <table:table-cell office:value-type="string" table:style-name="ce44">
            <text:p>Queen Mary University of London</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50000" table:formula="of:=SUM([.C89:.N89])" table:style-name="ce34">
            <text:p><text:s/>150,000.00<text:s/></text:p>
          </table:table-cell>
          <table:table-cell table:number-columns-repeated="16369" table:style-name="ce33"/>
        </table:table-row>
        <table:table-row table:style-name="ro6">
          <table:table-cell office:value-type="float" office:value="10005389" table:style-name="ce96">
            <text:p>10005389</text:p>
          </table:table-cell>
          <table:table-cell office:value-type="string" table:style-name="ce44">
            <text:p>Ravensbourne University London</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90:.N90])" table:style-name="ce34">
            <text:p><text:s/>20,000.00<text:s/></text:p>
          </table:table-cell>
          <table:table-cell table:number-columns-repeated="16369" table:style-name="ce33"/>
        </table:table-row>
        <table:table-row table:style-name="ro6">
          <table:table-cell office:value-type="float" office:value="10007802" table:style-name="ce96">
            <text:p>10007802</text:p>
          </table:table-cell>
          <table:table-cell office:value-type="string" table:style-name="ce44">
            <text:p>University of Reading</text:p>
          </table:table-cell>
          <table:table-cell office:value-type="float" office:value="0" table:style-name="ce33">
            <text:p><text:s/>-<text:s/></text:p>
          </table:table-cell>
          <table:table-cell office:value-type="float" office:value="0" table:style-name="ce33">
            <text:p><text:s/>-<text:s/></text:p>
          </table:table-cell>
          <table:table-cell office:value-type="float" office:value="67318" table:style-name="ce33">
            <text:p><text:s/>67,31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67318" table:formula="of:=SUM([.C91:.N91])" table:style-name="ce34">
            <text:p><text:s/>67,318.00<text:s/></text:p>
          </table:table-cell>
          <table:table-cell table:number-columns-repeated="16369" table:style-name="ce33"/>
        </table:table-row>
        <table:table-row table:style-name="ro6">
          <table:table-cell office:value-type="float" office:value="10007776" table:style-name="ce96">
            <text:p>10007776</text:p>
          </table:table-cell>
          <table:table-cell office:value-type="string" table:style-name="ce44">
            <text:p>University of Roehampton</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92:.N92])" table:style-name="ce34">
            <text:p><text:s/>20,000.00<text:s/></text:p>
          </table:table-cell>
          <table:table-cell table:number-columns-repeated="16369" table:style-name="ce33"/>
        </table:table-row>
        <table:table-row table:style-name="ro6">
          <table:table-cell office:value-type="float" office:value="10005523" table:style-name="ce96">
            <text:p>10005523</text:p>
          </table:table-cell>
          <table:table-cell office:value-type="string" table:style-name="ce44">
            <text:p>Rose Bruford College of Theatre and Performance</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93:.N93])" table:style-name="ce34">
            <text:p><text:s/>20,000.00<text:s/></text:p>
          </table:table-cell>
          <table:table-cell table:number-columns-repeated="16369" table:style-name="ce33"/>
        </table:table-row>
        <table:table-row table:style-name="ro6">
          <table:table-cell office:value-type="float" office:value="10007835" table:style-name="ce96">
            <text:p>10007835</text:p>
          </table:table-cell>
          <table:table-cell office:value-type="string" table:style-name="ce44">
            <text:p>The Royal Academy of Music</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94:.N94])" table:style-name="ce34">
            <text:p><text:s/>20,000.00<text:s/></text:p>
          </table:table-cell>
          <table:table-cell table:number-columns-repeated="16369" table:style-name="ce33"/>
        </table:table-row>
        <table:table-row table:style-name="ro6">
          <table:table-cell office:value-type="float" office:value="10005545" table:style-name="ce96">
            <text:p>10005545</text:p>
          </table:table-cell>
          <table:table-cell office:value-type="string" table:style-name="ce44">
            <text:p>The Royal Agricultural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95:.N95])" table:style-name="ce34">
            <text:p><text:s/>20,000.00<text:s/></text:p>
          </table:table-cell>
          <table:table-cell table:number-columns-repeated="16369" table:style-name="ce33"/>
        </table:table-row>
        <table:table-row table:style-name="ro6">
          <table:table-cell office:value-type="float" office:value="10007816" table:style-name="ce96">
            <text:p>10007816</text:p>
          </table:table-cell>
          <table:table-cell office:value-type="string" table:style-name="ce44">
            <text:p>The Royal Central School of Speech and Drama</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96:.N96])" table:style-name="ce34">
            <text:p><text:s/>20,000.00<text:s/></text:p>
          </table:table-cell>
          <table:table-cell table:number-columns-repeated="16369" table:style-name="ce33"/>
        </table:table-row>
        <table:table-row table:style-name="ro6">
          <table:table-cell office:value-type="float" office:value="10007777" table:style-name="ce96">
            <text:p>10007777</text:p>
          </table:table-cell>
          <table:table-cell office:value-type="string" table:style-name="ce44">
            <text:p>The Royal College of Art</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97:.N97])" table:style-name="ce34">
            <text:p><text:s/>20,000.00<text:s/></text:p>
          </table:table-cell>
          <table:table-cell table:number-columns-repeated="16369" table:style-name="ce33"/>
        </table:table-row>
        <table:table-row table:style-name="ro6">
          <table:table-cell office:value-type="float" office:value="10007778" table:style-name="ce96">
            <text:p>10007778</text:p>
          </table:table-cell>
          <table:table-cell office:value-type="string" table:style-name="ce44">
            <text:p>Royal College of Music</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98:.N98])" table:style-name="ce34">
            <text:p><text:s/>20,000.00<text:s/></text:p>
          </table:table-cell>
          <table:table-cell table:number-columns-repeated="16369" table:style-name="ce33"/>
        </table:table-row>
        <table:table-row table:style-name="ro6">
          <table:table-cell office:value-type="float" office:value="10005553" table:style-name="ce96">
            <text:p>10005553</text:p>
          </table:table-cell>
          <table:table-cell office:value-type="string" table:style-name="ce44">
            <text:p>Royal Holloway, University of London</text:p>
          </table:table-cell>
          <table:table-cell office:value-type="float" office:value="0" table:style-name="ce33">
            <text:p><text:s/>-<text:s/></text:p>
          </table:table-cell>
          <table:table-cell office:value-type="float" office:value="0" table:style-name="ce33">
            <text:p><text:s/>-<text:s/></text:p>
          </table:table-cell>
          <table:table-cell office:value-type="float" office:value="51904" table:style-name="ce33">
            <text:p><text:s/>51,904.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51904" table:formula="of:=SUM([.C99:.N99])" table:style-name="ce34">
            <text:p><text:s/>51,904.00<text:s/></text:p>
          </table:table-cell>
          <table:table-cell table:number-columns-repeated="16369" table:style-name="ce33"/>
        </table:table-row>
        <table:table-row table:style-name="ro6">
          <table:table-cell office:value-type="float" office:value="10007837" table:style-name="ce96">
            <text:p>10007837</text:p>
          </table:table-cell>
          <table:table-cell office:value-type="string" table:style-name="ce44">
            <text:p>Royal Northern College of Music</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00:.N100])" table:style-name="ce34">
            <text:p><text:s/>20,000.00<text:s/></text:p>
          </table:table-cell>
          <table:table-cell table:number-columns-repeated="16369" table:style-name="ce33"/>
        </table:table-row>
        <table:table-row table:style-name="ro6">
          <table:table-cell office:value-type="float" office:value="10007779" table:style-name="ce96">
            <text:p>10007779</text:p>
          </table:table-cell>
          <table:table-cell office:value-type="string" table:style-name="ce44">
            <text:p>The Royal Veterinary College</text:p>
          </table:table-cell>
          <table:table-cell office:value-type="float" office:value="0" table:style-name="ce33">
            <text:p><text:s/>-<text:s/></text:p>
          </table:table-cell>
          <table:table-cell office:value-type="float" office:value="0" table:style-name="ce33">
            <text:p><text:s/>-<text:s/></text:p>
          </table:table-cell>
          <table:table-cell office:value-type="float" office:value="21698" table:style-name="ce33">
            <text:p><text:s/>21,69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1698" table:formula="of:=SUM([.C101:.N101])" table:style-name="ce34">
            <text:p><text:s/>21,698.00<text:s/></text:p>
          </table:table-cell>
          <table:table-cell table:number-columns-repeated="16369" table:style-name="ce33"/>
        </table:table-row>
        <table:table-row table:style-name="ro6">
          <table:table-cell office:value-type="float" office:value="10007156" table:style-name="ce96">
            <text:p>10007156</text:p>
          </table:table-cell>
          <table:table-cell office:value-type="string" table:style-name="ce44">
            <text:p>The University of Salford</text:p>
          </table:table-cell>
          <table:table-cell office:value-type="float" office:value="0" table:style-name="ce33">
            <text:p><text:s/>-<text:s/></text:p>
          </table:table-cell>
          <table:table-cell office:value-type="float" office:value="0" table:style-name="ce33">
            <text:p><text:s/>-<text:s/></text:p>
          </table:table-cell>
          <table:table-cell office:value-type="float" office:value="21820" table:style-name="ce33">
            <text:p><text:s/>21,82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1820" table:formula="of:=SUM([.C102:.N102])" table:style-name="ce34">
            <text:p><text:s/>21,820.00<text:s/></text:p>
          </table:table-cell>
          <table:table-cell table:number-columns-repeated="16369" table:style-name="ce33"/>
        </table:table-row>
        <table:table-row table:style-name="ro6">
          <table:table-cell office:value-type="float" office:value="10007780" table:style-name="ce96">
            <text:p>10007780</text:p>
          </table:table-cell>
          <table:table-cell office:value-type="string" table:style-name="ce44">
            <text:p>School of Oriental and African Studies</text:p>
          </table:table-cell>
          <table:table-cell office:value-type="float" office:value="0" table:style-name="ce33">
            <text:p><text:s/>-<text:s/></text:p>
          </table:table-cell>
          <table:table-cell office:value-type="float" office:value="0" table:style-name="ce33">
            <text:p><text:s/>-<text:s/></text:p>
          </table:table-cell>
          <table:table-cell office:value-type="float" office:value="21038" table:style-name="ce33">
            <text:p><text:s/>21,03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1038" table:formula="of:=SUM([.C103:.N103])" table:style-name="ce34">
            <text:p><text:s/>21,038.00<text:s/></text:p>
          </table:table-cell>
          <table:table-cell table:number-columns-repeated="16369" table:style-name="ce33"/>
        </table:table-row>
        <table:table-row table:style-name="ro6">
          <table:table-cell office:value-type="float" office:value="10007157" table:style-name="ce96">
            <text:p>10007157</text:p>
          </table:table-cell>
          <table:table-cell office:value-type="string" table:style-name="ce44">
            <text:p>University of Sheffield</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50000" table:formula="of:=SUM([.C104:.N104])" table:style-name="ce34">
            <text:p><text:s/>150,000.00<text:s/></text:p>
          </table:table-cell>
          <table:table-cell table:number-columns-repeated="16369" table:style-name="ce33"/>
        </table:table-row>
        <table:table-row table:style-name="ro6">
          <table:table-cell office:value-type="float" office:value="10005790" table:style-name="ce96">
            <text:p>10005790</text:p>
          </table:table-cell>
          <table:table-cell office:value-type="string" table:style-name="ce44">
            <text:p>Sheffield Hallam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6538" table:style-name="ce33">
            <text:p><text:s/>26,53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6538" table:formula="of:=SUM([.C105:.N105])" table:style-name="ce34">
            <text:p><text:s/>26,538.00<text:s/></text:p>
          </table:table-cell>
          <table:table-cell table:number-columns-repeated="16369" table:style-name="ce33"/>
        </table:table-row>
        <table:table-row table:style-name="ro6">
          <table:table-cell office:value-type="float" office:value="10006022" table:style-name="ce96">
            <text:p>10006022</text:p>
          </table:table-cell>
          <table:table-cell office:value-type="string" table:style-name="ce44">
            <text:p>Solent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06:.N106])" table:style-name="ce34">
            <text:p><text:s/>20,000.00<text:s/></text:p>
          </table:table-cell>
          <table:table-cell table:number-columns-repeated="16369" table:style-name="ce33"/>
        </table:table-row>
        <table:table-row table:style-name="ro6">
          <table:table-cell office:value-type="float" office:value="10007158" table:style-name="ce96">
            <text:p>10007158</text:p>
          </table:table-cell>
          <table:table-cell office:value-type="string" table:style-name="ce44">
            <text:p>University of Southampton</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50000" table:formula="of:=SUM([.C107:.N107])" table:style-name="ce34">
            <text:p><text:s/>150,000.00<text:s/></text:p>
          </table:table-cell>
          <table:table-cell table:number-columns-repeated="16369" table:style-name="ce33"/>
        </table:table-row>
        <table:table-row table:style-name="ro6">
          <table:table-cell office:value-type="float" office:value="10007843" table:style-name="ce96">
            <text:p>10007843</text:p>
          </table:table-cell>
          <table:table-cell office:value-type="string" table:style-name="ce44">
            <text:p>St Mary’s University, Twickenham, London</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08:.N108])" table:style-name="ce34">
            <text:p><text:s/>20,000.00<text:s/></text:p>
          </table:table-cell>
          <table:table-cell table:number-columns-repeated="16369" table:style-name="ce33"/>
        </table:table-row>
        <table:table-row table:style-name="ro6">
          <table:table-cell office:value-type="float" office:value="10006299" table:style-name="ce96">
            <text:p>10006299</text:p>
          </table:table-cell>
          <table:table-cell office:value-type="string" table:style-name="ce44">
            <text:p>Staffordshire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09:.N109])" table:style-name="ce34">
            <text:p><text:s/>20,000.00<text:s/></text:p>
          </table:table-cell>
          <table:table-cell table:number-columns-repeated="16369" table:style-name="ce33"/>
        </table:table-row>
        <table:table-row table:style-name="ro6">
          <table:table-cell office:value-type="float" office:value="10014001" table:style-name="ce96">
            <text:p>10014001</text:p>
          </table:table-cell>
          <table:table-cell office:value-type="string" table:style-name="ce44">
            <text:p>University of Suffolk</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10:.N110])" table:style-name="ce34">
            <text:p><text:s/>20,000.00<text:s/></text:p>
          </table:table-cell>
          <table:table-cell table:number-columns-repeated="16369" table:style-name="ce33"/>
        </table:table-row>
        <table:table-row table:style-name="ro6">
          <table:table-cell office:value-type="float" office:value="10007159" table:style-name="ce96">
            <text:p>10007159</text:p>
          </table:table-cell>
          <table:table-cell office:value-type="string" table:style-name="ce44">
            <text:p>University of Sunderland</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11:.N111])" table:style-name="ce34">
            <text:p><text:s/>20,000.00<text:s/></text:p>
          </table:table-cell>
          <table:table-cell table:number-columns-repeated="16369" table:style-name="ce33"/>
        </table:table-row>
        <table:table-row table:style-name="ro6">
          <table:table-cell office:value-type="float" office:value="10007160" table:style-name="ce96">
            <text:p>10007160</text:p>
          </table:table-cell>
          <table:table-cell office:value-type="string" table:style-name="ce44">
            <text:p>The University of Surrey</text:p>
          </table:table-cell>
          <table:table-cell office:value-type="float" office:value="0" table:style-name="ce33">
            <text:p><text:s/>-<text:s/></text:p>
          </table:table-cell>
          <table:table-cell office:value-type="float" office:value="0" table:style-name="ce33">
            <text:p><text:s/>-<text:s/></text:p>
          </table:table-cell>
          <table:table-cell office:value-type="float" office:value="74128" table:style-name="ce33">
            <text:p><text:s/>74,12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74128" table:formula="of:=SUM([.C112:.N112])" table:style-name="ce34">
            <text:p><text:s/>74,128.00<text:s/></text:p>
          </table:table-cell>
          <table:table-cell table:number-columns-repeated="16369" table:style-name="ce33"/>
        </table:table-row>
        <table:table-row table:style-name="ro6">
          <table:table-cell office:value-type="float" office:value="10007806" table:style-name="ce96">
            <text:p>10007806</text:p>
          </table:table-cell>
          <table:table-cell office:value-type="string" table:style-name="ce44">
            <text:p>University of Sussex</text:p>
          </table:table-cell>
          <table:table-cell office:value-type="float" office:value="0" table:style-name="ce33">
            <text:p><text:s/>-<text:s/></text:p>
          </table:table-cell>
          <table:table-cell office:value-type="float" office:value="0" table:style-name="ce33">
            <text:p><text:s/>-<text:s/></text:p>
          </table:table-cell>
          <table:table-cell office:value-type="float" office:value="69576" table:style-name="ce33">
            <text:p><text:s/>69,57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69576" table:formula="of:=SUM([.C113:.N113])" table:style-name="ce34">
            <text:p><text:s/>69,576.00<text:s/></text:p>
          </table:table-cell>
          <table:table-cell table:number-columns-repeated="16369" table:style-name="ce33"/>
        </table:table-row>
        <table:table-row table:style-name="ro6">
          <table:table-cell office:value-type="float" office:value="10007161" table:style-name="ce96">
            <text:p>10007161</text:p>
          </table:table-cell>
          <table:table-cell office:value-type="string" table:style-name="ce44">
            <text:p>Teesside University</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14:.N114])" table:style-name="ce34">
            <text:p><text:s/>20,000.00<text:s/></text:p>
          </table:table-cell>
          <table:table-cell table:number-columns-repeated="16369" table:style-name="ce33"/>
        </table:table-row>
        <table:table-row table:style-name="ro6">
          <table:table-cell office:value-type="float" office:value="10008017" table:style-name="ce96">
            <text:p>10008017</text:p>
          </table:table-cell>
          <table:table-cell office:value-type="string" table:style-name="ce44">
            <text:p>Trinity Laban Conservatoire of Music and Dance</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15:.N115])" table:style-name="ce34">
            <text:p><text:s/>20,000.00<text:s/></text:p>
          </table:table-cell>
          <table:table-cell table:number-columns-repeated="16369" table:style-name="ce33"/>
        </table:table-row>
        <table:table-row table:style-name="ro6">
          <table:table-cell office:value-type="float" office:value="10007784" table:style-name="ce96">
            <text:p>10007784</text:p>
          </table:table-cell>
          <table:table-cell office:value-type="string" table:style-name="ce44">
            <text:p>UCL</text:p>
          </table:table-cell>
          <table:table-cell office:value-type="float" office:value="0" table:style-name="ce33">
            <text:p><text:s/>-<text:s/></text:p>
          </table:table-cell>
          <table:table-cell office:value-type="float" office:value="0" table:style-name="ce33">
            <text:p><text:s/>-<text:s/></text:p>
          </table:table-cell>
          <table:table-cell office:value-type="float" office:value="150000" table:style-name="ce33">
            <text:p><text:s/>1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50000" table:formula="of:=SUM([.C116:.N116])" table:style-name="ce34">
            <text:p><text:s/>150,000.00<text:s/></text:p>
          </table:table-cell>
          <table:table-cell table:number-columns-repeated="16369" table:style-name="ce33"/>
        </table:table-row>
        <table:table-row table:style-name="ro6">
          <table:table-cell office:value-type="float" office:value="10007141" table:style-name="ce96">
            <text:p>10007141</text:p>
          </table:table-cell>
          <table:table-cell office:value-type="string" table:style-name="ce44">
            <text:p>UCLan</text:p>
          </table:table-cell>
          <table:table-cell office:value-type="float" office:value="0" table:style-name="ce33">
            <text:p><text:s/>-<text:s/></text:p>
          </table:table-cell>
          <table:table-cell office:value-type="float" office:value="0" table:style-name="ce33">
            <text:p><text:s/>-<text:s/></text:p>
          </table:table-cell>
          <table:table-cell office:value-type="float" office:value="24859" table:style-name="ce33">
            <text:p><text:s/>24,859.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4859" table:formula="of:=SUM([.C117:.N117])" table:style-name="ce34">
            <text:p><text:s/>24,859.00<text:s/></text:p>
          </table:table-cell>
          <table:table-cell table:number-columns-repeated="16369" table:style-name="ce33"/>
        </table:table-row>
        <table:table-row table:style-name="ro6">
          <table:table-cell office:value-type="float" office:value="10007789" table:style-name="ce96">
            <text:p>10007789</text:p>
          </table:table-cell>
          <table:table-cell office:value-type="string" table:style-name="ce44">
            <text:p>UEA</text:p>
          </table:table-cell>
          <table:table-cell office:value-type="float" office:value="0" table:style-name="ce33">
            <text:p><text:s/>-<text:s/></text:p>
          </table:table-cell>
          <table:table-cell office:value-type="float" office:value="0" table:style-name="ce33">
            <text:p><text:s/>-<text:s/></text:p>
          </table:table-cell>
          <table:table-cell office:value-type="float" office:value="86217" table:style-name="ce33">
            <text:p><text:s/>86,21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86217" table:formula="of:=SUM([.C118:.N118])" table:style-name="ce34">
            <text:p><text:s/>86,217.00<text:s/></text:p>
          </table:table-cell>
          <table:table-cell table:number-columns-repeated="16369" table:style-name="ce33"/>
        </table:table-row>
        <table:table-row table:style-name="ro6">
          <table:table-cell office:value-type="float" office:value="10007164" table:style-name="ce96">
            <text:p>10007164</text:p>
          </table:table-cell>
          <table:table-cell office:value-type="string" table:style-name="ce44">
            <text:p>UWE</text:p>
          </table:table-cell>
          <table:table-cell office:value-type="float" office:value="0" table:style-name="ce33">
            <text:p><text:s/>-<text:s/></text:p>
          </table:table-cell>
          <table:table-cell office:value-type="float" office:value="0" table:style-name="ce33">
            <text:p><text:s/>-<text:s/></text:p>
          </table:table-cell>
          <table:table-cell office:value-type="float" office:value="23485" table:style-name="ce33">
            <text:p><text:s/>23,48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3485" table:formula="of:=SUM([.C119:.N119])" table:style-name="ce34">
            <text:p><text:s/>23,485.00<text:s/></text:p>
          </table:table-cell>
          <table:table-cell table:number-columns-repeated="16369" table:style-name="ce33"/>
        </table:table-row>
        <table:table-row table:style-name="ro6">
          <table:table-cell office:value-type="float" office:value="10006427" table:style-name="ce96">
            <text:p>10006427</text:p>
          </table:table-cell>
          <table:table-cell office:value-type="string" table:style-name="ce44">
            <text:p>University for the Creative Ar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20:.N120])" table:style-name="ce34">
            <text:p><text:s/>20,000.00<text:s/></text:p>
          </table:table-cell>
          <table:table-cell table:number-columns-repeated="16369" table:style-name="ce33"/>
        </table:table-row>
        <table:table-row table:style-name="ro6">
          <table:table-cell office:value-type="float" office:value="10007163" table:style-name="ce96">
            <text:p>10007163</text:p>
          </table:table-cell>
          <table:table-cell office:value-type="string" table:style-name="ce44">
            <text:p>University of Warwick</text:p>
          </table:table-cell>
          <table:table-cell office:value-type="float" office:value="0" table:style-name="ce33">
            <text:p><text:s/>-<text:s/></text:p>
          </table:table-cell>
          <table:table-cell office:value-type="float" office:value="0" table:style-name="ce33">
            <text:p><text:s/>-<text:s/></text:p>
          </table:table-cell>
          <table:table-cell office:value-type="float" office:value="147467" table:style-name="ce33">
            <text:p><text:s/>147,46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47467" table:formula="of:=SUM([.C121:.N121])" table:style-name="ce34">
            <text:p><text:s/>147,467.00<text:s/></text:p>
          </table:table-cell>
          <table:table-cell table:number-columns-repeated="16369" table:style-name="ce33"/>
        </table:table-row>
        <table:table-row table:style-name="ro6">
          <table:table-cell office:value-type="float" office:value="10006566" table:style-name="ce96">
            <text:p>10006566</text:p>
          </table:table-cell>
          <table:table-cell office:value-type="string" table:style-name="ce44">
            <text:p>The University of West London</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22:.N122])" table:style-name="ce34">
            <text:p><text:s/>20,000.00<text:s/></text:p>
          </table:table-cell>
          <table:table-cell table:number-columns-repeated="16369" table:style-name="ce33"/>
        </table:table-row>
        <table:table-row table:style-name="ro6">
          <table:table-cell office:value-type="float" office:value="10007165" table:style-name="ce96">
            <text:p>10007165</text:p>
          </table:table-cell>
          <table:table-cell office:value-type="string" table:style-name="ce44">
            <text:p>The University of Westminster</text:p>
          </table:table-cell>
          <table:table-cell office:value-type="float" office:value="0" table:style-name="ce33">
            <text:p><text:s/>-<text:s/></text:p>
          </table:table-cell>
          <table:table-cell office:value-type="float" office:value="0" table:style-name="ce33">
            <text:p><text:s/>-<text:s/></text:p>
          </table:table-cell>
          <table:table-cell office:value-type="float" office:value="24053" table:style-name="ce33">
            <text:p><text:s/>24,05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4053" table:formula="of:=SUM([.C123:.N123])" table:style-name="ce34">
            <text:p><text:s/>24,053.00<text:s/></text:p>
          </table:table-cell>
          <table:table-cell table:number-columns-repeated="16369" table:style-name="ce33"/>
        </table:table-row>
        <table:table-row table:style-name="ro6">
          <table:table-cell office:value-type="float" office:value="10003614" table:style-name="ce96">
            <text:p>10003614</text:p>
          </table:table-cell>
          <table:table-cell office:value-type="string" table:style-name="ce44">
            <text:p>University of Winchester</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24:.N124])" table:style-name="ce34">
            <text:p><text:s/>20,000.00<text:s/></text:p>
          </table:table-cell>
          <table:table-cell table:number-columns-repeated="16369" table:style-name="ce33"/>
        </table:table-row>
        <table:table-row table:style-name="ro6">
          <table:table-cell office:value-type="float" office:value="10007166" table:style-name="ce96">
            <text:p>10007166</text:p>
          </table:table-cell>
          <table:table-cell office:value-type="string" table:style-name="ce48">
            <text:p>University of Wolverhampton</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81">
            <text:p>20,000.00</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25:.N125])" table:style-name="ce34">
            <text:p><text:s/>20,000.00<text:s/></text:p>
          </table:table-cell>
          <table:table-cell table:number-columns-repeated="16369" table:style-name="ce33"/>
        </table:table-row>
        <table:table-row table:style-name="ro6">
          <table:table-cell office:value-type="float" office:value="10007139" table:style-name="ce96">
            <text:p>10007139</text:p>
          </table:table-cell>
          <table:table-cell office:value-type="string" table:style-name="ce48">
            <text:p>University of Worcester</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 table:style-name="ce33">
            <text:p><text:s/>2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20000" table:formula="of:=SUM([.C126:.N126])" table:style-name="ce34">
            <text:p><text:s/>20,000.00<text:s/></text:p>
          </table:table-cell>
          <table:table-cell table:number-columns-repeated="16369" table:style-name="ce33"/>
        </table:table-row>
        <table:table-row table:style-name="ro6">
          <table:table-cell office:value-type="float" office:value="10007167" table:style-name="ce96">
            <text:p>10007167</text:p>
          </table:table-cell>
          <table:table-cell office:value-type="string" table:style-name="ce48">
            <text:p>University of York</text:p>
          </table:table-cell>
          <table:table-cell office:value-type="float" office:value="0" table:style-name="ce33">
            <text:p><text:s/>-<text:s/></text:p>
          </table:table-cell>
          <table:table-cell office:value-type="float" office:value="0" table:style-name="ce33">
            <text:p><text:s/>-<text:s/></text:p>
          </table:table-cell>
          <table:table-cell office:value-type="float" office:value="115328" table:style-name="ce81">
            <text:p>115,328.00</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60">
            <text:p><text:s/>-<text:s/></text:p>
          </table:table-cell>
          <table:table-cell office:value-type="float" office:value="115328" table:formula="of:=SUM([.C127:.N127])" table:style-name="ce34">
            <text:p><text:s/>115,328.00<text:s/></text:p>
          </table:table-cell>
          <table:table-cell table:number-columns-repeated="16369" table:style-name="ce33"/>
        </table:table-row>
        <table:table-row table:style-name="ro6">
          <table:table-cell office:value-type="float" office:value="10007713" table:style-name="ce97">
            <text:p>10007713</text:p>
          </table:table-cell>
          <table:table-cell office:value-type="string" table:style-name="ce98">
            <text:p>York St John University</text:p>
          </table:table-cell>
          <table:table-cell office:value-type="float" office:value="0" table:style-name="ce46">
            <text:p><text:s/>-<text:s/></text:p>
          </table:table-cell>
          <table:table-cell office:value-type="float" office:value="0" table:style-name="ce46">
            <text:p><text:s/>-<text:s/></text:p>
          </table:table-cell>
          <table:table-cell office:value-type="float" office:value="20000" table:style-name="ce99">
            <text:p>20,000.00</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100">
            <text:p><text:s/>-<text:s/></text:p>
          </table:table-cell>
          <table:table-cell office:value-type="float" office:value="20000" table:formula="of:=SUM([.C128:.N128])" table:style-name="ce101">
            <text:p><text:s/>20,000.00<text:s/></text:p>
          </table:table-cell>
          <table:table-cell table:number-columns-repeated="16369" table:style-name="ce33"/>
        </table:table-row>
        <table:table-row table:style-name="ro6">
          <table:table-cell table:style-name="ce34"/>
          <table:table-cell office:value-type="string" table:style-name="ce48">
            <text:p>Totals</text:p>
          </table:table-cell>
          <table:table-cell office:value-type="float" office:value="0" table:formula="of:=SUM([.C4:.C128])" table:style-name="ce34">
            <text:p><text:s/>-<text:s/></text:p>
          </table:table-cell>
          <table:table-cell office:value-type="float" office:value="0" table:formula="of:=SUM([.D4:.D128])" table:style-name="ce34">
            <text:p><text:s/>-<text:s/></text:p>
          </table:table-cell>
          <table:table-cell office:value-type="float" office:value="5999996" table:formula="of:=SUM([.E4:.E128])" table:style-name="ce34">
            <text:p><text:s/>5,999,996.00<text:s/></text:p>
          </table:table-cell>
          <table:table-cell office:value-type="float" office:value="0" table:formula="of:=SUM([.F4:.F128])" table:style-name="ce34">
            <text:p><text:s/>-<text:s/></text:p>
          </table:table-cell>
          <table:table-cell office:value-type="float" office:value="0" table:formula="of:=SUM([.G4:.G128])" table:style-name="ce34">
            <text:p><text:s/>-<text:s/></text:p>
          </table:table-cell>
          <table:table-cell office:value-type="float" office:value="0" table:formula="of:=SUM([.H4:.H128])" table:style-name="ce34">
            <text:p><text:s/>-<text:s/></text:p>
          </table:table-cell>
          <table:table-cell office:value-type="float" office:value="0" table:formula="of:=SUM([.I4:.I128])" table:style-name="ce34">
            <text:p><text:s/>-<text:s/></text:p>
          </table:table-cell>
          <table:table-cell office:value-type="float" office:value="0" table:formula="of:=SUM([.J4:.J128])" table:style-name="ce34">
            <text:p><text:s/>-<text:s/></text:p>
          </table:table-cell>
          <table:table-cell office:value-type="float" office:value="0" table:formula="of:=SUM([.K4:.K128])" table:style-name="ce34">
            <text:p><text:s/>-<text:s/></text:p>
          </table:table-cell>
          <table:table-cell office:value-type="float" office:value="0" table:formula="of:=SUM([.L4:.L128])" table:style-name="ce34">
            <text:p><text:s/>-<text:s/></text:p>
          </table:table-cell>
          <table:table-cell office:value-type="float" office:value="0" table:formula="of:=SUM([.M4:.M128])" table:style-name="ce34">
            <text:p><text:s/>-<text:s/></text:p>
          </table:table-cell>
          <table:table-cell office:value-type="float" office:value="0" table:formula="of:=SUM([.N4:.N128])" table:style-name="ce102">
            <text:p><text:s/>-<text:s/></text:p>
          </table:table-cell>
          <table:table-cell office:value-type="float" office:value="5999996" table:formula="of:=SUM([.O4:.O128])" table:style-name="ce34">
            <text:p><text:s/>5,999,996.00<text:s/></text:p>
          </table:table-cell>
          <table:table-cell table:number-columns-repeated="16369" table:style-name="ce34"/>
        </table:table-row>
        <table:table-row table:number-rows-repeated="1048447" table:style-name="ro9">
          <table:table-cell table:number-columns-repeated="16384"/>
        </table:table-row>
      </table:table>
      <table:table table:name="PSF" table:style-name="ta2">
        <table:table-column table:style-name="co9" table:default-cell-style-name="ce33"/>
        <table:table-column table:style-name="co28" table:default-cell-style-name="ce32"/>
        <table:table-column table:style-name="co35" table:number-columns-repeated="2" table:default-cell-style-name="ce81"/>
        <table:table-column table:style-name="co18" table:default-cell-style-name="ce81"/>
        <table:table-column table:style-name="co35" table:number-columns-repeated="3" table:default-cell-style-name="ce81"/>
        <table:table-column table:style-name="co35" table:number-columns-repeated="6" table:default-cell-style-name="ce33"/>
        <table:table-column table:style-name="co30" table:default-cell-style-name="ce34"/>
        <table:table-column table:style-name="co17" table:number-columns-repeated="16369" table:default-cell-style-name="ce33"/>
        <table:table-row table:style-name="ro7">
          <table:table-cell office:value-type="string" table:style-name="ce65">
            <text:p>Policy Support Fund (PSF) payments from August 2024 to July 2025</text:p>
          </table:table-cell>
          <table:table-cell table:style-name="ce32"/>
          <table:table-cell table:number-columns-repeated="6" table:style-name="ce81"/>
          <table:table-cell table:number-columns-repeated="6" table:style-name="ce33"/>
          <table:table-cell table:style-name="ce34"/>
          <table:table-cell table:number-columns-repeated="16369"/>
        </table:table-row>
        <table:table-row table:style-name="ro6">
          <table:table-cell table:style-name="ce82"/>
          <table:table-cell table:style-name="ce83"/>
          <table:table-cell table:number-columns-repeated="2" table:style-name="ce84"/>
          <table:table-cell table:number-columns-repeated="4" table:style-name="ce85"/>
          <table:table-cell table:number-columns-repeated="6" table:style-name="ce82"/>
          <table:table-cell table:style-name="ce86"/>
          <table:table-cell table:number-columns-repeated="16369" table:style-name="ce82"/>
        </table:table-row>
        <table:table-row table:style-name="ro8">
          <table:table-cell office:value-type="string" table:style-name="ce56">
            <text:p>UKPRN</text:p>
          </table:table-cell>
          <table:table-cell office:value-type="string" table:style-name="ce66">
            <text:p>Higher education provider</text:p>
          </table:table-cell>
          <table:table-cell office:value-type="string" table:style-name="ce41">
            <text:p>Aug 2024 (£)</text:p>
          </table:table-cell>
          <table:table-cell office:value-type="string" table:style-name="ce40">
            <text:p>Sep 2024 (£)</text:p>
          </table:table-cell>
          <table:table-cell office:value-type="string" table:style-name="ce40">
            <text:p>Oct 2024 (£)</text:p>
          </table:table-cell>
          <table:table-cell office:value-type="string" table:style-name="ce40">
            <text:p>Nov 2024 (£)</text:p>
          </table:table-cell>
          <table:table-cell office:value-type="string" table:style-name="ce40">
            <text:p>Dec 2024 (£)</text:p>
          </table:table-cell>
          <table:table-cell office:value-type="string" table:style-name="ce40">
            <text:p>Jan 2025 (£)</text:p>
          </table:table-cell>
          <table:table-cell office:value-type="string" table:style-name="ce40">
            <text:p>Feb 2025 (£)</text:p>
          </table:table-cell>
          <table:table-cell office:value-type="string" table:style-name="ce40">
            <text:p>Mar 2025 (£)</text:p>
          </table:table-cell>
          <table:table-cell office:value-type="string" table:style-name="ce40">
            <text:p>Apr 2025 (£)</text:p>
          </table:table-cell>
          <table:table-cell office:value-type="string" table:style-name="ce40">
            <text:p>May 2025 (£)</text:p>
          </table:table-cell>
          <table:table-cell office:value-type="string" table:style-name="ce40">
            <text:p>Jun 2025 (£)</text:p>
          </table:table-cell>
          <table:table-cell office:value-type="string" table:style-name="ce40">
            <text:p>Jul 2025 (£)</text:p>
          </table:table-cell>
          <table:table-cell office:value-type="string" table:style-name="ce41">
            <text:p>Total 2024 to 2025 (£)</text:p>
          </table:table-cell>
          <table:table-cell table:number-columns-repeated="16369" table:style-name="ce88"/>
        </table:table-row>
        <table:table-row table:style-name="ro6">
          <table:table-cell office:value-type="float" office:value="10000291" table:style-name="ce28">
            <text:p>10000291</text:p>
          </table:table-cell>
          <table:table-cell office:value-type="string" table:style-name="ce68">
            <text:p>Anglia Ruskin University Higher Education Corporation</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4:.N4])" table:style-name="ce49">
            <text:p><text:s/>50,000.00<text:s/></text:p>
          </table:table-cell>
          <table:table-cell table:number-columns-repeated="16369"/>
        </table:table-row>
        <table:table-row table:style-name="ro6">
          <table:table-cell office:value-type="float" office:value="10000385" table:style-name="ce28">
            <text:p>10000385</text:p>
          </table:table-cell>
          <table:table-cell office:value-type="string" table:style-name="ce68">
            <text:p>The Arts University Bournemouth</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5:.N5])" table:style-name="ce49">
            <text:p><text:s/>50,000.00<text:s/></text:p>
          </table:table-cell>
          <table:table-cell table:number-columns-repeated="16369"/>
        </table:table-row>
        <table:table-row table:style-name="ro6">
          <table:table-cell office:value-type="float" office:value="10007162" table:style-name="ce28">
            <text:p>10007162</text:p>
          </table:table-cell>
          <table:table-cell office:value-type="string" table:style-name="ce68">
            <text:p>University of the Arts,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6:.N6])" table:style-name="ce49">
            <text:p><text:s/>50,000.00<text:s/></text:p>
          </table:table-cell>
          <table:table-cell table:number-columns-repeated="16369"/>
        </table:table-row>
        <table:table-row table:style-name="ro6">
          <table:table-cell office:value-type="float" office:value="10007759" table:style-name="ce28">
            <text:p>10007759</text:p>
          </table:table-cell>
          <table:table-cell office:value-type="string" table:style-name="ce68">
            <text:p>Aston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23246" table:style-name="ce33">
            <text:p><text:s/>123,24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3246" table:formula="of:=SUM([.C7:.N7])" table:style-name="ce49">
            <text:p><text:s/>123,246.00<text:s/></text:p>
          </table:table-cell>
          <table:table-cell table:number-columns-repeated="16369"/>
        </table:table-row>
        <table:table-row table:style-name="ro6">
          <table:table-cell office:value-type="float" office:value="10007850" table:style-name="ce28">
            <text:p>10007850</text:p>
          </table:table-cell>
          <table:table-cell office:value-type="string" table:style-name="ce68">
            <text:p>University of Bath</text:p>
          </table:table-cell>
          <table:table-cell office:value-type="float" office:value="0" table:style-name="ce69">
            <text:p><text:s/>-<text:s/></text:p>
          </table:table-cell>
          <table:table-cell office:value-type="float" office:value="0" table:style-name="ce33">
            <text:p><text:s/>-<text:s/></text:p>
          </table:table-cell>
          <table:table-cell office:value-type="float" office:value="211985" table:style-name="ce33">
            <text:p><text:s/>211,98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11985" table:formula="of:=SUM([.C8:.N8])" table:style-name="ce49">
            <text:p><text:s/>211,985.00<text:s/></text:p>
          </table:table-cell>
          <table:table-cell table:number-columns-repeated="16369"/>
        </table:table-row>
        <table:table-row table:style-name="ro6">
          <table:table-cell office:value-type="float" office:value="10000571" table:style-name="ce28">
            <text:p>10000571</text:p>
          </table:table-cell>
          <table:table-cell office:value-type="string" table:style-name="ce68">
            <text:p>Bath Spa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9:.N9])" table:style-name="ce49">
            <text:p><text:s/>50,000.00<text:s/></text:p>
          </table:table-cell>
          <table:table-cell table:number-columns-repeated="16369"/>
        </table:table-row>
        <table:table-row table:style-name="ro6">
          <table:table-cell office:value-type="float" office:value="10007152" table:style-name="ce28">
            <text:p>10007152</text:p>
          </table:table-cell>
          <table:table-cell office:value-type="string" table:style-name="ce68">
            <text:p>University of Bedfordshire</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0:.N10])" table:style-name="ce49">
            <text:p><text:s/>50,000.00<text:s/></text:p>
          </table:table-cell>
          <table:table-cell table:number-columns-repeated="16369"/>
        </table:table-row>
        <table:table-row table:style-name="ro6">
          <table:table-cell office:value-type="float" office:value="10007760" table:style-name="ce28">
            <text:p>10007760</text:p>
          </table:table-cell>
          <table:table-cell office:value-type="string" table:style-name="ce68">
            <text:p>Birkbeck, University of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1:.N11])" table:style-name="ce49">
            <text:p><text:s/>50,000.00<text:s/></text:p>
          </table:table-cell>
          <table:table-cell table:number-columns-repeated="16369"/>
        </table:table-row>
        <table:table-row table:style-name="ro6">
          <table:table-cell office:value-type="float" office:value="10006840" table:style-name="ce28">
            <text:p>10006840</text:p>
          </table:table-cell>
          <table:table-cell office:value-type="string" table:style-name="ce68">
            <text:p>University of Birmingham</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12:.N12])" table:style-name="ce49">
            <text:p><text:s/>1,000,000.00<text:s/></text:p>
          </table:table-cell>
          <table:table-cell table:number-columns-repeated="16369"/>
        </table:table-row>
        <table:table-row table:style-name="ro6">
          <table:table-cell office:value-type="float" office:value="10007140" table:style-name="ce28">
            <text:p>10007140</text:p>
          </table:table-cell>
          <table:table-cell office:value-type="string" table:style-name="ce68">
            <text:p>Birmingham City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3:.N13])" table:style-name="ce49">
            <text:p><text:s/>50,000.00<text:s/></text:p>
          </table:table-cell>
          <table:table-cell table:number-columns-repeated="16369"/>
        </table:table-row>
        <table:table-row table:style-name="ro6">
          <table:table-cell office:value-type="float" office:value="10007811" table:style-name="ce28">
            <text:p>10007811</text:p>
          </table:table-cell>
          <table:table-cell office:value-type="string" table:style-name="ce68">
            <text:p>Bishop Grosseteste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4:.N14])" table:style-name="ce49">
            <text:p><text:s/>50,000.00<text:s/></text:p>
          </table:table-cell>
          <table:table-cell table:number-columns-repeated="16369"/>
        </table:table-row>
        <table:table-row table:style-name="ro6">
          <table:table-cell office:value-type="float" office:value="10006841" table:style-name="ce28">
            <text:p>10006841</text:p>
          </table:table-cell>
          <table:table-cell office:value-type="string" table:style-name="ce68">
            <text:p>The University of Bolton</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5:.N15])" table:style-name="ce49">
            <text:p><text:s/>50,000.00<text:s/></text:p>
          </table:table-cell>
          <table:table-cell table:number-columns-repeated="16369"/>
        </table:table-row>
        <table:table-row table:style-name="ro6">
          <table:table-cell office:value-type="float" office:value="10000824" table:style-name="ce28">
            <text:p>10000824</text:p>
          </table:table-cell>
          <table:table-cell office:value-type="string" table:style-name="ce68">
            <text:p>Bournemouth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6:.N16])" table:style-name="ce49">
            <text:p><text:s/>50,000.00<text:s/></text:p>
          </table:table-cell>
          <table:table-cell table:number-columns-repeated="16369"/>
        </table:table-row>
        <table:table-row table:style-name="ro6">
          <table:table-cell office:value-type="float" office:value="10007785" table:style-name="ce28">
            <text:p>10007785</text:p>
          </table:table-cell>
          <table:table-cell office:value-type="string" table:style-name="ce68">
            <text:p>The University of Bradford</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7:.N17])" table:style-name="ce49">
            <text:p><text:s/>50,000.00<text:s/></text:p>
          </table:table-cell>
          <table:table-cell table:number-columns-repeated="16369"/>
        </table:table-row>
        <table:table-row table:style-name="ro6">
          <table:table-cell office:value-type="float" office:value="10000886" table:style-name="ce28">
            <text:p>10000886</text:p>
          </table:table-cell>
          <table:table-cell office:value-type="string" table:style-name="ce68">
            <text:p>University of Brighton</text:p>
          </table:table-cell>
          <table:table-cell office:value-type="float" office:value="0" table:style-name="ce69">
            <text:p><text:s/>-<text:s/></text:p>
          </table:table-cell>
          <table:table-cell office:value-type="float" office:value="0" table:style-name="ce33">
            <text:p><text:s/>-<text:s/></text:p>
          </table:table-cell>
          <table:table-cell office:value-type="float" office:value="102876" table:style-name="ce33">
            <text:p><text:s/>102,87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2876" table:formula="of:=SUM([.C18:.N18])" table:style-name="ce49">
            <text:p><text:s/>102,876.00<text:s/></text:p>
          </table:table-cell>
          <table:table-cell table:number-columns-repeated="16369"/>
        </table:table-row>
        <table:table-row table:style-name="ro6">
          <table:table-cell office:value-type="float" office:value="10007786" table:style-name="ce28">
            <text:p>10007786</text:p>
          </table:table-cell>
          <table:table-cell office:value-type="string" table:style-name="ce68">
            <text:p>University of Bristol</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19:.N19])" table:style-name="ce49">
            <text:p><text:s/>1,000,000.00<text:s/></text:p>
          </table:table-cell>
          <table:table-cell table:number-columns-repeated="16369"/>
        </table:table-row>
        <table:table-row table:style-name="ro6">
          <table:table-cell office:value-type="float" office:value="10000961" table:style-name="ce28">
            <text:p>10000961</text:p>
          </table:table-cell>
          <table:table-cell office:value-type="string" table:style-name="ce68">
            <text:p>Brunel University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181035" table:style-name="ce33">
            <text:p><text:s/>181,03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81035" table:formula="of:=SUM([.C20:.N20])" table:style-name="ce49">
            <text:p><text:s/>181,035.00<text:s/></text:p>
          </table:table-cell>
          <table:table-cell table:number-columns-repeated="16369"/>
        </table:table-row>
        <table:table-row table:style-name="ro6">
          <table:table-cell office:value-type="float" office:value="10000975" table:style-name="ce28">
            <text:p>10000975</text:p>
          </table:table-cell>
          <table:table-cell office:value-type="string" table:style-name="ce68">
            <text:p>Buckinghamshire New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21:.N21])" table:style-name="ce49">
            <text:p><text:s/>50,000.00<text:s/></text:p>
          </table:table-cell>
          <table:table-cell table:number-columns-repeated="16369"/>
        </table:table-row>
        <table:table-row table:style-name="ro6">
          <table:table-cell office:value-type="float" office:value="10007788" table:style-name="ce28">
            <text:p>10007788</text:p>
          </table:table-cell>
          <table:table-cell office:value-type="string" table:style-name="ce68">
            <text:p>The University of Cambridge</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22:.N22])" table:style-name="ce49">
            <text:p><text:s/>1,000,000.00<text:s/></text:p>
          </table:table-cell>
          <table:table-cell table:number-columns-repeated="16369"/>
        </table:table-row>
        <table:table-row table:style-name="ro6">
          <table:table-cell office:value-type="float" office:value="10001143" table:style-name="ce28">
            <text:p>10001143</text:p>
          </table:table-cell>
          <table:table-cell office:value-type="string" table:style-name="ce68">
            <text:p>Canterbury Christ Church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23:.N23])" table:style-name="ce49">
            <text:p><text:s/>50,000.00<text:s/></text:p>
          </table:table-cell>
          <table:table-cell table:number-columns-repeated="16369"/>
        </table:table-row>
        <table:table-row table:style-name="ro6">
          <table:table-cell office:value-type="float" office:value="10007848" table:style-name="ce28">
            <text:p>10007848</text:p>
          </table:table-cell>
          <table:table-cell office:value-type="string" table:style-name="ce68">
            <text:p>University of Che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24:.N24])" table:style-name="ce49">
            <text:p><text:s/>50,000.00<text:s/></text:p>
          </table:table-cell>
          <table:table-cell table:number-columns-repeated="16369"/>
        </table:table-row>
        <table:table-row table:style-name="ro6">
          <table:table-cell office:value-type="float" office:value="10007137" table:style-name="ce28">
            <text:p>10007137</text:p>
          </table:table-cell>
          <table:table-cell office:value-type="string" table:style-name="ce68">
            <text:p>University of Chiche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25:.N25])" table:style-name="ce49">
            <text:p><text:s/>50,000.00<text:s/></text:p>
          </table:table-cell>
          <table:table-cell table:number-columns-repeated="16369"/>
        </table:table-row>
        <table:table-row table:style-name="ro6">
          <table:table-cell office:value-type="float" office:value="10001478" table:style-name="ce28">
            <text:p>10001478</text:p>
          </table:table-cell>
          <table:table-cell office:value-type="string" table:style-name="ce68">
            <text:p>City, University of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228019" table:style-name="ce33">
            <text:p><text:s/>228,019.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28019" table:formula="of:=SUM([.C26:.N26])" table:style-name="ce49">
            <text:p><text:s/>228,019.00<text:s/></text:p>
          </table:table-cell>
          <table:table-cell table:number-columns-repeated="16369"/>
        </table:table-row>
        <table:table-row table:style-name="ro6">
          <table:table-cell office:value-type="float" office:value="10001726" table:style-name="ce28">
            <text:p>10001726</text:p>
          </table:table-cell>
          <table:table-cell office:value-type="string" table:style-name="ce68">
            <text:p>Coventry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268165" table:style-name="ce33">
            <text:p><text:s/>268,16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68165" table:formula="of:=SUM([.C27:.N27])" table:style-name="ce49">
            <text:p><text:s/>268,165.00<text:s/></text:p>
          </table:table-cell>
          <table:table-cell table:number-columns-repeated="16369"/>
        </table:table-row>
        <table:table-row table:style-name="ro6">
          <table:table-cell office:value-type="float" office:value="10007822" table:style-name="ce28">
            <text:p>10007822</text:p>
          </table:table-cell>
          <table:table-cell office:value-type="string" table:style-name="ce68">
            <text:p>Cranfield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227271" table:style-name="ce33">
            <text:p><text:s/>227,27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27271" table:formula="of:=SUM([.C28:.N28])" table:style-name="ce49">
            <text:p><text:s/>227,271.00<text:s/></text:p>
          </table:table-cell>
          <table:table-cell table:number-columns-repeated="16369"/>
        </table:table-row>
        <table:table-row table:style-name="ro6">
          <table:table-cell office:value-type="float" office:value="10007842" table:style-name="ce28">
            <text:p>10007842</text:p>
          </table:table-cell>
          <table:table-cell office:value-type="string" table:style-name="ce68">
            <text:p>The University of Cumbria</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29:.N29])" table:style-name="ce49">
            <text:p><text:s/>50,000.00<text:s/></text:p>
          </table:table-cell>
          <table:table-cell table:number-columns-repeated="16369"/>
        </table:table-row>
        <table:table-row table:style-name="ro6">
          <table:table-cell office:value-type="float" office:value="10001883" table:style-name="ce28">
            <text:p>10001883</text:p>
          </table:table-cell>
          <table:table-cell office:value-type="string" table:style-name="ce68">
            <text:p>De Montfort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30:.N30])" table:style-name="ce49">
            <text:p><text:s/>50,000.00<text:s/></text:p>
          </table:table-cell>
          <table:table-cell table:number-columns-repeated="16369"/>
        </table:table-row>
        <table:table-row table:style-name="ro6">
          <table:table-cell office:value-type="float" office:value="10007851" table:style-name="ce28">
            <text:p>10007851</text:p>
          </table:table-cell>
          <table:table-cell office:value-type="string" table:style-name="ce68">
            <text:p>University of Derb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31:.N31])" table:style-name="ce49">
            <text:p><text:s/>50,000.00<text:s/></text:p>
          </table:table-cell>
          <table:table-cell table:number-columns-repeated="16369"/>
        </table:table-row>
        <table:table-row table:style-name="ro6">
          <table:table-cell office:value-type="float" office:value="10007143" table:style-name="ce28">
            <text:p>10007143</text:p>
          </table:table-cell>
          <table:table-cell office:value-type="string" table:style-name="ce68">
            <text:p>Durham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39475" table:style-name="ce33">
            <text:p><text:s/>139,47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9475" table:formula="of:=SUM([.C32:.N32])" table:style-name="ce49">
            <text:p><text:s/>139,475.00<text:s/></text:p>
          </table:table-cell>
          <table:table-cell table:number-columns-repeated="16369"/>
        </table:table-row>
        <table:table-row table:style-name="ro6">
          <table:table-cell office:value-type="float" office:value="10007144" table:style-name="ce28">
            <text:p>10007144</text:p>
          </table:table-cell>
          <table:table-cell office:value-type="string" table:style-name="ce68">
            <text:p>The University of East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33:.N33])" table:style-name="ce49">
            <text:p><text:s/>50,000.00<text:s/></text:p>
          </table:table-cell>
          <table:table-cell table:number-columns-repeated="16369"/>
        </table:table-row>
        <table:table-row table:style-name="ro6">
          <table:table-cell office:value-type="float" office:value="10007823" table:style-name="ce28">
            <text:p>10007823</text:p>
          </table:table-cell>
          <table:table-cell office:value-type="string" table:style-name="ce68">
            <text:p>Edge Hill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34:.N34])" table:style-name="ce49">
            <text:p><text:s/>50,000.00<text:s/></text:p>
          </table:table-cell>
          <table:table-cell table:number-columns-repeated="16369"/>
        </table:table-row>
        <table:table-row table:style-name="ro6">
          <table:table-cell office:value-type="float" office:value="10007791" table:style-name="ce28">
            <text:p>10007791</text:p>
          </table:table-cell>
          <table:table-cell office:value-type="string" table:style-name="ce68">
            <text:p>The University of Essex</text:p>
          </table:table-cell>
          <table:table-cell office:value-type="float" office:value="0" table:style-name="ce69">
            <text:p><text:s/>-<text:s/></text:p>
          </table:table-cell>
          <table:table-cell office:value-type="float" office:value="0" table:style-name="ce33">
            <text:p><text:s/>-<text:s/></text:p>
          </table:table-cell>
          <table:table-cell office:value-type="float" office:value="131437" table:style-name="ce33">
            <text:p><text:s/>131,43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1437" table:formula="of:=SUM([.C35:.N35])" table:style-name="ce49">
            <text:p><text:s/>131,437.00<text:s/></text:p>
          </table:table-cell>
          <table:table-cell table:number-columns-repeated="16369"/>
        </table:table-row>
        <table:table-row table:style-name="ro6">
          <table:table-cell office:value-type="float" office:value="10007792" table:style-name="ce28">
            <text:p>10007792</text:p>
          </table:table-cell>
          <table:table-cell office:value-type="string" table:style-name="ce68">
            <text:p>University of Exeter</text:p>
          </table:table-cell>
          <table:table-cell office:value-type="float" office:value="0" table:style-name="ce69">
            <text:p><text:s/>-<text:s/></text:p>
          </table:table-cell>
          <table:table-cell office:value-type="float" office:value="0" table:style-name="ce33">
            <text:p><text:s/>-<text:s/></text:p>
          </table:table-cell>
          <table:table-cell office:value-type="float" office:value="689706" table:style-name="ce33">
            <text:p><text:s/>689,70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89706" table:formula="of:=SUM([.C36:.N36])" table:style-name="ce49">
            <text:p><text:s/>689,706.00<text:s/></text:p>
          </table:table-cell>
          <table:table-cell table:number-columns-repeated="16369"/>
        </table:table-row>
        <table:table-row table:style-name="ro6">
          <table:table-cell office:value-type="float" office:value="10008640" table:style-name="ce28">
            <text:p>10008640</text:p>
          </table:table-cell>
          <table:table-cell office:value-type="string" table:style-name="ce68">
            <text:p>Falmouth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37:.N37])" table:style-name="ce49">
            <text:p><text:s/>50,000.00<text:s/></text:p>
          </table:table-cell>
          <table:table-cell table:number-columns-repeated="16369"/>
        </table:table-row>
        <table:table-row table:style-name="ro6">
          <table:table-cell office:value-type="float" office:value="10007145" table:style-name="ce28">
            <text:p>10007145</text:p>
          </table:table-cell>
          <table:table-cell office:value-type="string" table:style-name="ce68">
            <text:p>University of Gloucestershire</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38:.N38])" table:style-name="ce49">
            <text:p><text:s/>50,000.00<text:s/></text:p>
          </table:table-cell>
          <table:table-cell table:number-columns-repeated="16369"/>
        </table:table-row>
        <table:table-row table:style-name="ro6">
          <table:table-cell office:value-type="float" office:value="10002718" table:style-name="ce28">
            <text:p>10002718</text:p>
          </table:table-cell>
          <table:table-cell office:value-type="string" table:style-name="ce68">
            <text:p>Goldsmiths, University of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39:.N39])" table:style-name="ce49">
            <text:p><text:s/>50,000.00<text:s/></text:p>
          </table:table-cell>
          <table:table-cell table:number-columns-repeated="16369"/>
        </table:table-row>
        <table:table-row table:style-name="ro6">
          <table:table-cell office:value-type="float" office:value="10007146" table:style-name="ce28">
            <text:p>10007146</text:p>
          </table:table-cell>
          <table:table-cell office:value-type="string" table:style-name="ce68">
            <text:p>University of Greenwich</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40:.N40])" table:style-name="ce49">
            <text:p><text:s/>50,000.00<text:s/></text:p>
          </table:table-cell>
          <table:table-cell table:number-columns-repeated="16369"/>
        </table:table-row>
        <table:table-row table:style-name="ro6">
          <table:table-cell office:value-type="float" office:value="10007825" table:style-name="ce28">
            <text:p>10007825</text:p>
          </table:table-cell>
          <table:table-cell office:value-type="string" table:style-name="ce68">
            <text:p>Guildhall School of Music &amp; Drama</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41:.N41])" table:style-name="ce49">
            <text:p><text:s/>50,000.00<text:s/></text:p>
          </table:table-cell>
          <table:table-cell table:number-columns-repeated="16369"/>
        </table:table-row>
        <table:table-row table:style-name="ro6">
          <table:table-cell office:value-type="float" office:value="10040812" table:style-name="ce28">
            <text:p>10040812</text:p>
          </table:table-cell>
          <table:table-cell office:value-type="string" table:style-name="ce68">
            <text:p>Harper Adams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42:.N42])" table:style-name="ce49">
            <text:p><text:s/>50,000.00<text:s/></text:p>
          </table:table-cell>
          <table:table-cell table:number-columns-repeated="16369"/>
        </table:table-row>
        <table:table-row table:style-name="ro6">
          <table:table-cell office:value-type="float" office:value="10080811" table:style-name="ce28">
            <text:p>10080811</text:p>
          </table:table-cell>
          <table:table-cell office:value-type="string" table:style-name="ce68">
            <text:p>Hartpury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43:.N43])" table:style-name="ce49">
            <text:p><text:s/>50,000.00<text:s/></text:p>
          </table:table-cell>
          <table:table-cell table:number-columns-repeated="16369"/>
        </table:table-row>
        <table:table-row table:style-name="ro6">
          <table:table-cell office:value-type="float" office:value="10007147" table:style-name="ce28">
            <text:p>10007147</text:p>
          </table:table-cell>
          <table:table-cell office:value-type="string" table:style-name="ce68">
            <text:p>University of Hertfordshire</text:p>
          </table:table-cell>
          <table:table-cell office:value-type="float" office:value="0" table:style-name="ce69">
            <text:p><text:s/>-<text:s/></text:p>
          </table:table-cell>
          <table:table-cell office:value-type="float" office:value="0" table:style-name="ce33">
            <text:p><text:s/>-<text:s/></text:p>
          </table:table-cell>
          <table:table-cell office:value-type="float" office:value="147635" table:style-name="ce33">
            <text:p><text:s/>147,63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7635" table:formula="of:=SUM([.C44:.N44])" table:style-name="ce49">
            <text:p><text:s/>147,635.00<text:s/></text:p>
          </table:table-cell>
          <table:table-cell table:number-columns-repeated="16369"/>
        </table:table-row>
        <table:table-row table:style-name="ro6">
          <table:table-cell office:value-type="float" office:value="10007148" table:style-name="ce28">
            <text:p>10007148</text:p>
          </table:table-cell>
          <table:table-cell office:value-type="string" table:style-name="ce68">
            <text:p>University of Huddersfield</text:p>
          </table:table-cell>
          <table:table-cell office:value-type="float" office:value="0" table:style-name="ce69">
            <text:p><text:s/>-<text:s/></text:p>
          </table:table-cell>
          <table:table-cell office:value-type="float" office:value="0" table:style-name="ce33">
            <text:p><text:s/>-<text:s/></text:p>
          </table:table-cell>
          <table:table-cell office:value-type="float" office:value="83859" table:style-name="ce33">
            <text:p><text:s/>83,859.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3859" table:formula="of:=SUM([.C45:.N45])" table:style-name="ce49">
            <text:p><text:s/>83,859.00<text:s/></text:p>
          </table:table-cell>
          <table:table-cell table:number-columns-repeated="16369"/>
        </table:table-row>
        <table:table-row table:style-name="ro6">
          <table:table-cell office:value-type="float" office:value="10007149" table:style-name="ce28">
            <text:p>10007149</text:p>
          </table:table-cell>
          <table:table-cell office:value-type="string" table:style-name="ce68">
            <text:p>University of Hull</text:p>
          </table:table-cell>
          <table:table-cell office:value-type="float" office:value="0" table:style-name="ce69">
            <text:p><text:s/>-<text:s/></text:p>
          </table:table-cell>
          <table:table-cell office:value-type="float" office:value="0" table:style-name="ce33">
            <text:p><text:s/>-<text:s/></text:p>
          </table:table-cell>
          <table:table-cell office:value-type="float" office:value="127952" table:style-name="ce33">
            <text:p><text:s/>127,95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7952" table:formula="of:=SUM([.C46:.N46])" table:style-name="ce49">
            <text:p><text:s/>127,952.00<text:s/></text:p>
          </table:table-cell>
          <table:table-cell table:number-columns-repeated="16369"/>
        </table:table-row>
        <table:table-row table:style-name="ro6">
          <table:table-cell office:value-type="float" office:value="10003270" table:style-name="ce28">
            <text:p>10003270</text:p>
          </table:table-cell>
          <table:table-cell office:value-type="string" table:style-name="ce68">
            <text:p>Imperial College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47:.N47])" table:style-name="ce49">
            <text:p><text:s/>1,000,000.00<text:s/></text:p>
          </table:table-cell>
          <table:table-cell table:number-columns-repeated="16369"/>
        </table:table-row>
        <table:table-row table:style-name="ro6">
          <table:table-cell office:value-type="float" office:value="10003324" table:style-name="ce28">
            <text:p>10003324</text:p>
          </table:table-cell>
          <table:table-cell office:value-type="string" table:style-name="ce68">
            <text:p>The Institute of Cancer Research</text:p>
          </table:table-cell>
          <table:table-cell office:value-type="float" office:value="0" table:style-name="ce69">
            <text:p><text:s/>-<text:s/></text:p>
          </table:table-cell>
          <table:table-cell office:value-type="float" office:value="0" table:style-name="ce33">
            <text:p><text:s/>-<text:s/></text:p>
          </table:table-cell>
          <table:table-cell office:value-type="float" office:value="323278" table:style-name="ce33">
            <text:p><text:s/>323,27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23278" table:formula="of:=SUM([.C48:.N48])" table:style-name="ce49">
            <text:p><text:s/>323,278.00<text:s/></text:p>
          </table:table-cell>
          <table:table-cell table:number-columns-repeated="16369"/>
        </table:table-row>
        <table:table-row table:style-name="ro6">
          <table:table-cell office:value-type="float" office:value="10007767" table:style-name="ce28">
            <text:p>10007767</text:p>
          </table:table-cell>
          <table:table-cell office:value-type="string" table:style-name="ce68">
            <text:p>Keele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430675" table:style-name="ce33">
            <text:p><text:s/>430,67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30675" table:formula="of:=SUM([.C49:.N49])" table:style-name="ce49">
            <text:p><text:s/>430,675.00<text:s/></text:p>
          </table:table-cell>
          <table:table-cell table:number-columns-repeated="16369"/>
        </table:table-row>
        <table:table-row table:style-name="ro6">
          <table:table-cell office:value-type="float" office:value="10007150" table:style-name="ce28">
            <text:p>10007150</text:p>
          </table:table-cell>
          <table:table-cell office:value-type="string" table:style-name="ce68">
            <text:p>The University of Kent</text:p>
          </table:table-cell>
          <table:table-cell office:value-type="float" office:value="0" table:style-name="ce69">
            <text:p><text:s/>-<text:s/></text:p>
          </table:table-cell>
          <table:table-cell office:value-type="float" office:value="0" table:style-name="ce33">
            <text:p><text:s/>-<text:s/></text:p>
          </table:table-cell>
          <table:table-cell office:value-type="float" office:value="173777" table:style-name="ce33">
            <text:p><text:s/>173,77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73777" table:formula="of:=SUM([.C50:.N50])" table:style-name="ce49">
            <text:p><text:s/>173,777.00<text:s/></text:p>
          </table:table-cell>
          <table:table-cell table:number-columns-repeated="16369"/>
        </table:table-row>
        <table:table-row table:style-name="ro6">
          <table:table-cell office:value-type="float" office:value="10003645" table:style-name="ce28">
            <text:p>10003645</text:p>
          </table:table-cell>
          <table:table-cell office:value-type="string" table:style-name="ce68">
            <text:p>King's College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51:.N51])" table:style-name="ce49">
            <text:p><text:s/>1,000,000.00<text:s/></text:p>
          </table:table-cell>
          <table:table-cell table:number-columns-repeated="16369"/>
        </table:table-row>
        <table:table-row table:style-name="ro6">
          <table:table-cell office:value-type="float" office:value="10003678" table:style-name="ce28">
            <text:p>10003678</text:p>
          </table:table-cell>
          <table:table-cell office:value-type="string" table:style-name="ce68">
            <text:p>Kingston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52:.N52])" table:style-name="ce49">
            <text:p><text:s/>50,000.00<text:s/></text:p>
          </table:table-cell>
          <table:table-cell table:number-columns-repeated="16369"/>
        </table:table-row>
        <table:table-row table:style-name="ro6">
          <table:table-cell office:value-type="float" office:value="10004078" table:style-name="ce28">
            <text:p>10004078</text:p>
          </table:table-cell>
          <table:table-cell office:value-type="string" table:style-name="ce68">
            <text:p>LSBU</text:p>
          </table:table-cell>
          <table:table-cell office:value-type="float" office:value="0" table:style-name="ce69">
            <text:p><text:s/>-<text:s/></text:p>
          </table:table-cell>
          <table:table-cell office:value-type="float" office:value="0" table:style-name="ce33">
            <text:p><text:s/>-<text:s/></text:p>
          </table:table-cell>
          <table:table-cell office:value-type="float" office:value="101687" table:style-name="ce33">
            <text:p><text:s/>101,68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1687" table:formula="of:=SUM([.C53:.N53])" table:style-name="ce49">
            <text:p><text:s/>101,687.00<text:s/></text:p>
          </table:table-cell>
          <table:table-cell table:number-columns-repeated="16369"/>
        </table:table-row>
        <table:table-row table:style-name="ro6">
          <table:table-cell office:value-type="float" office:value="10007768" table:style-name="ce28">
            <text:p>10007768</text:p>
          </table:table-cell>
          <table:table-cell office:value-type="string" table:style-name="ce68">
            <text:p>Lancaster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200739" table:style-name="ce33">
            <text:p><text:s/>200,739.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739" table:formula="of:=SUM([.C54:.N54])" table:style-name="ce49">
            <text:p><text:s/>200,739.00<text:s/></text:p>
          </table:table-cell>
          <table:table-cell table:number-columns-repeated="16369"/>
        </table:table-row>
        <table:table-row table:style-name="ro6">
          <table:table-cell office:value-type="float" office:value="10007795" table:style-name="ce28">
            <text:p>10007795</text:p>
          </table:table-cell>
          <table:table-cell office:value-type="string" table:style-name="ce68">
            <text:p>University of Leeds</text:p>
          </table:table-cell>
          <table:table-cell office:value-type="float" office:value="0" table:style-name="ce69">
            <text:p><text:s/>-<text:s/></text:p>
          </table:table-cell>
          <table:table-cell office:value-type="float" office:value="0" table:style-name="ce33">
            <text:p><text:s/>-<text:s/></text:p>
          </table:table-cell>
          <table:table-cell office:value-type="float" office:value="931523" table:style-name="ce33">
            <text:p><text:s/>931,52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31523" table:formula="of:=SUM([.C55:.N55])" table:style-name="ce49">
            <text:p><text:s/>931,523.00<text:s/></text:p>
          </table:table-cell>
          <table:table-cell table:number-columns-repeated="16369"/>
        </table:table-row>
        <table:table-row table:style-name="ro6">
          <table:table-cell office:value-type="float" office:value="10003861" table:style-name="ce28">
            <text:p>10003861</text:p>
          </table:table-cell>
          <table:table-cell office:value-type="string" table:style-name="ce68">
            <text:p>Leeds Beckett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71157" table:style-name="ce33">
            <text:p><text:s/>71,15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1157" table:formula="of:=SUM([.C56:.N56])" table:style-name="ce49">
            <text:p><text:s/>71,157.00<text:s/></text:p>
          </table:table-cell>
          <table:table-cell table:number-columns-repeated="16369"/>
        </table:table-row>
        <table:table-row table:style-name="ro6">
          <table:table-cell office:value-type="float" office:value="10003863" table:style-name="ce28">
            <text:p>10003863</text:p>
          </table:table-cell>
          <table:table-cell office:value-type="string" table:style-name="ce68">
            <text:p>Leeds Trinity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57:.N57])" table:style-name="ce49">
            <text:p><text:s/>50,000.00<text:s/></text:p>
          </table:table-cell>
          <table:table-cell table:number-columns-repeated="16369"/>
        </table:table-row>
        <table:table-row table:style-name="ro6">
          <table:table-cell office:value-type="float" office:value="10007796" table:style-name="ce28">
            <text:p>10007796</text:p>
          </table:table-cell>
          <table:table-cell office:value-type="string" table:style-name="ce68">
            <text:p>University of Leice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696256" table:style-name="ce33">
            <text:p><text:s/>696,25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96256" table:formula="of:=SUM([.C58:.N58])" table:style-name="ce49">
            <text:p><text:s/>696,256.00<text:s/></text:p>
          </table:table-cell>
          <table:table-cell table:number-columns-repeated="16369"/>
        </table:table-row>
        <table:table-row table:style-name="ro6">
          <table:table-cell office:value-type="float" office:value="10007151" table:style-name="ce28">
            <text:p>10007151</text:p>
          </table:table-cell>
          <table:table-cell office:value-type="string" table:style-name="ce68">
            <text:p>University of Lincoln</text:p>
          </table:table-cell>
          <table:table-cell office:value-type="float" office:value="0" table:style-name="ce69">
            <text:p><text:s/>-<text:s/></text:p>
          </table:table-cell>
          <table:table-cell office:value-type="float" office:value="0" table:style-name="ce33">
            <text:p><text:s/>-<text:s/></text:p>
          </table:table-cell>
          <table:table-cell office:value-type="float" office:value="165166" table:style-name="ce33">
            <text:p><text:s/>165,16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5166" table:formula="of:=SUM([.C59:.N59])" table:style-name="ce49">
            <text:p><text:s/>165,166.00<text:s/></text:p>
          </table:table-cell>
          <table:table-cell table:number-columns-repeated="16369"/>
        </table:table-row>
        <table:table-row table:style-name="ro6">
          <table:table-cell office:value-type="float" office:value="10006842" table:style-name="ce28">
            <text:p>10006842</text:p>
          </table:table-cell>
          <table:table-cell office:value-type="string" table:style-name="ce68">
            <text:p>The University of Liverpool</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60:.N60])" table:style-name="ce49">
            <text:p><text:s/>1,000,000.00<text:s/></text:p>
          </table:table-cell>
          <table:table-cell table:number-columns-repeated="16369"/>
        </table:table-row>
        <table:table-row table:style-name="ro6">
          <table:table-cell office:value-type="float" office:value="10003956" table:style-name="ce28">
            <text:p>10003956</text:p>
          </table:table-cell>
          <table:table-cell office:value-type="string" table:style-name="ce68">
            <text:p>Liverpool Hope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61:.N61])" table:style-name="ce49">
            <text:p><text:s/>50,000.00<text:s/></text:p>
          </table:table-cell>
          <table:table-cell table:number-columns-repeated="16369"/>
        </table:table-row>
        <table:table-row table:style-name="ro6">
          <table:table-cell office:value-type="float" office:value="10003957" table:style-name="ce28">
            <text:p>10003957</text:p>
          </table:table-cell>
          <table:table-cell office:value-type="string" table:style-name="ce68">
            <text:p>Liverpool John Moores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45667" table:style-name="ce33">
            <text:p><text:s/>145,66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5667" table:formula="of:=SUM([.C62:.N62])" table:style-name="ce49">
            <text:p><text:s/>145,667.00<text:s/></text:p>
          </table:table-cell>
          <table:table-cell table:number-columns-repeated="16369"/>
        </table:table-row>
        <table:table-row table:style-name="ro6">
          <table:table-cell office:value-type="float" office:value="10003958" table:style-name="ce28">
            <text:p>10003958</text:p>
          </table:table-cell>
          <table:table-cell office:value-type="string" table:style-name="ce68">
            <text:p>Liverpool School of Tropical Medicine</text:p>
          </table:table-cell>
          <table:table-cell office:value-type="float" office:value="0" table:style-name="ce69">
            <text:p><text:s/>-<text:s/></text:p>
          </table:table-cell>
          <table:table-cell office:value-type="float" office:value="0" table:style-name="ce33">
            <text:p><text:s/>-<text:s/></text:p>
          </table:table-cell>
          <table:table-cell office:value-type="float" office:value="750703" table:style-name="ce33">
            <text:p><text:s/>750,70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50703" table:formula="of:=SUM([.C63:.N63])" table:style-name="ce49">
            <text:p><text:s/>750,703.00<text:s/></text:p>
          </table:table-cell>
          <table:table-cell table:number-columns-repeated="16369"/>
        </table:table-row>
        <table:table-row table:style-name="ro6">
          <table:table-cell office:value-type="float" office:value="10007769" table:style-name="ce28">
            <text:p>10007769</text:p>
          </table:table-cell>
          <table:table-cell office:value-type="string" table:style-name="ce68">
            <text:p>London Business School</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64:.N64])" table:style-name="ce49">
            <text:p><text:s/>50,000.00<text:s/></text:p>
          </table:table-cell>
          <table:table-cell table:number-columns-repeated="16369"/>
        </table:table-row>
        <table:table-row table:style-name="ro6">
          <table:table-cell office:value-type="float" office:value="10004048" table:style-name="ce28">
            <text:p>10004048</text:p>
          </table:table-cell>
          <table:table-cell office:value-type="string" table:style-name="ce68">
            <text:p>London Metropolitan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65:.N65])" table:style-name="ce49">
            <text:p><text:s/>50,000.00<text:s/></text:p>
          </table:table-cell>
          <table:table-cell table:number-columns-repeated="16369"/>
        </table:table-row>
        <table:table-row table:style-name="ro6">
          <table:table-cell office:value-type="float" office:value="10004063" table:style-name="ce28">
            <text:p>10004063</text:p>
          </table:table-cell>
          <table:table-cell office:value-type="string" table:style-name="ce68">
            <text:p>The London School of Economics and Political Science</text:p>
          </table:table-cell>
          <table:table-cell office:value-type="float" office:value="0" table:style-name="ce69">
            <text:p><text:s/>-<text:s/></text:p>
          </table:table-cell>
          <table:table-cell office:value-type="float" office:value="0" table:style-name="ce33">
            <text:p><text:s/>-<text:s/></text:p>
          </table:table-cell>
          <table:table-cell office:value-type="float" office:value="230705" table:style-name="ce33">
            <text:p><text:s/>230,70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30705" table:formula="of:=SUM([.C66:.N66])" table:style-name="ce49">
            <text:p><text:s/>230,705.00<text:s/></text:p>
          </table:table-cell>
          <table:table-cell table:number-columns-repeated="16369"/>
        </table:table-row>
        <table:table-row table:style-name="ro6">
          <table:table-cell office:value-type="float" office:value="10007771" table:style-name="ce28">
            <text:p>10007771</text:p>
          </table:table-cell>
          <table:table-cell office:value-type="string" table:style-name="ce68">
            <text:p>London School of Hygiene and Tropical Medicine</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67:.N67])" table:style-name="ce49">
            <text:p><text:s/>1,000,000.00<text:s/></text:p>
          </table:table-cell>
          <table:table-cell table:number-columns-repeated="16369"/>
        </table:table-row>
        <table:table-row table:style-name="ro6">
          <table:table-cell office:value-type="float" office:value="10004113" table:style-name="ce28">
            <text:p>10004113</text:p>
          </table:table-cell>
          <table:table-cell office:value-type="string" table:style-name="ce68">
            <text:p>Loughborough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395112" table:style-name="ce33">
            <text:p><text:s/>395,11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95112" table:formula="of:=SUM([.C68:.N68])" table:style-name="ce49">
            <text:p><text:s/>395,112.00<text:s/></text:p>
          </table:table-cell>
          <table:table-cell table:number-columns-repeated="16369"/>
        </table:table-row>
        <table:table-row table:style-name="ro6">
          <table:table-cell office:value-type="float" office:value="10007798" table:style-name="ce28">
            <text:p>10007798</text:p>
          </table:table-cell>
          <table:table-cell office:value-type="string" table:style-name="ce68">
            <text:p>University of Manche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69:.N69])" table:style-name="ce49">
            <text:p><text:s/>1,000,000.00<text:s/></text:p>
          </table:table-cell>
          <table:table-cell table:number-columns-repeated="16369"/>
        </table:table-row>
        <table:table-row table:style-name="ro6">
          <table:table-cell office:value-type="float" office:value="10004180" table:style-name="ce28">
            <text:p>10004180</text:p>
          </table:table-cell>
          <table:table-cell office:value-type="string" table:style-name="ce68">
            <text:p>Manchester Metropolitan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63905" table:style-name="ce33">
            <text:p><text:s/>163,90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3905" table:formula="of:=SUM([.C70:.N70])" table:style-name="ce49">
            <text:p><text:s/>163,905.00<text:s/></text:p>
          </table:table-cell>
          <table:table-cell table:number-columns-repeated="16369"/>
        </table:table-row>
        <table:table-row table:style-name="ro6">
          <table:table-cell office:value-type="float" office:value="10004351" table:style-name="ce28">
            <text:p>10004351</text:p>
          </table:table-cell>
          <table:table-cell office:value-type="string" table:style-name="ce68">
            <text:p>Middlesex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71:.N71])" table:style-name="ce49">
            <text:p><text:s/>50,000.00<text:s/></text:p>
          </table:table-cell>
          <table:table-cell table:number-columns-repeated="16369"/>
        </table:table-row>
        <table:table-row table:style-name="ro6">
          <table:table-cell office:value-type="float" office:value="10007799" table:style-name="ce28">
            <text:p>10007799</text:p>
          </table:table-cell>
          <table:table-cell office:value-type="string" table:style-name="ce68">
            <text:p>Newcastle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72:.N72])" table:style-name="ce49">
            <text:p><text:s/>1,000,000.00<text:s/></text:p>
          </table:table-cell>
          <table:table-cell table:number-columns-repeated="16369"/>
        </table:table-row>
        <table:table-row table:style-name="ro6">
          <table:table-cell office:value-type="float" office:value="10007138" table:style-name="ce28">
            <text:p>10007138</text:p>
          </table:table-cell>
          <table:table-cell office:value-type="string" table:style-name="ce68">
            <text:p>The University of Northampton</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73:.N73])" table:style-name="ce49">
            <text:p><text:s/>50,000.00<text:s/></text:p>
          </table:table-cell>
          <table:table-cell table:number-columns-repeated="16369"/>
        </table:table-row>
        <table:table-row table:style-name="ro6">
          <table:table-cell office:value-type="float" office:value="10001282" table:style-name="ce28">
            <text:p>10001282</text:p>
          </table:table-cell>
          <table:table-cell office:value-type="string" table:style-name="ce68">
            <text:p>Northumbria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61701" table:style-name="ce33">
            <text:p><text:s/>161,70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1701" table:formula="of:=SUM([.C74:.N74])" table:style-name="ce49">
            <text:p><text:s/>161,701.00<text:s/></text:p>
          </table:table-cell>
          <table:table-cell table:number-columns-repeated="16369"/>
        </table:table-row>
        <table:table-row table:style-name="ro6">
          <table:table-cell office:value-type="float" office:value="10004775" table:style-name="ce28">
            <text:p>10004775</text:p>
          </table:table-cell>
          <table:table-cell office:value-type="string" table:style-name="ce68">
            <text:p>Norwich University of the Arts</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75:.N75])" table:style-name="ce49">
            <text:p><text:s/>50,000.00<text:s/></text:p>
          </table:table-cell>
          <table:table-cell table:number-columns-repeated="16369"/>
        </table:table-row>
        <table:table-row table:style-name="ro6">
          <table:table-cell office:value-type="float" office:value="10004797" table:style-name="ce28">
            <text:p>10004797</text:p>
          </table:table-cell>
          <table:table-cell office:value-type="string" table:style-name="ce68">
            <text:p>Nottingham Trent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84464" table:style-name="ce33">
            <text:p><text:s/>84,464.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4464" table:formula="of:=SUM([.C76:.N76])" table:style-name="ce49">
            <text:p><text:s/>84,464.00<text:s/></text:p>
          </table:table-cell>
          <table:table-cell table:number-columns-repeated="16369"/>
        </table:table-row>
        <table:table-row table:style-name="ro6">
          <table:table-cell office:value-type="float" office:value="10007154" table:style-name="ce28">
            <text:p>10007154</text:p>
          </table:table-cell>
          <table:table-cell office:value-type="string" table:style-name="ce68">
            <text:p>University of Nottingham, the</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77:.N77])" table:style-name="ce49">
            <text:p><text:s/>1,000,000.00<text:s/></text:p>
          </table:table-cell>
          <table:table-cell table:number-columns-repeated="16369"/>
        </table:table-row>
        <table:table-row table:style-name="ro6">
          <table:table-cell office:value-type="float" office:value="10007773" table:style-name="ce28">
            <text:p>10007773</text:p>
          </table:table-cell>
          <table:table-cell office:value-type="string" table:style-name="ce68">
            <text:p>The Open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52525" table:style-name="ce33">
            <text:p><text:s/>152,52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2525" table:formula="of:=SUM([.C78:.N78])" table:style-name="ce49">
            <text:p><text:s/>152,525.00<text:s/></text:p>
          </table:table-cell>
          <table:table-cell table:number-columns-repeated="16369"/>
        </table:table-row>
        <table:table-row table:style-name="ro6">
          <table:table-cell office:value-type="float" office:value="10004930" table:style-name="ce28">
            <text:p>10004930</text:p>
          </table:table-cell>
          <table:table-cell office:value-type="string" table:style-name="ce68">
            <text:p>Oxford Brookes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79:.N79])" table:style-name="ce49">
            <text:p><text:s/>50,000.00<text:s/></text:p>
          </table:table-cell>
          <table:table-cell table:number-columns-repeated="16369"/>
        </table:table-row>
        <table:table-row table:style-name="ro6">
          <table:table-cell office:value-type="float" office:value="10007774" table:style-name="ce28">
            <text:p>10007774</text:p>
          </table:table-cell>
          <table:table-cell office:value-type="string" table:style-name="ce68">
            <text:p>Oxford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80:.N80])" table:style-name="ce49">
            <text:p><text:s/>1,000,000.00<text:s/></text:p>
          </table:table-cell>
          <table:table-cell table:number-columns-repeated="16369"/>
        </table:table-row>
        <table:table-row table:style-name="ro6">
          <table:table-cell office:value-type="float" office:value="10007801" table:style-name="ce28">
            <text:p>10007801</text:p>
          </table:table-cell>
          <table:table-cell office:value-type="string" table:style-name="ce68">
            <text:p>University of Plymouth</text:p>
          </table:table-cell>
          <table:table-cell office:value-type="float" office:value="0" table:style-name="ce69">
            <text:p><text:s/>-<text:s/></text:p>
          </table:table-cell>
          <table:table-cell office:value-type="float" office:value="0" table:style-name="ce33">
            <text:p><text:s/>-<text:s/></text:p>
          </table:table-cell>
          <table:table-cell office:value-type="float" office:value="172342" table:style-name="ce33">
            <text:p><text:s/>172,342.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72342" table:formula="of:=SUM([.C81:.N81])" table:style-name="ce49">
            <text:p><text:s/>172,342.00<text:s/></text:p>
          </table:table-cell>
          <table:table-cell table:number-columns-repeated="16369"/>
        </table:table-row>
        <table:table-row table:style-name="ro6">
          <table:table-cell office:value-type="float" office:value="10037449" table:style-name="ce28">
            <text:p>10037449</text:p>
          </table:table-cell>
          <table:table-cell office:value-type="string" table:style-name="ce68">
            <text:p>Plymouth Marjon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82:.N82])" table:style-name="ce49">
            <text:p><text:s/>50,000.00<text:s/></text:p>
          </table:table-cell>
          <table:table-cell table:number-columns-repeated="16369"/>
        </table:table-row>
        <table:table-row table:style-name="ro6">
          <table:table-cell office:value-type="float" office:value="10007155" table:style-name="ce28">
            <text:p>10007155</text:p>
          </table:table-cell>
          <table:table-cell office:value-type="string" table:style-name="ce68">
            <text:p>University of Portsmouth</text:p>
          </table:table-cell>
          <table:table-cell office:value-type="float" office:value="0" table:style-name="ce69">
            <text:p><text:s/>-<text:s/></text:p>
          </table:table-cell>
          <table:table-cell office:value-type="float" office:value="0" table:style-name="ce33">
            <text:p><text:s/>-<text:s/></text:p>
          </table:table-cell>
          <table:table-cell office:value-type="float" office:value="92737" table:style-name="ce33">
            <text:p><text:s/>92,73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2737" table:formula="of:=SUM([.C83:.N83])" table:style-name="ce49">
            <text:p><text:s/>92,737.00<text:s/></text:p>
          </table:table-cell>
          <table:table-cell table:number-columns-repeated="16369"/>
        </table:table-row>
        <table:table-row table:style-name="ro6">
          <table:table-cell office:value-type="float" office:value="10007775" table:style-name="ce28">
            <text:p>10007775</text:p>
          </table:table-cell>
          <table:table-cell office:value-type="string" table:style-name="ce68">
            <text:p>Queen Mary University of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666639" table:style-name="ce33">
            <text:p><text:s/>666,639.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66639" table:formula="of:=SUM([.C84:.N84])" table:style-name="ce49">
            <text:p><text:s/>666,639.00<text:s/></text:p>
          </table:table-cell>
          <table:table-cell table:number-columns-repeated="16369"/>
        </table:table-row>
        <table:table-row table:style-name="ro6">
          <table:table-cell office:value-type="float" office:value="10007802" table:style-name="ce28">
            <text:p>10007802</text:p>
          </table:table-cell>
          <table:table-cell office:value-type="string" table:style-name="ce68">
            <text:p>University of Reading</text:p>
          </table:table-cell>
          <table:table-cell office:value-type="float" office:value="0" table:style-name="ce69">
            <text:p><text:s/>-<text:s/></text:p>
          </table:table-cell>
          <table:table-cell office:value-type="float" office:value="0" table:style-name="ce33">
            <text:p><text:s/>-<text:s/></text:p>
          </table:table-cell>
          <table:table-cell office:value-type="float" office:value="169851" table:style-name="ce33">
            <text:p><text:s/>169,85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9851" table:formula="of:=SUM([.C85:.N85])" table:style-name="ce49">
            <text:p><text:s/>169,851.00<text:s/></text:p>
          </table:table-cell>
          <table:table-cell table:number-columns-repeated="16369"/>
        </table:table-row>
        <table:table-row table:style-name="ro6">
          <table:table-cell office:value-type="float" office:value="10007776" table:style-name="ce28">
            <text:p>10007776</text:p>
          </table:table-cell>
          <table:table-cell office:value-type="string" table:style-name="ce68">
            <text:p>University of Roehampton</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86:.N86])" table:style-name="ce49">
            <text:p><text:s/>50,000.00<text:s/></text:p>
          </table:table-cell>
          <table:table-cell table:number-columns-repeated="16369"/>
        </table:table-row>
        <table:table-row table:style-name="ro6">
          <table:table-cell office:value-type="float" office:value="10005545" table:style-name="ce28">
            <text:p>10005545</text:p>
          </table:table-cell>
          <table:table-cell office:value-type="string" table:style-name="ce68">
            <text:p>The Royal Agricultural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87:.N87])" table:style-name="ce49">
            <text:p><text:s/>50,000.00<text:s/></text:p>
          </table:table-cell>
          <table:table-cell table:number-columns-repeated="16369"/>
        </table:table-row>
        <table:table-row table:style-name="ro6">
          <table:table-cell office:value-type="float" office:value="10007816" table:style-name="ce28">
            <text:p>10007816</text:p>
          </table:table-cell>
          <table:table-cell office:value-type="string" table:style-name="ce68">
            <text:p>The Royal Central School of Speech and Drama</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88:.N88])" table:style-name="ce49">
            <text:p><text:s/>50,000.00<text:s/></text:p>
          </table:table-cell>
          <table:table-cell table:number-columns-repeated="16369"/>
        </table:table-row>
        <table:table-row table:style-name="ro6">
          <table:table-cell office:value-type="float" office:value="10007777" table:style-name="ce28">
            <text:p>10007777</text:p>
          </table:table-cell>
          <table:table-cell office:value-type="string" table:style-name="ce68">
            <text:p>The Royal College of Art</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89:.N89])" table:style-name="ce49">
            <text:p><text:s/>50,000.00<text:s/></text:p>
          </table:table-cell>
          <table:table-cell table:number-columns-repeated="16369"/>
        </table:table-row>
        <table:table-row table:style-name="ro6">
          <table:table-cell office:value-type="float" office:value="10007778" table:style-name="ce28">
            <text:p>10007778</text:p>
          </table:table-cell>
          <table:table-cell office:value-type="string" table:style-name="ce68">
            <text:p>Royal College of Music</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90:.N90])" table:style-name="ce49">
            <text:p><text:s/>50,000.00<text:s/></text:p>
          </table:table-cell>
          <table:table-cell table:number-columns-repeated="16369"/>
        </table:table-row>
        <table:table-row table:style-name="ro6">
          <table:table-cell office:value-type="float" office:value="10005553" table:style-name="ce28">
            <text:p>10005553</text:p>
          </table:table-cell>
          <table:table-cell office:value-type="string" table:style-name="ce68">
            <text:p>Royal Holloway, University of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91:.N91])" table:style-name="ce49">
            <text:p><text:s/>50,000.00<text:s/></text:p>
          </table:table-cell>
          <table:table-cell table:number-columns-repeated="16369"/>
        </table:table-row>
        <table:table-row table:style-name="ro6">
          <table:table-cell office:value-type="float" office:value="10007837" table:style-name="ce28">
            <text:p>10007837</text:p>
          </table:table-cell>
          <table:table-cell office:value-type="string" table:style-name="ce68">
            <text:p>Royal Northern College of Music</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92:.N92])" table:style-name="ce49">
            <text:p><text:s/>50,000.00<text:s/></text:p>
          </table:table-cell>
          <table:table-cell table:number-columns-repeated="16369"/>
        </table:table-row>
        <table:table-row table:style-name="ro6">
          <table:table-cell office:value-type="float" office:value="10007779" table:style-name="ce28">
            <text:p>10007779</text:p>
          </table:table-cell>
          <table:table-cell office:value-type="string" table:style-name="ce68">
            <text:p>The Royal Veterinary College</text:p>
          </table:table-cell>
          <table:table-cell office:value-type="float" office:value="0" table:style-name="ce69">
            <text:p><text:s/>-<text:s/></text:p>
          </table:table-cell>
          <table:table-cell office:value-type="float" office:value="0" table:style-name="ce33">
            <text:p><text:s/>-<text:s/></text:p>
          </table:table-cell>
          <table:table-cell office:value-type="float" office:value="114573" table:style-name="ce33">
            <text:p><text:s/>114,57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4573" table:formula="of:=SUM([.C93:.N93])" table:style-name="ce49">
            <text:p><text:s/>114,573.00<text:s/></text:p>
          </table:table-cell>
          <table:table-cell table:number-columns-repeated="16369"/>
        </table:table-row>
        <table:table-row table:style-name="ro6">
          <table:table-cell office:value-type="float" office:value="10007156" table:style-name="ce28">
            <text:p>10007156</text:p>
          </table:table-cell>
          <table:table-cell office:value-type="string" table:style-name="ce68">
            <text:p>The University of Salford</text:p>
          </table:table-cell>
          <table:table-cell office:value-type="float" office:value="0" table:style-name="ce69">
            <text:p><text:s/>-<text:s/></text:p>
          </table:table-cell>
          <table:table-cell office:value-type="float" office:value="0" table:style-name="ce33">
            <text:p><text:s/>-<text:s/></text:p>
          </table:table-cell>
          <table:table-cell office:value-type="float" office:value="93793" table:style-name="ce33">
            <text:p><text:s/>93,79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3793" table:formula="of:=SUM([.C94:.N94])" table:style-name="ce49">
            <text:p><text:s/>93,793.00<text:s/></text:p>
          </table:table-cell>
          <table:table-cell table:number-columns-repeated="16369"/>
        </table:table-row>
        <table:table-row table:style-name="ro6">
          <table:table-cell office:value-type="float" office:value="10007780" table:style-name="ce28">
            <text:p>10007780</text:p>
          </table:table-cell>
          <table:table-cell office:value-type="string" table:style-name="ce68">
            <text:p>School of Oriental and African Studies</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95:.N95])" table:style-name="ce49">
            <text:p><text:s/>50,000.00<text:s/></text:p>
          </table:table-cell>
          <table:table-cell table:number-columns-repeated="16369"/>
        </table:table-row>
        <table:table-row table:style-name="ro6">
          <table:table-cell office:value-type="float" office:value="10007157" table:style-name="ce28">
            <text:p>10007157</text:p>
          </table:table-cell>
          <table:table-cell office:value-type="string" table:style-name="ce68">
            <text:p>University of Sheffield</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96:.N96])" table:style-name="ce49">
            <text:p><text:s/>1,000,000.00<text:s/></text:p>
          </table:table-cell>
          <table:table-cell table:number-columns-repeated="16369"/>
        </table:table-row>
        <table:table-row table:style-name="ro6">
          <table:table-cell office:value-type="float" office:value="10005790" table:style-name="ce28">
            <text:p>10005790</text:p>
          </table:table-cell>
          <table:table-cell office:value-type="string" table:style-name="ce68">
            <text:p>Sheffield Hallam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63730" table:style-name="ce33">
            <text:p><text:s/>163,73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3730" table:formula="of:=SUM([.C97:.N97])" table:style-name="ce49">
            <text:p><text:s/>163,730.00<text:s/></text:p>
          </table:table-cell>
          <table:table-cell table:number-columns-repeated="16369"/>
        </table:table-row>
        <table:table-row table:style-name="ro6">
          <table:table-cell office:value-type="float" office:value="10006022" table:style-name="ce28">
            <text:p>10006022</text:p>
          </table:table-cell>
          <table:table-cell office:value-type="string" table:style-name="ce68">
            <text:p>Solent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98:.N98])" table:style-name="ce49">
            <text:p><text:s/>50,000.00<text:s/></text:p>
          </table:table-cell>
          <table:table-cell table:number-columns-repeated="16369"/>
        </table:table-row>
        <table:table-row table:style-name="ro6">
          <table:table-cell office:value-type="float" office:value="10007158" table:style-name="ce28">
            <text:p>10007158</text:p>
          </table:table-cell>
          <table:table-cell office:value-type="string" table:style-name="ce68">
            <text:p>University of Southampton</text:p>
          </table:table-cell>
          <table:table-cell office:value-type="float" office:value="0" table:style-name="ce69">
            <text:p><text:s/>-<text:s/></text:p>
          </table:table-cell>
          <table:table-cell office:value-type="float" office:value="0" table:style-name="ce33">
            <text:p><text:s/>-<text:s/></text:p>
          </table:table-cell>
          <table:table-cell office:value-type="float" office:value="955953" table:style-name="ce33">
            <text:p><text:s/>955,95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55953" table:formula="of:=SUM([.C99:.N99])" table:style-name="ce49">
            <text:p><text:s/>955,953.00<text:s/></text:p>
          </table:table-cell>
          <table:table-cell table:number-columns-repeated="16369"/>
        </table:table-row>
        <table:table-row table:style-name="ro6">
          <table:table-cell office:value-type="float" office:value="10007843" table:style-name="ce28">
            <text:p>10007843</text:p>
          </table:table-cell>
          <table:table-cell office:value-type="string" table:style-name="ce68">
            <text:p>St Mary’s University, Twickenham,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00:.N100])" table:style-name="ce49">
            <text:p><text:s/>50,000.00<text:s/></text:p>
          </table:table-cell>
          <table:table-cell table:number-columns-repeated="16369"/>
        </table:table-row>
        <table:table-row table:style-name="ro6">
          <table:table-cell office:value-type="float" office:value="10006299" table:style-name="ce28">
            <text:p>10006299</text:p>
          </table:table-cell>
          <table:table-cell office:value-type="string" table:style-name="ce68">
            <text:p>Staffordshire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01:.N101])" table:style-name="ce49">
            <text:p><text:s/>50,000.00<text:s/></text:p>
          </table:table-cell>
          <table:table-cell table:number-columns-repeated="16369"/>
        </table:table-row>
        <table:table-row table:style-name="ro6">
          <table:table-cell office:value-type="float" office:value="10014001" table:style-name="ce28">
            <text:p>10014001</text:p>
          </table:table-cell>
          <table:table-cell office:value-type="string" table:style-name="ce68">
            <text:p>University of Suffolk</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02:.N102])" table:style-name="ce49">
            <text:p><text:s/>50,000.00<text:s/></text:p>
          </table:table-cell>
          <table:table-cell table:number-columns-repeated="16369"/>
        </table:table-row>
        <table:table-row table:style-name="ro6">
          <table:table-cell office:value-type="float" office:value="10007159" table:style-name="ce28">
            <text:p>10007159</text:p>
          </table:table-cell>
          <table:table-cell office:value-type="string" table:style-name="ce68">
            <text:p>University of Sunderland</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03:.N103])" table:style-name="ce49">
            <text:p><text:s/>50,000.00<text:s/></text:p>
          </table:table-cell>
          <table:table-cell table:number-columns-repeated="16369"/>
        </table:table-row>
        <table:table-row table:style-name="ro6">
          <table:table-cell office:value-type="float" office:value="10007160" table:style-name="ce28">
            <text:p>10007160</text:p>
          </table:table-cell>
          <table:table-cell office:value-type="string" table:style-name="ce68">
            <text:p>The University of Surrey</text:p>
          </table:table-cell>
          <table:table-cell office:value-type="float" office:value="0" table:style-name="ce69">
            <text:p><text:s/>-<text:s/></text:p>
          </table:table-cell>
          <table:table-cell office:value-type="float" office:value="0" table:style-name="ce33">
            <text:p><text:s/>-<text:s/></text:p>
          </table:table-cell>
          <table:table-cell office:value-type="float" office:value="246841" table:style-name="ce33">
            <text:p><text:s/>246,84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46841" table:formula="of:=SUM([.C104:.N104])" table:style-name="ce49">
            <text:p><text:s/>246,841.00<text:s/></text:p>
          </table:table-cell>
          <table:table-cell table:number-columns-repeated="16369"/>
        </table:table-row>
        <table:table-row table:style-name="ro6">
          <table:table-cell office:value-type="float" office:value="10007806" table:style-name="ce28">
            <text:p>10007806</text:p>
          </table:table-cell>
          <table:table-cell office:value-type="string" table:style-name="ce68">
            <text:p>University of Sussex</text:p>
          </table:table-cell>
          <table:table-cell office:value-type="float" office:value="0" table:style-name="ce69">
            <text:p><text:s/>-<text:s/></text:p>
          </table:table-cell>
          <table:table-cell office:value-type="float" office:value="0" table:style-name="ce33">
            <text:p><text:s/>-<text:s/></text:p>
          </table:table-cell>
          <table:table-cell office:value-type="float" office:value="142725" table:style-name="ce33">
            <text:p><text:s/>142,72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2725" table:formula="of:=SUM([.C105:.N105])" table:style-name="ce49">
            <text:p><text:s/>142,725.00<text:s/></text:p>
          </table:table-cell>
          <table:table-cell table:number-columns-repeated="16369"/>
        </table:table-row>
        <table:table-row table:style-name="ro6">
          <table:table-cell office:value-type="float" office:value="10007161" table:style-name="ce28">
            <text:p>10007161</text:p>
          </table:table-cell>
          <table:table-cell office:value-type="string" table:style-name="ce68">
            <text:p>Teesside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83265" table:style-name="ce33">
            <text:p><text:s/>83,26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3265" table:formula="of:=SUM([.C106:.N106])" table:style-name="ce49">
            <text:p><text:s/>83,265.00<text:s/></text:p>
          </table:table-cell>
          <table:table-cell table:number-columns-repeated="16369"/>
        </table:table-row>
        <table:table-row table:style-name="ro6">
          <table:table-cell office:value-type="float" office:value="10007784" table:style-name="ce28">
            <text:p>10007784</text:p>
          </table:table-cell>
          <table:table-cell office:value-type="string" table:style-name="ce68">
            <text:p>UCL</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107:.N107])" table:style-name="ce49">
            <text:p><text:s/>1,000,000.00<text:s/></text:p>
          </table:table-cell>
          <table:table-cell table:number-columns-repeated="16369"/>
        </table:table-row>
        <table:table-row table:style-name="ro6">
          <table:table-cell office:value-type="float" office:value="10007141" table:style-name="ce28">
            <text:p>10007141</text:p>
          </table:table-cell>
          <table:table-cell office:value-type="string" table:style-name="ce68">
            <text:p>UCLan</text:p>
          </table:table-cell>
          <table:table-cell office:value-type="float" office:value="0" table:style-name="ce69">
            <text:p><text:s/>-<text:s/></text:p>
          </table:table-cell>
          <table:table-cell office:value-type="float" office:value="0" table:style-name="ce33">
            <text:p><text:s/>-<text:s/></text:p>
          </table:table-cell>
          <table:table-cell office:value-type="float" office:value="134205" table:style-name="ce33">
            <text:p><text:s/>134,205.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4205" table:formula="of:=SUM([.C108:.N108])" table:style-name="ce49">
            <text:p><text:s/>134,205.00<text:s/></text:p>
          </table:table-cell>
          <table:table-cell table:number-columns-repeated="16369"/>
        </table:table-row>
        <table:table-row table:style-name="ro6">
          <table:table-cell office:value-type="float" office:value="10007789" table:style-name="ce28">
            <text:p>10007789</text:p>
          </table:table-cell>
          <table:table-cell office:value-type="string" table:style-name="ce68">
            <text:p>UEA</text:p>
          </table:table-cell>
          <table:table-cell office:value-type="float" office:value="0" table:style-name="ce69">
            <text:p><text:s/>-<text:s/></text:p>
          </table:table-cell>
          <table:table-cell office:value-type="float" office:value="0" table:style-name="ce33">
            <text:p><text:s/>-<text:s/></text:p>
          </table:table-cell>
          <table:table-cell office:value-type="float" office:value="335498" table:style-name="ce33">
            <text:p><text:s/>335,49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35498" table:formula="of:=SUM([.C109:.N109])" table:style-name="ce49">
            <text:p><text:s/>335,498.00<text:s/></text:p>
          </table:table-cell>
          <table:table-cell table:number-columns-repeated="16369"/>
        </table:table-row>
        <table:table-row table:style-name="ro6">
          <table:table-cell office:value-type="float" office:value="10007164" table:style-name="ce28">
            <text:p>10007164</text:p>
          </table:table-cell>
          <table:table-cell office:value-type="string" table:style-name="ce68">
            <text:p>UWE</text:p>
          </table:table-cell>
          <table:table-cell office:value-type="float" office:value="0" table:style-name="ce69">
            <text:p><text:s/>-<text:s/></text:p>
          </table:table-cell>
          <table:table-cell office:value-type="float" office:value="0" table:style-name="ce33">
            <text:p><text:s/>-<text:s/></text:p>
          </table:table-cell>
          <table:table-cell office:value-type="float" office:value="153417" table:style-name="ce33">
            <text:p><text:s/>153,41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3417" table:formula="of:=SUM([.C110:.N110])" table:style-name="ce49">
            <text:p><text:s/>153,417.00<text:s/></text:p>
          </table:table-cell>
          <table:table-cell table:number-columns-repeated="16369"/>
        </table:table-row>
        <table:table-row table:style-name="ro6">
          <table:table-cell office:value-type="float" office:value="10006427" table:style-name="ce28">
            <text:p>10006427</text:p>
          </table:table-cell>
          <table:table-cell office:value-type="string" table:style-name="ce68">
            <text:p>University for the Creative Arts</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11:.N111])" table:style-name="ce49">
            <text:p><text:s/>50,000.00<text:s/></text:p>
          </table:table-cell>
          <table:table-cell table:number-columns-repeated="16369"/>
        </table:table-row>
        <table:table-row table:style-name="ro6">
          <table:table-cell office:value-type="float" office:value="10007163" table:style-name="ce28">
            <text:p>10007163</text:p>
          </table:table-cell>
          <table:table-cell office:value-type="string" table:style-name="ce68">
            <text:p>University of Warwick</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000" table:style-name="ce33">
            <text:p><text:s/>1,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000" table:formula="of:=SUM([.C112:.N112])" table:style-name="ce49">
            <text:p><text:s/>1,000,000.00<text:s/></text:p>
          </table:table-cell>
          <table:table-cell table:number-columns-repeated="16369"/>
        </table:table-row>
        <table:table-row table:style-name="ro6">
          <table:table-cell office:value-type="float" office:value="10006566" table:style-name="ce28">
            <text:p>10006566</text:p>
          </table:table-cell>
          <table:table-cell office:value-type="string" table:style-name="ce68">
            <text:p>The University of West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13:.N113])" table:style-name="ce49">
            <text:p><text:s/>50,000.00<text:s/></text:p>
          </table:table-cell>
          <table:table-cell table:number-columns-repeated="16369"/>
        </table:table-row>
        <table:table-row table:style-name="ro6">
          <table:table-cell office:value-type="float" office:value="10007165" table:style-name="ce28">
            <text:p>10007165</text:p>
          </table:table-cell>
          <table:table-cell office:value-type="string" table:style-name="ce68">
            <text:p>The University of Westmin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14:.N114])" table:style-name="ce49">
            <text:p><text:s/>50,000.00<text:s/></text:p>
          </table:table-cell>
          <table:table-cell table:number-columns-repeated="16369"/>
        </table:table-row>
        <table:table-row table:style-name="ro6">
          <table:table-cell office:value-type="float" office:value="10003614" table:style-name="ce28">
            <text:p>10003614</text:p>
          </table:table-cell>
          <table:table-cell office:value-type="string" table:style-name="ce68">
            <text:p>University of Winche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15:.N115])" table:style-name="ce49">
            <text:p><text:s/>50,000.00<text:s/></text:p>
          </table:table-cell>
          <table:table-cell table:number-columns-repeated="16369"/>
        </table:table-row>
        <table:table-row table:style-name="ro6">
          <table:table-cell office:value-type="float" office:value="10007166" table:style-name="ce28">
            <text:p>10007166</text:p>
          </table:table-cell>
          <table:table-cell office:value-type="string" table:style-name="ce68">
            <text:p>University of Wolverhampton</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16:.N116])" table:style-name="ce49">
            <text:p><text:s/>50,000.00<text:s/></text:p>
          </table:table-cell>
          <table:table-cell table:number-columns-repeated="16369"/>
        </table:table-row>
        <table:table-row table:style-name="ro6">
          <table:table-cell office:value-type="float" office:value="10007139" table:style-name="ce28">
            <text:p>10007139</text:p>
          </table:table-cell>
          <table:table-cell office:value-type="string" table:style-name="ce68">
            <text:p>University of Worcester</text:p>
          </table:table-cell>
          <table:table-cell office:value-type="float" office:value="0" table:style-name="ce69">
            <text:p><text:s/>-<text:s/></text:p>
          </table:table-cell>
          <table:table-cell office:value-type="float" office:value="0" table:style-name="ce33">
            <text:p><text:s/>-<text:s/></text:p>
          </table:table-cell>
          <table:table-cell office:value-type="float" office:value="50000" table:style-name="ce33">
            <text:p><text:s/>5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00" table:formula="of:=SUM([.C117:.N117])" table:style-name="ce49">
            <text:p><text:s/>50,000.00<text:s/></text:p>
          </table:table-cell>
          <table:table-cell table:number-columns-repeated="16369"/>
        </table:table-row>
        <table:table-row table:style-name="ro6">
          <table:table-cell office:value-type="float" office:value="10007167" table:style-name="ce28">
            <text:p>10007167</text:p>
          </table:table-cell>
          <table:table-cell office:value-type="string" table:style-name="ce68">
            <text:p>University of York</text:p>
          </table:table-cell>
          <table:table-cell office:value-type="float" office:value="0" table:style-name="ce69">
            <text:p><text:s/>-<text:s/></text:p>
          </table:table-cell>
          <table:table-cell office:value-type="float" office:value="0" table:style-name="ce33">
            <text:p><text:s/>-<text:s/></text:p>
          </table:table-cell>
          <table:table-cell office:value-type="float" office:value="782730" table:style-name="ce33">
            <text:p><text:s/>782,73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82730" table:formula="of:=SUM([.C118:.N118])" table:style-name="ce49">
            <text:p><text:s/>782,730.00<text:s/></text:p>
          </table:table-cell>
          <table:table-cell table:number-columns-repeated="16369"/>
        </table:table-row>
        <table:table-row table:style-name="ro6">
          <table:table-cell office:value-type="float" office:value="10007713" table:style-name="ce76">
            <text:p>10007713</text:p>
          </table:table-cell>
          <table:table-cell office:value-type="string" table:style-name="ce77">
            <text:p>York St John University</text:p>
          </table:table-cell>
          <table:table-cell office:value-type="float" office:value="0" table:style-name="ce78">
            <text:p><text:s/>-<text:s/></text:p>
          </table:table-cell>
          <table:table-cell office:value-type="float" office:value="0" table:style-name="ce46">
            <text:p><text:s/>-<text:s/></text:p>
          </table:table-cell>
          <table:table-cell office:value-type="float" office:value="50000" table:style-name="ce46">
            <text:p><text:s/>50,000.0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0000" table:formula="of:=SUM([.C119:.N119])" table:style-name="ce87">
            <text:p><text:s/>50,000.00<text:s/></text:p>
          </table:table-cell>
          <table:table-cell table:number-columns-repeated="16369"/>
        </table:table-row>
        <table:table-row table:style-name="ro6">
          <table:table-cell table:style-name="ce34"/>
          <table:table-cell office:value-type="string" table:style-name="ce32">
            <text:p>Totals</text:p>
          </table:table-cell>
          <table:table-cell office:value-type="float" office:value="0" table:formula="of:=SUM([.C4:.C119])" table:style-name="ce49">
            <text:p><text:s/>-<text:s/></text:p>
          </table:table-cell>
          <table:table-cell office:value-type="float" office:value="0" table:formula="of:=SUM([.D4:.D119])" table:style-name="ce34">
            <text:p><text:s/>-<text:s/></text:p>
          </table:table-cell>
          <table:table-cell office:value-type="float" office:value="29000000" table:formula="of:=SUM([.E4:.E119])" table:style-name="ce34">
            <text:p><text:s/>29,000,000.00<text:s/></text:p>
          </table:table-cell>
          <table:table-cell office:value-type="float" office:value="0" table:formula="of:=SUM([.F4:.F119])" table:style-name="ce34">
            <text:p><text:s/>-<text:s/></text:p>
          </table:table-cell>
          <table:table-cell office:value-type="float" office:value="0" table:formula="of:=SUM([.G4:.G119])" table:style-name="ce34">
            <text:p><text:s/>-<text:s/></text:p>
          </table:table-cell>
          <table:table-cell office:value-type="float" office:value="0" table:formula="of:=SUM([.H4:.H119])" table:style-name="ce34">
            <text:p><text:s/>-<text:s/></text:p>
          </table:table-cell>
          <table:table-cell office:value-type="float" office:value="0" table:formula="of:=SUM([.I4:.I119])" table:style-name="ce34">
            <text:p><text:s/>-<text:s/></text:p>
          </table:table-cell>
          <table:table-cell office:value-type="float" office:value="0" table:formula="of:=SUM([.J4:.J119])" table:style-name="ce34">
            <text:p><text:s/>-<text:s/></text:p>
          </table:table-cell>
          <table:table-cell office:value-type="float" office:value="0" table:formula="of:=SUM([.K4:.K119])" table:style-name="ce34">
            <text:p><text:s/>-<text:s/></text:p>
          </table:table-cell>
          <table:table-cell office:value-type="float" office:value="0" table:formula="of:=SUM([.L4:.L119])" table:style-name="ce34">
            <text:p><text:s/>-<text:s/></text:p>
          </table:table-cell>
          <table:table-cell office:value-type="float" office:value="0" table:formula="of:=SUM([.M4:.M119])" table:style-name="ce34">
            <text:p><text:s/>-<text:s/></text:p>
          </table:table-cell>
          <table:table-cell office:value-type="float" office:value="0" table:formula="of:=SUM([.N4:.N119])" table:style-name="ce34">
            <text:p><text:s/>-<text:s/></text:p>
          </table:table-cell>
          <table:table-cell office:value-type="float" office:value="29000000" table:formula="of:=SUM([.O4:.O119])" table:style-name="ce49">
            <text:p><text:s/>29,000,000.00<text:s/></text:p>
          </table:table-cell>
          <table:table-cell table:number-columns-repeated="16369" table:style-name="ce34"/>
        </table:table-row>
        <table:table-row table:number-rows-repeated="1048456" table:style-name="ro6">
          <table:table-cell table:number-columns-repeated="16384"/>
        </table:table-row>
      </table:table>
      <table:table table:name="SPE" table:style-name="ta2">
        <table:table-column table:style-name="co9" table:default-cell-style-name="ce33"/>
        <table:table-column table:style-name="co36" table:default-cell-style-name="ce32"/>
        <table:table-column table:style-name="co19" table:number-columns-repeated="2" table:default-cell-style-name="ce81"/>
        <table:table-column table:style-name="co18" table:default-cell-style-name="ce81"/>
        <table:table-column table:style-name="co19" table:number-columns-repeated="3" table:default-cell-style-name="ce81"/>
        <table:table-column table:style-name="co19" table:number-columns-repeated="6" table:default-cell-style-name="ce33"/>
        <table:table-column table:style-name="co27" table:default-cell-style-name="ce33"/>
        <table:table-column table:style-name="co17" table:number-columns-repeated="16369" table:default-cell-style-name="ce33"/>
        <table:table-row table:style-name="ro7">
          <table:table-cell office:value-type="string" table:style-name="ce65">
            <text:p>Specialist Provider Element (SPE) funding payments from August 2024 to July 2025</text:p>
          </table:table-cell>
          <table:table-cell table:style-name="ce32"/>
          <table:table-cell table:number-columns-repeated="6" table:style-name="ce81"/>
          <table:table-cell table:number-columns-repeated="16376" table:style-name="ce33"/>
        </table:table-row>
        <table:table-row table:style-name="ro6">
          <table:table-cell table:number-columns-repeated="16384"/>
        </table:table-row>
        <table:table-row table:style-name="ro8">
          <table:table-cell office:value-type="string" table:style-name="ce56">
            <text:p>UKPRN</text:p>
          </table:table-cell>
          <table:table-cell office:value-type="string" table:style-name="ce66">
            <text:p>HEP/Provider Name</text:p>
          </table:table-cell>
          <table:table-cell office:value-type="string" table:style-name="ce41">
            <text:p>Aug 2024 (£)</text:p>
          </table:table-cell>
          <table:table-cell office:value-type="string" table:style-name="ce40">
            <text:p>Sep 2024 (£)</text:p>
          </table:table-cell>
          <table:table-cell office:value-type="string" table:style-name="ce40">
            <text:p>Oct 2024 (£)</text:p>
          </table:table-cell>
          <table:table-cell office:value-type="string" table:style-name="ce40">
            <text:p>Nov 2024 (£)</text:p>
          </table:table-cell>
          <table:table-cell office:value-type="string" table:style-name="ce40">
            <text:p>Dec 2024 (£)</text:p>
          </table:table-cell>
          <table:table-cell office:value-type="string" table:style-name="ce40">
            <text:p>Jan 2025 (£)</text:p>
          </table:table-cell>
          <table:table-cell office:value-type="string" table:style-name="ce40">
            <text:p>Feb 2025 (£)</text:p>
          </table:table-cell>
          <table:table-cell office:value-type="string" table:style-name="ce40">
            <text:p>Mar 2025 (£)</text:p>
          </table:table-cell>
          <table:table-cell office:value-type="string" table:style-name="ce40">
            <text:p>Apr 2025 (£)</text:p>
          </table:table-cell>
          <table:table-cell office:value-type="string" table:style-name="ce40">
            <text:p>May 2025 (£)</text:p>
          </table:table-cell>
          <table:table-cell office:value-type="string" table:style-name="ce40">
            <text:p>Jun 2025 (£)</text:p>
          </table:table-cell>
          <table:table-cell office:value-type="string" table:style-name="ce40">
            <text:p>Jul 2025 (£)</text:p>
          </table:table-cell>
          <table:table-cell office:value-type="string" table:style-name="ce41">
            <text:p>Total 2024 to 2025 (£)</text:p>
          </table:table-cell>
          <table:table-cell table:number-columns-repeated="16369" table:style-name="ce88"/>
        </table:table-row>
        <table:table-row table:style-name="ro6">
          <table:table-cell office:value-type="float" office:value="10007761" table:style-name="ce28">
            <text:p>10007761</text:p>
          </table:table-cell>
          <table:table-cell office:value-type="string" table:style-name="ce68">
            <text:p>Courtauld Institute of Art</text:p>
          </table:table-cell>
          <table:table-cell office:value-type="float" office:value="0" table:style-name="ce69">
            <text:p><text:s/>-<text:s/></text:p>
          </table:table-cell>
          <table:table-cell office:value-type="float" office:value="0" table:style-name="ce33">
            <text:p><text:s/>-<text:s/></text:p>
          </table:table-cell>
          <table:table-cell office:value-type="float" office:value="1670430" table:style-name="ce33">
            <text:p><text:s/>1,670,43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70430" table:formula="of:=SUM([.C4:.N4])" table:style-name="ce69">
            <text:p><text:s/>1,670,430.00<text:s/></text:p>
          </table:table-cell>
          <table:table-cell table:number-columns-repeated="16369"/>
        </table:table-row>
        <table:table-row table:style-name="ro6">
          <table:table-cell office:value-type="float" office:value="10007825" table:style-name="ce28">
            <text:p>10007825</text:p>
          </table:table-cell>
          <table:table-cell office:value-type="string" table:style-name="ce68">
            <text:p>Guildhall School of Music &amp; Drama</text:p>
          </table:table-cell>
          <table:table-cell office:value-type="float" office:value="0" table:style-name="ce69">
            <text:p><text:s/>-<text:s/></text:p>
          </table:table-cell>
          <table:table-cell office:value-type="float" office:value="0" table:style-name="ce33">
            <text:p><text:s/>-<text:s/></text:p>
          </table:table-cell>
          <table:table-cell office:value-type="float" office:value="912349" table:style-name="ce33">
            <text:p><text:s/>912,349.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12349" table:formula="of:=SUM([.C5:.N5])" table:style-name="ce69">
            <text:p><text:s/>912,349.00<text:s/></text:p>
          </table:table-cell>
          <table:table-cell table:number-columns-repeated="16369"/>
        </table:table-row>
        <table:table-row table:style-name="ro6">
          <table:table-cell office:value-type="float" office:value="10040812" table:style-name="ce28">
            <text:p>10040812</text:p>
          </table:table-cell>
          <table:table-cell office:value-type="string" table:style-name="ce68">
            <text:p>Harper Adams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000198" table:style-name="ce33">
            <text:p><text:s/>1,000,19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198" table:formula="of:=SUM([.C6:.N6])" table:style-name="ce69">
            <text:p><text:s/>1,000,198.00<text:s/></text:p>
          </table:table-cell>
          <table:table-cell table:number-columns-repeated="16369"/>
        </table:table-row>
        <table:table-row table:style-name="ro6">
          <table:table-cell office:value-type="float" office:value="10080811" table:style-name="ce28">
            <text:p>10080811</text:p>
          </table:table-cell>
          <table:table-cell office:value-type="string" table:style-name="ce68">
            <text:p>Hartpury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138343" table:style-name="ce33">
            <text:p><text:s/>138,34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8343" table:formula="of:=SUM([.C7:.N7])" table:style-name="ce69">
            <text:p><text:s/>138,343.00<text:s/></text:p>
          </table:table-cell>
          <table:table-cell table:number-columns-repeated="16369"/>
        </table:table-row>
        <table:table-row table:style-name="ro6">
          <table:table-cell office:value-type="float" office:value="10000163" table:style-name="ce28">
            <text:p>10000163</text:p>
          </table:table-cell>
          <table:table-cell office:value-type="string" table:style-name="ce68">
            <text:p>Health Sciences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79687" table:style-name="ce33">
            <text:p><text:s/>79,687.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9687" table:formula="of:=SUM([.C8:.N8])" table:style-name="ce69">
            <text:p><text:s/>79,687.00<text:s/></text:p>
          </table:table-cell>
          <table:table-cell table:number-columns-repeated="16369"/>
        </table:table-row>
        <table:table-row table:style-name="ro6">
          <table:table-cell office:value-type="float" office:value="10003324" table:style-name="ce28">
            <text:p>10003324</text:p>
          </table:table-cell>
          <table:table-cell office:value-type="string" table:style-name="ce68">
            <text:p>The Institute of Cancer Research</text:p>
          </table:table-cell>
          <table:table-cell office:value-type="float" office:value="0" table:style-name="ce69">
            <text:p><text:s/>-<text:s/></text:p>
          </table:table-cell>
          <table:table-cell office:value-type="float" office:value="0" table:style-name="ce33">
            <text:p><text:s/>-<text:s/></text:p>
          </table:table-cell>
          <table:table-cell office:value-type="float" office:value="2000000" table:style-name="ce33">
            <text:p><text:s/>2,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00" table:formula="of:=SUM([.C9:.N9])" table:style-name="ce69">
            <text:p><text:s/>2,000,000.00<text:s/></text:p>
          </table:table-cell>
          <table:table-cell table:number-columns-repeated="16369"/>
        </table:table-row>
        <table:table-row table:style-name="ro6">
          <table:table-cell office:value-type="float" office:value="10003854" table:style-name="ce28">
            <text:p>10003854</text:p>
          </table:table-cell>
          <table:table-cell office:value-type="string" table:style-name="ce68">
            <text:p>Leeds Arts University</text:p>
          </table:table-cell>
          <table:table-cell office:value-type="float" office:value="0" table:style-name="ce69">
            <text:p><text:s/>-<text:s/></text:p>
          </table:table-cell>
          <table:table-cell office:value-type="float" office:value="0" table:style-name="ce33">
            <text:p><text:s/>-<text:s/></text:p>
          </table:table-cell>
          <table:table-cell office:value-type="float" office:value="213574" table:style-name="ce33">
            <text:p><text:s/>213,574.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13574" table:formula="of:=SUM([.C10:.N10])" table:style-name="ce69">
            <text:p><text:s/>213,574.00<text:s/></text:p>
          </table:table-cell>
          <table:table-cell table:number-columns-repeated="16369"/>
        </table:table-row>
        <table:table-row table:style-name="ro6">
          <table:table-cell office:value-type="float" office:value="10003958" table:style-name="ce28">
            <text:p>10003958</text:p>
          </table:table-cell>
          <table:table-cell office:value-type="string" table:style-name="ce68">
            <text:p>Liverpool School of Tropical Medicine</text:p>
          </table:table-cell>
          <table:table-cell office:value-type="float" office:value="0" table:style-name="ce69">
            <text:p><text:s/>-<text:s/></text:p>
          </table:table-cell>
          <table:table-cell office:value-type="float" office:value="0" table:style-name="ce33">
            <text:p><text:s/>-<text:s/></text:p>
          </table:table-cell>
          <table:table-cell office:value-type="float" office:value="2000000" table:style-name="ce33">
            <text:p><text:s/>2,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00" table:formula="of:=SUM([.C11:.N11])" table:style-name="ce69">
            <text:p><text:s/>2,000,000.00<text:s/></text:p>
          </table:table-cell>
          <table:table-cell table:number-columns-repeated="16369"/>
        </table:table-row>
        <table:table-row table:style-name="ro6">
          <table:table-cell office:value-type="float" office:value="10007769" table:style-name="ce28">
            <text:p>10007769</text:p>
          </table:table-cell>
          <table:table-cell office:value-type="string" table:style-name="ce68">
            <text:p>London Business School</text:p>
          </table:table-cell>
          <table:table-cell office:value-type="float" office:value="0" table:style-name="ce69">
            <text:p><text:s/>-<text:s/></text:p>
          </table:table-cell>
          <table:table-cell office:value-type="float" office:value="0" table:style-name="ce33">
            <text:p><text:s/>-<text:s/></text:p>
          </table:table-cell>
          <table:table-cell office:value-type="float" office:value="2000000" table:style-name="ce33">
            <text:p><text:s/>2,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00" table:formula="of:=SUM([.C12:.N12])" table:style-name="ce69">
            <text:p><text:s/>2,000,000.00<text:s/></text:p>
          </table:table-cell>
          <table:table-cell table:number-columns-repeated="16369"/>
        </table:table-row>
        <table:table-row table:style-name="ro6">
          <table:table-cell office:value-type="float" office:value="10007771" table:style-name="ce28">
            <text:p>10007771</text:p>
          </table:table-cell>
          <table:table-cell office:value-type="string" table:style-name="ce68">
            <text:p>London School of Hygiene and Tropical Medicine</text:p>
          </table:table-cell>
          <table:table-cell office:value-type="float" office:value="0" table:style-name="ce69">
            <text:p><text:s/>-<text:s/></text:p>
          </table:table-cell>
          <table:table-cell office:value-type="float" office:value="0" table:style-name="ce33">
            <text:p><text:s/>-<text:s/></text:p>
          </table:table-cell>
          <table:table-cell office:value-type="float" office:value="2000000" table:style-name="ce33">
            <text:p><text:s/>2,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00" table:formula="of:=SUM([.C13:.N13])" table:style-name="ce69">
            <text:p><text:s/>2,000,000.00<text:s/></text:p>
          </table:table-cell>
          <table:table-cell table:number-columns-repeated="16369"/>
        </table:table-row>
        <table:table-row table:style-name="ro6">
          <table:table-cell office:value-type="float" office:value="10004320" table:style-name="ce28">
            <text:p>10004320</text:p>
          </table:table-cell>
          <table:table-cell office:value-type="string" table:style-name="ce68">
            <text:p>The Metanoia Institute</text:p>
          </table:table-cell>
          <table:table-cell office:value-type="float" office:value="0" table:style-name="ce69">
            <text:p><text:s/>-<text:s/></text:p>
          </table:table-cell>
          <table:table-cell office:value-type="float" office:value="0" table:style-name="ce33">
            <text:p><text:s/>-<text:s/></text:p>
          </table:table-cell>
          <table:table-cell office:value-type="float" office:value="4198" table:style-name="ce33">
            <text:p><text:s/>4,19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198" table:formula="of:=SUM([.C14:.N14])" table:style-name="ce69">
            <text:p><text:s/>4,198.00<text:s/></text:p>
          </table:table-cell>
          <table:table-cell table:number-columns-repeated="16369"/>
        </table:table-row>
        <table:table-row table:style-name="ro6">
          <table:table-cell office:value-type="float" office:value="10004775" table:style-name="ce28">
            <text:p>10004775</text:p>
          </table:table-cell>
          <table:table-cell office:value-type="string" table:style-name="ce68">
            <text:p>Norwich University of the Arts</text:p>
          </table:table-cell>
          <table:table-cell office:value-type="float" office:value="0" table:style-name="ce69">
            <text:p><text:s/>-<text:s/></text:p>
          </table:table-cell>
          <table:table-cell office:value-type="float" office:value="0" table:style-name="ce33">
            <text:p><text:s/>-<text:s/></text:p>
          </table:table-cell>
          <table:table-cell office:value-type="float" office:value="378403" table:style-name="ce33">
            <text:p><text:s/>378,40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78403" table:formula="of:=SUM([.C15:.N15])" table:style-name="ce69">
            <text:p><text:s/>378,403.00<text:s/></text:p>
          </table:table-cell>
          <table:table-cell table:number-columns-repeated="16369"/>
        </table:table-row>
        <table:table-row table:style-name="ro6">
          <table:table-cell office:value-type="float" office:value="10005389" table:style-name="ce28">
            <text:p>10005389</text:p>
          </table:table-cell>
          <table:table-cell office:value-type="string" table:style-name="ce68">
            <text:p>Ravensbourne University London</text:p>
          </table:table-cell>
          <table:table-cell office:value-type="float" office:value="0" table:style-name="ce69">
            <text:p><text:s/>-<text:s/></text:p>
          </table:table-cell>
          <table:table-cell office:value-type="float" office:value="0" table:style-name="ce33">
            <text:p><text:s/>-<text:s/></text:p>
          </table:table-cell>
          <table:table-cell office:value-type="float" office:value="156256" table:style-name="ce33">
            <text:p><text:s/>156,25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6256" table:formula="of:=SUM([.C16:.N16])" table:style-name="ce69">
            <text:p><text:s/>156,256.00<text:s/></text:p>
          </table:table-cell>
          <table:table-cell table:number-columns-repeated="16369"/>
        </table:table-row>
        <table:table-row table:style-name="ro6">
          <table:table-cell office:value-type="float" office:value="10005523" table:style-name="ce28">
            <text:p>10005523</text:p>
          </table:table-cell>
          <table:table-cell office:value-type="string" table:style-name="ce68">
            <text:p>Rose Bruford College of Theatre and Performance</text:p>
          </table:table-cell>
          <table:table-cell office:value-type="float" office:value="0" table:style-name="ce69">
            <text:p><text:s/>-<text:s/></text:p>
          </table:table-cell>
          <table:table-cell office:value-type="float" office:value="0" table:style-name="ce33">
            <text:p><text:s/>-<text:s/></text:p>
          </table:table-cell>
          <table:table-cell office:value-type="float" office:value="94609" table:style-name="ce33">
            <text:p><text:s/>94,609.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4609" table:formula="of:=SUM([.C17:.N17])" table:style-name="ce69">
            <text:p><text:s/>94,609.00<text:s/></text:p>
          </table:table-cell>
          <table:table-cell table:number-columns-repeated="16369"/>
        </table:table-row>
        <table:table-row table:style-name="ro6">
          <table:table-cell office:value-type="float" office:value="10007835" table:style-name="ce28">
            <text:p>10007835</text:p>
          </table:table-cell>
          <table:table-cell office:value-type="string" table:style-name="ce68">
            <text:p>The Royal Academy of Music</text:p>
          </table:table-cell>
          <table:table-cell office:value-type="float" office:value="0" table:style-name="ce69">
            <text:p><text:s/>-<text:s/></text:p>
          </table:table-cell>
          <table:table-cell office:value-type="float" office:value="0" table:style-name="ce33">
            <text:p><text:s/>-<text:s/></text:p>
          </table:table-cell>
          <table:table-cell office:value-type="float" office:value="289613" table:style-name="ce33">
            <text:p><text:s/>289,613.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89613" table:formula="of:=SUM([.C18:.N18])" table:style-name="ce69">
            <text:p><text:s/>289,613.00<text:s/></text:p>
          </table:table-cell>
          <table:table-cell table:number-columns-repeated="16369"/>
        </table:table-row>
        <table:table-row table:style-name="ro6">
          <table:table-cell office:value-type="float" office:value="10007816" table:style-name="ce28">
            <text:p>10007816</text:p>
          </table:table-cell>
          <table:table-cell office:value-type="string" table:style-name="ce68">
            <text:p>The Royal Central School of Speech and Drama</text:p>
          </table:table-cell>
          <table:table-cell office:value-type="float" office:value="0" table:style-name="ce69">
            <text:p><text:s/>-<text:s/></text:p>
          </table:table-cell>
          <table:table-cell office:value-type="float" office:value="0" table:style-name="ce33">
            <text:p><text:s/>-<text:s/></text:p>
          </table:table-cell>
          <table:table-cell office:value-type="float" office:value="1567256" table:style-name="ce33">
            <text:p><text:s/>1,567,256.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567256" table:formula="of:=SUM([.C19:.N19])" table:style-name="ce69">
            <text:p><text:s/>1,567,256.00<text:s/></text:p>
          </table:table-cell>
          <table:table-cell table:number-columns-repeated="16369"/>
        </table:table-row>
        <table:table-row table:style-name="ro6">
          <table:table-cell office:value-type="float" office:value="10007777" table:style-name="ce28">
            <text:p>10007777</text:p>
          </table:table-cell>
          <table:table-cell office:value-type="string" table:style-name="ce68">
            <text:p>The Royal College of Art</text:p>
          </table:table-cell>
          <table:table-cell office:value-type="float" office:value="0" table:style-name="ce69">
            <text:p><text:s/>-<text:s/></text:p>
          </table:table-cell>
          <table:table-cell office:value-type="float" office:value="0" table:style-name="ce33">
            <text:p><text:s/>-<text:s/></text:p>
          </table:table-cell>
          <table:table-cell office:value-type="float" office:value="2000000" table:style-name="ce33">
            <text:p><text:s/>2,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00" table:formula="of:=SUM([.C20:.N20])" table:style-name="ce69">
            <text:p><text:s/>2,000,000.00<text:s/></text:p>
          </table:table-cell>
          <table:table-cell table:number-columns-repeated="16369"/>
        </table:table-row>
        <table:table-row table:style-name="ro6">
          <table:table-cell office:value-type="float" office:value="10007778" table:style-name="ce28">
            <text:p>10007778</text:p>
          </table:table-cell>
          <table:table-cell office:value-type="string" table:style-name="ce68">
            <text:p>Royal College of Music</text:p>
          </table:table-cell>
          <table:table-cell office:value-type="float" office:value="0" table:style-name="ce69">
            <text:p><text:s/>-<text:s/></text:p>
          </table:table-cell>
          <table:table-cell office:value-type="float" office:value="0" table:style-name="ce33">
            <text:p><text:s/>-<text:s/></text:p>
          </table:table-cell>
          <table:table-cell office:value-type="float" office:value="724158" table:style-name="ce33">
            <text:p><text:s/>724,158.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24158" table:formula="of:=SUM([.C21:.N21])" table:style-name="ce69">
            <text:p><text:s/>724,158.00<text:s/></text:p>
          </table:table-cell>
          <table:table-cell table:number-columns-repeated="16369"/>
        </table:table-row>
        <table:table-row table:style-name="ro6">
          <table:table-cell office:value-type="float" office:value="10007837" table:style-name="ce28">
            <text:p>10007837</text:p>
          </table:table-cell>
          <table:table-cell office:value-type="string" table:style-name="ce68">
            <text:p>Royal Northern College of Music</text:p>
          </table:table-cell>
          <table:table-cell office:value-type="float" office:value="0" table:style-name="ce69">
            <text:p><text:s/>-<text:s/></text:p>
          </table:table-cell>
          <table:table-cell office:value-type="float" office:value="0" table:style-name="ce33">
            <text:p><text:s/>-<text:s/></text:p>
          </table:table-cell>
          <table:table-cell office:value-type="float" office:value="447010" table:style-name="ce33">
            <text:p><text:s/>447,01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47010" table:formula="of:=SUM([.C22:.N22])" table:style-name="ce69">
            <text:p><text:s/>447,010.00<text:s/></text:p>
          </table:table-cell>
          <table:table-cell table:number-columns-repeated="16369"/>
        </table:table-row>
        <table:table-row table:style-name="ro6">
          <table:table-cell office:value-type="float" office:value="10007779" table:style-name="ce28">
            <text:p>10007779</text:p>
          </table:table-cell>
          <table:table-cell office:value-type="string" table:style-name="ce68">
            <text:p>The Royal Veterinary College</text:p>
          </table:table-cell>
          <table:table-cell office:value-type="float" office:value="0" table:style-name="ce69">
            <text:p><text:s/>-<text:s/></text:p>
          </table:table-cell>
          <table:table-cell office:value-type="float" office:value="0" table:style-name="ce33">
            <text:p><text:s/>-<text:s/></text:p>
          </table:table-cell>
          <table:table-cell office:value-type="float" office:value="2000000" table:style-name="ce33">
            <text:p><text:s/>2,000,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000000" table:formula="of:=SUM([.C23:.N23])" table:style-name="ce69">
            <text:p><text:s/>2,000,000.00<text:s/></text:p>
          </table:table-cell>
          <table:table-cell table:number-columns-repeated="16369"/>
        </table:table-row>
        <table:table-row table:style-name="ro6">
          <table:table-cell office:value-type="float" office:value="10008017" table:style-name="ce76">
            <text:p>10008017</text:p>
          </table:table-cell>
          <table:table-cell office:value-type="string" table:style-name="ce77">
            <text:p>Trinity Laban Conservatoire of Music and Dance</text:p>
          </table:table-cell>
          <table:table-cell office:value-type="float" office:value="0" table:style-name="ce78">
            <text:p><text:s/>-<text:s/></text:p>
          </table:table-cell>
          <table:table-cell office:value-type="float" office:value="0" table:style-name="ce46">
            <text:p><text:s/>-<text:s/></text:p>
          </table:table-cell>
          <table:table-cell office:value-type="float" office:value="323915" table:style-name="ce46">
            <text:p><text:s/>323,915.0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23915" table:formula="of:=SUM([.C24:.N24])" table:style-name="ce78">
            <text:p><text:s/>323,915.00<text:s/></text:p>
          </table:table-cell>
          <table:table-cell table:number-columns-repeated="16369"/>
        </table:table-row>
        <table:table-row table:style-name="ro6">
          <table:table-cell table:style-name="ce34"/>
          <table:table-cell office:value-type="string" table:style-name="ce32">
            <text:p>Totals</text:p>
          </table:table-cell>
          <table:table-cell office:value-type="float" office:value="0" table:formula="of:=SUM([.C4:.C24])" table:style-name="ce49">
            <text:p><text:s/>-<text:s/></text:p>
          </table:table-cell>
          <table:table-cell office:value-type="float" office:value="0" table:formula="of:=SUM([.D4:.D24])" table:style-name="ce34">
            <text:p><text:s/>-<text:s/></text:p>
          </table:table-cell>
          <table:table-cell office:value-type="float" office:value="19999999" table:formula="of:=SUM([.E4:.E24])" table:style-name="ce34">
            <text:p><text:s/>19,999,999.00<text:s/></text:p>
          </table:table-cell>
          <table:table-cell office:value-type="float" office:value="0" table:formula="of:=SUM([.F4:.F24])" table:style-name="ce34">
            <text:p><text:s/>-<text:s/></text:p>
          </table:table-cell>
          <table:table-cell office:value-type="float" office:value="0" table:formula="of:=SUM([.G4:.G24])" table:style-name="ce34">
            <text:p><text:s/>-<text:s/></text:p>
          </table:table-cell>
          <table:table-cell office:value-type="float" office:value="0" table:formula="of:=SUM([.H4:.H24])" table:style-name="ce34">
            <text:p><text:s/>-<text:s/></text:p>
          </table:table-cell>
          <table:table-cell office:value-type="float" office:value="0" table:formula="of:=SUM([.I4:.I24])" table:style-name="ce34">
            <text:p><text:s/>-<text:s/></text:p>
          </table:table-cell>
          <table:table-cell office:value-type="float" office:value="0" table:formula="of:=SUM([.J4:.J24])" table:style-name="ce34">
            <text:p><text:s/>-<text:s/></text:p>
          </table:table-cell>
          <table:table-cell office:value-type="float" office:value="0" table:formula="of:=SUM([.K4:.K24])" table:style-name="ce33">
            <text:p><text:s/>-<text:s/></text:p>
          </table:table-cell>
          <table:table-cell office:value-type="float" office:value="0" table:formula="of:=SUM([.L4:.L24])" table:style-name="ce34">
            <text:p><text:s/>-<text:s/></text:p>
          </table:table-cell>
          <table:table-cell office:value-type="float" office:value="0" table:formula="of:=SUM([.M4:.M24])" table:style-name="ce34">
            <text:p><text:s/>-<text:s/></text:p>
          </table:table-cell>
          <table:table-cell office:value-type="float" office:value="0" table:formula="of:=SUM([.N4:.N24])" table:style-name="ce34">
            <text:p><text:s/>-<text:s/></text:p>
          </table:table-cell>
          <table:table-cell office:value-type="float" office:value="19999999" table:formula="of:=SUM([.O4:.O24])" table:style-name="ce49">
            <text:p><text:s/>19,999,999.00<text:s/></text:p>
          </table:table-cell>
          <table:table-cell table:number-columns-repeated="16369" table:style-name="ce34"/>
        </table:table-row>
        <table:table-row table:number-rows-repeated="1048551" table:style-name="ro6">
          <table:table-cell table:number-columns-repeated="16384"/>
        </table:table-row>
      </table:table>
      <table:table table:name="Revision_notes" table:style-name="ta3">
        <table:table-column table:style-name="co37" table:default-cell-style-name="ce30"/>
        <table:table-column table:style-name="co38" table:default-cell-style-name="ce30"/>
        <table:table-column table:style-name="co39" table:default-cell-style-name="ce30"/>
        <table:table-column table:style-name="co40" table:default-cell-style-name="ce30"/>
        <table:table-column table:style-name="co39" table:default-cell-style-name="ce30"/>
        <table:table-column table:style-name="co41" table:number-columns-repeated="2" table:default-cell-style-name="ce30"/>
        <table:table-column table:style-name="co39" table:default-cell-style-name="ce30"/>
        <table:table-column table:style-name="co42" table:default-cell-style-name="ce30"/>
        <table:table-column table:style-name="co39" table:number-columns-repeated="5" table:default-cell-style-name="ce30"/>
        <table:table-column table:style-name="co43" table:number-columns-repeated="16370" table:default-cell-style-name="ce30"/>
        <table:table-row table:style-name="ro10">
          <table:table-cell office:value-type="string" table:style-name="ce103">
            <text:p>Research England payment profiles 2024 to 2025: Revisions</text:p>
            <text:p/>
          </table:table-cell>
          <table:table-cell table:number-columns-repeated="8" table:style-name="ce2"/>
          <table:table-cell table:style-name="ce3"/>
          <table:table-cell table:style-name="ce2"/>
          <table:table-cell table:number-columns-repeated="2" table:style-name="ce4"/>
          <table:table-cell table:number-columns-repeated="16371" table:style-name="ce5"/>
        </table:table-row>
        <table:table-row table:style-name="ro5">
          <table:table-cell table:number-columns-repeated="16384" table:style-name="ce28"/>
        </table:table-row>
        <table:table-row table:style-name="ro11">
          <table:table-cell office:value-type="string" table:style-name="ce104">
            <text:p>Information about edits to Research England payment profiles for 2024 to 2025 since initial publication in September 2024. Further information on our funding allocations is available online:</text:p>
          </table:table-cell>
          <table:table-cell table:number-columns-repeated="16383" table:style-name="ce28"/>
        </table:table-row>
        <table:table-row table:style-name="ro6">
          <table:table-cell office:value-type="string" table:style-name="ce105">
            <text:p><text:a xlink:href="https://www.ukri.org/what-we-do/what-we-have-funded/research-england/research-england-formula-based-funding-for-2024-to-2025/">https://www.ukri.org/what-we-do/what-we-have-funded/research-england/research-england-formula-based-funding-for-2024-to-2025/</text:a></text:p>
          </table:table-cell>
          <table:table-cell table:number-columns-repeated="16383" table:style-name="ce28"/>
        </table:table-row>
        <table:table-row table:style-name="ro5">
          <table:table-cell table:style-name="ce106"/>
          <table:table-cell table:number-columns-repeated="16383" table:style-name="ce28"/>
        </table:table-row>
        <table:table-row table:style-name="ro6">
          <table:table-cell office:value-type="string" table:style-name="ce28">
            <text:p><text:span text:style-name="T2">October 2024</text:span>: correction of error in M&amp;G sheet. The 2 affected HEPs were notified directly.</text:p>
          </table:table-cell>
          <table:table-cell table:number-columns-repeated="16383" table:style-name="ce28"/>
        </table:table-row>
        <table:table-row table:style-name="ro12">
          <table:table-cell office:value-type="string" table:style-name="ce107">
            <text:p><text:span text:style-name="T2">March 2025</text:span>: payment profiles for QR updated to reflect adjustments at the end of Research England’s financial year. For most HEPs, this process brought payment of funding originally scheduled for April, May and June 2025 forward to March 2025.</text:p>
          </table:table-cell>
          <table:table-cell table:number-columns-repeated="13" table:style-name="ce28"/>
          <table:table-cell table:number-columns-repeated="16370"/>
        </table:table-row>
        <table:table-row table:style-name="ro13">
          <table:table-cell table:number-columns-repeated="14" table:style-name="ce28"/>
          <table:table-cell table:number-columns-repeated="16370"/>
        </table:table-row>
        <table:table-row table:style-name="ro14">
          <table:table-cell table:style-name="ce107"/>
          <table:table-cell table:number-columns-repeated="13" table:style-name="ce28"/>
          <table:table-cell table:number-columns-repeated="16370"/>
        </table:table-row>
        <table:table-row table:style-name="ro6">
          <table:table-cell table:number-columns-repeated="14" table:style-name="ce28"/>
          <table:table-cell table:number-columns-repeated="16370"/>
        </table:table-row>
        <table:table-row table:number-rows-repeated="1048566" table:style-name="ro6">
          <table:table-cell table:number-columns-repeated="16384"/>
        </table:table-row>
      </table:table>
      <table:database-ranges>
        <table:database-range table:target-range-address="Summary.A5:Summary.N15" table:name="Payment_info_summary"/>
        <table:database-range table:target-range-address="QR.A3:QR.O128" table:name="QR_payments_24_25"/>
        <table:database-range table:target-range-address="HEIF.A3:HEIF.O114" table:name="HEIF_payments_24_25"/>
        <table:database-range table:target-range-address="RCIF.A3:RCIF.O116" table:name="RCIF_payments_24_25"/>
        <table:database-range table:target-range-address="M&amp;G.A3:M&amp;G.O24" table:name="MG_payments_24_25"/>
        <table:database-range table:target-range-address="ERC.A3:ERC.O131" table:name="ERC_payments_24_25"/>
        <table:database-range table:target-range-address="HEIF_B&amp;C.A3:HEIF_B&amp;C.O114" table:name="HEIF_BC_payments_24_25"/>
        <table:database-range table:target-range-address="PRF.A3:PRF.O128" table:name="PRF_payments_24_25"/>
        <table:database-range table:target-range-address="PSF.A3:PSF.O119" table:name="PSF_payments_24_25"/>
        <table:database-range table:target-range-address="SPE.A3:SPE.O24" table:name="SPE_payments_24_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rbel" svg:font-family="Corbe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4" number:min-decimal-places="4" number:min-integer-digits="1"/>
      <number:text>%</number:text>
    </number:percentage-style>
    <number:date-style style:name="N38">
      <number:month number:textual="true"/>
      <number:text> </number:text>
      <number:year number:style="long"/>
    </number:date-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Sophie Swainger - Research England UKRI</meta:initial-creator>
    <dc:creator>Sophie Swainger - Research England UKRI</dc:creator>
    <meta:creation-date>2024-09-24T10:37:04Z</meta:creation-date>
    <dc:date>2025-03-25T14:06:24Z</dc:date>
  </office:meta>
</office:document-meta>
</file>