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5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Table 5: UKRI investment per person by nation, financial years 2021 to 2022, 2022 to 2023 and 2023 to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Nation</text:p>
          </table:table-cell>
          <table:table-cell office:value-type="string" table:style-name="ce7">
            <text:p>UKRI investment per person in financial year 2021 to 2022 (£)</text:p>
          </table:table-cell>
          <table:table-cell office:value-type="string" table:style-name="ce7">
            <text:p>UKRI investment per person in financial year 2022 to 2023 (£)</text:p>
          </table:table-cell>
          <table:table-cell office:value-type="string" table:style-name="ce7">
            <text:p>UKRI investment per person in financial year 2023 to 2024 (£)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gland</text:p>
          </table:table-cell>
          <table:table-cell office:value-type="float" office:value="126" table:style-name="ce6">
            <text:p>126</text:p>
          </table:table-cell>
          <table:table-cell office:value-type="float" office:value="134" table:style-name="ce6">
            <text:p>134</text:p>
          </table:table-cell>
          <table:table-cell office:value-type="float" office:value="145" table:style-name="ce6">
            <text:p>1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otland</text:p>
          </table:table-cell>
          <table:table-cell office:value-type="float" office:value="85" table:style-name="ce6">
            <text:p>85</text:p>
          </table:table-cell>
          <table:table-cell office:value-type="float" office:value="93" table:style-name="ce6">
            <text:p>93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es</text:p>
          </table:table-cell>
          <table:table-cell office:value-type="float" office:value="44" table:style-name="ce6">
            <text:p>44</text:p>
          </table:table-cell>
          <table:table-cell office:value-type="float" office:value="46" table:style-name="ce6">
            <text:p>46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ern Ireland</text:p>
          </table:table-cell>
          <table:table-cell office:value-type="float" office:value="32" table:style-name="ce6">
            <text:p>32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UK total</text:p>
          </table:table-cell>
          <table:table-cell office:value-type="float" office:value="116" table:style-name="ce6">
            <text:p>116</text:p>
          </table:table-cell>
          <table:table-cell office:value-type="float" office:value="124" table:style-name="ce6">
            <text:p>124</text:p>
          </table:table-cell>
          <table:table-cell office:value-type="float" office:value="134" table:style-name="ce6">
            <text:p>134</text:p>
          </table:table-cell>
          <table:table-cell table:number-columns-repeated="16380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209</meta:generator>
    <meta:initial-creator>Chris Scholtens - UKRI</meta:initial-creator>
    <dc:creator>Aimie Robinson - UKRI</dc:creator>
    <meta:creation-date>2024-03-21T10:35:45Z</meta:creation-date>
    <dc:date>2025-02-26T11:31:24Z</dc:date>
    <meta:user-defined meta:name="ContentTypeId">0x0101002DBB41C54601934DAF171BA403A9A405</meta:user-defined>
    <meta:user-defined meta:name="_dlc_DocIdItemGuid">9633ed75-8da9-4033-bf2e-e686133e1866</meta:user-defined>
    <meta:user-defined meta:name="MediaServiceImageTags"/>
  </office:meta>
</office:document-meta>
</file>