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1: UKRI investment per person within and outside the Greater South East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7">
            <text:p>UKRI investment per person in financial year 2021 to 2022 (£)</text:p>
          </table:table-cell>
          <table:table-cell office:value-type="string" table:style-name="ce7">
            <text:p>UKRI investment per person in financial year 2022 to 2023 (£)</text:p>
          </table:table-cell>
          <table:table-cell office:value-type="string" table:style-name="ce7">
            <text:p>UKRI investment per person in financial year 2023 to 2024 (£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ater South East</text:p>
          </table:table-cell>
          <table:table-cell office:value-type="float" office:value="170" table:style-name="ce6">
            <text:p>170</text:p>
          </table:table-cell>
          <table:table-cell office:value-type="float" office:value="175" table:style-name="ce6">
            <text:p>175</text:p>
          </table:table-cell>
          <table:table-cell office:value-type="float" office:value="183" table:style-name="ce6">
            <text:p>1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utside the Greater South East</text:p>
          </table:table-cell>
          <table:table-cell office:value-type="float" office:value="85" table:style-name="ce6">
            <text:p>85</text:p>
          </table:table-cell>
          <table:table-cell office:value-type="float" office:value="95" table:style-name="ce6">
            <text:p>95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23:28Z</dc:date>
    <meta:user-defined meta:name="ContentTypeId">0x0101002DBB41C54601934DAF171BA403A9A405</meta:user-defined>
    <meta:user-defined meta:name="_dlc_DocIdItemGuid">a7f21ad7-1781-46e9-ba0d-e42ee09e5b99</meta:user-defined>
    <meta:user-defined meta:name="MediaServiceImageTags"/>
  </office:meta>
</office:document-meta>
</file>