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8: research councils, Innovate UK and cross-UKRI investment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Research councils, Innovate UK and cross-UKRI investment in financial year 2021 to 2022 (£ million)</text:p>
          </table:table-cell>
          <table:table-cell office:value-type="string" table:style-name="ce7">
            <text:p>Research councils, Innovate UK and cross-UKRI investment in financial year 2022 to 2023 (£ million)</text:p>
          </table:table-cell>
          <table:table-cell office:value-type="string" table:style-name="ce7">
            <text:p>Research councils, Innovate UK and cross-UKRI investment in financial year 2023 to 2024 (£ million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386" table:style-name="ce8">
            <text:p><text:s/>38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641" table:style-name="ce8">
            <text:p><text:s/>64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079" table:style-name="ce8">
            <text:p><text:s/>1,079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24" table:style-name="ce8">
            <text:p><text:s/>2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553" table:style-name="ce8">
            <text:p><text:s/>553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7" table:style-name="ce8">
            <text:p><text:s/>87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52" table:style-name="ce8">
            <text:p><text:s/>552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181" table:style-name="ce8">
            <text:p><text:s/>1,18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393" table:style-name="ce8">
            <text:p><text:s/>393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68" table:style-name="ce8">
            <text:p><text:s/>168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566" table:style-name="ce8">
            <text:p><text:s/>56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320" table:style-name="ce8">
            <text:p><text:s/>320<text:s/>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9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41:30Z</dc:date>
    <meta:user-defined meta:name="ContentTypeId">0x0101002DBB41C54601934DAF171BA403A9A405</meta:user-defined>
    <meta:user-defined meta:name="_dlc_DocIdItemGuid">05f9fbe1-273c-47dc-b593-08194546f910</meta:user-defined>
    <meta:user-defined meta:name="MediaServiceImageTags"/>
  </office:meta>
</office:document-meta>
</file>