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7: total UKRI investment and research councils, Innovate UK and cross-UKRI investment by ITL1 area, financial year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8">
            <text:p>Total UKRI investment in financial year 2023 to 2024 (£ million)</text:p>
          </table:table-cell>
          <table:table-cell office:value-type="string" table:style-name="ce10">
            <text:p>Research councils, Innovate UK and cross-UKRI investment in financial year 2023 to 2024 (£ million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st Midlands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386" table:style-name="ce9">
            <text:p><text:s/>386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float" office:value="946" table:style-name="ce7">
            <text:p><text:s/>946<text:s/></text:p>
          </table:table-cell>
          <table:table-cell office:value-type="float" office:value="641" table:style-name="ce9">
            <text:p><text:s/>64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ondon</text:p>
          </table:table-cell>
          <table:table-cell office:value-type="float" office:value="1915" table:style-name="ce7">
            <text:p><text:s/>1,915<text:s/></text:p>
          </table:table-cell>
          <table:table-cell office:value-type="float" office:value="1079" table:style-name="ce9">
            <text:p><text:s/>1,07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orth East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224" table:style-name="ce9">
            <text:p><text:s/>22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orth West</text:p>
          </table:table-cell>
          <table:table-cell office:value-type="float" office:value="903" table:style-name="ce7">
            <text:p><text:s/>903<text:s/></text:p>
          </table:table-cell>
          <table:table-cell office:value-type="float" office:value="553" table:style-name="ce9">
            <text:p><text:s/>55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87" table:style-name="ce9">
            <text:p><text:s/>8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552" table:style-name="ce9">
            <text:p><text:s/>55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outh East</text:p>
          </table:table-cell>
          <table:table-cell office:value-type="float" office:value="1689" table:style-name="ce7">
            <text:p><text:s/>1,689<text:s/></text:p>
          </table:table-cell>
          <table:table-cell office:value-type="float" office:value="1181" table:style-name="ce9">
            <text:p><text:s/>1,18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outh West</text:p>
          </table:table-cell>
          <table:table-cell office:value-type="float" office:value="611" table:style-name="ce7">
            <text:p><text:s/>611<text:s/></text:p>
          </table:table-cell>
          <table:table-cell office:value-type="float" office:value="393" table:style-name="ce9">
            <text:p><text:s/>39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68" table:style-name="ce9">
            <text:p><text:s/>16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est Midlands</text:p>
          </table:table-cell>
          <table:table-cell office:value-type="float" office:value="761" table:style-name="ce7">
            <text:p><text:s/>761<text:s/></text:p>
          </table:table-cell>
          <table:table-cell office:value-type="float" office:value="566" table:style-name="ce9">
            <text:p><text:s/>56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Yorkshire and The Humber</text:p>
          </table:table-cell>
          <table:table-cell office:value-type="float" office:value="580" table:style-name="ce7">
            <text:p><text:s/>580<text:s/></text:p>
          </table:table-cell>
          <table:table-cell office:value-type="float" office:value="320" table:style-name="ce9">
            <text:p><text:s/>320<text:s/>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40:13Z</dc:date>
    <meta:user-defined meta:name="ContentTypeId">0x0101002DBB41C54601934DAF171BA403A9A405</meta:user-defined>
    <meta:user-defined meta:name="_dlc_DocIdItemGuid">18cb1d0b-06c9-4c9f-8dc6-87ef08733663</meta:user-defined>
    <meta:user-defined meta:name="MediaServiceImageTags"/>
  </office:meta>
</office:document-meta>
</file>