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6: percentage of UKRI investment from Research England by ITL1 area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7">
            <text:p>Percentage of UKRI investment from Research England in financial year 2021 to 2022</text:p>
          </table:table-cell>
          <table:table-cell office:value-type="string" table:style-name="ce7">
            <text:p>Percentage of UKRI investment from Research England in financial year 2022 to 2023</text:p>
          </table:table-cell>
          <table:table-cell office:value-type="string" table:style-name="ce7">
            <text:p>Percentage of UKRI investment from Research England in financial year 2023 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5" table:style-name="ce9">
            <text:p>3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2" table:style-name="ce9">
            <text:p>32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4" table:style-name="ce9">
            <text:p>44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37" table:style-name="ce9">
            <text:p>37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9" table:style-name="ce9">
            <text:p>39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" table:style-name="ce9">
            <text:p>30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36" table:style-name="ce9">
            <text:p>36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26" table:style-name="ce9">
            <text:p>2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Yorkshire and The Humber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45" table:style-name="ce9">
            <text:p>45%</text:p>
          </table:table-cell>
          <table:table-cell table:number-columns-repeated="16380"/>
        </table:table-row>
        <table:table-row table:number-rows-repeated="13" table:style-name="ro4">
          <table:table-cell table:number-columns-repeated="16384"/>
        </table:table-row>
        <table:table-row table:number-rows-repeated="3" table:style-name="ro4">
          <table:table-cell/>
          <table:table-cell table:style-name="ce8"/>
          <table:table-cell table:number-columns-repeated="16382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39:14Z</dc:date>
    <meta:user-defined meta:name="ContentTypeId">0x0101002DBB41C54601934DAF171BA403A9A405</meta:user-defined>
    <meta:user-defined meta:name="_dlc_DocIdItemGuid">de4b7d50-aebb-4ba7-a83c-631dbbee3ad1</meta:user-defined>
    <meta:user-defined meta:name="MediaServiceImageTags"/>
  </office:meta>
</office:document-meta>
</file>