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Per_32_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3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Figure 3: percentage increase in UKRI investment by ITL1 area, financial year 2023 to 2024 compared to the 2021 to 2022 financial yea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7">
            <text:p>Percentage increase in UKRI investment</text:p>
          </table:table-cell>
          <table:table-cell office:value-type="string" table:style-name="ce7">
            <text:p>Inflation</text:p>
          </table:table-cell>
          <table:table-cell office:value-type="string" table:style-name="ce7">
            <text:p>Average increase in UKRI investment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Midlands</text:p>
          </table:table-cell>
          <table:table-cell office:value-type="percentage" office:value="0.39" table:style-name="ce9">
            <text:p>39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8" table:style-name="ce9">
            <text:p>18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of England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8" table:style-name="ce9">
            <text:p>18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ndon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8" table:style-name="ce9">
            <text:p>18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East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8" table:style-name="ce9">
            <text:p>18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West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8" table:style-name="ce9">
            <text:p>18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ern Ireland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8" table:style-name="ce9">
            <text:p>18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otland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8" table:style-name="ce9">
            <text:p>18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East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8" table:style-name="ce9">
            <text:p>18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West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8" table:style-name="ce9">
            <text:p>18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les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8" table:style-name="ce9">
            <text:p>18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est Midlands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8" table:style-name="ce9">
            <text:p>18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Yorkshire and The Humber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8" table:style-name="ce9">
            <text:p>18%</text:p>
          </table:table-cell>
          <table:table-cell table:number-columns-repeated="16380"/>
        </table:table-row>
        <table:table-row table:number-rows-repeated="13" table:style-name="ro4">
          <table:table-cell table:number-columns-repeated="16384"/>
        </table:table-row>
        <table:table-row table:number-rows-repeated="3" table:style-name="ro4">
          <table:table-cell/>
          <table:table-cell table:style-name="ce8"/>
          <table:table-cell table:number-columns-repeated="16382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hris Scholtens - UKRI</meta:initial-creator>
    <dc:creator>Aimie Robinson - UKRI</dc:creator>
    <meta:creation-date>2024-03-21T10:35:45Z</meta:creation-date>
    <dc:date>2025-02-26T11:35:06Z</dc:date>
    <meta:user-defined meta:name="ContentTypeId">0x0101002DBB41C54601934DAF171BA403A9A405</meta:user-defined>
    <meta:user-defined meta:name="_dlc_DocIdItemGuid">aa67924f-bc0c-4f5d-be52-03c0ae5007e7</meta:user-defined>
    <meta:user-defined meta:name="MediaServiceImageTags"/>
  </office:meta>
</office:document-meta>
</file>