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Comma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6">
      <style:text-properties style:font-name="Arial" style:font-name-asian="Arial" style:font-name-complex="Arial"/>
    </style:style>
    <style:style style:name="ce34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Percent" style:data-style-name="N37">
      <style:table-cell-properties fo:background-color="transparent"/>
      <style:text-properties style:font-name="Arial" style:font-name-asian="Arial" style:font-name-complex="Arial"/>
    </style:style>
    <style:style style:name="ce37" style:family="table-cell" style:parent-style-name="Comma" style:data-style-name="N36">
      <style:table-cell-properties fo:background-color="transparent"/>
      <style:text-properties style:font-name="Arial" style:font-name-asian="Arial" style:font-name-complex="Arial"/>
    </style:style>
    <style:style style:name="ce38" style:family="table-cell" style:parent-style-name="Comma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Comma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Comma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" style:data-style-name="N22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Comma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Comma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Comma" style:data-style-name="N36">
      <style:text-properties fo:font-size="10pt" style:font-size-asian="10pt" style:font-size-complex="10pt"/>
    </style:style>
    <style:style style:name="ce53" style:family="table-cell" style:parent-style-name="Comma" style:data-style-name="N36"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Comma" style:data-style-name="N36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Comma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Comma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Comma" style:data-style-name="N22">
      <style:table-cell-properties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4">
      <style:text-properties style:font-name="Arial" style:font-name-asian="Arial" style:font-name-complex="Arial"/>
    </style:style>
    <style:style style:name="ce60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Comma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Comma" style:data-style-name="N39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Comma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Comma" style:data-style-name="N22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Comma" style:data-style-name="N36">
      <style:text-properties fo:color="#44546A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74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79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Comma" style:data-style-name="N4">
      <style:text-properties style:font-name="Arial" style:font-name-asian="Arial" style:font-name-complex="Arial"/>
    </style:style>
    <style:style style:name="ce82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83" style:family="table-cell" style:parent-style-name="Comma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Comma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Comma" style:data-style-name="N4">
      <style:table-cell-properties style:vertical-align="automatic" fo:wrap-option="wrap"/>
      <style:text-properties style:font-name="Arial" style:font-name-asian="Arial" style:font-name-complex="Arial"/>
    </style:style>
    <style:style style:name="ce86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Comma" style:data-style-name="N22">
      <style:table-cell-properties style:vertical-align="automatic" fo:wrap-option="wrap"/>
      <style:text-properties style:font-name="Arial" style:font-name-asian="Arial" style:font-name-complex="Arial"/>
    </style:style>
    <style:style style:name="ce89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Comma" style:data-style-name="N4">
      <style:text-properties fo:font-size="10pt" style:font-size-asian="10pt" style:font-size-complex="10pt"/>
    </style:style>
    <style:style style:name="ce91" style:family="table-cell" style:parent-style-name="Comma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92" style:family="table-cell" style:parent-style-name="Comma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Comma" style:data-style-name="N4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Comma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95" style:family="table-cell" style:parent-style-name="Comma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Comma" style:data-style-name="N1">
      <style:text-properties style:font-name="Arial" style:font-name-asian="Arial" style:font-name-complex="Arial"/>
    </style:style>
    <style:style style:name="ce97" style:family="table-cell" style:parent-style-name="Comma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98" style:family="table-cell" style:parent-style-name="Comma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Comma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00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01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/>
    </style:style>
    <style:style style:name="ce105" style:family="table-cell" style:parent-style-name="Hyperlink" style:data-style-name="N3">
      <style:table-cell-properties style:vertical-align="automatic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0.768541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9.78958333333333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6.111875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1.0331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0.1864583333333cm" style:use-optimal-column-width="true"/>
    </style:style>
    <style:style style:name="co35" style:family="table-column">
      <style:table-column-properties fo:break-before="auto" style:column-width="15.3458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8575cm" style:use-optimal-column-width="true"/>
    </style:style>
    <style:style style:name="co38" style:family="table-column">
      <style:table-column-properties fo:break-before="auto" style:column-width="3.254375cm" style:use-optimal-column-width="true"/>
    </style:style>
    <style:style style:name="co39" style:family="table-column">
      <style:table-column-properties fo:break-before="auto" style:column-width="3.095625cm" style:use-optimal-column-width="true"/>
    </style:style>
    <style:style style:name="co40" style:family="table-column">
      <style:table-column-properties fo:break-before="auto" style:column-width="2.88395833333333cm" style:use-optimal-column-width="true"/>
    </style:style>
    <style:style style:name="co41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90.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table:tab-color="#DDEBF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3" table:number-columns-repeated="5" table:default-cell-style-name="ce30"/>
        <table:table-column table:style-name="co8" table:number-columns-repeated="16370" table:default-cell-style-name="ce30"/>
        <table:table-row table:style-name="ro1">
          <table:table-cell office:value-type="string" table:style-name="ce2">
            <text:p>Research England payment profiles August 2024 to July 2025</text:p>
            <text:p/>
          </table:table-cell>
          <table:table-cell table:number-columns-repeated="8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 table:style-name="ce5"/>
        </table:table-row>
        <table:table-row table:style-name="ro2">
          <table:table-cell office:value-type="string" table:style-name="ce6">
            <text:p>This file contains nine spreadsheets showing the expected payment profiles for Research England's formula-based grants to English higher education providers from August 2024 to July 2025.</text:p>
          </table:table-cell>
          <table:table-cell table:number-columns-repeated="10" table:style-name="ce7"/>
          <table:table-cell table:number-columns-repeated="2" table:style-name="ce8"/>
          <table:table-cell table:number-columns-repeated="16371" table:style-name="ce6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9">
            <text:p>The table below summarises which funds are paid in each month between August 2024 and July 2025. See the separate sheets for details of payment amounts for individual provider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Link to the tables for specific funds</text:p>
          </table:table-cell>
          <table:table-cell office:value-type="string" table:style-name="ce11">
            <text:p>Remittance note code</text:p>
          </table:table-cell>
          <table:table-cell office:value-type="string" table:style-name="ce12">
            <text:p>Funds paid August 2024</text:p>
          </table:table-cell>
          <table:table-cell office:value-type="string" table:style-name="ce12">
            <text:p>Funds paid September 2024</text:p>
          </table:table-cell>
          <table:table-cell office:value-type="string" table:style-name="ce12">
            <text:p>Funds paid October 2024</text:p>
          </table:table-cell>
          <table:table-cell office:value-type="string" table:style-name="ce12">
            <text:p>Funds paid November 2024</text:p>
          </table:table-cell>
          <table:table-cell office:value-type="string" table:style-name="ce12">
            <text:p>Funds paid December 2024</text:p>
          </table:table-cell>
          <table:table-cell office:value-type="string" table:style-name="ce12">
            <text:p>Funds paid January 2025</text:p>
          </table:table-cell>
          <table:table-cell office:value-type="string" table:style-name="ce12">
            <text:p>Funds paid February 2025</text:p>
          </table:table-cell>
          <table:table-cell office:value-type="string" table:style-name="ce12">
            <text:p>Funds paid March 2025</text:p>
          </table:table-cell>
          <table:table-cell office:value-type="string" table:style-name="ce12">
            <text:p>Funds paid April 2025</text:p>
          </table:table-cell>
          <table:table-cell office:value-type="string" table:style-name="ce12">
            <text:p>Funds paid May 2025</text:p>
          </table:table-cell>
          <table:table-cell office:value-type="string" table:style-name="ce12">
            <text:p>Funds paid June 2025</text:p>
          </table:table-cell>
          <table:table-cell office:value-type="string" table:style-name="ce13">
            <text:p>Funds paid July 2025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5">
            <text:p><text:a xlink:href="#QR.A3">Quality-related research (QR) funding</text:a></text:p>
          </table:table-cell>
          <table:table-cell office:value-type="string" table:style-name="ce16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table:style-name="ce18"/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table:number-columns-repeated="2" table:style-name="ce18"/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9">
            <text:p>QR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5">
            <text:p><text:a xlink:href="#HEIF.A3">Higher Education Innovation Funding (HEIF)</text:a></text:p>
          </table:table-cell>
          <table:table-cell office:value-type="string" table:style-name="ce16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table:style-name="ce18"/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table:number-columns-repeated="2" table:style-name="ce18"/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9">
            <text:p>HEIF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5">
            <text:p><text:a xlink:href="#RCIF.A3">Research Capital Investment Fund (RCIF)</text:a></text:p>
          </table:table-cell>
          <table:table-cell office:value-type="string" table:style-name="ce16">
            <text:p>Capital</text:p>
          </table:table-cell>
          <table:table-cell table:style-name="ce18"/>
          <table:table-cell office:value-type="string" table:style-name="ce17">
            <text:p>RCIF</text:p>
          </table:table-cell>
          <table:table-cell table:style-name="ce18"/>
          <table:table-cell office:value-type="string" table:style-name="ce17">
            <text:p>RCIF</text:p>
          </table:table-cell>
          <table:table-cell table:number-columns-repeated="2" table:style-name="ce18"/>
          <table:table-cell office:value-type="string" table:style-name="ce17">
            <text:p>RCIF</text:p>
          </table:table-cell>
          <table:table-cell table:number-columns-repeated="4" table:style-name="ce18"/>
          <table:table-cell table:style-name="ce20"/>
          <table:table-cell table:number-columns-repeated="16370" table:style-name="ce6"/>
        </table:table-row>
        <table:table-row table:style-name="ro5">
          <table:table-cell office:value-type="string" table:style-name="ce15">
            <text:p><text:a xlink:href="#'M&amp;G'.A3">Museums, Galleries &amp; Collections (M&amp;G) fund</text:a></text:p>
          </table:table-cell>
          <table:table-cell office:value-type="string" table:style-name="ce16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9">
            <text:p>M&amp;G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21">
            <text:p><text:a xlink:href="#ERC.A3">Enhancing Research Culture (ERC) fund</text:a></text:p>
          </table:table-cell>
          <table:table-cell office:value-type="string" table:style-name="ce22">
            <text:p>ERC</text:p>
          </table:table-cell>
          <table:table-cell table:number-columns-repeated="2" table:style-name="ce23"/>
          <table:table-cell office:value-type="string" table:style-name="ce24">
            <text:p>ERC</text:p>
          </table:table-cell>
          <table:table-cell table:number-columns-repeated="8" table:style-name="ce23"/>
          <table:table-cell table:style-name="ce25"/>
          <table:table-cell table:number-columns-repeated="16370" table:style-name="ce6"/>
        </table:table-row>
        <table:table-row table:style-name="ro5">
          <table:table-cell office:value-type="string" table:style-name="ce21">
            <text:p><text:a xlink:href="#'HEIF B&amp;C'.A3">HEIF business and commercialisation supplement (HEIF B&amp;C)</text:a></text:p>
          </table:table-cell>
          <table:table-cell office:value-type="string" table:style-name="ce22">
            <text:p>HEIF B&amp;C</text:p>
          </table:table-cell>
          <table:table-cell table:number-columns-repeated="2" table:style-name="ce23"/>
          <table:table-cell office:value-type="string" table:style-name="ce26">
            <text:p>HEIF B&amp;C</text:p>
          </table:table-cell>
          <table:table-cell table:number-columns-repeated="9" table:style-name="ce23"/>
          <table:table-cell table:number-columns-repeated="16370" table:style-name="ce6"/>
        </table:table-row>
        <table:table-row table:style-name="ro5">
          <table:table-cell office:value-type="string" table:style-name="ce21">
            <text:p><text:a xlink:href="#PRF.A3">Participatory Research funding (PRF)</text:a></text:p>
          </table:table-cell>
          <table:table-cell office:value-type="string" table:style-name="ce22">
            <text:p>PRF</text:p>
          </table:table-cell>
          <table:table-cell table:number-columns-repeated="2" table:style-name="ce23"/>
          <table:table-cell office:value-type="string" table:style-name="ce26">
            <text:p>PRF</text:p>
          </table:table-cell>
          <table:table-cell table:number-columns-repeated="9" table:style-name="ce23"/>
          <table:table-cell table:number-columns-repeated="16370" table:style-name="ce6"/>
        </table:table-row>
        <table:table-row table:style-name="ro5">
          <table:table-cell office:value-type="string" table:style-name="ce21">
            <text:p><text:a xlink:href="#PSF.A3">Policy Support Fund (PSF)</text:a></text:p>
          </table:table-cell>
          <table:table-cell office:value-type="string" table:style-name="ce22">
            <text:p>PSF</text:p>
          </table:table-cell>
          <table:table-cell table:number-columns-repeated="2" table:style-name="ce23"/>
          <table:table-cell office:value-type="string" table:style-name="ce26">
            <text:p>PSF</text:p>
          </table:table-cell>
          <table:table-cell table:number-columns-repeated="9" table:style-name="ce23"/>
          <table:table-cell table:number-columns-repeated="16370" table:style-name="ce6"/>
        </table:table-row>
        <table:table-row table:style-name="ro5">
          <table:table-cell office:value-type="string" table:style-name="ce27">
            <text:p><text:a xlink:href="#SPE.A3">Specialist Provider Element (SPE)</text:a></text:p>
          </table:table-cell>
          <table:table-cell office:value-type="string" table:style-name="ce16">
            <text:p>SPE</text:p>
          </table:table-cell>
          <table:table-cell table:style-name="ce18"/>
          <table:table-cell table:style-name="ce23"/>
          <table:table-cell office:value-type="string" table:style-name="ce17">
            <text:p>SPE</text:p>
          </table:table-cell>
          <table:table-cell table:number-columns-repeated="5" table:style-name="ce18"/>
          <table:table-cell table:style-name="ce23"/>
          <table:table-cell table:number-columns-repeated="3" table:style-name="ce18"/>
          <table:table-cell table:number-columns-repeated="16370" table:style-name="ce6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Further grant payment information:</text:p>
          </table:table-cell>
          <table:table-cell table:number-columns-repeated="16383" table:style-name="ce28"/>
        </table:table-row>
        <table:table-row table:style-name="ro3">
          <table:table-cell office:value-type="string" table:style-name="ce29">
            <text:p><text:a xlink:href="https://www.ukri.org/what-we-do/what-we-have-funded/research-england/research-england-formula-based-funding-for-2024-to-2025/grant-payment-information-for-2024-to-2025/">www.ukri.org/what-we-do/what-we-have-funded/research-england/research-england-formula-based-funding-for-2024-to-2025/grant-payment-information-for-2024-to-2025/</text:a></text:p>
          </table:table-cell>
          <table:table-cell table:number-columns-repeated="16383" table:style-name="ce28"/>
        </table:table-row>
        <table:table-row table:style-name="ro3">
          <table:table-cell table:number-columns-repeated="16384" table:style-name="ce28"/>
        </table:table-row>
        <table:table-row table:style-name="ro6">
          <table:table-cell office:value-type="string" table:style-name="ce28">
            <text:p>Funding allocations: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6">
          <table:table-cell office:value-type="string" table:style-name="ce29">
            <text:p><text:a xlink:href="https://www.ukri.org/publications/research-england-grant-allocations-to-heps-2024-to-2025/">www.ukri.org/publications/research-england-grant-allocations-to-heps-2024-to-2025/</text:a>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6">
          <table:table-cell table:number-columns-repeated="14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Please note that ISPF institutional support fund (ODA) allocations for financial year 2024 to 2025 were paid in June 2024, and so do not appear in this workbook.</text:p>
          </table:table-cell>
          <table:table-cell table:number-columns-repeated="13" table:style-name="ce28"/>
          <table:table-cell table:number-columns-repeated="16370" table:style-name="ce1"/>
        </table:table-row>
        <table:table-row table:number-rows-repeated="2" table:style-name="ro6">
          <table:table-cell table:number-columns-repeated="14" table:style-name="ce28"/>
          <table:table-cell table:number-columns-repeated="16370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QR" table:style-name="ta2">
        <table:table-column table:style-name="co9" table:default-cell-style-name="ce35"/>
        <table:table-column table:style-name="co10" table:default-cell-style-name="ce32"/>
        <table:table-column table:style-name="co4" table:number-columns-repeated="2" table:default-cell-style-name="ce33"/>
        <table:table-column table:style-name="co11" table:default-cell-style-name="ce33"/>
        <table:table-column table:style-name="co4" table:number-columns-repeated="3" table:default-cell-style-name="ce33"/>
        <table:table-column table:style-name="co11" table:number-columns-repeated="2" table:default-cell-style-name="ce33"/>
        <table:table-column table:style-name="co4" table:number-columns-repeated="4" table:default-cell-style-name="ce33"/>
        <table:table-column table:style-name="co12" table:default-cell-style-name="ce34"/>
        <table:table-column table:style-name="co13" table:default-cell-style-name="ce33"/>
        <table:table-column table:style-name="co7" table:default-cell-style-name="ce33"/>
        <table:table-column table:style-name="co14" table:default-cell-style-name="ce33"/>
        <table:table-column table:style-name="co15" table:number-columns-repeated="16366" table:default-cell-style-name="ce33"/>
        <table:table-row table:style-name="ro7">
          <table:table-cell office:value-type="string" table:style-name="ce31">
            <text:p>Quality Related Research Funding (QR) payments from August 2024 to July 2025</text:p>
          </table:table-cell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6">
          <table:table-cell table:style-name="ce35"/>
          <table:table-cell table:style-name="ce32"/>
          <table:table-cell table:number-columns-repeated="3" table:style-name="ce33"/>
          <table:table-cell table:style-name="ce36"/>
          <table:table-cell table:number-columns-repeated="2" table:style-name="ce37"/>
          <table:table-cell table:number-columns-repeated="2" table:style-name="ce33"/>
          <table:table-cell table:style-name="ce36"/>
          <table:table-cell table:number-columns-repeated="3" table:style-name="ce37"/>
          <table:table-cell table:style-name="ce34"/>
          <table:table-cell table:number-columns-repeated="16369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40">
            <text:p>Jul 2025 (£)</text:p>
          </table:table-cell>
          <table:table-cell office:value-type="string" table:style-name="ce41">
            <text:p>Total 2024-2025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604880.15" table:style-name="ce37">
            <text:p><text:s/>604,880.15<text:s/></text:p>
          </table:table-cell>
          <table:table-cell office:value-type="float" office:value="611688.18000000005" table:style-name="ce37">
            <text:p><text:s/>611,688.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4434.57" table:style-name="ce37">
            <text:p><text:s/>484,434.57<text:s/></text:p>
          </table:table-cell>
          <table:table-cell office:value-type="float" office:value="484434.57" table:style-name="ce37">
            <text:p><text:s/>484,434.57<text:s/></text:p>
          </table:table-cell>
          <table:table-cell office:value-type="float" office:value="484395.43" table:style-name="ce37">
            <text:p><text:s/>484,395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9962.98" table:style-name="ce37">
            <text:p><text:s/>309,962.98<text:s/></text:p>
          </table:table-cell>
          <table:table-cell office:value-type="float" office:value="309962.98" table:style-name="ce37">
            <text:p><text:s/>309,962.98<text:s/></text:p>
          </table:table-cell>
          <table:table-cell office:value-type="float" office:value="309962.98" table:style-name="ce37">
            <text:p><text:s/>309,962.98<text:s/></text:p>
          </table:table-cell>
          <table:table-cell office:value-type="float" office:value="313952.15999999968" table:style-name="ce37">
            <text:p><text:s/>313,952.16<text:s/></text:p>
          </table:table-cell>
          <table:table-cell office:value-type="float" office:value="3913674" table:formula="of:=SUM([.C4:.N4])" table:style-name="ce45">
            <text:p><text:s/>3,913,674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65427.12" table:style-name="ce37">
            <text:p><text:s/>65,427.12<text:s/></text:p>
          </table:table-cell>
          <table:table-cell office:value-type="float" office:value="66521.990000000005" table:style-name="ce37">
            <text:p><text:s/>66,521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2651.31" table:style-name="ce37">
            <text:p><text:s/>52,651.31<text:s/></text:p>
          </table:table-cell>
          <table:table-cell office:value-type="float" office:value="52651.31" table:style-name="ce37">
            <text:p><text:s/>52,651.31<text:s/></text:p>
          </table:table-cell>
          <table:table-cell office:value-type="float" office:value="52647.05" table:style-name="ce37">
            <text:p><text:s/>52,647.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688.67" table:style-name="ce37">
            <text:p><text:s/>33,688.67<text:s/></text:p>
          </table:table-cell>
          <table:table-cell office:value-type="float" office:value="33688.67" table:style-name="ce37">
            <text:p><text:s/>33,688.67<text:s/></text:p>
          </table:table-cell>
          <table:table-cell office:value-type="float" office:value="33688.67" table:style-name="ce37">
            <text:p><text:s/>33,688.67<text:s/></text:p>
          </table:table-cell>
          <table:table-cell office:value-type="float" office:value="34397.210000000021" table:style-name="ce37">
            <text:p><text:s/>34,397.21<text:s/></text:p>
          </table:table-cell>
          <table:table-cell office:value-type="float" office:value="425362" table:formula="of:=SUM([.C5:.N5])" table:style-name="ce45">
            <text:p><text:s/>425,362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679227.43" table:style-name="ce37">
            <text:p><text:s/>679,227.43<text:s/></text:p>
          </table:table-cell>
          <table:table-cell office:value-type="float" office:value="688639.06" table:style-name="ce37">
            <text:p><text:s/>688,639.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46189.9" table:style-name="ce37">
            <text:p><text:s/>546,189.90<text:s/></text:p>
          </table:table-cell>
          <table:table-cell office:value-type="float" office:value="546189.9" table:style-name="ce37">
            <text:p><text:s/>546,189.90<text:s/></text:p>
          </table:table-cell>
          <table:table-cell office:value-type="float" office:value="546145.77" table:style-name="ce37">
            <text:p><text:s/>546,145.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9476.81" table:style-name="ce37">
            <text:p><text:s/>349,476.81<text:s/></text:p>
          </table:table-cell>
          <table:table-cell office:value-type="float" office:value="349476.81" table:style-name="ce37">
            <text:p><text:s/>349,476.81<text:s/></text:p>
          </table:table-cell>
          <table:table-cell office:value-type="float" office:value="349476.81" table:style-name="ce37">
            <text:p><text:s/>349,476.81<text:s/></text:p>
          </table:table-cell>
          <table:table-cell office:value-type="float" office:value="357763.50999999978" table:style-name="ce37">
            <text:p><text:s/>357,763.51<text:s/></text:p>
          </table:table-cell>
          <table:table-cell office:value-type="float" office:value="4412586" table:formula="of:=SUM([.C6:.N6])" table:style-name="ce45">
            <text:p><text:s/>4,412,586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1324995.48" table:style-name="ce37">
            <text:p><text:s/>1,324,995.48<text:s/></text:p>
          </table:table-cell>
          <table:table-cell office:value-type="float" office:value="1321266.67" table:style-name="ce37">
            <text:p><text:s/>1,321,266.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50617.1599999999" table:style-name="ce37">
            <text:p><text:s/>1,050,617.16<text:s/></text:p>
          </table:table-cell>
          <table:table-cell office:value-type="float" office:value="1050617.1599999999" table:style-name="ce37">
            <text:p><text:s/>1,050,617.16<text:s/></text:p>
          </table:table-cell>
          <table:table-cell office:value-type="float" office:value="1050532.28" table:style-name="ce37">
            <text:p><text:s/>1,050,532.2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2232.02" table:style-name="ce37">
            <text:p><text:s/>672,232.02<text:s/></text:p>
          </table:table-cell>
          <table:table-cell office:value-type="float" office:value="672232.02" table:style-name="ce37">
            <text:p><text:s/>672,232.02<text:s/></text:p>
          </table:table-cell>
          <table:table-cell office:value-type="float" office:value="672232.02" table:style-name="ce37">
            <text:p><text:s/>672,232.02<text:s/></text:p>
          </table:table-cell>
          <table:table-cell office:value-type="float" office:value="673053.19000000134" table:style-name="ce37">
            <text:p><text:s/>673,053.19<text:s/></text:p>
          </table:table-cell>
          <table:table-cell office:value-type="float" office:value="8487778" table:formula="of:=SUM([.C7:.N7])" table:style-name="ce45">
            <text:p><text:s/>8,487,778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3652944.04" table:style-name="ce37">
            <text:p><text:s/>3,652,944.04<text:s/></text:p>
          </table:table-cell>
          <table:table-cell office:value-type="float" office:value="3697753.11" table:style-name="ce37">
            <text:p><text:s/>3,697,753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95190.44" table:style-name="ce37">
            <text:p><text:s/>2,995,190.44<text:s/></text:p>
          </table:table-cell>
          <table:table-cell office:value-type="float" office:value="2995190.44" table:style-name="ce37">
            <text:p><text:s/>2,995,190.44<text:s/></text:p>
          </table:table-cell>
          <table:table-cell office:value-type="float" office:value="2994948.46" table:style-name="ce37">
            <text:p><text:s/>2,994,948.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16457.29" table:style-name="ce37">
            <text:p><text:s/>1,916,457.29<text:s/></text:p>
          </table:table-cell>
          <table:table-cell office:value-type="float" office:value="1916457.29" table:style-name="ce37">
            <text:p><text:s/>1,916,457.29<text:s/></text:p>
          </table:table-cell>
          <table:table-cell office:value-type="float" office:value="1916457.29" table:style-name="ce37">
            <text:p><text:s/>1,916,457.29<text:s/></text:p>
          </table:table-cell>
          <table:table-cell office:value-type="float" office:value="2112294.6400000043" table:style-name="ce37">
            <text:p><text:s/>2,112,294.64<text:s/></text:p>
          </table:table-cell>
          <table:table-cell office:value-type="float" office:value="24197693" table:formula="of:=SUM([.C8:.N8])" table:style-name="ce45">
            <text:p><text:s/>24,197,693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43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276434.65999999997" table:style-name="ce37">
            <text:p><text:s/>276,434.66<text:s/></text:p>
          </table:table-cell>
          <table:table-cell office:value-type="float" office:value="285271.84999999998" table:style-name="ce37">
            <text:p><text:s/>285,271.8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4481.96" table:style-name="ce37">
            <text:p><text:s/>224,481.96<text:s/></text:p>
          </table:table-cell>
          <table:table-cell office:value-type="float" office:value="224481.96" table:style-name="ce37">
            <text:p><text:s/>224,481.96<text:s/></text:p>
          </table:table-cell>
          <table:table-cell office:value-type="float" office:value="224463.83" table:style-name="ce37">
            <text:p><text:s/>224,463.8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3633.64000000001" table:style-name="ce37">
            <text:p><text:s/>143,633.64<text:s/></text:p>
          </table:table-cell>
          <table:table-cell office:value-type="float" office:value="143633.64000000001" table:style-name="ce37">
            <text:p><text:s/>143,633.64<text:s/></text:p>
          </table:table-cell>
          <table:table-cell office:value-type="float" office:value="143633.64000000001" table:style-name="ce37">
            <text:p><text:s/>143,633.64<text:s/></text:p>
          </table:table-cell>
          <table:table-cell office:value-type="float" office:value="147520.81999999983" table:style-name="ce37">
            <text:p><text:s/>147,520.82<text:s/></text:p>
          </table:table-cell>
          <table:table-cell office:value-type="float" office:value="1813556" table:formula="of:=SUM([.C9:.N9])" table:style-name="ce45">
            <text:p><text:s/>1,813,556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243316.5" table:style-name="ce37">
            <text:p><text:s/>243,316.50<text:s/></text:p>
          </table:table-cell>
          <table:table-cell office:value-type="float" office:value="231896.43" table:style-name="ce37">
            <text:p><text:s/>231,896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3473.03" table:style-name="ce37">
            <text:p><text:s/>183,473.03<text:s/></text:p>
          </table:table-cell>
          <table:table-cell office:value-type="float" office:value="183473.03" table:style-name="ce37">
            <text:p><text:s/>183,473.03<text:s/></text:p>
          </table:table-cell>
          <table:table-cell office:value-type="float" office:value="183458.21" table:style-name="ce37">
            <text:p><text:s/>183,458.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7394.28" table:style-name="ce37">
            <text:p><text:s/>117,394.28<text:s/></text:p>
          </table:table-cell>
          <table:table-cell office:value-type="float" office:value="117394.28" table:style-name="ce37">
            <text:p><text:s/>117,394.28<text:s/></text:p>
          </table:table-cell>
          <table:table-cell office:value-type="float" office:value="117394.28" table:style-name="ce37">
            <text:p><text:s/>117,394.28<text:s/></text:p>
          </table:table-cell>
          <table:table-cell office:value-type="float" office:value="104450.95999999996" table:style-name="ce37">
            <text:p><text:s/>104,450.96<text:s/></text:p>
          </table:table-cell>
          <table:table-cell office:value-type="float" office:value="1482251" table:formula="of:=SUM([.C10:.N10])" table:style-name="ce45">
            <text:p><text:s/>1,482,251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43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1743390.23" table:style-name="ce37">
            <text:p><text:s/>1,743,390.23<text:s/></text:p>
          </table:table-cell>
          <table:table-cell office:value-type="float" office:value="1679209.78" table:style-name="ce37">
            <text:p><text:s/>1,679,209.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29879.32" table:style-name="ce37">
            <text:p><text:s/>1,329,879.32<text:s/></text:p>
          </table:table-cell>
          <table:table-cell office:value-type="float" office:value="1329879.32" table:style-name="ce37">
            <text:p><text:s/>1,329,879.32<text:s/></text:p>
          </table:table-cell>
          <table:table-cell office:value-type="float" office:value="1329771.8799999999" table:style-name="ce37">
            <text:p><text:s/>1,329,771.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50916.48" table:style-name="ce37">
            <text:p><text:s/>850,916.48<text:s/></text:p>
          </table:table-cell>
          <table:table-cell office:value-type="float" office:value="850916.48" table:style-name="ce37">
            <text:p><text:s/>850,916.48<text:s/></text:p>
          </table:table-cell>
          <table:table-cell office:value-type="float" office:value="850916.48" table:style-name="ce37">
            <text:p><text:s/>850,916.48<text:s/></text:p>
          </table:table-cell>
          <table:table-cell office:value-type="float" office:value="779015.02999999933" table:style-name="ce37">
            <text:p><text:s/>779,015.03<text:s/></text:p>
          </table:table-cell>
          <table:table-cell office:value-type="float" office:value="10743895" table:formula="of:=SUM([.C11:.N11])" table:style-name="ce45">
            <text:p><text:s/>10,743,895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8610594.7899999991" table:style-name="ce37">
            <text:p><text:s/>8,610,594.79<text:s/></text:p>
          </table:table-cell>
          <table:table-cell office:value-type="float" office:value="8634677.6699999999" table:style-name="ce37">
            <text:p><text:s/>8,634,677.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966190.9800000004" table:style-name="ce37">
            <text:p><text:s/>6,966,190.98<text:s/></text:p>
          </table:table-cell>
          <table:table-cell office:value-type="float" office:value="6966190.9800000004" table:style-name="ce37">
            <text:p><text:s/>6,966,190.98<text:s/></text:p>
          </table:table-cell>
          <table:table-cell office:value-type="float" office:value="6965628.1900000004" table:style-name="ce37">
            <text:p><text:s/>6,965,628.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57281.67" table:style-name="ce37">
            <text:p><text:s/>4,457,281.67<text:s/></text:p>
          </table:table-cell>
          <table:table-cell office:value-type="float" office:value="4457281.67" table:style-name="ce37">
            <text:p><text:s/>4,457,281.67<text:s/></text:p>
          </table:table-cell>
          <table:table-cell office:value-type="float" office:value="4457281.67" table:style-name="ce37">
            <text:p><text:s/>4,457,281.67<text:s/></text:p>
          </table:table-cell>
          <table:table-cell office:value-type="float" office:value="4763681.3799999952" table:style-name="ce37">
            <text:p><text:s/>4,763,681.38<text:s/></text:p>
          </table:table-cell>
          <table:table-cell office:value-type="float" office:value="56278809" table:formula="of:=SUM([.C12:.N12])" table:style-name="ce45">
            <text:p><text:s/>56,278,809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638264.81000000006" table:style-name="ce37">
            <text:p><text:s/>638,264.81<text:s/></text:p>
          </table:table-cell>
          <table:table-cell office:value-type="float" office:value="643225.56999999995" table:style-name="ce37">
            <text:p><text:s/>643,225.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1227.37" table:style-name="ce37">
            <text:p><text:s/>511,227.37<text:s/></text:p>
          </table:table-cell>
          <table:table-cell office:value-type="float" office:value="511227.37" table:style-name="ce37">
            <text:p><text:s/>511,227.37<text:s/></text:p>
          </table:table-cell>
          <table:table-cell office:value-type="float" office:value="511186.07" table:style-name="ce37">
            <text:p><text:s/>511,186.0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7106.21999999997" table:style-name="ce37">
            <text:p><text:s/>327,106.22<text:s/></text:p>
          </table:table-cell>
          <table:table-cell office:value-type="float" office:value="327106.21999999997" table:style-name="ce37">
            <text:p><text:s/>327,106.22<text:s/></text:p>
          </table:table-cell>
          <table:table-cell office:value-type="float" office:value="327106.21999999997" table:style-name="ce37">
            <text:p><text:s/>327,106.22<text:s/></text:p>
          </table:table-cell>
          <table:table-cell office:value-type="float" office:value="333679.15000000037" table:style-name="ce37">
            <text:p><text:s/>333,679.15<text:s/></text:p>
          </table:table-cell>
          <table:table-cell office:value-type="float" office:value="4130129" table:formula="of:=SUM([.C13:.N13])" table:style-name="ce45">
            <text:p><text:s/>4,130,129.00<text:s/></text:p>
          </table:table-cell>
          <table:table-cell table:number-columns-repeated="16369"/>
        </table:table-row>
        <table:table-row table:style-name="ro6">
          <table:table-cell office:value-type="float" office:value="10007832" table:style-name="ce43">
            <text:p>10007832</text:p>
          </table:table-cell>
          <table:table-cell office:value-type="string" table:style-name="ce44">
            <text:p>Birmingham Newman University</text:p>
          </table:table-cell>
          <table:table-cell office:value-type="float" office:value="41160.5" table:style-name="ce37">
            <text:p><text:s/>41,160.50<text:s/></text:p>
          </table:table-cell>
          <table:table-cell office:value-type="float" office:value="36881.1" table:style-name="ce37">
            <text:p><text:s/>36,881.10<text:s/></text:p>
          </table:table-cell>
          <table:table-cell table:style-name="ce37"/>
          <table:table-cell office:value-type="float" office:value="29161.21" table:style-name="ce37">
            <text:p><text:s/>29,161.21<text:s/></text:p>
          </table:table-cell>
          <table:table-cell office:value-type="float" office:value="29161.21" table:style-name="ce37">
            <text:p><text:s/>29,161.21<text:s/></text:p>
          </table:table-cell>
          <table:table-cell office:value-type="float" office:value="29158.85" table:style-name="ce37">
            <text:p><text:s/>29,158.85<text:s/></text:p>
          </table:table-cell>
          <table:table-cell table:number-columns-repeated="2" table:style-name="ce37"/>
          <table:table-cell office:value-type="float" office:value="18658.650000000001" table:style-name="ce37">
            <text:p><text:s/>18,658.65<text:s/></text:p>
          </table:table-cell>
          <table:table-cell office:value-type="float" office:value="18658.650000000001" table:style-name="ce37">
            <text:p><text:s/>18,658.65<text:s/></text:p>
          </table:table-cell>
          <table:table-cell office:value-type="float" office:value="18658.650000000001" table:style-name="ce37">
            <text:p><text:s/>18,658.65<text:s/></text:p>
          </table:table-cell>
          <table:table-cell office:value-type="float" office:value="14090.180000000022" table:style-name="ce37">
            <text:p><text:s/>14,090.18<text:s/></text:p>
          </table:table-cell>
          <table:table-cell office:value-type="float" office:value="235589" table:formula="of:=SUM([.C14:.N14])" table:style-name="ce45">
            <text:p><text:s/>235,589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43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34946.65" table:style-name="ce37">
            <text:p><text:s/>34,946.65<text:s/></text:p>
          </table:table-cell>
          <table:table-cell office:value-type="float" office:value="34220.25" table:style-name="ce37">
            <text:p><text:s/>34,220.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246.95" table:style-name="ce37">
            <text:p><text:s/>27,246.95<text:s/></text:p>
          </table:table-cell>
          <table:table-cell office:value-type="float" office:value="27246.95" table:style-name="ce37">
            <text:p><text:s/>27,246.95<text:s/></text:p>
          </table:table-cell>
          <table:table-cell office:value-type="float" office:value="27244.75" table:style-name="ce37">
            <text:p><text:s/>27,244.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433.82" table:style-name="ce37">
            <text:p><text:s/>17,433.82<text:s/></text:p>
          </table:table-cell>
          <table:table-cell office:value-type="float" office:value="17433.82" table:style-name="ce37">
            <text:p><text:s/>17,433.82<text:s/></text:p>
          </table:table-cell>
          <table:table-cell office:value-type="float" office:value="17433.82" table:style-name="ce37">
            <text:p><text:s/>17,433.82<text:s/></text:p>
          </table:table-cell>
          <table:table-cell office:value-type="float" office:value="16916.989999999991" table:style-name="ce37">
            <text:p><text:s/>16,916.99<text:s/></text:p>
          </table:table-cell>
          <table:table-cell office:value-type="float" office:value="220124" table:formula="of:=SUM([.C15:.N15])" table:style-name="ce45">
            <text:p><text:s/>220,124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43">
            <text:p>10006841</text:p>
          </table:table-cell>
          <table:table-cell office:value-type="string" table:style-name="ce44">
            <text:p>The University of Bolton</text:p>
          </table:table-cell>
          <table:table-cell office:value-type="float" office:value="79871.31" table:style-name="ce37">
            <text:p><text:s/>79,871.31<text:s/></text:p>
          </table:table-cell>
          <table:table-cell office:value-type="float" office:value="83922.880000000005" table:style-name="ce37">
            <text:p><text:s/>83,922.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146.789999999994" table:style-name="ce37">
            <text:p><text:s/>66,146.79<text:s/></text:p>
          </table:table-cell>
          <table:table-cell office:value-type="float" office:value="66146.789999999994" table:style-name="ce37">
            <text:p><text:s/>66,146.79<text:s/></text:p>
          </table:table-cell>
          <table:table-cell office:value-type="float" office:value="66141.45" table:style-name="ce37">
            <text:p><text:s/>66,141.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323.69" table:style-name="ce37">
            <text:p><text:s/>42,323.69<text:s/></text:p>
          </table:table-cell>
          <table:table-cell office:value-type="float" office:value="42323.69" table:style-name="ce37">
            <text:p><text:s/>42,323.69<text:s/></text:p>
          </table:table-cell>
          <table:table-cell office:value-type="float" office:value="42323.69" table:style-name="ce37">
            <text:p><text:s/>42,323.69<text:s/></text:p>
          </table:table-cell>
          <table:table-cell office:value-type="float" office:value="45189.710000000021" table:style-name="ce37">
            <text:p><text:s/>45,189.71<text:s/></text:p>
          </table:table-cell>
          <table:table-cell office:value-type="float" office:value="534390" table:formula="of:=SUM([.C16:.N16])" table:style-name="ce45">
            <text:p><text:s/>534,390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999671.63" table:style-name="ce37">
            <text:p><text:s/>999,671.63<text:s/></text:p>
          </table:table-cell>
          <table:table-cell office:value-type="float" office:value="1000308.32" table:style-name="ce37">
            <text:p><text:s/>1,000,308.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94791.63" table:style-name="ce37">
            <text:p><text:s/>794,791.63<text:s/></text:p>
          </table:table-cell>
          <table:table-cell office:value-type="float" office:value="794791.63" table:style-name="ce37">
            <text:p><text:s/>794,791.63<text:s/></text:p>
          </table:table-cell>
          <table:table-cell office:value-type="float" office:value="794727.42" table:style-name="ce37">
            <text:p><text:s/>794,727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8543.36" table:style-name="ce37">
            <text:p><text:s/>508,543.36<text:s/></text:p>
          </table:table-cell>
          <table:table-cell office:value-type="float" office:value="508543.36" table:style-name="ce37">
            <text:p><text:s/>508,543.36<text:s/></text:p>
          </table:table-cell>
          <table:table-cell office:value-type="float" office:value="508543.36" table:style-name="ce37">
            <text:p><text:s/>508,543.36<text:s/></text:p>
          </table:table-cell>
          <table:table-cell office:value-type="float" office:value="511081.28999999911" table:style-name="ce37">
            <text:p><text:s/>511,081.29<text:s/></text:p>
          </table:table-cell>
          <table:table-cell office:value-type="float" office:value="6421002" table:formula="of:=SUM([.C17:.N17])" table:style-name="ce45">
            <text:p><text:s/>6,421,002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608214.09" table:style-name="ce37">
            <text:p><text:s/>608,214.09<text:s/></text:p>
          </table:table-cell>
          <table:table-cell office:value-type="float" office:value="617639.5" table:style-name="ce37">
            <text:p><text:s/>617,639.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7989.78" table:style-name="ce37">
            <text:p><text:s/>487,989.78<text:s/></text:p>
          </table:table-cell>
          <table:table-cell office:value-type="float" office:value="487989.78" table:style-name="ce37">
            <text:p><text:s/>487,989.78<text:s/></text:p>
          </table:table-cell>
          <table:table-cell office:value-type="float" office:value="487950.35" table:style-name="ce37">
            <text:p><text:s/>487,950.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2237.76" table:style-name="ce37">
            <text:p><text:s/>312,237.76<text:s/></text:p>
          </table:table-cell>
          <table:table-cell office:value-type="float" office:value="312237.76" table:style-name="ce37">
            <text:p><text:s/>312,237.76<text:s/></text:p>
          </table:table-cell>
          <table:table-cell office:value-type="float" office:value="312237.76" table:style-name="ce37">
            <text:p><text:s/>312,237.76<text:s/></text:p>
          </table:table-cell>
          <table:table-cell office:value-type="float" office:value="315899.22000000067" table:style-name="ce37">
            <text:p><text:s/>315,899.22<text:s/></text:p>
          </table:table-cell>
          <table:table-cell office:value-type="float" office:value="3942396" table:formula="of:=SUM([.C18:.N18])" table:style-name="ce45">
            <text:p><text:s/>3,942,396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1293741.69" table:style-name="ce37">
            <text:p><text:s/>1,293,741.69<text:s/></text:p>
          </table:table-cell>
          <table:table-cell office:value-type="float" office:value="1308905.21" table:style-name="ce37">
            <text:p><text:s/>1,308,905.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40322.75" table:style-name="ce37">
            <text:p><text:s/>1,040,322.75<text:s/></text:p>
          </table:table-cell>
          <table:table-cell office:value-type="float" office:value="1040322.75" table:style-name="ce37">
            <text:p><text:s/>1,040,322.75<text:s/></text:p>
          </table:table-cell>
          <table:table-cell office:value-type="float" office:value="1040238.7" table:style-name="ce37">
            <text:p><text:s/>1,040,238.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5645.18999999994" table:style-name="ce37">
            <text:p><text:s/>665,645.19<text:s/></text:p>
          </table:table-cell>
          <table:table-cell office:value-type="float" office:value="665645.18999999994" table:style-name="ce37">
            <text:p><text:s/>665,645.19<text:s/></text:p>
          </table:table-cell>
          <table:table-cell office:value-type="float" office:value="665645.18999999994" table:style-name="ce37">
            <text:p><text:s/>665,645.19<text:s/></text:p>
          </table:table-cell>
          <table:table-cell office:value-type="float" office:value="684144.33000000007" table:style-name="ce37">
            <text:p><text:s/>684,144.33<text:s/></text:p>
          </table:table-cell>
          <table:table-cell office:value-type="float" office:value="8404611" table:formula="of:=SUM([.C19:.N19])" table:style-name="ce45">
            <text:p><text:s/>8,404,611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9145889.3399999999" table:style-name="ce37">
            <text:p><text:s/>9,145,889.34<text:s/></text:p>
          </table:table-cell>
          <table:table-cell office:value-type="float" office:value="9052770.0899999999" table:style-name="ce37">
            <text:p><text:s/>9,052,770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15258.1200000001" table:style-name="ce37">
            <text:p><text:s/>7,215,258.12<text:s/></text:p>
          </table:table-cell>
          <table:table-cell office:value-type="float" office:value="7215258.1200000001" table:style-name="ce37">
            <text:p><text:s/>7,215,258.12<text:s/></text:p>
          </table:table-cell>
          <table:table-cell office:value-type="float" office:value="7214675.21" table:style-name="ce37">
            <text:p><text:s/>7,214,675.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16646.01" table:style-name="ce37">
            <text:p><text:s/>4,616,646.01<text:s/></text:p>
          </table:table-cell>
          <table:table-cell office:value-type="float" office:value="4616646.01" table:style-name="ce37">
            <text:p><text:s/>4,616,646.01<text:s/></text:p>
          </table:table-cell>
          <table:table-cell office:value-type="float" office:value="4616646.01" table:style-name="ce37">
            <text:p><text:s/>4,616,646.01<text:s/></text:p>
          </table:table-cell>
          <table:table-cell office:value-type="float" office:value="4597196.0900000036" table:style-name="ce37">
            <text:p><text:s/>4,597,196.09<text:s/></text:p>
          </table:table-cell>
          <table:table-cell office:value-type="float" office:value="58290985" table:formula="of:=SUM([.C20:.N20])" table:style-name="ce45">
            <text:p><text:s/>58,290,985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1783160.6" table:style-name="ce37">
            <text:p><text:s/>1,783,160.60<text:s/></text:p>
          </table:table-cell>
          <table:table-cell office:value-type="float" office:value="1789601.88" table:style-name="ce37">
            <text:p><text:s/>1,789,601.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19805.74" table:style-name="ce37">
            <text:p><text:s/>1,419,805.74<text:s/></text:p>
          </table:table-cell>
          <table:table-cell office:value-type="float" office:value="1419805.74" table:style-name="ce37">
            <text:p><text:s/>1,419,805.74<text:s/></text:p>
          </table:table-cell>
          <table:table-cell office:value-type="float" office:value="1419691.04" table:style-name="ce37">
            <text:p><text:s/>1,419,691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08455.44" table:style-name="ce37">
            <text:p><text:s/>908,455.44<text:s/></text:p>
          </table:table-cell>
          <table:table-cell office:value-type="float" office:value="908455.44" table:style-name="ce37">
            <text:p><text:s/>908,455.44<text:s/></text:p>
          </table:table-cell>
          <table:table-cell office:value-type="float" office:value="908455.44" table:style-name="ce37">
            <text:p><text:s/>908,455.44<text:s/></text:p>
          </table:table-cell>
          <table:table-cell office:value-type="float" office:value="912965.68000000156" table:style-name="ce37">
            <text:p><text:s/>912,965.68<text:s/></text:p>
          </table:table-cell>
          <table:table-cell office:value-type="float" office:value="11470397" table:formula="of:=SUM([.C21:.N21])" table:style-name="ce45">
            <text:p><text:s/>11,470,397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43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35456.93" table:style-name="ce37">
            <text:p><text:s/>35,456.93<text:s/></text:p>
          </table:table-cell>
          <table:table-cell office:value-type="float" office:value="34309.86" table:style-name="ce37">
            <text:p><text:s/>34,309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199.91" table:style-name="ce37">
            <text:p><text:s/>27,199.91<text:s/></text:p>
          </table:table-cell>
          <table:table-cell office:value-type="float" office:value="27199.91" table:style-name="ce37">
            <text:p><text:s/>27,199.91<text:s/></text:p>
          </table:table-cell>
          <table:table-cell office:value-type="float" office:value="27197.71" table:style-name="ce37">
            <text:p><text:s/>27,197.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403.72" table:style-name="ce37">
            <text:p><text:s/>17,403.72<text:s/></text:p>
          </table:table-cell>
          <table:table-cell office:value-type="float" office:value="17403.72" table:style-name="ce37">
            <text:p><text:s/>17,403.72<text:s/></text:p>
          </table:table-cell>
          <table:table-cell office:value-type="float" office:value="17403.72" table:style-name="ce37">
            <text:p><text:s/>17,403.72<text:s/></text:p>
          </table:table-cell>
          <table:table-cell office:value-type="float" office:value="16168.51999999999" table:style-name="ce37">
            <text:p><text:s/>16,168.52<text:s/></text:p>
          </table:table-cell>
          <table:table-cell office:value-type="float" office:value="219744" table:formula="of:=SUM([.C22:.N22])" table:style-name="ce45">
            <text:p><text:s/>219,744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22163614.52" table:style-name="ce37">
            <text:p><text:s/>22,163,614.52<text:s/></text:p>
          </table:table-cell>
          <table:table-cell office:value-type="float" office:value="21845722.77" table:style-name="ce37">
            <text:p><text:s/>21,845,722.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177861.870000001" table:style-name="ce37">
            <text:p><text:s/>17,177,861.87<text:s/></text:p>
          </table:table-cell>
          <table:table-cell office:value-type="float" office:value="17177861.870000001" table:style-name="ce37">
            <text:p><text:s/>17,177,861.87<text:s/></text:p>
          </table:table-cell>
          <table:table-cell office:value-type="float" office:value="17176474.09" table:style-name="ce37">
            <text:p><text:s/>17,176,474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991167.07" table:style-name="ce37">
            <text:p><text:s/>10,991,167.07<text:s/></text:p>
          </table:table-cell>
          <table:table-cell office:value-type="float" office:value="10991167.07" table:style-name="ce37">
            <text:p><text:s/>10,991,167.07<text:s/></text:p>
          </table:table-cell>
          <table:table-cell office:value-type="float" office:value="10991167.07" table:style-name="ce37">
            <text:p><text:s/>10,991,167.07<text:s/></text:p>
          </table:table-cell>
          <table:table-cell office:value-type="float" office:value="10262325.670000017" table:style-name="ce37">
            <text:p><text:s/>10,262,325.67<text:s/></text:p>
          </table:table-cell>
          <table:table-cell office:value-type="float" office:value="138777362" table:formula="of:=SUM([.C23:.N23])" table:style-name="ce45">
            <text:p><text:s/>138,777,362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528846.01" table:style-name="ce37">
            <text:p><text:s/>528,846.01<text:s/></text:p>
          </table:table-cell>
          <table:table-cell office:value-type="float" office:value="532600.85" table:style-name="ce37">
            <text:p><text:s/>532,600.8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3425.88" table:style-name="ce37">
            <text:p><text:s/>423,425.88<text:s/></text:p>
          </table:table-cell>
          <table:table-cell office:value-type="float" office:value="423425.88" table:style-name="ce37">
            <text:p><text:s/>423,425.88<text:s/></text:p>
          </table:table-cell>
          <table:table-cell office:value-type="float" office:value="423391.67" table:style-name="ce37">
            <text:p><text:s/>423,391.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0926.88" table:style-name="ce37">
            <text:p><text:s/>270,926.88<text:s/></text:p>
          </table:table-cell>
          <table:table-cell office:value-type="float" office:value="270926.88" table:style-name="ce37">
            <text:p><text:s/>270,926.88<text:s/></text:p>
          </table:table-cell>
          <table:table-cell office:value-type="float" office:value="270926.88" table:style-name="ce37">
            <text:p><text:s/>270,926.88<text:s/></text:p>
          </table:table-cell>
          <table:table-cell office:value-type="float" office:value="276323.07000000076" table:style-name="ce37">
            <text:p><text:s/>276,323.07<text:s/></text:p>
          </table:table-cell>
          <table:table-cell office:value-type="float" office:value="3420794" table:formula="of:=SUM([.C24:.N24])" table:style-name="ce45">
            <text:p><text:s/>3,420,794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43">
            <text:p>10007141</text:p>
          </table:table-cell>
          <table:table-cell office:value-type="string" table:style-name="ce44">
            <text:p>University of Central Lancashire</text:p>
          </table:table-cell>
          <table:table-cell office:value-type="float" office:value="1030610.04" table:style-name="ce37">
            <text:p><text:s/>1,030,610.04<text:s/></text:p>
          </table:table-cell>
          <table:table-cell office:value-type="float" office:value="1051328.1100000001" table:style-name="ce37">
            <text:p><text:s/>1,051,328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35366.22" table:style-name="ce37">
            <text:p><text:s/>835,366.22<text:s/></text:p>
          </table:table-cell>
          <table:table-cell office:value-type="float" office:value="835366.22" table:style-name="ce37">
            <text:p><text:s/>835,366.22<text:s/></text:p>
          </table:table-cell>
          <table:table-cell office:value-type="float" office:value="835298.73" table:style-name="ce37">
            <text:p><text:s/>835,298.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4504.80000000005" table:style-name="ce37">
            <text:p><text:s/>534,504.80<text:s/></text:p>
          </table:table-cell>
          <table:table-cell office:value-type="float" office:value="534504.80000000005" table:style-name="ce37">
            <text:p><text:s/>534,504.80<text:s/></text:p>
          </table:table-cell>
          <table:table-cell office:value-type="float" office:value="534504.80000000005" table:style-name="ce37">
            <text:p><text:s/>534,504.80<text:s/></text:p>
          </table:table-cell>
          <table:table-cell office:value-type="float" office:value="557314.28000000026" table:style-name="ce37">
            <text:p><text:s/>557,314.28<text:s/></text:p>
          </table:table-cell>
          <table:table-cell office:value-type="float" office:value="6748798" table:formula="of:=SUM([.C25:.N25])" table:style-name="ce45">
            <text:p><text:s/>6,748,798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491334.67" table:style-name="ce37">
            <text:p><text:s/>491,334.67<text:s/></text:p>
          </table:table-cell>
          <table:table-cell office:value-type="float" office:value="487586.87" table:style-name="ce37">
            <text:p><text:s/>487,586.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2775.17" table:style-name="ce37">
            <text:p><text:s/>382,775.17<text:s/></text:p>
          </table:table-cell>
          <table:table-cell office:value-type="float" office:value="382775.17" table:style-name="ce37">
            <text:p><text:s/>382,775.17<text:s/></text:p>
          </table:table-cell>
          <table:table-cell office:value-type="float" office:value="382744.24" table:style-name="ce37">
            <text:p><text:s/>382,744.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4916.73" table:style-name="ce37">
            <text:p><text:s/>244,916.73<text:s/></text:p>
          </table:table-cell>
          <table:table-cell office:value-type="float" office:value="244916.73" table:style-name="ce37">
            <text:p><text:s/>244,916.73<text:s/></text:p>
          </table:table-cell>
          <table:table-cell office:value-type="float" office:value="244916.73" table:style-name="ce37">
            <text:p><text:s/>244,916.73<text:s/></text:p>
          </table:table-cell>
          <table:table-cell office:value-type="float" office:value="230416.68999999994" table:style-name="ce37">
            <text:p><text:s/>230,416.69<text:s/></text:p>
          </table:table-cell>
          <table:table-cell office:value-type="float" office:value="3092383" table:formula="of:=SUM([.C26:.N26])" table:style-name="ce45">
            <text:p><text:s/>3,092,383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43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154507.48000000001" table:style-name="ce37">
            <text:p><text:s/>154,507.48<text:s/></text:p>
          </table:table-cell>
          <table:table-cell office:value-type="float" office:value="146695.89000000001" table:style-name="ce37">
            <text:p><text:s/>146,695.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0347.77" table:style-name="ce37">
            <text:p><text:s/>110,347.77<text:s/></text:p>
          </table:table-cell>
          <table:table-cell office:value-type="float" office:value="110347.77" table:style-name="ce37">
            <text:p><text:s/>110,347.77<text:s/></text:p>
          </table:table-cell>
          <table:table-cell office:value-type="float" office:value="110338.85" table:style-name="ce37">
            <text:p><text:s/>110,338.8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605.45" table:style-name="ce37">
            <text:p><text:s/>70,605.45<text:s/></text:p>
          </table:table-cell>
          <table:table-cell office:value-type="float" office:value="70605.45" table:style-name="ce37">
            <text:p><text:s/>70,605.45<text:s/></text:p>
          </table:table-cell>
          <table:table-cell office:value-type="float" office:value="70605.45" table:style-name="ce37">
            <text:p><text:s/>70,605.45<text:s/></text:p>
          </table:table-cell>
          <table:table-cell office:value-type="float" office:value="47428.89000000013" table:style-name="ce37">
            <text:p><text:s/>47,428.89<text:s/></text:p>
          </table:table-cell>
          <table:table-cell office:value-type="float" office:value="891483" table:formula="of:=SUM([.C27:.N27])" table:style-name="ce45">
            <text:p><text:s/>891,483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2479777.46" table:style-name="ce37">
            <text:p><text:s/>2,479,777.46<text:s/></text:p>
          </table:table-cell>
          <table:table-cell office:value-type="float" office:value="2504891.42" table:style-name="ce37">
            <text:p><text:s/>2,504,891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77379.06" table:style-name="ce37">
            <text:p><text:s/>1,977,379.06<text:s/></text:p>
          </table:table-cell>
          <table:table-cell office:value-type="float" office:value="1977379.06" table:style-name="ce37">
            <text:p><text:s/>1,977,379.06<text:s/></text:p>
          </table:table-cell>
          <table:table-cell office:value-type="float" office:value="1977219.31" table:style-name="ce37">
            <text:p><text:s/>1,977,219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65215.8799999999" table:style-name="ce37">
            <text:p><text:s/>1,265,215.88<text:s/></text:p>
          </table:table-cell>
          <table:table-cell office:value-type="float" office:value="1265215.8799999999" table:style-name="ce37">
            <text:p><text:s/>1,265,215.88<text:s/></text:p>
          </table:table-cell>
          <table:table-cell office:value-type="float" office:value="1265215.8799999999" table:style-name="ce37">
            <text:p><text:s/>1,265,215.88<text:s/></text:p>
          </table:table-cell>
          <table:table-cell office:value-type="float" office:value="1262654.0500000007" table:style-name="ce37">
            <text:p><text:s/>1,262,654.05<text:s/></text:p>
          </table:table-cell>
          <table:table-cell office:value-type="float" office:value="15974948" table:formula="of:=SUM([.C28:.N28])" table:style-name="ce45">
            <text:p><text:s/>15,974,948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183819.5" table:style-name="ce37">
            <text:p><text:s/>183,819.50<text:s/></text:p>
          </table:table-cell>
          <table:table-cell office:value-type="float" office:value="194550.72" table:style-name="ce37">
            <text:p><text:s/>194,550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5105" table:style-name="ce37">
            <text:p><text:s/>155,105.00<text:s/></text:p>
          </table:table-cell>
          <table:table-cell office:value-type="float" office:value="155105" table:style-name="ce37">
            <text:p><text:s/>155,105.00<text:s/></text:p>
          </table:table-cell>
          <table:table-cell office:value-type="float" office:value="155092.47" table:style-name="ce37">
            <text:p><text:s/>155,092.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9243.14" table:style-name="ce37">
            <text:p><text:s/>99,243.14<text:s/></text:p>
          </table:table-cell>
          <table:table-cell office:value-type="float" office:value="99243.14" table:style-name="ce37">
            <text:p><text:s/>99,243.14<text:s/></text:p>
          </table:table-cell>
          <table:table-cell office:value-type="float" office:value="99243.14" table:style-name="ce37">
            <text:p><text:s/>99,243.14<text:s/></text:p>
          </table:table-cell>
          <table:table-cell office:value-type="float" office:value="111667.89000000013" table:style-name="ce37">
            <text:p><text:s/>111,667.89<text:s/></text:p>
          </table:table-cell>
          <table:table-cell office:value-type="float" office:value="1253070" table:formula="of:=SUM([.C29:.N29])" table:style-name="ce45">
            <text:p><text:s/>1,253,070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1137075.45" table:style-name="ce37">
            <text:p><text:s/>1,137,075.45<text:s/></text:p>
          </table:table-cell>
          <table:table-cell office:value-type="float" office:value="1151596.53" table:style-name="ce37">
            <text:p><text:s/>1,151,596.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15259.15" table:style-name="ce37">
            <text:p><text:s/>915,259.15<text:s/></text:p>
          </table:table-cell>
          <table:table-cell office:value-type="float" office:value="915259.15" table:style-name="ce37">
            <text:p><text:s/>915,259.15<text:s/></text:p>
          </table:table-cell>
          <table:table-cell office:value-type="float" office:value="915185.21" table:style-name="ce37">
            <text:p><text:s/>915,185.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85623.89" table:style-name="ce37">
            <text:p><text:s/>585,623.89<text:s/></text:p>
          </table:table-cell>
          <table:table-cell office:value-type="float" office:value="585623.89" table:style-name="ce37">
            <text:p><text:s/>585,623.89<text:s/></text:p>
          </table:table-cell>
          <table:table-cell office:value-type="float" office:value="585623.89" table:style-name="ce37">
            <text:p><text:s/>585,623.89<text:s/></text:p>
          </table:table-cell>
          <table:table-cell office:value-type="float" office:value="602993.84000000078" table:style-name="ce37">
            <text:p><text:s/>602,993.84<text:s/></text:p>
          </table:table-cell>
          <table:table-cell office:value-type="float" office:value="7394241" table:formula="of:=SUM([.C30:.N30])" table:style-name="ce45">
            <text:p><text:s/>7,394,241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1926814.3" table:style-name="ce37">
            <text:p><text:s/>1,926,814.30<text:s/></text:p>
          </table:table-cell>
          <table:table-cell office:value-type="float" office:value="1871432.18" table:style-name="ce37">
            <text:p><text:s/>1,871,432.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07290.35" table:style-name="ce37">
            <text:p><text:s/>1,507,290.35<text:s/></text:p>
          </table:table-cell>
          <table:table-cell office:value-type="float" office:value="1507290.35" table:style-name="ce37">
            <text:p><text:s/>1,507,290.35<text:s/></text:p>
          </table:table-cell>
          <table:table-cell office:value-type="float" office:value="1507168.58" table:style-name="ce37">
            <text:p><text:s/>1,507,168.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64432.02" table:style-name="ce37">
            <text:p><text:s/>964,432.02<text:s/></text:p>
          </table:table-cell>
          <table:table-cell office:value-type="float" office:value="964432.02" table:style-name="ce37">
            <text:p><text:s/>964,432.02<text:s/></text:p>
          </table:table-cell>
          <table:table-cell office:value-type="float" office:value="964432.02" table:style-name="ce37">
            <text:p><text:s/>964,432.02<text:s/></text:p>
          </table:table-cell>
          <table:table-cell office:value-type="float" office:value="963880.18000000156" table:style-name="ce37">
            <text:p><text:s/>963,880.18<text:s/></text:p>
          </table:table-cell>
          <table:table-cell office:value-type="float" office:value="12177172" table:formula="of:=SUM([.C31:.N31])" table:style-name="ce45">
            <text:p><text:s/>12,177,172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43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133140.04999999999" table:style-name="ce37">
            <text:p><text:s/>133,140.05<text:s/></text:p>
          </table:table-cell>
          <table:table-cell office:value-type="float" office:value="145671.45000000001" table:style-name="ce37">
            <text:p><text:s/>145,671.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5899.92" table:style-name="ce37">
            <text:p><text:s/>115,899.92<text:s/></text:p>
          </table:table-cell>
          <table:table-cell office:value-type="float" office:value="115899.92" table:style-name="ce37">
            <text:p><text:s/>115,899.92<text:s/></text:p>
          </table:table-cell>
          <table:table-cell office:value-type="float" office:value="115890.55" table:style-name="ce37">
            <text:p><text:s/>115,890.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4157.97" table:style-name="ce37">
            <text:p><text:s/>74,157.97<text:s/></text:p>
          </table:table-cell>
          <table:table-cell office:value-type="float" office:value="74157.97" table:style-name="ce37">
            <text:p><text:s/>74,157.97<text:s/></text:p>
          </table:table-cell>
          <table:table-cell office:value-type="float" office:value="74157.97" table:style-name="ce37">
            <text:p><text:s/>74,157.97<text:s/></text:p>
          </table:table-cell>
          <table:table-cell office:value-type="float" office:value="87362.20000000007" table:style-name="ce37">
            <text:p><text:s/>87,362.20<text:s/></text:p>
          </table:table-cell>
          <table:table-cell office:value-type="float" office:value="936338" table:formula="of:=SUM([.C32:.N32])" table:style-name="ce45">
            <text:p><text:s/>936,338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61190.45" table:style-name="ce37">
            <text:p><text:s/>61,190.45<text:s/></text:p>
          </table:table-cell>
          <table:table-cell office:value-type="float" office:value="59638.97" table:style-name="ce37">
            <text:p><text:s/>59,638.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831.19" table:style-name="ce37">
            <text:p><text:s/>47,831.19<text:s/></text:p>
          </table:table-cell>
          <table:table-cell office:value-type="float" office:value="47831.19" table:style-name="ce37">
            <text:p><text:s/>47,831.19<text:s/></text:p>
          </table:table-cell>
          <table:table-cell office:value-type="float" office:value="47827.33" table:style-name="ce37">
            <text:p><text:s/>47,827.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604.54" table:style-name="ce37">
            <text:p><text:s/>30,604.54<text:s/></text:p>
          </table:table-cell>
          <table:table-cell office:value-type="float" office:value="30604.54" table:style-name="ce37">
            <text:p><text:s/>30,604.54<text:s/></text:p>
          </table:table-cell>
          <table:table-cell office:value-type="float" office:value="30604.54" table:style-name="ce37">
            <text:p><text:s/>30,604.54<text:s/></text:p>
          </table:table-cell>
          <table:table-cell office:value-type="float" office:value="30288.250000000058" table:style-name="ce37">
            <text:p><text:s/>30,288.25<text:s/></text:p>
          </table:table-cell>
          <table:table-cell office:value-type="float" office:value="386421" table:formula="of:=SUM([.C33:.N33])" table:style-name="ce45">
            <text:p><text:s/>386,421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909999.68" table:style-name="ce37">
            <text:p><text:s/>909,999.68<text:s/></text:p>
          </table:table-cell>
          <table:table-cell office:value-type="float" office:value="928270.74" table:style-name="ce37">
            <text:p><text:s/>928,270.7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38316.63" table:style-name="ce37">
            <text:p><text:s/>738,316.63<text:s/></text:p>
          </table:table-cell>
          <table:table-cell office:value-type="float" office:value="738316.63" table:style-name="ce37">
            <text:p><text:s/>738,316.63<text:s/></text:p>
          </table:table-cell>
          <table:table-cell office:value-type="float" office:value="738256.98" table:style-name="ce37">
            <text:p><text:s/>738,256.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2408.12" table:style-name="ce37">
            <text:p><text:s/>472,408.12<text:s/></text:p>
          </table:table-cell>
          <table:table-cell office:value-type="float" office:value="472408.12" table:style-name="ce37">
            <text:p><text:s/>472,408.12<text:s/></text:p>
          </table:table-cell>
          <table:table-cell office:value-type="float" office:value="472408.12" table:style-name="ce37">
            <text:p><text:s/>472,408.12<text:s/></text:p>
          </table:table-cell>
          <table:table-cell office:value-type="float" office:value="494363.98000000045" table:style-name="ce37">
            <text:p><text:s/>494,363.98<text:s/></text:p>
          </table:table-cell>
          <table:table-cell office:value-type="float" office:value="5964749" table:formula="of:=SUM([.C34:.N34])" table:style-name="ce45">
            <text:p><text:s/>5,964,749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406877.63" table:style-name="ce37">
            <text:p><text:s/>406,877.63<text:s/></text:p>
          </table:table-cell>
          <table:table-cell office:value-type="float" office:value="399019.37" table:style-name="ce37">
            <text:p><text:s/>399,019.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6914.68" table:style-name="ce37">
            <text:p><text:s/>316,914.68<text:s/></text:p>
          </table:table-cell>
          <table:table-cell office:value-type="float" office:value="316914.68" table:style-name="ce37">
            <text:p><text:s/>316,914.68<text:s/></text:p>
          </table:table-cell>
          <table:table-cell office:value-type="float" office:value="316889.07" table:style-name="ce37">
            <text:p><text:s/>316,889.0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2776.24" table:style-name="ce37">
            <text:p><text:s/>202,776.24<text:s/></text:p>
          </table:table-cell>
          <table:table-cell office:value-type="float" office:value="202776.24" table:style-name="ce37">
            <text:p><text:s/>202,776.24<text:s/></text:p>
          </table:table-cell>
          <table:table-cell office:value-type="float" office:value="202776.24" table:style-name="ce37">
            <text:p><text:s/>202,776.24<text:s/></text:p>
          </table:table-cell>
          <table:table-cell office:value-type="float" office:value="195361.84999999963" table:style-name="ce37">
            <text:p><text:s/>195,361.85<text:s/></text:p>
          </table:table-cell>
          <table:table-cell office:value-type="float" office:value="2560306" table:formula="of:=SUM([.C35:.N35])" table:style-name="ce45">
            <text:p><text:s/>2,560,306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4424094.1500000004" table:style-name="ce37">
            <text:p><text:s/>4,424,094.15<text:s/></text:p>
          </table:table-cell>
          <table:table-cell office:value-type="float" office:value="4458043.05" table:style-name="ce37">
            <text:p><text:s/>4,458,043.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48454.36" table:style-name="ce37">
            <text:p><text:s/>3,548,454.36<text:s/></text:p>
          </table:table-cell>
          <table:table-cell office:value-type="float" office:value="3548454.36" table:style-name="ce37">
            <text:p><text:s/>3,548,454.36<text:s/></text:p>
          </table:table-cell>
          <table:table-cell office:value-type="float" office:value="3548167.69" table:style-name="ce37">
            <text:p><text:s/>3,548,167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70460.38" table:style-name="ce37">
            <text:p><text:s/>2,270,460.38<text:s/></text:p>
          </table:table-cell>
          <table:table-cell office:value-type="float" office:value="2270460.38" table:style-name="ce37">
            <text:p><text:s/>2,270,460.38<text:s/></text:p>
          </table:table-cell>
          <table:table-cell office:value-type="float" office:value="2270460.38" table:style-name="ce37">
            <text:p><text:s/>2,270,460.38<text:s/></text:p>
          </table:table-cell>
          <table:table-cell office:value-type="float" office:value="2328834.2500000037" table:style-name="ce37">
            <text:p><text:s/>2,328,834.25<text:s/></text:p>
          </table:table-cell>
          <table:table-cell office:value-type="float" office:value="28667429" table:formula="of:=SUM([.C36:.N36])" table:style-name="ce45">
            <text:p><text:s/>28,667,429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44">
            <text:p>The University of East Anglia</text:p>
          </table:table-cell>
          <table:table-cell office:value-type="float" office:value="3603412.51" table:style-name="ce37">
            <text:p><text:s/>3,603,412.51<text:s/></text:p>
          </table:table-cell>
          <table:table-cell office:value-type="float" office:value="3644108.54" table:style-name="ce37">
            <text:p><text:s/>3,644,108.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97283.93" table:style-name="ce37">
            <text:p><text:s/>2,897,283.93<text:s/></text:p>
          </table:table-cell>
          <table:table-cell office:value-type="float" office:value="2897283.93" table:style-name="ce37">
            <text:p><text:s/>2,897,283.93<text:s/></text:p>
          </table:table-cell>
          <table:table-cell office:value-type="float" office:value="2897049.86" table:style-name="ce37">
            <text:p><text:s/>2,897,049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53812.3" table:style-name="ce37">
            <text:p><text:s/>1,853,812.30<text:s/></text:p>
          </table:table-cell>
          <table:table-cell office:value-type="float" office:value="1853812.3" table:style-name="ce37">
            <text:p><text:s/>1,853,812.30<text:s/></text:p>
          </table:table-cell>
          <table:table-cell office:value-type="float" office:value="1853812.3" table:style-name="ce37">
            <text:p><text:s/>1,853,812.30<text:s/></text:p>
          </table:table-cell>
          <table:table-cell office:value-type="float" office:value="1906145.3299999982" table:style-name="ce37">
            <text:p><text:s/>1,906,145.33<text:s/></text:p>
          </table:table-cell>
          <table:table-cell office:value-type="float" office:value="23406721" table:formula="of:=SUM([.C37:.N37])" table:style-name="ce45">
            <text:p><text:s/>23,406,721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434809.85" table:style-name="ce37">
            <text:p><text:s/>434,809.85<text:s/></text:p>
          </table:table-cell>
          <table:table-cell office:value-type="float" office:value="426986.38" table:style-name="ce37">
            <text:p><text:s/>426,986.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0880.59" table:style-name="ce37">
            <text:p><text:s/>340,880.59<text:s/></text:p>
          </table:table-cell>
          <table:table-cell office:value-type="float" office:value="340880.59" table:style-name="ce37">
            <text:p><text:s/>340,880.59<text:s/></text:p>
          </table:table-cell>
          <table:table-cell office:value-type="float" office:value="340853.05" table:style-name="ce37">
            <text:p><text:s/>340,853.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8110.7" table:style-name="ce37">
            <text:p><text:s/>218,110.70<text:s/></text:p>
          </table:table-cell>
          <table:table-cell office:value-type="float" office:value="218110.7" table:style-name="ce37">
            <text:p><text:s/>218,110.70<text:s/></text:p>
          </table:table-cell>
          <table:table-cell office:value-type="float" office:value="218110.7" table:style-name="ce37">
            <text:p><text:s/>218,110.70<text:s/></text:p>
          </table:table-cell>
          <table:table-cell office:value-type="float" office:value="215180.43999999948" table:style-name="ce37">
            <text:p><text:s/>215,180.44<text:s/></text:p>
          </table:table-cell>
          <table:table-cell office:value-type="float" office:value="2753923" table:formula="of:=SUM([.C38:.N38])" table:style-name="ce45">
            <text:p><text:s/>2,753,923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424678.16" table:style-name="ce37">
            <text:p><text:s/>424,678.16<text:s/></text:p>
          </table:table-cell>
          <table:table-cell office:value-type="float" office:value="440588.33" table:style-name="ce37">
            <text:p><text:s/>440,588.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0914.44" table:style-name="ce37">
            <text:p><text:s/>350,914.44<text:s/></text:p>
          </table:table-cell>
          <table:table-cell office:value-type="float" office:value="350914.44" table:style-name="ce37">
            <text:p><text:s/>350,914.44<text:s/></text:p>
          </table:table-cell>
          <table:table-cell office:value-type="float" office:value="350886.09" table:style-name="ce37">
            <text:p><text:s/>350,886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4530.81" table:style-name="ce37">
            <text:p><text:s/>224,530.81<text:s/></text:p>
          </table:table-cell>
          <table:table-cell office:value-type="float" office:value="224530.81" table:style-name="ce37">
            <text:p><text:s/>224,530.81<text:s/></text:p>
          </table:table-cell>
          <table:table-cell office:value-type="float" office:value="224530.81" table:style-name="ce37">
            <text:p><text:s/>224,530.81<text:s/></text:p>
          </table:table-cell>
          <table:table-cell office:value-type="float" office:value="243411.10999999987" table:style-name="ce37">
            <text:p><text:s/>243,411.11<text:s/></text:p>
          </table:table-cell>
          <table:table-cell office:value-type="float" office:value="2834985" table:formula="of:=SUM([.C39:.N39])" table:style-name="ce45">
            <text:p><text:s/>2,834,985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2127062.5299999998" table:style-name="ce37">
            <text:p><text:s/>2,127,062.53<text:s/></text:p>
          </table:table-cell>
          <table:table-cell office:value-type="float" office:value="2250811.63" table:style-name="ce37">
            <text:p><text:s/>2,250,811.6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88363.17" table:style-name="ce37">
            <text:p><text:s/>1,788,363.17<text:s/></text:p>
          </table:table-cell>
          <table:table-cell office:value-type="float" office:value="1788363.17" table:style-name="ce37">
            <text:p><text:s/>1,788,363.17<text:s/></text:p>
          </table:table-cell>
          <table:table-cell office:value-type="float" office:value="1788218.69" table:style-name="ce37">
            <text:p><text:s/>1,788,218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44275.03" table:style-name="ce37">
            <text:p><text:s/>1,144,275.03<text:s/></text:p>
          </table:table-cell>
          <table:table-cell office:value-type="float" office:value="1144275.03" table:style-name="ce37">
            <text:p><text:s/>1,144,275.03<text:s/></text:p>
          </table:table-cell>
          <table:table-cell office:value-type="float" office:value="1144275.03" table:style-name="ce37">
            <text:p><text:s/>1,144,275.03<text:s/></text:p>
          </table:table-cell>
          <table:table-cell office:value-type="float" office:value="1272272.7200000025" table:style-name="ce37">
            <text:p><text:s/>1,272,272.72<text:s/></text:p>
          </table:table-cell>
          <table:table-cell office:value-type="float" office:value="14447917" table:formula="of:=SUM([.C40:.N40])" table:style-name="ce45">
            <text:p><text:s/>14,447,917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5653295.79" table:style-name="ce37">
            <text:p><text:s/>5,653,295.79<text:s/></text:p>
          </table:table-cell>
          <table:table-cell office:value-type="float" office:value="5701223.4100000001" table:style-name="ce37">
            <text:p><text:s/>5,701,223.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95068.3499999996" table:style-name="ce37">
            <text:p><text:s/>4,595,068.35<text:s/></text:p>
          </table:table-cell>
          <table:table-cell office:value-type="float" office:value="4595068.3499999996" table:style-name="ce37">
            <text:p><text:s/>4,595,068.35<text:s/></text:p>
          </table:table-cell>
          <table:table-cell office:value-type="float" office:value="4594697.12" table:style-name="ce37">
            <text:p><text:s/>4,594,697.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40130.99" table:style-name="ce37">
            <text:p><text:s/>2,940,130.99<text:s/></text:p>
          </table:table-cell>
          <table:table-cell office:value-type="float" office:value="2940130.99" table:style-name="ce37">
            <text:p><text:s/>2,940,130.99<text:s/></text:p>
          </table:table-cell>
          <table:table-cell office:value-type="float" office:value="2940130.99" table:style-name="ce37">
            <text:p><text:s/>2,940,130.99<text:s/></text:p>
          </table:table-cell>
          <table:table-cell office:value-type="float" office:value="3163120.0099999979" table:style-name="ce37">
            <text:p><text:s/>3,163,120.01<text:s/></text:p>
          </table:table-cell>
          <table:table-cell office:value-type="float" office:value="37122866" table:formula="of:=SUM([.C41:.N41])" table:style-name="ce45">
            <text:p><text:s/>37,122,866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198335.6" table:style-name="ce37">
            <text:p><text:s/>198,335.60<text:s/></text:p>
          </table:table-cell>
          <table:table-cell office:value-type="float" office:value="198904.81" table:style-name="ce37">
            <text:p><text:s/>198,904.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7902.93" table:style-name="ce37">
            <text:p><text:s/>157,902.93<text:s/></text:p>
          </table:table-cell>
          <table:table-cell office:value-type="float" office:value="157902.93" table:style-name="ce37">
            <text:p><text:s/>157,902.93<text:s/></text:p>
          </table:table-cell>
          <table:table-cell office:value-type="float" office:value="157890.17000000001" table:style-name="ce37">
            <text:p><text:s/>157,890.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033.38" table:style-name="ce37">
            <text:p><text:s/>101,033.38<text:s/></text:p>
          </table:table-cell>
          <table:table-cell office:value-type="float" office:value="101033.38" table:style-name="ce37">
            <text:p><text:s/>101,033.38<text:s/></text:p>
          </table:table-cell>
          <table:table-cell office:value-type="float" office:value="101033.38" table:style-name="ce37">
            <text:p><text:s/>101,033.38<text:s/></text:p>
          </table:table-cell>
          <table:table-cell office:value-type="float" office:value="101637.41999999993" table:style-name="ce37">
            <text:p><text:s/>101,637.42<text:s/></text:p>
          </table:table-cell>
          <table:table-cell office:value-type="float" office:value="1275674" table:formula="of:=SUM([.C42:.N42])" table:style-name="ce45">
            <text:p><text:s/>1,275,674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208443.32" table:style-name="ce37">
            <text:p><text:s/>208,443.32<text:s/></text:p>
          </table:table-cell>
          <table:table-cell office:value-type="float" office:value="217831.12" table:style-name="ce37">
            <text:p><text:s/>217,831.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4359.35" table:style-name="ce37">
            <text:p><text:s/>174,359.35<text:s/></text:p>
          </table:table-cell>
          <table:table-cell office:value-type="float" office:value="174359.35" table:style-name="ce37">
            <text:p><text:s/>174,359.35<text:s/></text:p>
          </table:table-cell>
          <table:table-cell office:value-type="float" office:value="174345.27" table:style-name="ce37">
            <text:p><text:s/>174,345.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1562.94" table:style-name="ce37">
            <text:p><text:s/>111,562.94<text:s/></text:p>
          </table:table-cell>
          <table:table-cell office:value-type="float" office:value="111562.94" table:style-name="ce37">
            <text:p><text:s/>111,562.94<text:s/></text:p>
          </table:table-cell>
          <table:table-cell office:value-type="float" office:value="111562.94" table:style-name="ce37">
            <text:p><text:s/>111,562.94<text:s/></text:p>
          </table:table-cell>
          <table:table-cell office:value-type="float" office:value="124595.77000000002" table:style-name="ce37">
            <text:p><text:s/>124,595.77<text:s/></text:p>
          </table:table-cell>
          <table:table-cell office:value-type="float" office:value="1408623" table:formula="of:=SUM([.C43:.N43])" table:style-name="ce45">
            <text:p><text:s/>1,408,623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1289822.1200000001" table:style-name="ce37">
            <text:p><text:s/>1,289,822.12<text:s/></text:p>
          </table:table-cell>
          <table:table-cell office:value-type="float" office:value="1278456.74" table:style-name="ce37">
            <text:p><text:s/>1,278,456.7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0947.28" table:style-name="ce37">
            <text:p><text:s/>1,010,947.28<text:s/></text:p>
          </table:table-cell>
          <table:table-cell office:value-type="float" office:value="1010947.28" table:style-name="ce37">
            <text:p><text:s/>1,010,947.28<text:s/></text:p>
          </table:table-cell>
          <table:table-cell office:value-type="float" office:value="1010865.61" table:style-name="ce37">
            <text:p><text:s/>1,010,865.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6849.44999999995" table:style-name="ce37">
            <text:p><text:s/>646,849.45<text:s/></text:p>
          </table:table-cell>
          <table:table-cell office:value-type="float" office:value="646849.44999999995" table:style-name="ce37">
            <text:p><text:s/>646,849.45<text:s/></text:p>
          </table:table-cell>
          <table:table-cell office:value-type="float" office:value="646849.44999999995" table:style-name="ce37">
            <text:p><text:s/>646,849.45<text:s/></text:p>
          </table:table-cell>
          <table:table-cell office:value-type="float" office:value="625703.61999999825" table:style-name="ce37">
            <text:p><text:s/>625,703.62<text:s/></text:p>
          </table:table-cell>
          <table:table-cell office:value-type="float" office:value="8167291" table:formula="of:=SUM([.C44:.N44])" table:style-name="ce45">
            <text:p><text:s/>8,167,291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1139766.42" table:style-name="ce37">
            <text:p><text:s/>1,139,766.42<text:s/></text:p>
          </table:table-cell>
          <table:table-cell office:value-type="float" office:value="1110671.24" table:style-name="ce37">
            <text:p><text:s/>1,110,671.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50359.56" table:style-name="ce37">
            <text:p><text:s/>850,359.56<text:s/></text:p>
          </table:table-cell>
          <table:table-cell office:value-type="float" office:value="850359.56" table:style-name="ce37">
            <text:p><text:s/>850,359.56<text:s/></text:p>
          </table:table-cell>
          <table:table-cell office:value-type="float" office:value="850290.86" table:style-name="ce37">
            <text:p><text:s/>850,290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44098.22" table:style-name="ce37">
            <text:p><text:s/>544,098.22<text:s/></text:p>
          </table:table-cell>
          <table:table-cell office:value-type="float" office:value="544098.22" table:style-name="ce37">
            <text:p><text:s/>544,098.22<text:s/></text:p>
          </table:table-cell>
          <table:table-cell office:value-type="float" office:value="544098.22" table:style-name="ce37">
            <text:p><text:s/>544,098.22<text:s/></text:p>
          </table:table-cell>
          <table:table-cell office:value-type="float" office:value="436184.70000000019" table:style-name="ce37">
            <text:p><text:s/>436,184.70<text:s/></text:p>
          </table:table-cell>
          <table:table-cell office:value-type="float" office:value="6869927" table:formula="of:=SUM([.C45:.N45])" table:style-name="ce45">
            <text:p><text:s/>6,869,927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107995.14" table:style-name="ce37">
            <text:p><text:s/>107,995.14<text:s/></text:p>
          </table:table-cell>
          <table:table-cell office:value-type="float" office:value="106487.32" table:style-name="ce37">
            <text:p><text:s/>106,487.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4714.66" table:style-name="ce37">
            <text:p><text:s/>84,714.66<text:s/></text:p>
          </table:table-cell>
          <table:table-cell office:value-type="float" office:value="84714.66" table:style-name="ce37">
            <text:p><text:s/>84,714.66<text:s/></text:p>
          </table:table-cell>
          <table:table-cell office:value-type="float" office:value="84707.82" table:style-name="ce37">
            <text:p><text:s/>84,707.8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4204.24" table:style-name="ce37">
            <text:p><text:s/>54,204.24<text:s/></text:p>
          </table:table-cell>
          <table:table-cell office:value-type="float" office:value="54204.24" table:style-name="ce37">
            <text:p><text:s/>54,204.24<text:s/></text:p>
          </table:table-cell>
          <table:table-cell office:value-type="float" office:value="54204.24" table:style-name="ce37">
            <text:p><text:s/>54,204.24<text:s/></text:p>
          </table:table-cell>
          <table:table-cell office:value-type="float" office:value="53164.679999999935" table:style-name="ce37">
            <text:p><text:s/>53,164.68<text:s/></text:p>
          </table:table-cell>
          <table:table-cell office:value-type="float" office:value="684397" table:formula="of:=SUM([.C46:.N46])" table:style-name="ce45">
            <text:p><text:s/>684,397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116044.37" table:style-name="ce37">
            <text:p><text:s/>116,044.37<text:s/></text:p>
          </table:table-cell>
          <table:table-cell office:value-type="float" office:value="119491.04" table:style-name="ce37">
            <text:p><text:s/>119,491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2871.76" table:style-name="ce37">
            <text:p><text:s/>92,871.76<text:s/></text:p>
          </table:table-cell>
          <table:table-cell office:value-type="float" office:value="92871.76" table:style-name="ce37">
            <text:p><text:s/>92,871.76<text:s/></text:p>
          </table:table-cell>
          <table:table-cell office:value-type="float" office:value="92864.26" table:style-name="ce37">
            <text:p><text:s/>92,864.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423.519999999997" table:style-name="ce37">
            <text:p><text:s/>59,423.52<text:s/></text:p>
          </table:table-cell>
          <table:table-cell office:value-type="float" office:value="59423.519999999997" table:style-name="ce37">
            <text:p><text:s/>59,423.52<text:s/></text:p>
          </table:table-cell>
          <table:table-cell office:value-type="float" office:value="59423.519999999997" table:style-name="ce37">
            <text:p><text:s/>59,423.52<text:s/></text:p>
          </table:table-cell>
          <table:table-cell office:value-type="float" office:value="57883.25" table:style-name="ce37">
            <text:p><text:s/>57,883.25<text:s/></text:p>
          </table:table-cell>
          <table:table-cell office:value-type="float" office:value="750297" table:formula="of:=SUM([.C47:.N47])" table:style-name="ce45">
            <text:p><text:s/>750,297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15792.18" table:style-name="ce37">
            <text:p><text:s/>15,792.18<text:s/></text:p>
          </table:table-cell>
          <table:table-cell office:value-type="float" office:value="16069.84" table:style-name="ce37">
            <text:p><text:s/>16,069.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45.64" table:style-name="ce37">
            <text:p><text:s/>12,845.64<text:s/></text:p>
          </table:table-cell>
          <table:table-cell office:value-type="float" office:value="12845.64" table:style-name="ce37">
            <text:p><text:s/>12,845.64<text:s/></text:p>
          </table:table-cell>
          <table:table-cell office:value-type="float" office:value="12844.6" table:style-name="ce37">
            <text:p><text:s/>12,844.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219.2199999999993" table:style-name="ce37">
            <text:p><text:s/>8,219.22<text:s/></text:p>
          </table:table-cell>
          <table:table-cell office:value-type="float" office:value="8219.2199999999993" table:style-name="ce37">
            <text:p><text:s/>8,219.22<text:s/></text:p>
          </table:table-cell>
          <table:table-cell office:value-type="float" office:value="8219.2199999999993" table:style-name="ce37">
            <text:p><text:s/>8,219.22<text:s/></text:p>
          </table:table-cell>
          <table:table-cell office:value-type="float" office:value="8722.4399999999878" table:style-name="ce37">
            <text:p><text:s/>8,722.44<text:s/></text:p>
          </table:table-cell>
          <table:table-cell office:value-type="float" office:value="103778" table:formula="of:=SUM([.C48:.N48])" table:style-name="ce45">
            <text:p><text:s/>103,778.00<text:s/></text:p>
          </table:table-cell>
          <table:table-cell table:number-columns-repeated="16369" table:style-name="ce37"/>
        </table:table-row>
        <table:table-row table:style-name="ro6">
          <table:table-cell office:value-type="float" office:value="10000163" table:style-name="ce43">
            <text:p>10000163</text:p>
          </table:table-cell>
          <table:table-cell office:value-type="string" table:style-name="ce44">
            <text:p>Health Sciences University</text:p>
          </table:table-cell>
          <table:table-cell office:value-type="float" office:value="9240.7100000000009" table:style-name="ce37">
            <text:p><text:s/>9,240.71<text:s/></text:p>
          </table:table-cell>
          <table:table-cell office:value-type="float" office:value="9205.869999999999" table:style-name="ce37">
            <text:p><text:s/>9,205.87<text:s/></text:p>
          </table:table-cell>
          <table:table-cell table:style-name="ce37"/>
          <table:table-cell office:value-type="float" office:value="7399.2" table:style-name="ce37">
            <text:p><text:s/>7,399.20<text:s/></text:p>
          </table:table-cell>
          <table:table-cell office:value-type="float" office:value="7399.2" table:style-name="ce37">
            <text:p><text:s/>7,399.20<text:s/></text:p>
          </table:table-cell>
          <table:table-cell office:value-type="float" office:value="7398.6" table:style-name="ce37">
            <text:p><text:s/>7,398.60<text:s/></text:p>
          </table:table-cell>
          <table:table-cell table:number-columns-repeated="2" table:style-name="ce37"/>
          <table:table-cell office:value-type="float" office:value="4734.34" table:style-name="ce37">
            <text:p><text:s/>4,734.34<text:s/></text:p>
          </table:table-cell>
          <table:table-cell office:value-type="float" office:value="4734.34" table:style-name="ce37">
            <text:p><text:s/>4,734.34<text:s/></text:p>
          </table:table-cell>
          <table:table-cell office:value-type="float" office:value="4734.34" table:style-name="ce37">
            <text:p><text:s/>4,734.34<text:s/></text:p>
          </table:table-cell>
          <table:table-cell office:value-type="float" office:value="4930.4000000000087" table:style-name="ce37">
            <text:p><text:s/>4,930.40<text:s/></text:p>
          </table:table-cell>
          <table:table-cell office:value-type="float" office:value="59777" table:formula="of:=SUM([.C49:.N49])" table:style-name="ce45">
            <text:p><text:s/>59,777.00<text:s/></text:p>
          </table:table-cell>
          <table:table-cell table:number-columns-repeated="16369" table:style-name="ce37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1120047.77" table:style-name="ce37">
            <text:p><text:s/>1,120,047.77<text:s/></text:p>
          </table:table-cell>
          <table:table-cell office:value-type="float" office:value="1176422.79" table:style-name="ce37">
            <text:p><text:s/>1,176,422.7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40318.04" table:style-name="ce37">
            <text:p><text:s/>940,318.04<text:s/></text:p>
          </table:table-cell>
          <table:table-cell office:value-type="float" office:value="940318.04" table:style-name="ce37">
            <text:p><text:s/>940,318.04<text:s/></text:p>
          </table:table-cell>
          <table:table-cell office:value-type="float" office:value="940242.07" table:style-name="ce37">
            <text:p><text:s/>940,242.0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1657.68999999994" table:style-name="ce37">
            <text:p><text:s/>601,657.69<text:s/></text:p>
          </table:table-cell>
          <table:table-cell office:value-type="float" office:value="601657.68999999994" table:style-name="ce37">
            <text:p><text:s/>601,657.69<text:s/></text:p>
          </table:table-cell>
          <table:table-cell office:value-type="float" office:value="601657.68999999994" table:style-name="ce37">
            <text:p><text:s/>601,657.69<text:s/></text:p>
          </table:table-cell>
          <table:table-cell office:value-type="float" office:value="674366.22000000067" table:style-name="ce37">
            <text:p><text:s/>674,366.22<text:s/></text:p>
          </table:table-cell>
          <table:table-cell office:value-type="float" office:value="7596688" table:formula="of:=SUM([.C50:.N50])" table:style-name="ce45">
            <text:p><text:s/>7,596,688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1452299.1" table:style-name="ce37">
            <text:p><text:s/>1,452,299.10<text:s/></text:p>
          </table:table-cell>
          <table:table-cell office:value-type="float" office:value="1396662" table:style-name="ce37">
            <text:p><text:s/>1,396,662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06782.71" table:style-name="ce37">
            <text:p><text:s/>1,106,782.71<text:s/></text:p>
          </table:table-cell>
          <table:table-cell office:value-type="float" office:value="1106782.71" table:style-name="ce37">
            <text:p><text:s/>1,106,782.71<text:s/></text:p>
          </table:table-cell>
          <table:table-cell office:value-type="float" office:value="1106693.29" table:style-name="ce37">
            <text:p><text:s/>1,106,693.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8169.26" table:style-name="ce37">
            <text:p><text:s/>708,169.26<text:s/></text:p>
          </table:table-cell>
          <table:table-cell office:value-type="float" office:value="708169.26" table:style-name="ce37">
            <text:p><text:s/>708,169.26<text:s/></text:p>
          </table:table-cell>
          <table:table-cell office:value-type="float" office:value="708169.26" table:style-name="ce37">
            <text:p><text:s/>708,169.26<text:s/></text:p>
          </table:table-cell>
          <table:table-cell office:value-type="float" office:value="647803.41000000108" table:style-name="ce37">
            <text:p><text:s/>647,803.41<text:s/></text:p>
          </table:table-cell>
          <table:table-cell office:value-type="float" office:value="8941531" table:formula="of:=SUM([.C51:.N51])" table:style-name="ce45">
            <text:p><text:s/>8,941,531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1259301.71" table:style-name="ce37">
            <text:p><text:s/>1,259,301.71<text:s/></text:p>
          </table:table-cell>
          <table:table-cell office:value-type="float" office:value="1225947.9099999999" table:style-name="ce37">
            <text:p><text:s/>1,225,947.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2448.54" table:style-name="ce37">
            <text:p><text:s/>982,448.54<text:s/></text:p>
          </table:table-cell>
          <table:table-cell office:value-type="float" office:value="982448.54" table:style-name="ce37">
            <text:p><text:s/>982,448.54<text:s/></text:p>
          </table:table-cell>
          <table:table-cell office:value-type="float" office:value="982369.17" table:style-name="ce37">
            <text:p><text:s/>982,369.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28614.68000000005" table:style-name="ce37">
            <text:p><text:s/>628,614.68<text:s/></text:p>
          </table:table-cell>
          <table:table-cell office:value-type="float" office:value="628614.68000000005" table:style-name="ce37">
            <text:p><text:s/>628,614.68<text:s/></text:p>
          </table:table-cell>
          <table:table-cell office:value-type="float" office:value="628614.68000000005" table:style-name="ce37">
            <text:p><text:s/>628,614.68<text:s/></text:p>
          </table:table-cell>
          <table:table-cell office:value-type="float" office:value="618694.09000000078" table:style-name="ce37">
            <text:p><text:s/>618,694.09<text:s/></text:p>
          </table:table-cell>
          <table:table-cell office:value-type="float" office:value="7937054" table:formula="of:=SUM([.C52:.N52])" table:style-name="ce45">
            <text:p><text:s/>7,937,054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16678500.220000001" table:style-name="ce37">
            <text:p><text:s/>16,678,500.22<text:s/></text:p>
          </table:table-cell>
          <table:table-cell office:value-type="float" office:value="16644334.66" table:style-name="ce37">
            <text:p><text:s/>16,644,334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054494.960000001" table:style-name="ce37">
            <text:p><text:s/>13,054,494.96<text:s/></text:p>
          </table:table-cell>
          <table:table-cell office:value-type="float" office:value="13054494.960000001" table:style-name="ce37">
            <text:p><text:s/>13,054,494.96<text:s/></text:p>
          </table:table-cell>
          <table:table-cell office:value-type="float" office:value="13053440.300000001" table:style-name="ce37">
            <text:p><text:s/>13,053,440.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352851.8399999999" table:style-name="ce37">
            <text:p><text:s/>8,352,851.84<text:s/></text:p>
          </table:table-cell>
          <table:table-cell office:value-type="float" office:value="8352851.8399999999" table:style-name="ce37">
            <text:p><text:s/>8,352,851.84<text:s/></text:p>
          </table:table-cell>
          <table:table-cell office:value-type="float" office:value="8352851.8399999999" table:style-name="ce37">
            <text:p><text:s/>8,352,851.84<text:s/></text:p>
          </table:table-cell>
          <table:table-cell office:value-type="float" office:value="7921480.3799999803" table:style-name="ce37">
            <text:p><text:s/>7,921,480.38<text:s/></text:p>
          </table:table-cell>
          <table:table-cell office:value-type="float" office:value="105465301" table:formula="of:=SUM([.C53:.N53])" table:style-name="ce45">
            <text:p><text:s/>105,465,301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2579829.27" table:style-name="ce37">
            <text:p><text:s/>2,579,829.27<text:s/></text:p>
          </table:table-cell>
          <table:table-cell office:value-type="float" office:value="2552857.41" table:style-name="ce37">
            <text:p><text:s/>2,552,857.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68835.64" table:style-name="ce37">
            <text:p><text:s/>1,968,835.64<text:s/></text:p>
          </table:table-cell>
          <table:table-cell office:value-type="float" office:value="1968835.64" table:style-name="ce37">
            <text:p><text:s/>1,968,835.64<text:s/></text:p>
          </table:table-cell>
          <table:table-cell office:value-type="float" office:value="1968676.58" table:style-name="ce37">
            <text:p><text:s/>1,968,676.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59749.42" table:style-name="ce37">
            <text:p><text:s/>1,259,749.42<text:s/></text:p>
          </table:table-cell>
          <table:table-cell office:value-type="float" office:value="1259749.42" table:style-name="ce37">
            <text:p><text:s/>1,259,749.42<text:s/></text:p>
          </table:table-cell>
          <table:table-cell office:value-type="float" office:value="1259749.42" table:style-name="ce37">
            <text:p><text:s/>1,259,749.42<text:s/></text:p>
          </table:table-cell>
          <table:table-cell office:value-type="float" office:value="1087644.2000000011" table:style-name="ce37">
            <text:p><text:s/>1,087,644.20<text:s/></text:p>
          </table:table-cell>
          <table:table-cell office:value-type="float" office:value="15905927" table:formula="of:=SUM([.C54:.N54])" table:style-name="ce45">
            <text:p><text:s/>15,905,927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1181873.52" table:style-name="ce37">
            <text:p><text:s/>1,181,873.52<text:s/></text:p>
          </table:table-cell>
          <table:table-cell office:value-type="float" office:value="1183967.43" table:style-name="ce37">
            <text:p><text:s/>1,183,967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34254.92" table:style-name="ce37">
            <text:p><text:s/>934,254.92<text:s/></text:p>
          </table:table-cell>
          <table:table-cell office:value-type="float" office:value="934254.92" table:style-name="ce37">
            <text:p><text:s/>934,254.92<text:s/></text:p>
          </table:table-cell>
          <table:table-cell office:value-type="float" office:value="934179.45" table:style-name="ce37">
            <text:p><text:s/>934,179.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7778.24" table:style-name="ce37">
            <text:p><text:s/>597,778.24<text:s/></text:p>
          </table:table-cell>
          <table:table-cell office:value-type="float" office:value="597778.24" table:style-name="ce37">
            <text:p><text:s/>597,778.24<text:s/></text:p>
          </table:table-cell>
          <table:table-cell office:value-type="float" office:value="597778.24" table:style-name="ce37">
            <text:p><text:s/>597,778.24<text:s/></text:p>
          </table:table-cell>
          <table:table-cell office:value-type="float" office:value="585840.03999999911" table:style-name="ce37">
            <text:p><text:s/>585,840.04<text:s/></text:p>
          </table:table-cell>
          <table:table-cell office:value-type="float" office:value="7547705" table:formula="of:=SUM([.C55:.N55])" table:style-name="ce45">
            <text:p><text:s/>7,547,705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2783803.43" table:style-name="ce37">
            <text:p><text:s/>2,783,803.43<text:s/></text:p>
          </table:table-cell>
          <table:table-cell office:value-type="float" office:value="2745849.31" table:style-name="ce37">
            <text:p><text:s/>2,745,849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82727.61" table:style-name="ce37">
            <text:p><text:s/>2,182,727.61<text:s/></text:p>
          </table:table-cell>
          <table:table-cell office:value-type="float" office:value="2182727.61" table:style-name="ce37">
            <text:p><text:s/>2,182,727.61<text:s/></text:p>
          </table:table-cell>
          <table:table-cell office:value-type="float" office:value="2182551.27" table:style-name="ce37">
            <text:p><text:s/>2,182,551.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96607.1" table:style-name="ce37">
            <text:p><text:s/>1,396,607.10<text:s/></text:p>
          </table:table-cell>
          <table:table-cell office:value-type="float" office:value="1396607.1" table:style-name="ce37">
            <text:p><text:s/>1,396,607.10<text:s/></text:p>
          </table:table-cell>
          <table:table-cell office:value-type="float" office:value="1396607.1" table:style-name="ce37">
            <text:p><text:s/>1,396,607.10<text:s/></text:p>
          </table:table-cell>
          <table:table-cell office:value-type="float" office:value="1366447.4700000025" table:style-name="ce37">
            <text:p><text:s/>1,366,447.47<text:s/></text:p>
          </table:table-cell>
          <table:table-cell office:value-type="float" office:value="17633928" table:formula="of:=SUM([.C56:.N56])" table:style-name="ce45">
            <text:p><text:s/>17,633,928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12714733.710000001" table:style-name="ce37">
            <text:p><text:s/>12,714,733.71<text:s/></text:p>
          </table:table-cell>
          <table:table-cell office:value-type="float" office:value="12781056.449999999" table:style-name="ce37">
            <text:p><text:s/>12,781,056.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56489.4" table:style-name="ce37">
            <text:p><text:s/>10,156,489.40<text:s/></text:p>
          </table:table-cell>
          <table:table-cell office:value-type="float" office:value="10156489.4" table:style-name="ce37">
            <text:p><text:s/>10,156,489.40<text:s/></text:p>
          </table:table-cell>
          <table:table-cell office:value-type="float" office:value="10155668.869999999" table:style-name="ce37">
            <text:p><text:s/>10,155,668.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98577.7999999998" table:style-name="ce37">
            <text:p><text:s/>6,498,577.80<text:s/></text:p>
          </table:table-cell>
          <table:table-cell office:value-type="float" office:value="6498577.7999999998" table:style-name="ce37">
            <text:p><text:s/>6,498,577.80<text:s/></text:p>
          </table:table-cell>
          <table:table-cell office:value-type="float" office:value="6498577.7999999998" table:style-name="ce37">
            <text:p><text:s/>6,498,577.80<text:s/></text:p>
          </table:table-cell>
          <table:table-cell office:value-type="float" office:value="6592578.7700000107" table:style-name="ce37">
            <text:p><text:s/>6,592,578.77<text:s/></text:p>
          </table:table-cell>
          <table:table-cell office:value-type="float" office:value="82052750" table:formula="of:=SUM([.C57:.N57])" table:style-name="ce45">
            <text:p><text:s/>82,052,75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1044713.16" table:style-name="ce37">
            <text:p><text:s/>1,044,713.16<text:s/></text:p>
          </table:table-cell>
          <table:table-cell office:value-type="float" office:value="1045127.16" table:style-name="ce37">
            <text:p><text:s/>1,045,127.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27835.94" table:style-name="ce37">
            <text:p><text:s/>827,835.94<text:s/></text:p>
          </table:table-cell>
          <table:table-cell office:value-type="float" office:value="827835.94" table:style-name="ce37">
            <text:p><text:s/>827,835.94<text:s/></text:p>
          </table:table-cell>
          <table:table-cell office:value-type="float" office:value="827769.06" table:style-name="ce37">
            <text:p><text:s/>827,769.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29686.59" table:style-name="ce37">
            <text:p><text:s/>529,686.59<text:s/></text:p>
          </table:table-cell>
          <table:table-cell office:value-type="float" office:value="529686.59" table:style-name="ce37">
            <text:p><text:s/>529,686.59<text:s/></text:p>
          </table:table-cell>
          <table:table-cell office:value-type="float" office:value="529686.59" table:style-name="ce37">
            <text:p><text:s/>529,686.59<text:s/></text:p>
          </table:table-cell>
          <table:table-cell office:value-type="float" office:value="525620.97000000067" table:style-name="ce37">
            <text:p><text:s/>525,620.97<text:s/></text:p>
          </table:table-cell>
          <table:table-cell office:value-type="float" office:value="6687962" table:formula="of:=SUM([.C58:.N58])" table:style-name="ce45">
            <text:p><text:s/>6,687,962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4165151.07" table:style-name="ce37">
            <text:p><text:s/>4,165,151.07<text:s/></text:p>
          </table:table-cell>
          <table:table-cell office:value-type="float" office:value="4192236.42" table:style-name="ce37">
            <text:p><text:s/>4,192,236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33211.09" table:style-name="ce37">
            <text:p><text:s/>3,333,211.09<text:s/></text:p>
          </table:table-cell>
          <table:table-cell office:value-type="float" office:value="3333211.09" table:style-name="ce37">
            <text:p><text:s/>3,333,211.09<text:s/></text:p>
          </table:table-cell>
          <table:table-cell office:value-type="float" office:value="3332941.81" table:style-name="ce37">
            <text:p><text:s/>3,332,941.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32738.0699999998" table:style-name="ce37">
            <text:p><text:s/>2,132,738.07<text:s/></text:p>
          </table:table-cell>
          <table:table-cell office:value-type="float" office:value="2132738.0699999998" table:style-name="ce37">
            <text:p><text:s/>2,132,738.07<text:s/></text:p>
          </table:table-cell>
          <table:table-cell office:value-type="float" office:value="2132738.0699999998" table:style-name="ce37">
            <text:p><text:s/>2,132,738.07<text:s/></text:p>
          </table:table-cell>
          <table:table-cell office:value-type="float" office:value="2173545.3099999987" table:style-name="ce37">
            <text:p><text:s/>2,173,545.31<text:s/></text:p>
          </table:table-cell>
          <table:table-cell office:value-type="float" office:value="26928511" table:formula="of:=SUM([.C59:.N59])" table:style-name="ce45">
            <text:p><text:s/>26,928,511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8389676.3100000005" table:style-name="ce37">
            <text:p><text:s/>8,389,676.31<text:s/></text:p>
          </table:table-cell>
          <table:table-cell office:value-type="float" office:value="8323445.6900000004" table:style-name="ce37">
            <text:p><text:s/>8,323,445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22213.54" table:style-name="ce37">
            <text:p><text:s/>6,622,213.54<text:s/></text:p>
          </table:table-cell>
          <table:table-cell office:value-type="float" office:value="6622213.54" table:style-name="ce37">
            <text:p><text:s/>6,622,213.54<text:s/></text:p>
          </table:table-cell>
          <table:table-cell office:value-type="float" office:value="6621678.54" table:style-name="ce37">
            <text:p><text:s/>6,621,678.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37189.47" table:style-name="ce37">
            <text:p><text:s/>4,237,189.47<text:s/></text:p>
          </table:table-cell>
          <table:table-cell office:value-type="float" office:value="4237189.47" table:style-name="ce37">
            <text:p><text:s/>4,237,189.47<text:s/></text:p>
          </table:table-cell>
          <table:table-cell office:value-type="float" office:value="4237189.47" table:style-name="ce37">
            <text:p><text:s/>4,237,189.47<text:s/></text:p>
          </table:table-cell>
          <table:table-cell office:value-type="float" office:value="4209070.9700000063" table:style-name="ce37">
            <text:p><text:s/>4,209,070.97<text:s/></text:p>
          </table:table-cell>
          <table:table-cell office:value-type="float" office:value="53499867" table:formula="of:=SUM([.C60:.N60])" table:style-name="ce45">
            <text:p><text:s/>53,499,867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43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25105.43" table:style-name="ce37">
            <text:p><text:s/>25,105.43<text:s/></text:p>
          </table:table-cell>
          <table:table-cell office:value-type="float" office:value="25016.720000000001" table:style-name="ce37">
            <text:p><text:s/>25,016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831.04" table:style-name="ce37">
            <text:p><text:s/>19,831.04<text:s/></text:p>
          </table:table-cell>
          <table:table-cell office:value-type="float" office:value="19831.04" table:style-name="ce37">
            <text:p><text:s/>19,831.04<text:s/></text:p>
          </table:table-cell>
          <table:table-cell office:value-type="float" office:value="19829.439999999999" table:style-name="ce37">
            <text:p><text:s/>19,829.4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688.79" table:style-name="ce37">
            <text:p><text:s/>12,688.79<text:s/></text:p>
          </table:table-cell>
          <table:table-cell office:value-type="float" office:value="12688.79" table:style-name="ce37">
            <text:p><text:s/>12,688.79<text:s/></text:p>
          </table:table-cell>
          <table:table-cell office:value-type="float" office:value="12688.79" table:style-name="ce37">
            <text:p><text:s/>12,688.79<text:s/></text:p>
          </table:table-cell>
          <table:table-cell office:value-type="float" office:value="12531.959999999963" table:style-name="ce37">
            <text:p><text:s/>12,531.96<text:s/></text:p>
          </table:table-cell>
          <table:table-cell office:value-type="float" office:value="160212" table:formula="of:=SUM([.C61:.N61])" table:style-name="ce45">
            <text:p><text:s/>160,212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724140.96" table:style-name="ce37">
            <text:p><text:s/>724,140.96<text:s/></text:p>
          </table:table-cell>
          <table:table-cell office:value-type="float" office:value="742099.88" table:style-name="ce37">
            <text:p><text:s/>742,099.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6716.52" table:style-name="ce37">
            <text:p><text:s/>596,716.52<text:s/></text:p>
          </table:table-cell>
          <table:table-cell office:value-type="float" office:value="596716.52" table:style-name="ce37">
            <text:p><text:s/>596,716.52<text:s/></text:p>
          </table:table-cell>
          <table:table-cell office:value-type="float" office:value="596668.31000000006" table:style-name="ce37">
            <text:p><text:s/>596,668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1806.01" table:style-name="ce37">
            <text:p><text:s/>381,806.01<text:s/></text:p>
          </table:table-cell>
          <table:table-cell office:value-type="float" office:value="381806.01" table:style-name="ce37">
            <text:p><text:s/>381,806.01<text:s/></text:p>
          </table:table-cell>
          <table:table-cell office:value-type="float" office:value="381806.01" table:style-name="ce37">
            <text:p><text:s/>381,806.01<text:s/></text:p>
          </table:table-cell>
          <table:table-cell office:value-type="float" office:value="419022.78000000026" table:style-name="ce37">
            <text:p><text:s/>419,022.78<text:s/></text:p>
          </table:table-cell>
          <table:table-cell office:value-type="float" office:value="4820783" table:formula="of:=SUM([.C62:.N62])" table:style-name="ce45">
            <text:p><text:s/>4,820,783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43">
            <text:p>10003863</text:p>
          </table:table-cell>
          <table:table-cell office:value-type="string" table:style-name="ce44">
            <text:p>Leeds Trinity University</text:p>
          </table:table-cell>
          <table:table-cell office:value-type="float" office:value="42215.98" table:style-name="ce37">
            <text:p><text:s/>42,215.98<text:s/></text:p>
          </table:table-cell>
          <table:table-cell office:value-type="float" office:value="41828.120000000003" table:style-name="ce37">
            <text:p><text:s/>41,828.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229.480000000003" table:style-name="ce37">
            <text:p><text:s/>33,229.48<text:s/></text:p>
          </table:table-cell>
          <table:table-cell office:value-type="float" office:value="33229.480000000003" table:style-name="ce37">
            <text:p><text:s/>33,229.48<text:s/></text:p>
          </table:table-cell>
          <table:table-cell office:value-type="float" office:value="33226.800000000003" table:style-name="ce37">
            <text:p><text:s/>33,226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261.72" table:style-name="ce37">
            <text:p><text:s/>21,261.72<text:s/></text:p>
          </table:table-cell>
          <table:table-cell office:value-type="float" office:value="21261.72" table:style-name="ce37">
            <text:p><text:s/>21,261.72<text:s/></text:p>
          </table:table-cell>
          <table:table-cell office:value-type="float" office:value="21261.72" table:style-name="ce37">
            <text:p><text:s/>21,261.72<text:s/></text:p>
          </table:table-cell>
          <table:table-cell office:value-type="float" office:value="20940.979999999952" table:style-name="ce37">
            <text:p><text:s/>20,940.98<text:s/></text:p>
          </table:table-cell>
          <table:table-cell office:value-type="float" office:value="268456" table:formula="of:=SUM([.C63:.N63])" table:style-name="ce45">
            <text:p><text:s/>268,456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3345438.74" table:style-name="ce37">
            <text:p><text:s/>3,345,438.74<text:s/></text:p>
          </table:table-cell>
          <table:table-cell office:value-type="float" office:value="3330881.24" table:style-name="ce37">
            <text:p><text:s/>3,330,881.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47483.14" table:style-name="ce37">
            <text:p><text:s/>2,647,483.14<text:s/></text:p>
          </table:table-cell>
          <table:table-cell office:value-type="float" office:value="2647483.14" table:style-name="ce37">
            <text:p><text:s/>2,647,483.14<text:s/></text:p>
          </table:table-cell>
          <table:table-cell office:value-type="float" office:value="2647269.25" table:style-name="ce37">
            <text:p><text:s/>2,647,269.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93978.55" table:style-name="ce37">
            <text:p><text:s/>1,693,978.55<text:s/></text:p>
          </table:table-cell>
          <table:table-cell office:value-type="float" office:value="1693978.55" table:style-name="ce37">
            <text:p><text:s/>1,693,978.55<text:s/></text:p>
          </table:table-cell>
          <table:table-cell office:value-type="float" office:value="1693978.55" table:style-name="ce37">
            <text:p><text:s/>1,693,978.55<text:s/></text:p>
          </table:table-cell>
          <table:table-cell office:value-type="float" office:value="1688126.8399999961" table:style-name="ce37">
            <text:p><text:s/>1,688,126.84<text:s/></text:p>
          </table:table-cell>
          <table:table-cell office:value-type="float" office:value="21388618" table:formula="of:=SUM([.C64:.N64])" table:style-name="ce45">
            <text:p><text:s/>21,388,618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1201637.75" table:style-name="ce37">
            <text:p><text:s/>1,201,637.75<text:s/></text:p>
          </table:table-cell>
          <table:table-cell office:value-type="float" office:value="1181771.81" table:style-name="ce37">
            <text:p><text:s/>1,181,771.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35380.09" table:style-name="ce37">
            <text:p><text:s/>935,380.09<text:s/></text:p>
          </table:table-cell>
          <table:table-cell office:value-type="float" office:value="935380.09" table:style-name="ce37">
            <text:p><text:s/>935,380.09<text:s/></text:p>
          </table:table-cell>
          <table:table-cell office:value-type="float" office:value="935304.52" table:style-name="ce37">
            <text:p><text:s/>935,304.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8498.16" table:style-name="ce37">
            <text:p><text:s/>598,498.16<text:s/></text:p>
          </table:table-cell>
          <table:table-cell office:value-type="float" office:value="598498.16" table:style-name="ce37">
            <text:p><text:s/>598,498.16<text:s/></text:p>
          </table:table-cell>
          <table:table-cell office:value-type="float" office:value="598498.16" table:style-name="ce37">
            <text:p><text:s/>598,498.16<text:s/></text:p>
          </table:table-cell>
          <table:table-cell office:value-type="float" office:value="571826.25999999978" table:style-name="ce37">
            <text:p><text:s/>571,826.26<text:s/></text:p>
          </table:table-cell>
          <table:table-cell office:value-type="float" office:value="7556795" table:formula="of:=SUM([.C65:.N65])" table:style-name="ce45">
            <text:p><text:s/>7,556,795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6222984.4100000001" table:style-name="ce37">
            <text:p><text:s/>6,222,984.41<text:s/></text:p>
          </table:table-cell>
          <table:table-cell office:value-type="float" office:value="6220483.1799999997" table:style-name="ce37">
            <text:p><text:s/>6,220,483.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21138.17" table:style-name="ce37">
            <text:p><text:s/>4,921,138.17<text:s/></text:p>
          </table:table-cell>
          <table:table-cell office:value-type="float" office:value="4921138.17" table:style-name="ce37">
            <text:p><text:s/>4,921,138.17<text:s/></text:p>
          </table:table-cell>
          <table:table-cell office:value-type="float" office:value="4920740.5999999996" table:style-name="ce37">
            <text:p><text:s/>4,920,740.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48765.09" table:style-name="ce37">
            <text:p><text:s/>3,148,765.09<text:s/></text:p>
          </table:table-cell>
          <table:table-cell office:value-type="float" office:value="3148765.09" table:style-name="ce37">
            <text:p><text:s/>3,148,765.09<text:s/></text:p>
          </table:table-cell>
          <table:table-cell office:value-type="float" office:value="3148765.09" table:style-name="ce37">
            <text:p><text:s/>3,148,765.09<text:s/></text:p>
          </table:table-cell>
          <table:table-cell office:value-type="float" office:value="3104355.200000003" table:style-name="ce37">
            <text:p><text:s/>3,104,355.20<text:s/></text:p>
          </table:table-cell>
          <table:table-cell office:value-type="float" office:value="39757135" table:formula="of:=SUM([.C66:.N66])" table:style-name="ce45">
            <text:p><text:s/>39,757,135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226787.35" table:style-name="ce37">
            <text:p><text:s/>226,787.35<text:s/></text:p>
          </table:table-cell>
          <table:table-cell office:value-type="float" office:value="225938.87" table:style-name="ce37">
            <text:p><text:s/>225,938.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8225.13" table:style-name="ce37">
            <text:p><text:s/>178,225.13<text:s/></text:p>
          </table:table-cell>
          <table:table-cell office:value-type="float" office:value="178225.13" table:style-name="ce37">
            <text:p><text:s/>178,225.13<text:s/></text:p>
          </table:table-cell>
          <table:table-cell office:value-type="float" office:value="178210.73" table:style-name="ce37">
            <text:p><text:s/>178,210.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4036.44" table:style-name="ce37">
            <text:p><text:s/>114,036.44<text:s/></text:p>
          </table:table-cell>
          <table:table-cell office:value-type="float" office:value="114036.44" table:style-name="ce37">
            <text:p><text:s/>114,036.44<text:s/></text:p>
          </table:table-cell>
          <table:table-cell office:value-type="float" office:value="114036.44" table:style-name="ce37">
            <text:p><text:s/>114,036.44<text:s/></text:p>
          </table:table-cell>
          <table:table-cell office:value-type="float" office:value="110357.4700000002" table:style-name="ce37">
            <text:p><text:s/>110,357.47<text:s/></text:p>
          </table:table-cell>
          <table:table-cell office:value-type="float" office:value="1439854" table:formula="of:=SUM([.C67:.N67])" table:style-name="ce45">
            <text:p><text:s/>1,439,854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1367244.68" table:style-name="ce37">
            <text:p><text:s/>1,367,244.68<text:s/></text:p>
          </table:table-cell>
          <table:table-cell office:value-type="float" office:value="1424942.8" table:style-name="ce37">
            <text:p><text:s/>1,424,942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38167.8700000001" table:style-name="ce37">
            <text:p><text:s/>1,138,167.87<text:s/></text:p>
          </table:table-cell>
          <table:table-cell office:value-type="float" office:value="1138167.8700000001" table:style-name="ce37">
            <text:p><text:s/>1,138,167.87<text:s/></text:p>
          </table:table-cell>
          <table:table-cell office:value-type="float" office:value="1138075.92" table:style-name="ce37">
            <text:p><text:s/>1,138,075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8250.89" table:style-name="ce37">
            <text:p><text:s/>728,250.89<text:s/></text:p>
          </table:table-cell>
          <table:table-cell office:value-type="float" office:value="728250.89" table:style-name="ce37">
            <text:p><text:s/>728,250.89<text:s/></text:p>
          </table:table-cell>
          <table:table-cell office:value-type="float" office:value="728250.89" table:style-name="ce37">
            <text:p><text:s/>728,250.89<text:s/></text:p>
          </table:table-cell>
          <table:table-cell office:value-type="float" office:value="803735.18999999948" table:style-name="ce37">
            <text:p><text:s/>803,735.19<text:s/></text:p>
          </table:table-cell>
          <table:table-cell office:value-type="float" office:value="9195087" table:formula="of:=SUM([.C68:.N68])" table:style-name="ce45">
            <text:p><text:s/>9,195,087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1458500.88" table:style-name="ce37">
            <text:p><text:s/>1,458,500.88<text:s/></text:p>
          </table:table-cell>
          <table:table-cell office:value-type="float" office:value="1635621.76" table:style-name="ce37">
            <text:p><text:s/>1,635,621.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76470" table:style-name="ce37">
            <text:p><text:s/>1,476,470.00<text:s/></text:p>
          </table:table-cell>
          <table:table-cell office:value-type="float" office:value="1476470" table:style-name="ce37">
            <text:p><text:s/>1,476,470.00<text:s/></text:p>
          </table:table-cell>
          <table:table-cell office:value-type="float" office:value="1476350.71" table:style-name="ce37">
            <text:p><text:s/>1,476,350.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44711.78" table:style-name="ce37">
            <text:p><text:s/>944,711.78<text:s/></text:p>
          </table:table-cell>
          <table:table-cell office:value-type="float" office:value="944711.78" table:style-name="ce37">
            <text:p><text:s/>944,711.78<text:s/></text:p>
          </table:table-cell>
          <table:table-cell office:value-type="float" office:value="944711.78" table:style-name="ce37">
            <text:p><text:s/>944,711.78<text:s/></text:p>
          </table:table-cell>
          <table:table-cell office:value-type="float" office:value="1570630.3100000024" table:style-name="ce37">
            <text:p><text:s/>1,570,630.31<text:s/></text:p>
          </table:table-cell>
          <table:table-cell office:value-type="float" office:value="11928179" table:formula="of:=SUM([.C69:.N69])" table:style-name="ce45">
            <text:p><text:s/>11,928,179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44">
            <text:p>University College London</text:p>
          </table:table-cell>
          <table:table-cell office:value-type="float" office:value="24938196.98" table:style-name="ce37">
            <text:p><text:s/>24,938,196.98<text:s/></text:p>
          </table:table-cell>
          <table:table-cell office:value-type="float" office:value="25016308.98" table:style-name="ce37">
            <text:p><text:s/>25,016,308.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881349.879999999" table:style-name="ce37">
            <text:p><text:s/>19,881,349.88<text:s/></text:p>
          </table:table-cell>
          <table:table-cell office:value-type="float" office:value="19881349.879999999" table:style-name="ce37">
            <text:p><text:s/>19,881,349.88<text:s/></text:p>
          </table:table-cell>
          <table:table-cell office:value-type="float" office:value="19879743.699999999" table:style-name="ce37">
            <text:p><text:s/>19,879,743.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720980.050000001" table:style-name="ce37">
            <text:p><text:s/>12,720,980.05<text:s/></text:p>
          </table:table-cell>
          <table:table-cell office:value-type="float" office:value="12720980.050000001" table:style-name="ce37">
            <text:p><text:s/>12,720,980.05<text:s/></text:p>
          </table:table-cell>
          <table:table-cell office:value-type="float" office:value="12720980.050000001" table:style-name="ce37">
            <text:p><text:s/>12,720,980.05<text:s/></text:p>
          </table:table-cell>
          <table:table-cell office:value-type="float" office:value="12858545.429999977" table:style-name="ce37">
            <text:p><text:s/>12,858,545.43<text:s/></text:p>
          </table:table-cell>
          <table:table-cell office:value-type="float" office:value="160618435" table:formula="of:=SUM([.C70:.N70])" table:style-name="ce45">
            <text:p><text:s/>160,618,435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382639.06" table:style-name="ce37">
            <text:p><text:s/>382,639.06<text:s/></text:p>
          </table:table-cell>
          <table:table-cell office:value-type="float" office:value="389470.04" table:style-name="ce37">
            <text:p><text:s/>389,470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9037.07" table:style-name="ce37">
            <text:p><text:s/>309,037.07<text:s/></text:p>
          </table:table-cell>
          <table:table-cell office:value-type="float" office:value="309037.07" table:style-name="ce37">
            <text:p><text:s/>309,037.07<text:s/></text:p>
          </table:table-cell>
          <table:table-cell office:value-type="float" office:value="309012.09999999998" table:style-name="ce37">
            <text:p><text:s/>309,012.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7735.79" table:style-name="ce37">
            <text:p><text:s/>197,735.79<text:s/></text:p>
          </table:table-cell>
          <table:table-cell office:value-type="float" office:value="197735.79" table:style-name="ce37">
            <text:p><text:s/>197,735.79<text:s/></text:p>
          </table:table-cell>
          <table:table-cell office:value-type="float" office:value="197735.79" table:style-name="ce37">
            <text:p><text:s/>197,735.79<text:s/></text:p>
          </table:table-cell>
          <table:table-cell office:value-type="float" office:value="204261.29000000004" table:style-name="ce37">
            <text:p><text:s/>204,261.29<text:s/></text:p>
          </table:table-cell>
          <table:table-cell office:value-type="float" office:value="2496664" table:formula="of:=SUM([.C71:.N71])" table:style-name="ce45">
            <text:p><text:s/>2,496,664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216883.92" table:style-name="ce37">
            <text:p><text:s/>216,883.92<text:s/></text:p>
          </table:table-cell>
          <table:table-cell office:value-type="float" office:value="225196.38" table:style-name="ce37">
            <text:p><text:s/>225,196.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9009.15" table:style-name="ce37">
            <text:p><text:s/>179,009.15<text:s/></text:p>
          </table:table-cell>
          <table:table-cell office:value-type="float" office:value="179009.15" table:style-name="ce37">
            <text:p><text:s/>179,009.15<text:s/></text:p>
          </table:table-cell>
          <table:table-cell office:value-type="float" office:value="178994.69" table:style-name="ce37">
            <text:p><text:s/>178,994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4538.09" table:style-name="ce37">
            <text:p><text:s/>114,538.09<text:s/></text:p>
          </table:table-cell>
          <table:table-cell office:value-type="float" office:value="114538.09" table:style-name="ce37">
            <text:p><text:s/>114,538.09<text:s/></text:p>
          </table:table-cell>
          <table:table-cell office:value-type="float" office:value="114538.09" table:style-name="ce37">
            <text:p><text:s/>114,538.09<text:s/></text:p>
          </table:table-cell>
          <table:table-cell office:value-type="float" office:value="123480.43999999971" table:style-name="ce37">
            <text:p><text:s/>123,480.44<text:s/></text:p>
          </table:table-cell>
          <table:table-cell office:value-type="float" office:value="1446188" table:formula="of:=SUM([.C72:.N72])" table:style-name="ce45">
            <text:p><text:s/>1,446,188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2624279.06" table:style-name="ce37">
            <text:p><text:s/>2,624,279.06<text:s/></text:p>
          </table:table-cell>
          <table:table-cell office:value-type="float" office:value="2627337.75" table:style-name="ce37">
            <text:p><text:s/>2,627,337.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90586.52" table:style-name="ce37">
            <text:p><text:s/>2,090,586.52<text:s/></text:p>
          </table:table-cell>
          <table:table-cell office:value-type="float" office:value="2090586.52" table:style-name="ce37">
            <text:p><text:s/>2,090,586.52<text:s/></text:p>
          </table:table-cell>
          <table:table-cell office:value-type="float" office:value="2090417.62" table:style-name="ce37">
            <text:p><text:s/>2,090,417.6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37651.0900000001" table:style-name="ce37">
            <text:p><text:s/>1,337,651.09<text:s/></text:p>
          </table:table-cell>
          <table:table-cell office:value-type="float" office:value="1337651.0900000001" table:style-name="ce37">
            <text:p><text:s/>1,337,651.09<text:s/></text:p>
          </table:table-cell>
          <table:table-cell office:value-type="float" office:value="1337651.0900000001" table:style-name="ce37">
            <text:p><text:s/>1,337,651.09<text:s/></text:p>
          </table:table-cell>
          <table:table-cell office:value-type="float" office:value="1353373.2600000016" table:style-name="ce37">
            <text:p><text:s/>1,353,373.26<text:s/></text:p>
          </table:table-cell>
          <table:table-cell office:value-type="float" office:value="16889534" table:formula="of:=SUM([.C73:.N73])" table:style-name="ce45">
            <text:p><text:s/>16,889,534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3566389.66" table:style-name="ce37">
            <text:p><text:s/>3,566,389.66<text:s/></text:p>
          </table:table-cell>
          <table:table-cell office:value-type="float" office:value="3358745.52" table:style-name="ce37">
            <text:p><text:s/>3,358,745.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46769.42" table:style-name="ce37">
            <text:p><text:s/>2,546,769.42<text:s/></text:p>
          </table:table-cell>
          <table:table-cell office:value-type="float" office:value="2546769.42" table:style-name="ce37">
            <text:p><text:s/>2,546,769.42<text:s/></text:p>
          </table:table-cell>
          <table:table-cell office:value-type="float" office:value="2546563.67" table:style-name="ce37">
            <text:p><text:s/>2,546,563.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29537.39" table:style-name="ce37">
            <text:p><text:s/>1,629,537.39<text:s/></text:p>
          </table:table-cell>
          <table:table-cell office:value-type="float" office:value="1629537.39" table:style-name="ce37">
            <text:p><text:s/>1,629,537.39<text:s/></text:p>
          </table:table-cell>
          <table:table-cell office:value-type="float" office:value="1629537.39" table:style-name="ce37">
            <text:p><text:s/>1,629,537.39<text:s/></text:p>
          </table:table-cell>
          <table:table-cell office:value-type="float" office:value="1121117.1400000006" table:style-name="ce37">
            <text:p><text:s/>1,121,117.14<text:s/></text:p>
          </table:table-cell>
          <table:table-cell office:value-type="float" office:value="20574967" table:formula="of:=SUM([.C74:.N74])" table:style-name="ce45">
            <text:p><text:s/>20,574,967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44">
            <text:p>London South Bank University</text:p>
          </table:table-cell>
          <table:table-cell office:value-type="float" office:value="479342.99" table:style-name="ce37">
            <text:p><text:s/>479,342.99<text:s/></text:p>
          </table:table-cell>
          <table:table-cell office:value-type="float" office:value="464825.72" table:style-name="ce37">
            <text:p><text:s/>464,825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6711.62" table:style-name="ce37">
            <text:p><text:s/>366,711.62<text:s/></text:p>
          </table:table-cell>
          <table:table-cell office:value-type="float" office:value="366711.62" table:style-name="ce37">
            <text:p><text:s/>366,711.62<text:s/></text:p>
          </table:table-cell>
          <table:table-cell office:value-type="float" office:value="366681.99" table:style-name="ce37">
            <text:p><text:s/>366,681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4638.55" table:style-name="ce37">
            <text:p><text:s/>234,638.55<text:s/></text:p>
          </table:table-cell>
          <table:table-cell office:value-type="float" office:value="234638.55" table:style-name="ce37">
            <text:p><text:s/>234,638.55<text:s/></text:p>
          </table:table-cell>
          <table:table-cell office:value-type="float" office:value="234638.55" table:style-name="ce37">
            <text:p><text:s/>234,638.55<text:s/></text:p>
          </table:table-cell>
          <table:table-cell office:value-type="float" office:value="214418.41000000015" table:style-name="ce37">
            <text:p><text:s/>214,418.41<text:s/></text:p>
          </table:table-cell>
          <table:table-cell office:value-type="float" office:value="2962608" table:formula="of:=SUM([.C75:.N75])" table:style-name="ce45">
            <text:p><text:s/>2,962,608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3391726.74" table:style-name="ce37">
            <text:p><text:s/>3,391,726.74<text:s/></text:p>
          </table:table-cell>
          <table:table-cell office:value-type="float" office:value="3406282.66" table:style-name="ce37">
            <text:p><text:s/>3,406,282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21457.78" table:style-name="ce37">
            <text:p><text:s/>2,721,457.78<text:s/></text:p>
          </table:table-cell>
          <table:table-cell office:value-type="float" office:value="2721457.78" table:style-name="ce37">
            <text:p><text:s/>2,721,457.78<text:s/></text:p>
          </table:table-cell>
          <table:table-cell office:value-type="float" office:value="2721237.91" table:style-name="ce37">
            <text:p><text:s/>2,721,237.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41310.84" table:style-name="ce37">
            <text:p><text:s/>1,741,310.84<text:s/></text:p>
          </table:table-cell>
          <table:table-cell office:value-type="float" office:value="1741310.84" table:style-name="ce37">
            <text:p><text:s/>1,741,310.84<text:s/></text:p>
          </table:table-cell>
          <table:table-cell office:value-type="float" office:value="1741310.84" table:style-name="ce37">
            <text:p><text:s/>1,741,310.84<text:s/></text:p>
          </table:table-cell>
          <table:table-cell office:value-type="float" office:value="1800152.6099999994" table:style-name="ce37">
            <text:p><text:s/>1,800,152.61<text:s/></text:p>
          </table:table-cell>
          <table:table-cell office:value-type="float" office:value="21986248" table:formula="of:=SUM([.C76:.N76])" table:style-name="ce45">
            <text:p><text:s/>21,986,248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13758485.699999999" table:style-name="ce37">
            <text:p><text:s/>13,758,485.70<text:s/></text:p>
          </table:table-cell>
          <table:table-cell office:value-type="float" office:value="13421392.470000001" table:style-name="ce37">
            <text:p><text:s/>13,421,392.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570283.710000001" table:style-name="ce37">
            <text:p><text:s/>10,570,283.71<text:s/></text:p>
          </table:table-cell>
          <table:table-cell office:value-type="float" office:value="10570283.710000001" table:style-name="ce37">
            <text:p><text:s/>10,570,283.71<text:s/></text:p>
          </table:table-cell>
          <table:table-cell office:value-type="float" office:value="10569429.75" table:style-name="ce37">
            <text:p><text:s/>10,569,429.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63341.9699999997" table:style-name="ce37">
            <text:p><text:s/>6,763,341.97<text:s/></text:p>
          </table:table-cell>
          <table:table-cell office:value-type="float" office:value="6763341.9699999997" table:style-name="ce37">
            <text:p><text:s/>6,763,341.97<text:s/></text:p>
          </table:table-cell>
          <table:table-cell office:value-type="float" office:value="6763341.9699999997" table:style-name="ce37">
            <text:p><text:s/>6,763,341.97<text:s/></text:p>
          </table:table-cell>
          <table:table-cell office:value-type="float" office:value="6215830.75" table:style-name="ce37">
            <text:p><text:s/>6,215,830.75<text:s/></text:p>
          </table:table-cell>
          <table:table-cell office:value-type="float" office:value="85395732" table:formula="of:=SUM([.C77:.N77])" table:style-name="ce45">
            <text:p><text:s/>85,395,732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1996314.21" table:style-name="ce37">
            <text:p><text:s/>1,996,314.21<text:s/></text:p>
          </table:table-cell>
          <table:table-cell office:value-type="float" office:value="2011450.19" table:style-name="ce37">
            <text:p><text:s/>2,011,450.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04374.84" table:style-name="ce37">
            <text:p><text:s/>1,604,374.84<text:s/></text:p>
          </table:table-cell>
          <table:table-cell office:value-type="float" office:value="1604374.84" table:style-name="ce37">
            <text:p><text:s/>1,604,374.84<text:s/></text:p>
          </table:table-cell>
          <table:table-cell office:value-type="float" office:value="1604245.23" table:style-name="ce37">
            <text:p><text:s/>1,604,245.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26551.04" table:style-name="ce37">
            <text:p><text:s/>1,026,551.04<text:s/></text:p>
          </table:table-cell>
          <table:table-cell office:value-type="float" office:value="1026551.04" table:style-name="ce37">
            <text:p><text:s/>1,026,551.04<text:s/></text:p>
          </table:table-cell>
          <table:table-cell office:value-type="float" office:value="1026551.04" table:style-name="ce37">
            <text:p><text:s/>1,026,551.04<text:s/></text:p>
          </table:table-cell>
          <table:table-cell office:value-type="float" office:value="1061090.5700000003" table:style-name="ce37">
            <text:p><text:s/>1,061,090.57<text:s/></text:p>
          </table:table-cell>
          <table:table-cell office:value-type="float" office:value="12961503" table:formula="of:=SUM([.C78:.N78])" table:style-name="ce45">
            <text:p><text:s/>12,961,503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43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493.35" table:style-name="ce37">
            <text:p><text:s/>493.35<text:s/></text:p>
          </table:table-cell>
          <table:table-cell office:value-type="float" office:value="491.61" table:style-name="ce37">
            <text:p><text:s/>491.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9.78" table:style-name="ce37">
            <text:p><text:s/>389.78<text:s/></text:p>
          </table:table-cell>
          <table:table-cell office:value-type="float" office:value="389.78" table:style-name="ce37">
            <text:p><text:s/>389.78<text:s/></text:p>
          </table:table-cell>
          <table:table-cell office:value-type="float" office:value="389.75" table:style-name="ce37">
            <text:p><text:s/>389.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9.4" table:style-name="ce37">
            <text:p><text:s/>249.40<text:s/></text:p>
          </table:table-cell>
          <table:table-cell office:value-type="float" office:value="249.4" table:style-name="ce37">
            <text:p><text:s/>249.40<text:s/></text:p>
          </table:table-cell>
          <table:table-cell office:value-type="float" office:value="249.4" table:style-name="ce37">
            <text:p><text:s/>249.40<text:s/></text:p>
          </table:table-cell>
          <table:table-cell office:value-type="float" office:value="246.52999999999975" table:style-name="ce37">
            <text:p><text:s/>246.53<text:s/></text:p>
          </table:table-cell>
          <table:table-cell office:value-type="float" office:value="3149" table:formula="of:=SUM([.C79:.N79])" table:style-name="ce45">
            <text:p><text:s/>3,149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819375.8" table:style-name="ce37">
            <text:p><text:s/>819,375.80<text:s/></text:p>
          </table:table-cell>
          <table:table-cell office:value-type="float" office:value="813681.76" table:style-name="ce37">
            <text:p><text:s/>813,681.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2845.98" table:style-name="ce37">
            <text:p><text:s/>642,845.98<text:s/></text:p>
          </table:table-cell>
          <table:table-cell office:value-type="float" office:value="642845.98" table:style-name="ce37">
            <text:p><text:s/>642,845.98<text:s/></text:p>
          </table:table-cell>
          <table:table-cell office:value-type="float" office:value="642794.05000000005" table:style-name="ce37">
            <text:p><text:s/>642,794.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1321.72" table:style-name="ce37">
            <text:p><text:s/>411,321.72<text:s/></text:p>
          </table:table-cell>
          <table:table-cell office:value-type="float" office:value="411321.72" table:style-name="ce37">
            <text:p><text:s/>411,321.72<text:s/></text:p>
          </table:table-cell>
          <table:table-cell office:value-type="float" office:value="411321.72" table:style-name="ce37">
            <text:p><text:s/>411,321.72<text:s/></text:p>
          </table:table-cell>
          <table:table-cell office:value-type="float" office:value="397947.27000000048" table:style-name="ce37">
            <text:p><text:s/>397,947.27<text:s/></text:p>
          </table:table-cell>
          <table:table-cell office:value-type="float" office:value="5193456" table:formula="of:=SUM([.C80:.N80])" table:style-name="ce45">
            <text:p><text:s/>5,193,456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6610855.7800000003" table:style-name="ce37">
            <text:p><text:s/>6,610,855.78<text:s/></text:p>
          </table:table-cell>
          <table:table-cell office:value-type="float" office:value="6622873.25" table:style-name="ce37">
            <text:p><text:s/>6,622,873.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261114.05" table:style-name="ce37">
            <text:p><text:s/>5,261,114.05<text:s/></text:p>
          </table:table-cell>
          <table:table-cell office:value-type="float" office:value="5261114.05" table:style-name="ce37">
            <text:p><text:s/>5,261,114.05<text:s/></text:p>
          </table:table-cell>
          <table:table-cell office:value-type="float" office:value="5260689.01" table:style-name="ce37">
            <text:p><text:s/>5,260,689.0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66296.92" table:style-name="ce37">
            <text:p><text:s/>3,366,296.92<text:s/></text:p>
          </table:table-cell>
          <table:table-cell office:value-type="float" office:value="3366296.92" table:style-name="ce37">
            <text:p><text:s/>3,366,296.92<text:s/></text:p>
          </table:table-cell>
          <table:table-cell office:value-type="float" office:value="3366296.92" table:style-name="ce37">
            <text:p><text:s/>3,366,296.92<text:s/></text:p>
          </table:table-cell>
          <table:table-cell office:value-type="float" office:value="3388212.099999994" table:style-name="ce37">
            <text:p><text:s/>3,388,212.10<text:s/></text:p>
          </table:table-cell>
          <table:table-cell office:value-type="float" office:value="42503749" table:formula="of:=SUM([.C81:.N81])" table:style-name="ce45">
            <text:p><text:s/>42,503,749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153520.46" table:style-name="ce37">
            <text:p><text:s/>153,520.46<text:s/></text:p>
          </table:table-cell>
          <table:table-cell office:value-type="float" office:value="158310.95000000001" table:style-name="ce37">
            <text:p><text:s/>158,310.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5742.9" table:style-name="ce37">
            <text:p><text:s/>125,742.90<text:s/></text:p>
          </table:table-cell>
          <table:table-cell office:value-type="float" office:value="125742.9" table:style-name="ce37">
            <text:p><text:s/>125,742.90<text:s/></text:p>
          </table:table-cell>
          <table:table-cell office:value-type="float" office:value="125732.74" table:style-name="ce37">
            <text:p><text:s/>125,732.7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455.95" table:style-name="ce37">
            <text:p><text:s/>80,455.95<text:s/></text:p>
          </table:table-cell>
          <table:table-cell office:value-type="float" office:value="80455.95" table:style-name="ce37">
            <text:p><text:s/>80,455.95<text:s/></text:p>
          </table:table-cell>
          <table:table-cell office:value-type="float" office:value="80455.95" table:style-name="ce37">
            <text:p><text:s/>80,455.95<text:s/></text:p>
          </table:table-cell>
          <table:table-cell office:value-type="float" office:value="85440.20000000007" table:style-name="ce37">
            <text:p><text:s/>85,440.20<text:s/></text:p>
          </table:table-cell>
          <table:table-cell office:value-type="float" office:value="1015858" table:formula="of:=SUM([.C82:.N82])" table:style-name="ce45">
            <text:p><text:s/>1,015,858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2873471.62" table:style-name="ce37">
            <text:p><text:s/>2,873,471.62<text:s/></text:p>
          </table:table-cell>
          <table:table-cell office:value-type="float" office:value="2897512.98" table:style-name="ce37">
            <text:p><text:s/>2,897,512.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06649.58" table:style-name="ce37">
            <text:p><text:s/>2,306,649.58<text:s/></text:p>
          </table:table-cell>
          <table:table-cell office:value-type="float" office:value="2306649.58" table:style-name="ce37">
            <text:p><text:s/>2,306,649.58<text:s/></text:p>
          </table:table-cell>
          <table:table-cell office:value-type="float" office:value="2306463.23" table:style-name="ce37">
            <text:p><text:s/>2,306,463.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75897.94" table:style-name="ce37">
            <text:p><text:s/>1,475,897.94<text:s/></text:p>
          </table:table-cell>
          <table:table-cell office:value-type="float" office:value="1475897.94" table:style-name="ce37">
            <text:p><text:s/>1,475,897.94<text:s/></text:p>
          </table:table-cell>
          <table:table-cell office:value-type="float" office:value="1475897.94" table:style-name="ce37">
            <text:p><text:s/>1,475,897.94<text:s/></text:p>
          </table:table-cell>
          <table:table-cell office:value-type="float" office:value="1516634.1900000013" table:style-name="ce37">
            <text:p><text:s/>1,516,634.19<text:s/></text:p>
          </table:table-cell>
          <table:table-cell office:value-type="float" office:value="18635075" table:formula="of:=SUM([.C83:.N83])" table:style-name="ce45">
            <text:p><text:s/>18,635,075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43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44527.34" table:style-name="ce37">
            <text:p><text:s/>44,527.34<text:s/></text:p>
          </table:table-cell>
          <table:table-cell office:value-type="float" office:value="44285.23" table:style-name="ce37">
            <text:p><text:s/>44,285.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135.94" table:style-name="ce37">
            <text:p><text:s/>35,135.94<text:s/></text:p>
          </table:table-cell>
          <table:table-cell office:value-type="float" office:value="35135.94" table:style-name="ce37">
            <text:p><text:s/>35,135.94<text:s/></text:p>
          </table:table-cell>
          <table:table-cell office:value-type="float" office:value="35133.1" table:style-name="ce37">
            <text:p><text:s/>35,133.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481.55" table:style-name="ce37">
            <text:p><text:s/>22,481.55<text:s/></text:p>
          </table:table-cell>
          <table:table-cell office:value-type="float" office:value="22481.55" table:style-name="ce37">
            <text:p><text:s/>22,481.55<text:s/></text:p>
          </table:table-cell>
          <table:table-cell office:value-type="float" office:value="22481.55" table:style-name="ce37">
            <text:p><text:s/>22,481.55<text:s/></text:p>
          </table:table-cell>
          <table:table-cell office:value-type="float" office:value="22195.800000000017" table:style-name="ce37">
            <text:p><text:s/>22,195.80<text:s/></text:p>
          </table:table-cell>
          <table:table-cell office:value-type="float" office:value="283858" table:formula="of:=SUM([.C84:.N84])" table:style-name="ce45">
            <text:p><text:s/>283,858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1317960.68" table:style-name="ce37">
            <text:p><text:s/>1,317,960.68<text:s/></text:p>
          </table:table-cell>
          <table:table-cell office:value-type="float" office:value="1358979.87" table:style-name="ce37">
            <text:p><text:s/>1,358,979.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9611.8799999999" table:style-name="ce37">
            <text:p><text:s/>1,079,611.88<text:s/></text:p>
          </table:table-cell>
          <table:table-cell office:value-type="float" office:value="1079611.8799999999" table:style-name="ce37">
            <text:p><text:s/>1,079,611.88<text:s/></text:p>
          </table:table-cell>
          <table:table-cell office:value-type="float" office:value="1079524.6599999999" table:style-name="ce37">
            <text:p><text:s/>1,079,524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90784.14" table:style-name="ce37">
            <text:p><text:s/>690,784.14<text:s/></text:p>
          </table:table-cell>
          <table:table-cell office:value-type="float" office:value="690784.14" table:style-name="ce37">
            <text:p><text:s/>690,784.14<text:s/></text:p>
          </table:table-cell>
          <table:table-cell office:value-type="float" office:value="690784.14" table:style-name="ce37">
            <text:p><text:s/>690,784.14<text:s/></text:p>
          </table:table-cell>
          <table:table-cell office:value-type="float" office:value="733980.61000000127" table:style-name="ce37">
            <text:p><text:s/>733,980.61<text:s/></text:p>
          </table:table-cell>
          <table:table-cell office:value-type="float" office:value="8722022" table:formula="of:=SUM([.C85:.N85])" table:style-name="ce45">
            <text:p><text:s/>8,722,022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8630414.4900000002" table:style-name="ce37">
            <text:p><text:s/>8,630,414.49<text:s/></text:p>
          </table:table-cell>
          <table:table-cell office:value-type="float" office:value="8495955.7400000002" table:style-name="ce37">
            <text:p><text:s/>8,495,955.7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62810.04" table:style-name="ce37">
            <text:p><text:s/>6,762,810.04<text:s/></text:p>
          </table:table-cell>
          <table:table-cell office:value-type="float" office:value="6762810.04" table:style-name="ce37">
            <text:p><text:s/>6,762,810.04<text:s/></text:p>
          </table:table-cell>
          <table:table-cell office:value-type="float" office:value="6762263.6799999997" table:style-name="ce37">
            <text:p><text:s/>6,762,263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27149.42" table:style-name="ce37">
            <text:p><text:s/>4,327,149.42<text:s/></text:p>
          </table:table-cell>
          <table:table-cell office:value-type="float" office:value="4327149.42" table:style-name="ce37">
            <text:p><text:s/>4,327,149.42<text:s/></text:p>
          </table:table-cell>
          <table:table-cell office:value-type="float" office:value="4327149.42" table:style-name="ce37">
            <text:p><text:s/>4,327,149.42<text:s/></text:p>
          </table:table-cell>
          <table:table-cell office:value-type="float" office:value="4240022.75" table:style-name="ce37">
            <text:p><text:s/>4,240,022.75<text:s/></text:p>
          </table:table-cell>
          <table:table-cell office:value-type="float" office:value="54635725" table:formula="of:=SUM([.C86:.N86])" table:style-name="ce45">
            <text:p><text:s/>54,635,725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1682832.73" table:style-name="ce37">
            <text:p><text:s/>1,682,832.73<text:s/></text:p>
          </table:table-cell>
          <table:table-cell office:value-type="float" office:value="1698412.1" table:style-name="ce37">
            <text:p><text:s/>1,698,412.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49672.98" table:style-name="ce37">
            <text:p><text:s/>1,349,672.98<text:s/></text:p>
          </table:table-cell>
          <table:table-cell office:value-type="float" office:value="1349672.98" table:style-name="ce37">
            <text:p><text:s/>1,349,672.98<text:s/></text:p>
          </table:table-cell>
          <table:table-cell office:value-type="float" office:value="1349563.94" table:style-name="ce37">
            <text:p><text:s/>1,349,563.9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63581.36" table:style-name="ce37">
            <text:p><text:s/>863,581.36<text:s/></text:p>
          </table:table-cell>
          <table:table-cell office:value-type="float" office:value="863581.36" table:style-name="ce37">
            <text:p><text:s/>863,581.36<text:s/></text:p>
          </table:table-cell>
          <table:table-cell office:value-type="float" office:value="863581.36" table:style-name="ce37">
            <text:p><text:s/>863,581.36<text:s/></text:p>
          </table:table-cell>
          <table:table-cell office:value-type="float" office:value="882906.18999999948" table:style-name="ce37">
            <text:p><text:s/>882,906.19<text:s/></text:p>
          </table:table-cell>
          <table:table-cell office:value-type="float" office:value="10903805" table:formula="of:=SUM([.C87:.N87])" table:style-name="ce45">
            <text:p><text:s/>10,903,805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900728.42" table:style-name="ce37">
            <text:p><text:s/>900,728.42<text:s/></text:p>
          </table:table-cell>
          <table:table-cell office:value-type="float" office:value="880179.7" table:style-name="ce37">
            <text:p><text:s/>880,179.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93815.37" table:style-name="ce37">
            <text:p><text:s/>693,815.37<text:s/></text:p>
          </table:table-cell>
          <table:table-cell office:value-type="float" office:value="693815.37" table:style-name="ce37">
            <text:p><text:s/>693,815.37<text:s/></text:p>
          </table:table-cell>
          <table:table-cell office:value-type="float" office:value="693759.32" table:style-name="ce37">
            <text:p><text:s/>693,759.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3934.22" table:style-name="ce37">
            <text:p><text:s/>443,934.22<text:s/></text:p>
          </table:table-cell>
          <table:table-cell office:value-type="float" office:value="443934.22" table:style-name="ce37">
            <text:p><text:s/>443,934.22<text:s/></text:p>
          </table:table-cell>
          <table:table-cell office:value-type="float" office:value="443934.22" table:style-name="ce37">
            <text:p><text:s/>443,934.22<text:s/></text:p>
          </table:table-cell>
          <table:table-cell office:value-type="float" office:value="411129.16000000015" table:style-name="ce37">
            <text:p><text:s/>411,129.16<text:s/></text:p>
          </table:table-cell>
          <table:table-cell office:value-type="float" office:value="5605230" table:formula="of:=SUM([.C88:.N88])" table:style-name="ce45">
            <text:p><text:s/>5,605,23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25724824.989999998" table:style-name="ce37">
            <text:p><text:s/>25,724,824.99<text:s/></text:p>
          </table:table-cell>
          <table:table-cell office:value-type="float" office:value="25915471.5" table:style-name="ce37">
            <text:p><text:s/>25,915,471.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910963.93" table:style-name="ce37">
            <text:p><text:s/>20,910,963.93<text:s/></text:p>
          </table:table-cell>
          <table:table-cell office:value-type="float" office:value="20910963.93" table:style-name="ce37">
            <text:p><text:s/>20,910,963.93<text:s/></text:p>
          </table:table-cell>
          <table:table-cell office:value-type="float" office:value="20909274.57" table:style-name="ce37">
            <text:p><text:s/>20,909,274.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379773.33" table:style-name="ce37">
            <text:p><text:s/>13,379,773.33<text:s/></text:p>
          </table:table-cell>
          <table:table-cell office:value-type="float" office:value="13379773.33" table:style-name="ce37">
            <text:p><text:s/>13,379,773.33<text:s/></text:p>
          </table:table-cell>
          <table:table-cell office:value-type="float" office:value="13379773.33" table:style-name="ce37">
            <text:p><text:s/>13,379,773.33<text:s/></text:p>
          </table:table-cell>
          <table:table-cell office:value-type="float" office:value="14425713.090000004" table:style-name="ce37">
            <text:p><text:s/>14,425,713.09<text:s/></text:p>
          </table:table-cell>
          <table:table-cell office:value-type="float" office:value="168936532" table:formula="of:=SUM([.C89:.N89])" table:style-name="ce45">
            <text:p><text:s/>168,936,532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1396031.69" table:style-name="ce37">
            <text:p><text:s/>1,396,031.69<text:s/></text:p>
          </table:table-cell>
          <table:table-cell office:value-type="float" office:value="1511150.45" table:style-name="ce37">
            <text:p><text:s/>1,511,150.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09269.08" table:style-name="ce37">
            <text:p><text:s/>1,209,269.08<text:s/></text:p>
          </table:table-cell>
          <table:table-cell office:value-type="float" office:value="1209269.08" table:style-name="ce37">
            <text:p><text:s/>1,209,269.08<text:s/></text:p>
          </table:table-cell>
          <table:table-cell office:value-type="float" office:value="1209171.3899999999" table:style-name="ce37">
            <text:p><text:s/>1,209,171.3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73744.64000000001" table:style-name="ce37">
            <text:p><text:s/>773,744.64<text:s/></text:p>
          </table:table-cell>
          <table:table-cell office:value-type="float" office:value="773744.64000000001" table:style-name="ce37">
            <text:p><text:s/>773,744.64<text:s/></text:p>
          </table:table-cell>
          <table:table-cell office:value-type="float" office:value="773744.64000000001" table:style-name="ce37">
            <text:p><text:s/>773,744.64<text:s/></text:p>
          </table:table-cell>
          <table:table-cell office:value-type="float" office:value="913377.3900000006" table:style-name="ce37">
            <text:p><text:s/>913,377.39<text:s/></text:p>
          </table:table-cell>
          <table:table-cell office:value-type="float" office:value="9769503" table:formula="of:=SUM([.C90:.N90])" table:style-name="ce45">
            <text:p><text:s/>9,769,503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43">
            <text:p>10037449</text:p>
          </table:table-cell>
          <table:table-cell office:value-type="string" table:style-name="ce44">
            <text:p>University of St Mark &amp; St John</text:p>
          </table:table-cell>
          <table:table-cell office:value-type="float" office:value="21450.79" table:style-name="ce37">
            <text:p><text:s/>21,450.79<text:s/></text:p>
          </table:table-cell>
          <table:table-cell office:value-type="float" office:value="25344.720000000001" table:style-name="ce37">
            <text:p><text:s/>25,344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128.73" table:style-name="ce37">
            <text:p><text:s/>20,128.73<text:s/></text:p>
          </table:table-cell>
          <table:table-cell office:value-type="float" office:value="20128.73" table:style-name="ce37">
            <text:p><text:s/>20,128.73<text:s/></text:p>
          </table:table-cell>
          <table:table-cell office:value-type="float" office:value="20127.11" table:style-name="ce37">
            <text:p><text:s/>20,127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79.27" table:style-name="ce37">
            <text:p><text:s/>12,879.27<text:s/></text:p>
          </table:table-cell>
          <table:table-cell office:value-type="float" office:value="12879.27" table:style-name="ce37">
            <text:p><text:s/>12,879.27<text:s/></text:p>
          </table:table-cell>
          <table:table-cell office:value-type="float" office:value="12879.27" table:style-name="ce37">
            <text:p><text:s/>12,879.27<text:s/></text:p>
          </table:table-cell>
          <table:table-cell office:value-type="float" office:value="16799.110000000015" table:style-name="ce37">
            <text:p><text:s/>16,799.11<text:s/></text:p>
          </table:table-cell>
          <table:table-cell office:value-type="float" office:value="162617" table:formula="of:=SUM([.C91:.N91])" table:style-name="ce45">
            <text:p><text:s/>162,617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1598939.24" table:style-name="ce37">
            <text:p><text:s/>1,598,939.24<text:s/></text:p>
          </table:table-cell>
          <table:table-cell office:value-type="float" office:value="1618600.39" table:style-name="ce37">
            <text:p><text:s/>1,618,600.3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91262.31" table:style-name="ce37">
            <text:p><text:s/>1,291,262.31<text:s/></text:p>
          </table:table-cell>
          <table:table-cell office:value-type="float" office:value="1291262.31" table:style-name="ce37">
            <text:p><text:s/>1,291,262.31<text:s/></text:p>
          </table:table-cell>
          <table:table-cell office:value-type="float" office:value="1291158" table:style-name="ce37">
            <text:p><text:s/>1,291,158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26207.59" table:style-name="ce37">
            <text:p><text:s/>826,207.59<text:s/></text:p>
          </table:table-cell>
          <table:table-cell office:value-type="float" office:value="826207.59" table:style-name="ce37">
            <text:p><text:s/>826,207.59<text:s/></text:p>
          </table:table-cell>
          <table:table-cell office:value-type="float" office:value="826207.59" table:style-name="ce37">
            <text:p><text:s/>826,207.59<text:s/></text:p>
          </table:table-cell>
          <table:table-cell office:value-type="float" office:value="862068.98000000045" table:style-name="ce37">
            <text:p><text:s/>862,068.98<text:s/></text:p>
          </table:table-cell>
          <table:table-cell office:value-type="float" office:value="10431914" table:formula="of:=SUM([.C92:.N92])" table:style-name="ce45">
            <text:p><text:s/>10,431,914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6606326.7599999998" table:style-name="ce37">
            <text:p><text:s/>6,606,326.76<text:s/></text:p>
          </table:table-cell>
          <table:table-cell office:value-type="float" office:value="6620434.0899999999" table:style-name="ce37">
            <text:p><text:s/>6,620,434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67961.8099999996" table:style-name="ce37">
            <text:p><text:s/>5,367,961.81<text:s/></text:p>
          </table:table-cell>
          <table:table-cell office:value-type="float" office:value="5367961.8099999996" table:style-name="ce37">
            <text:p><text:s/>5,367,961.81<text:s/></text:p>
          </table:table-cell>
          <table:table-cell office:value-type="float" office:value="5367528.1399999997" table:style-name="ce37">
            <text:p><text:s/>5,367,528.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34662.92" table:style-name="ce37">
            <text:p><text:s/>3,434,662.92<text:s/></text:p>
          </table:table-cell>
          <table:table-cell office:value-type="float" office:value="3434662.92" table:style-name="ce37">
            <text:p><text:s/>3,434,662.92<text:s/></text:p>
          </table:table-cell>
          <table:table-cell office:value-type="float" office:value="3434662.92" table:style-name="ce37">
            <text:p><text:s/>3,434,662.92<text:s/></text:p>
          </table:table-cell>
          <table:table-cell office:value-type="float" office:value="3732754.6299999952" table:style-name="ce37">
            <text:p><text:s/>3,732,754.63<text:s/></text:p>
          </table:table-cell>
          <table:table-cell office:value-type="float" office:value="43366956" table:formula="of:=SUM([.C93:.N93])" table:style-name="ce45">
            <text:p><text:s/>43,366,956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43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18367.68" table:style-name="ce37">
            <text:p><text:s/>18,367.68<text:s/></text:p>
          </table:table-cell>
          <table:table-cell office:value-type="float" office:value="18302.78" table:style-name="ce37">
            <text:p><text:s/>18,302.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508.87" table:style-name="ce37">
            <text:p><text:s/>14,508.87<text:s/></text:p>
          </table:table-cell>
          <table:table-cell office:value-type="float" office:value="14508.87" table:style-name="ce37">
            <text:p><text:s/>14,508.87<text:s/></text:p>
          </table:table-cell>
          <table:table-cell office:value-type="float" office:value="14507.7" table:style-name="ce37">
            <text:p><text:s/>14,507.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283.43" table:style-name="ce37">
            <text:p><text:s/>9,283.43<text:s/></text:p>
          </table:table-cell>
          <table:table-cell office:value-type="float" office:value="9283.43" table:style-name="ce37">
            <text:p><text:s/>9,283.43<text:s/></text:p>
          </table:table-cell>
          <table:table-cell office:value-type="float" office:value="9283.43" table:style-name="ce37">
            <text:p><text:s/>9,283.43<text:s/></text:p>
          </table:table-cell>
          <table:table-cell office:value-type="float" office:value="9168.8100000000268" table:style-name="ce37">
            <text:p><text:s/>9,168.81<text:s/></text:p>
          </table:table-cell>
          <table:table-cell office:value-type="float" office:value="117215" table:formula="of:=SUM([.C94:.N94])" table:style-name="ce45">
            <text:p><text:s/>117,215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2918382.02" table:style-name="ce37">
            <text:p><text:s/>2,918,382.02<text:s/></text:p>
          </table:table-cell>
          <table:table-cell office:value-type="float" office:value="2840119.12" table:style-name="ce37">
            <text:p><text:s/>2,840,119.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62184.2200000002" table:style-name="ce37">
            <text:p><text:s/>2,262,184.22<text:s/></text:p>
          </table:table-cell>
          <table:table-cell office:value-type="float" office:value="2262184.2200000002" table:style-name="ce37">
            <text:p><text:s/>2,262,184.22<text:s/></text:p>
          </table:table-cell>
          <table:table-cell office:value-type="float" office:value="2262001.46" table:style-name="ce37">
            <text:p><text:s/>2,262,001.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47447" table:style-name="ce37">
            <text:p><text:s/>1,447,447.00<text:s/></text:p>
          </table:table-cell>
          <table:table-cell office:value-type="float" office:value="1447447" table:style-name="ce37">
            <text:p><text:s/>1,447,447.00<text:s/></text:p>
          </table:table-cell>
          <table:table-cell office:value-type="float" office:value="1447447" table:style-name="ce37">
            <text:p><text:s/>1,447,447.00<text:s/></text:p>
          </table:table-cell>
          <table:table-cell office:value-type="float" office:value="1388633.9599999972" table:style-name="ce37">
            <text:p><text:s/>1,388,633.96<text:s/></text:p>
          </table:table-cell>
          <table:table-cell office:value-type="float" office:value="18275846" table:formula="of:=SUM([.C95:.N95])" table:style-name="ce45">
            <text:p><text:s/>18,275,846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760362.44" table:style-name="ce37">
            <text:p><text:s/>760,362.44<text:s/></text:p>
          </table:table-cell>
          <table:table-cell office:value-type="float" office:value="762012.37" table:style-name="ce37">
            <text:p><text:s/>762,012.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5238.03" table:style-name="ce37">
            <text:p><text:s/>605,238.03<text:s/></text:p>
          </table:table-cell>
          <table:table-cell office:value-type="float" office:value="605238.03" table:style-name="ce37">
            <text:p><text:s/>605,238.03<text:s/></text:p>
          </table:table-cell>
          <table:table-cell office:value-type="float" office:value="605189.13" table:style-name="ce37">
            <text:p><text:s/>605,189.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7258.46" table:style-name="ce37">
            <text:p><text:s/>387,258.46<text:s/></text:p>
          </table:table-cell>
          <table:table-cell office:value-type="float" office:value="387258.46" table:style-name="ce37">
            <text:p><text:s/>387,258.46<text:s/></text:p>
          </table:table-cell>
          <table:table-cell office:value-type="float" office:value="387258.46" table:style-name="ce37">
            <text:p><text:s/>387,258.46<text:s/></text:p>
          </table:table-cell>
          <table:table-cell office:value-type="float" office:value="389811.62000000011" table:style-name="ce37">
            <text:p><text:s/>389,811.62<text:s/></text:p>
          </table:table-cell>
          <table:table-cell office:value-type="float" office:value="4889627" table:formula="of:=SUM([.C96:.N96])" table:style-name="ce45">
            <text:p><text:s/>4,889,627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43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11121.22" table:style-name="ce37">
            <text:p><text:s/>11,121.22<text:s/></text:p>
          </table:table-cell>
          <table:table-cell office:value-type="float" office:value="11081.92" table:style-name="ce37">
            <text:p><text:s/>11,081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784.7900000000009" table:style-name="ce37">
            <text:p><text:s/>8,784.79<text:s/></text:p>
          </table:table-cell>
          <table:table-cell office:value-type="float" office:value="8784.7900000000009" table:style-name="ce37">
            <text:p><text:s/>8,784.79<text:s/></text:p>
          </table:table-cell>
          <table:table-cell office:value-type="float" office:value="8784.08" table:style-name="ce37">
            <text:p><text:s/>8,784.0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20.9" table:style-name="ce37">
            <text:p><text:s/>5,620.90<text:s/></text:p>
          </table:table-cell>
          <table:table-cell office:value-type="float" office:value="5620.9" table:style-name="ce37">
            <text:p><text:s/>5,620.90<text:s/></text:p>
          </table:table-cell>
          <table:table-cell office:value-type="float" office:value="5620.9" table:style-name="ce37">
            <text:p><text:s/>5,620.90<text:s/></text:p>
          </table:table-cell>
          <table:table-cell office:value-type="float" office:value="5551.4999999999927" table:style-name="ce37">
            <text:p><text:s/>5,551.50<text:s/></text:p>
          </table:table-cell>
          <table:table-cell office:value-type="float" office:value="70971" table:formula="of:=SUM([.C97:.N97])" table:style-name="ce45">
            <text:p><text:s/>70,971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43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35683.47" table:style-name="ce37">
            <text:p><text:s/>35,683.47<text:s/></text:p>
          </table:table-cell>
          <table:table-cell office:value-type="float" office:value="33868.99" table:style-name="ce37">
            <text:p><text:s/>33,868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891.58" table:style-name="ce37">
            <text:p><text:s/>26,891.58<text:s/></text:p>
          </table:table-cell>
          <table:table-cell office:value-type="float" office:value="26891.58" table:style-name="ce37">
            <text:p><text:s/>26,891.58<text:s/></text:p>
          </table:table-cell>
          <table:table-cell office:value-type="float" office:value="26889.4" table:style-name="ce37">
            <text:p><text:s/>26,889.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206.439999999999" table:style-name="ce37">
            <text:p><text:s/>17,206.44<text:s/></text:p>
          </table:table-cell>
          <table:table-cell office:value-type="float" office:value="17206.439999999999" table:style-name="ce37">
            <text:p><text:s/>17,206.44<text:s/></text:p>
          </table:table-cell>
          <table:table-cell office:value-type="float" office:value="17206.439999999999" table:style-name="ce37">
            <text:p><text:s/>17,206.44<text:s/></text:p>
          </table:table-cell>
          <table:table-cell office:value-type="float" office:value="15408.660000000003" table:style-name="ce37">
            <text:p><text:s/>15,408.66<text:s/></text:p>
          </table:table-cell>
          <table:table-cell office:value-type="float" office:value="217253" table:formula="of:=SUM([.C98:.N98])" table:style-name="ce45">
            <text:p><text:s/>217,253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39100.76" table:style-name="ce37">
            <text:p><text:s/>39,100.76<text:s/></text:p>
          </table:table-cell>
          <table:table-cell office:value-type="float" office:value="37210.660000000003" table:style-name="ce37">
            <text:p><text:s/>37,210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626.37" table:style-name="ce37">
            <text:p><text:s/>29,626.37<text:s/></text:p>
          </table:table-cell>
          <table:table-cell office:value-type="float" office:value="29626.37" table:style-name="ce37">
            <text:p><text:s/>29,626.37<text:s/></text:p>
          </table:table-cell>
          <table:table-cell office:value-type="float" office:value="29623.98" table:style-name="ce37">
            <text:p><text:s/>29,623.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956.28" table:style-name="ce37">
            <text:p><text:s/>18,956.28<text:s/></text:p>
          </table:table-cell>
          <table:table-cell office:value-type="float" office:value="18956.28" table:style-name="ce37">
            <text:p><text:s/>18,956.28<text:s/></text:p>
          </table:table-cell>
          <table:table-cell office:value-type="float" office:value="18956.28" table:style-name="ce37">
            <text:p><text:s/>18,956.28<text:s/></text:p>
          </table:table-cell>
          <table:table-cell office:value-type="float" office:value="17290.01999999999" table:style-name="ce37">
            <text:p><text:s/>17,290.02<text:s/></text:p>
          </table:table-cell>
          <table:table-cell office:value-type="float" office:value="239347" table:formula="of:=SUM([.C99:.N99])" table:style-name="ce45">
            <text:p><text:s/>239,347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181015.89" table:style-name="ce37">
            <text:p><text:s/>181,015.89<text:s/></text:p>
          </table:table-cell>
          <table:table-cell office:value-type="float" office:value="183223.7" table:style-name="ce37">
            <text:p><text:s/>183,223.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5524.93" table:style-name="ce37">
            <text:p><text:s/>145,524.93<text:s/></text:p>
          </table:table-cell>
          <table:table-cell office:value-type="float" office:value="145524.93" table:style-name="ce37">
            <text:p><text:s/>145,524.93<text:s/></text:p>
          </table:table-cell>
          <table:table-cell office:value-type="float" office:value="145513.17000000001" table:style-name="ce37">
            <text:p><text:s/>145,513.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3113.38" table:style-name="ce37">
            <text:p><text:s/>93,113.38<text:s/></text:p>
          </table:table-cell>
          <table:table-cell office:value-type="float" office:value="93113.38" table:style-name="ce37">
            <text:p><text:s/>93,113.38<text:s/></text:p>
          </table:table-cell>
          <table:table-cell office:value-type="float" office:value="93113.38" table:style-name="ce37">
            <text:p><text:s/>93,113.38<text:s/></text:p>
          </table:table-cell>
          <table:table-cell office:value-type="float" office:value="95531.239999999991" table:style-name="ce37">
            <text:p><text:s/>95,531.24<text:s/></text:p>
          </table:table-cell>
          <table:table-cell office:value-type="float" office:value="1175674" table:formula="of:=SUM([.C100:.N100])" table:style-name="ce45">
            <text:p><text:s/>1,175,674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346981.12" table:style-name="ce37">
            <text:p><text:s/>346,981.12<text:s/></text:p>
          </table:table-cell>
          <table:table-cell office:value-type="float" office:value="420019.52" table:style-name="ce37">
            <text:p><text:s/>420,019.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9655.41" table:style-name="ce37">
            <text:p><text:s/>339,655.41<text:s/></text:p>
          </table:table-cell>
          <table:table-cell office:value-type="float" office:value="339655.41" table:style-name="ce37">
            <text:p><text:s/>339,655.41<text:s/></text:p>
          </table:table-cell>
          <table:table-cell office:value-type="float" office:value="339627.97" table:style-name="ce37">
            <text:p><text:s/>339,627.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7326.78" table:style-name="ce37">
            <text:p><text:s/>217,326.78<text:s/></text:p>
          </table:table-cell>
          <table:table-cell office:value-type="float" office:value="217326.78" table:style-name="ce37">
            <text:p><text:s/>217,326.78<text:s/></text:p>
          </table:table-cell>
          <table:table-cell office:value-type="float" office:value="217326.78" table:style-name="ce37">
            <text:p><text:s/>217,326.78<text:s/></text:p>
          </table:table-cell>
          <table:table-cell office:value-type="float" office:value="306105.23000000045" table:style-name="ce37">
            <text:p><text:s/>306,105.23<text:s/></text:p>
          </table:table-cell>
          <table:table-cell office:value-type="float" office:value="2744025" table:formula="of:=SUM([.C101:.N101])" table:style-name="ce45">
            <text:p><text:s/>2,744,025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79188.539999999994" table:style-name="ce37">
            <text:p><text:s/>79,188.54<text:s/></text:p>
          </table:table-cell>
          <table:table-cell office:value-type="float" office:value="84277.11" table:style-name="ce37">
            <text:p><text:s/>84,277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240.509999999995" table:style-name="ce37">
            <text:p><text:s/>67,240.51<text:s/></text:p>
          </table:table-cell>
          <table:table-cell office:value-type="float" office:value="67240.509999999995" table:style-name="ce37">
            <text:p><text:s/>67,240.51<text:s/></text:p>
          </table:table-cell>
          <table:table-cell office:value-type="float" office:value="67235.08" table:style-name="ce37">
            <text:p><text:s/>67,235.0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023.5" table:style-name="ce37">
            <text:p><text:s/>43,023.50<text:s/></text:p>
          </table:table-cell>
          <table:table-cell office:value-type="float" office:value="43023.5" table:style-name="ce37">
            <text:p><text:s/>43,023.50<text:s/></text:p>
          </table:table-cell>
          <table:table-cell office:value-type="float" office:value="43023.5" table:style-name="ce37">
            <text:p><text:s/>43,023.50<text:s/></text:p>
          </table:table-cell>
          <table:table-cell office:value-type="float" office:value="48973.75" table:style-name="ce37">
            <text:p><text:s/>48,973.75<text:s/></text:p>
          </table:table-cell>
          <table:table-cell office:value-type="float" office:value="543226" table:formula="of:=SUM([.C102:.N102])" table:style-name="ce45">
            <text:p><text:s/>543,226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2246349.66" table:style-name="ce37">
            <text:p><text:s/>2,246,349.66<text:s/></text:p>
          </table:table-cell>
          <table:table-cell office:value-type="float" office:value="2211963.7799999998" table:style-name="ce37">
            <text:p><text:s/>2,211,963.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44225.94" table:style-name="ce37">
            <text:p><text:s/>1,744,225.94<text:s/></text:p>
          </table:table-cell>
          <table:table-cell office:value-type="float" office:value="1744225.94" table:style-name="ce37">
            <text:p><text:s/>1,744,225.94<text:s/></text:p>
          </table:table-cell>
          <table:table-cell office:value-type="float" office:value="1744085.03" table:style-name="ce37">
            <text:p><text:s/>1,744,085.0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16034.05" table:style-name="ce37">
            <text:p><text:s/>1,116,034.05<text:s/></text:p>
          </table:table-cell>
          <table:table-cell office:value-type="float" office:value="1116034.05" table:style-name="ce37">
            <text:p><text:s/>1,116,034.05<text:s/></text:p>
          </table:table-cell>
          <table:table-cell office:value-type="float" office:value="1116034.05" table:style-name="ce37">
            <text:p><text:s/>1,116,034.05<text:s/></text:p>
          </table:table-cell>
          <table:table-cell office:value-type="float" office:value="1052386.5" table:style-name="ce37">
            <text:p><text:s/>1,052,386.50<text:s/></text:p>
          </table:table-cell>
          <table:table-cell office:value-type="float" office:value="14091339" table:formula="of:=SUM([.C103:.N103])" table:style-name="ce45">
            <text:p><text:s/>14,091,339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54894.97" table:style-name="ce37">
            <text:p><text:s/>54,894.97<text:s/></text:p>
          </table:table-cell>
          <table:table-cell office:value-type="float" office:value="52012.53" table:style-name="ce37">
            <text:p><text:s/>52,012.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506.400000000001" table:style-name="ce37">
            <text:p><text:s/>41,506.40<text:s/></text:p>
          </table:table-cell>
          <table:table-cell office:value-type="float" office:value="41506.400000000001" table:style-name="ce37">
            <text:p><text:s/>41,506.40<text:s/></text:p>
          </table:table-cell>
          <table:table-cell office:value-type="float" office:value="41503.050000000003" table:style-name="ce37">
            <text:p><text:s/>41,503.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557.66" table:style-name="ce37">
            <text:p><text:s/>26,557.66<text:s/></text:p>
          </table:table-cell>
          <table:table-cell office:value-type="float" office:value="26557.66" table:style-name="ce37">
            <text:p><text:s/>26,557.66<text:s/></text:p>
          </table:table-cell>
          <table:table-cell office:value-type="float" office:value="26557.66" table:style-name="ce37">
            <text:p><text:s/>26,557.66<text:s/></text:p>
          </table:table-cell>
          <table:table-cell office:value-type="float" office:value="24227.670000000042" table:style-name="ce37">
            <text:p><text:s/>24,227.67<text:s/></text:p>
          </table:table-cell>
          <table:table-cell office:value-type="float" office:value="335324" table:formula="of:=SUM([.C104:.N104])" table:style-name="ce45">
            <text:p><text:s/>335,324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930930.79" table:style-name="ce37">
            <text:p><text:s/>930,930.79<text:s/></text:p>
          </table:table-cell>
          <table:table-cell office:value-type="float" office:value="924589.98" table:style-name="ce37">
            <text:p><text:s/>924,589.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9168.42" table:style-name="ce37">
            <text:p><text:s/>729,168.42<text:s/></text:p>
          </table:table-cell>
          <table:table-cell office:value-type="float" office:value="729168.42" table:style-name="ce37">
            <text:p><text:s/>729,168.42<text:s/></text:p>
          </table:table-cell>
          <table:table-cell office:value-type="float" office:value="729109.51" table:style-name="ce37">
            <text:p><text:s/>729,109.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6554.69" table:style-name="ce37">
            <text:p><text:s/>466,554.69<text:s/></text:p>
          </table:table-cell>
          <table:table-cell office:value-type="float" office:value="466554.69" table:style-name="ce37">
            <text:p><text:s/>466,554.69<text:s/></text:p>
          </table:table-cell>
          <table:table-cell office:value-type="float" office:value="466554.69" table:style-name="ce37">
            <text:p><text:s/>466,554.69<text:s/></text:p>
          </table:table-cell>
          <table:table-cell office:value-type="float" office:value="448210.80999999866" table:style-name="ce37">
            <text:p><text:s/>448,210.81<text:s/></text:p>
          </table:table-cell>
          <table:table-cell office:value-type="float" office:value="5890842" table:formula="of:=SUM([.C105:.N105])" table:style-name="ce45">
            <text:p><text:s/>5,890,842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896095.06" table:style-name="ce37">
            <text:p><text:s/>896,095.06<text:s/></text:p>
          </table:table-cell>
          <table:table-cell office:value-type="float" office:value="925191.66" table:style-name="ce37">
            <text:p><text:s/>925,191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33260.71" table:style-name="ce37">
            <text:p><text:s/>733,260.71<text:s/></text:p>
          </table:table-cell>
          <table:table-cell office:value-type="float" office:value="733260.71" table:style-name="ce37">
            <text:p><text:s/>733,260.71<text:s/></text:p>
          </table:table-cell>
          <table:table-cell office:value-type="float" office:value="733201.47" table:style-name="ce37">
            <text:p><text:s/>733,201.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9173.12" table:style-name="ce37">
            <text:p><text:s/>469,173.12<text:s/></text:p>
          </table:table-cell>
          <table:table-cell office:value-type="float" office:value="469173.12" table:style-name="ce37">
            <text:p><text:s/>469,173.12<text:s/></text:p>
          </table:table-cell>
          <table:table-cell office:value-type="float" office:value="469173.12" table:style-name="ce37">
            <text:p><text:s/>469,173.12<text:s/></text:p>
          </table:table-cell>
          <table:table-cell office:value-type="float" office:value="495374.02999999933" table:style-name="ce37">
            <text:p><text:s/>495,374.03<text:s/></text:p>
          </table:table-cell>
          <table:table-cell office:value-type="float" office:value="5923903" table:formula="of:=SUM([.C106:.N106])" table:style-name="ce45">
            <text:p><text:s/>5,923,903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907462.56" table:style-name="ce37">
            <text:p><text:s/>907,462.56<text:s/></text:p>
          </table:table-cell>
          <table:table-cell office:value-type="float" office:value="890471.68" table:style-name="ce37">
            <text:p><text:s/>890,471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6984.32" table:style-name="ce37">
            <text:p><text:s/>706,984.32<text:s/></text:p>
          </table:table-cell>
          <table:table-cell office:value-type="float" office:value="706984.32" table:style-name="ce37">
            <text:p><text:s/>706,984.32<text:s/></text:p>
          </table:table-cell>
          <table:table-cell office:value-type="float" office:value="706927.21" table:style-name="ce37">
            <text:p><text:s/>706,927.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2360.3" table:style-name="ce37">
            <text:p><text:s/>452,360.30<text:s/></text:p>
          </table:table-cell>
          <table:table-cell office:value-type="float" office:value="452360.3" table:style-name="ce37">
            <text:p><text:s/>452,360.30<text:s/></text:p>
          </table:table-cell>
          <table:table-cell office:value-type="float" office:value="452360.3" table:style-name="ce37">
            <text:p><text:s/>452,360.30<text:s/></text:p>
          </table:table-cell>
          <table:table-cell office:value-type="float" office:value="435709.01000000071" table:style-name="ce37">
            <text:p><text:s/>435,709.01<text:s/></text:p>
          </table:table-cell>
          <table:table-cell office:value-type="float" office:value="5711620" table:formula="of:=SUM([.C107:.N107])" table:style-name="ce45">
            <text:p><text:s/>5,711,62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8060843.21" table:style-name="ce37">
            <text:p><text:s/>8,060,843.21<text:s/></text:p>
          </table:table-cell>
          <table:table-cell office:value-type="float" office:value="8406364.9000000004" table:style-name="ce37">
            <text:p><text:s/>8,406,364.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18090.5499999998" table:style-name="ce37">
            <text:p><text:s/>6,718,090.55<text:s/></text:p>
          </table:table-cell>
          <table:table-cell office:value-type="float" office:value="6718090.5499999998" table:style-name="ce37">
            <text:p><text:s/>6,718,090.55<text:s/></text:p>
          </table:table-cell>
          <table:table-cell office:value-type="float" office:value="6717547.8099999996" table:style-name="ce37">
            <text:p><text:s/>6,717,547.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98535.8899999997" table:style-name="ce37">
            <text:p><text:s/>4,298,535.89<text:s/></text:p>
          </table:table-cell>
          <table:table-cell office:value-type="float" office:value="4298535.8899999997" table:style-name="ce37">
            <text:p><text:s/>4,298,535.89<text:s/></text:p>
          </table:table-cell>
          <table:table-cell office:value-type="float" office:value="4298535.8899999997" table:style-name="ce37">
            <text:p><text:s/>4,298,535.89<text:s/></text:p>
          </table:table-cell>
          <table:table-cell office:value-type="float" office:value="4757898.3099999949" table:style-name="ce37">
            <text:p><text:s/>4,757,898.31<text:s/></text:p>
          </table:table-cell>
          <table:table-cell office:value-type="float" office:value="54274443" table:formula="of:=SUM([.C108:.N108])" table:style-name="ce45">
            <text:p><text:s/>54,274,443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1121864.99" table:style-name="ce37">
            <text:p><text:s/>1,121,864.99<text:s/></text:p>
          </table:table-cell>
          <table:table-cell office:value-type="float" office:value="1114878.42" table:style-name="ce37">
            <text:p><text:s/>1,114,878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91796.16" table:style-name="ce37">
            <text:p><text:s/>891,796.16<text:s/></text:p>
          </table:table-cell>
          <table:table-cell office:value-type="float" office:value="891796.16" table:style-name="ce37">
            <text:p><text:s/>891,796.16<text:s/></text:p>
          </table:table-cell>
          <table:table-cell office:value-type="float" office:value="891724.11" table:style-name="ce37">
            <text:p><text:s/>891,724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70611.21" table:style-name="ce37">
            <text:p><text:s/>570,611.21<text:s/></text:p>
          </table:table-cell>
          <table:table-cell office:value-type="float" office:value="570611.21" table:style-name="ce37">
            <text:p><text:s/>570,611.21<text:s/></text:p>
          </table:table-cell>
          <table:table-cell office:value-type="float" office:value="570611.21" table:style-name="ce37">
            <text:p><text:s/>570,611.21<text:s/></text:p>
          </table:table-cell>
          <table:table-cell office:value-type="float" office:value="580793.52999999933" table:style-name="ce37">
            <text:p><text:s/>580,793.53<text:s/></text:p>
          </table:table-cell>
          <table:table-cell office:value-type="float" office:value="7204687" table:formula="of:=SUM([.C109:.N109])" table:style-name="ce45">
            <text:p><text:s/>7,204,687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39969.339999999997" table:style-name="ce37">
            <text:p><text:s/>39,969.34<text:s/></text:p>
          </table:table-cell>
          <table:table-cell office:value-type="float" office:value="39160.870000000003" table:style-name="ce37">
            <text:p><text:s/>39,160.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720.34" table:style-name="ce37">
            <text:p><text:s/>30,720.34<text:s/></text:p>
          </table:table-cell>
          <table:table-cell office:value-type="float" office:value="30720.34" table:style-name="ce37">
            <text:p><text:s/>30,720.34<text:s/></text:p>
          </table:table-cell>
          <table:table-cell office:value-type="float" office:value="30717.86" table:style-name="ce37">
            <text:p><text:s/>30,717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656.25" table:style-name="ce37">
            <text:p><text:s/>19,656.25<text:s/></text:p>
          </table:table-cell>
          <table:table-cell office:value-type="float" office:value="19656.25" table:style-name="ce37">
            <text:p><text:s/>19,656.25<text:s/></text:p>
          </table:table-cell>
          <table:table-cell office:value-type="float" office:value="19656.25" table:style-name="ce37">
            <text:p><text:s/>19,656.25<text:s/></text:p>
          </table:table-cell>
          <table:table-cell office:value-type="float" office:value="17927.5" table:style-name="ce37">
            <text:p><text:s/>17,927.50<text:s/></text:p>
          </table:table-cell>
          <table:table-cell office:value-type="float" office:value="248185" table:formula="of:=SUM([.C110:.N110])" table:style-name="ce45">
            <text:p><text:s/>248,185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7690703.9100000001" table:style-name="ce37">
            <text:p><text:s/>7,690,703.91<text:s/></text:p>
          </table:table-cell>
          <table:table-cell office:value-type="float" office:value="7550651.4500000002" table:style-name="ce37">
            <text:p><text:s/>7,550,651.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51465.0700000003" table:style-name="ce37">
            <text:p><text:s/>5,951,465.07<text:s/></text:p>
          </table:table-cell>
          <table:table-cell office:value-type="float" office:value="5951465.0700000003" table:style-name="ce37">
            <text:p><text:s/>5,951,465.07<text:s/></text:p>
          </table:table-cell>
          <table:table-cell office:value-type="float" office:value="5950984.2599999998" table:style-name="ce37">
            <text:p><text:s/>5,950,984.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08014.49" table:style-name="ce37">
            <text:p><text:s/>3,808,014.49<text:s/></text:p>
          </table:table-cell>
          <table:table-cell office:value-type="float" office:value="3808014.49" table:style-name="ce37">
            <text:p><text:s/>3,808,014.49<text:s/></text:p>
          </table:table-cell>
          <table:table-cell office:value-type="float" office:value="3808014.49" table:style-name="ce37">
            <text:p><text:s/>3,808,014.49<text:s/></text:p>
          </table:table-cell>
          <table:table-cell office:value-type="float" office:value="3561677.7699999958" table:style-name="ce37">
            <text:p><text:s/>3,561,677.77<text:s/></text:p>
          </table:table-cell>
          <table:table-cell office:value-type="float" office:value="48080991" table:formula="of:=SUM([.C111:.N111])" table:style-name="ce45">
            <text:p><text:s/>48,080,991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118851.43" table:style-name="ce37">
            <text:p><text:s/>118,851.43<text:s/></text:p>
          </table:table-cell>
          <table:table-cell office:value-type="float" office:value="133313.9" table:style-name="ce37">
            <text:p><text:s/>133,313.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137.28" table:style-name="ce37">
            <text:p><text:s/>107,137.28<text:s/></text:p>
          </table:table-cell>
          <table:table-cell office:value-type="float" office:value="107137.28" table:style-name="ce37">
            <text:p><text:s/>107,137.28<text:s/></text:p>
          </table:table-cell>
          <table:table-cell office:value-type="float" office:value="107128.63" table:style-name="ce37">
            <text:p><text:s/>107,128.6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551.240000000005" table:style-name="ce37">
            <text:p><text:s/>68,551.24<text:s/></text:p>
          </table:table-cell>
          <table:table-cell office:value-type="float" office:value="68551.240000000005" table:style-name="ce37">
            <text:p><text:s/>68,551.24<text:s/></text:p>
          </table:table-cell>
          <table:table-cell office:value-type="float" office:value="68551.240000000005" table:style-name="ce37">
            <text:p><text:s/>68,551.24<text:s/></text:p>
          </table:table-cell>
          <table:table-cell office:value-type="float" office:value="86323.760000000009" table:style-name="ce37">
            <text:p><text:s/>86,323.76<text:s/></text:p>
          </table:table-cell>
          <table:table-cell office:value-type="float" office:value="865546" table:formula="of:=SUM([.C112:.N112])" table:style-name="ce45">
            <text:p><text:s/>865,546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275378.39" table:style-name="ce37">
            <text:p><text:s/>275,378.39<text:s/></text:p>
          </table:table-cell>
          <table:table-cell office:value-type="float" office:value="305945.57" table:style-name="ce37">
            <text:p><text:s/>305,945.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4296.66" table:style-name="ce37">
            <text:p><text:s/>244,296.66<text:s/></text:p>
          </table:table-cell>
          <table:table-cell office:value-type="float" office:value="244296.66" table:style-name="ce37">
            <text:p><text:s/>244,296.66<text:s/></text:p>
          </table:table-cell>
          <table:table-cell office:value-type="float" office:value="244276.93" table:style-name="ce37">
            <text:p><text:s/>244,276.9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6311.97" table:style-name="ce37">
            <text:p><text:s/>156,311.97<text:s/></text:p>
          </table:table-cell>
          <table:table-cell office:value-type="float" office:value="156311.97" table:style-name="ce37">
            <text:p><text:s/>156,311.97<text:s/></text:p>
          </table:table-cell>
          <table:table-cell office:value-type="float" office:value="156311.97" table:style-name="ce37">
            <text:p><text:s/>156,311.97<text:s/></text:p>
          </table:table-cell>
          <table:table-cell office:value-type="float" office:value="190505.88000000012" table:style-name="ce37">
            <text:p><text:s/>190,505.88<text:s/></text:p>
          </table:table-cell>
          <table:table-cell office:value-type="float" office:value="1973636" table:formula="of:=SUM([.C113:.N113])" table:style-name="ce45">
            <text:p><text:s/>1,973,636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43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26532.53" table:style-name="ce37">
            <text:p><text:s/>26,532.53<text:s/></text:p>
          </table:table-cell>
          <table:table-cell office:value-type="float" office:value="22044.11" table:style-name="ce37">
            <text:p><text:s/>22,044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715.27" table:style-name="ce37">
            <text:p><text:s/>17,715.27<text:s/></text:p>
          </table:table-cell>
          <table:table-cell office:value-type="float" office:value="17715.27" table:style-name="ce37">
            <text:p><text:s/>17,715.27<text:s/></text:p>
          </table:table-cell>
          <table:table-cell office:value-type="float" office:value="17713.84" table:style-name="ce37">
            <text:p><text:s/>17,713.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335.02" table:style-name="ce37">
            <text:p><text:s/>11,335.02<text:s/></text:p>
          </table:table-cell>
          <table:table-cell office:value-type="float" office:value="11335.02" table:style-name="ce37">
            <text:p><text:s/>11,335.02<text:s/></text:p>
          </table:table-cell>
          <table:table-cell office:value-type="float" office:value="11335.02" table:style-name="ce37">
            <text:p><text:s/>11,335.02<text:s/></text:p>
          </table:table-cell>
          <table:table-cell office:value-type="float" office:value="7392.9199999999837" table:style-name="ce37">
            <text:p><text:s/>7,392.92<text:s/></text:p>
          </table:table-cell>
          <table:table-cell office:value-type="float" office:value="143119" table:formula="of:=SUM([.C114:.N114])" table:style-name="ce45">
            <text:p><text:s/>143,119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276127.58" table:style-name="ce37">
            <text:p><text:s/>276,127.58<text:s/></text:p>
          </table:table-cell>
          <table:table-cell office:value-type="float" office:value="282932.28999999998" table:style-name="ce37">
            <text:p><text:s/>282,932.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3179.18" table:style-name="ce37">
            <text:p><text:s/>223,179.18<text:s/></text:p>
          </table:table-cell>
          <table:table-cell office:value-type="float" office:value="223179.18" table:style-name="ce37">
            <text:p><text:s/>223,179.18<text:s/></text:p>
          </table:table-cell>
          <table:table-cell office:value-type="float" office:value="223161.15" table:style-name="ce37">
            <text:p><text:s/>223,161.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2800.06" table:style-name="ce37">
            <text:p><text:s/>142,800.06<text:s/></text:p>
          </table:table-cell>
          <table:table-cell office:value-type="float" office:value="142800.06" table:style-name="ce37">
            <text:p><text:s/>142,800.06<text:s/></text:p>
          </table:table-cell>
          <table:table-cell office:value-type="float" office:value="142800.06" table:style-name="ce37">
            <text:p><text:s/>142,800.06<text:s/></text:p>
          </table:table-cell>
          <table:table-cell office:value-type="float" office:value="146051.43999999994" table:style-name="ce37">
            <text:p><text:s/>146,051.44<text:s/></text:p>
          </table:table-cell>
          <table:table-cell office:value-type="float" office:value="1803031" table:formula="of:=SUM([.C115:.N115])" table:style-name="ce45">
            <text:p><text:s/>1,803,031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3087344.35" table:style-name="ce37">
            <text:p><text:s/>3,087,344.35<text:s/></text:p>
          </table:table-cell>
          <table:table-cell office:value-type="float" office:value="3142864.92" table:style-name="ce37">
            <text:p><text:s/>3,142,864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91048.2400000002" table:style-name="ce37">
            <text:p><text:s/>2,491,048.24<text:s/></text:p>
          </table:table-cell>
          <table:table-cell office:value-type="float" office:value="2491048.2400000002" table:style-name="ce37">
            <text:p><text:s/>2,491,048.24<text:s/></text:p>
          </table:table-cell>
          <table:table-cell office:value-type="float" office:value="2490846.9900000002" table:style-name="ce37">
            <text:p><text:s/>2,490,846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93884.48" table:style-name="ce37">
            <text:p><text:s/>1,593,884.48<text:s/></text:p>
          </table:table-cell>
          <table:table-cell office:value-type="float" office:value="1593884.48" table:style-name="ce37">
            <text:p><text:s/>1,593,884.48<text:s/></text:p>
          </table:table-cell>
          <table:table-cell office:value-type="float" office:value="1593884.48" table:style-name="ce37">
            <text:p><text:s/>1,593,884.48<text:s/></text:p>
          </table:table-cell>
          <table:table-cell office:value-type="float" office:value="1639997.8200000003" table:style-name="ce37">
            <text:p><text:s/>1,639,997.82<text:s/></text:p>
          </table:table-cell>
          <table:table-cell office:value-type="float" office:value="20124804" table:formula="of:=SUM([.C116:.N116])" table:style-name="ce45">
            <text:p><text:s/>20,124,804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3009483.9" table:style-name="ce37">
            <text:p><text:s/>3,009,483.90<text:s/></text:p>
          </table:table-cell>
          <table:table-cell office:value-type="float" office:value="2944736.48" table:style-name="ce37">
            <text:p><text:s/>2,944,736.4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38084.5" table:style-name="ce37">
            <text:p><text:s/>2,338,084.50<text:s/></text:p>
          </table:table-cell>
          <table:table-cell office:value-type="float" office:value="2338084.5" table:style-name="ce37">
            <text:p><text:s/>2,338,084.50<text:s/></text:p>
          </table:table-cell>
          <table:table-cell office:value-type="float" office:value="2337895.61" table:style-name="ce37">
            <text:p><text:s/>2,337,895.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96011.41" table:style-name="ce37">
            <text:p><text:s/>1,496,011.41<text:s/></text:p>
          </table:table-cell>
          <table:table-cell office:value-type="float" office:value="1496011.41" table:style-name="ce37">
            <text:p><text:s/>1,496,011.41<text:s/></text:p>
          </table:table-cell>
          <table:table-cell office:value-type="float" office:value="1496011.41" table:style-name="ce37">
            <text:p><text:s/>1,496,011.41<text:s/></text:p>
          </table:table-cell>
          <table:table-cell office:value-type="float" office:value="1432713.7800000012" table:style-name="ce37">
            <text:p><text:s/>1,432,713.78<text:s/></text:p>
          </table:table-cell>
          <table:table-cell office:value-type="float" office:value="18889033" table:formula="of:=SUM([.C117:.N117])" table:style-name="ce45">
            <text:p><text:s/>18,889,033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567922.01" table:style-name="ce37">
            <text:p><text:s/>567,922.01<text:s/></text:p>
          </table:table-cell>
          <table:table-cell office:value-type="float" office:value="579001.31000000006" table:style-name="ce37">
            <text:p><text:s/>579,001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1979.27" table:style-name="ce37">
            <text:p><text:s/>461,979.27<text:s/></text:p>
          </table:table-cell>
          <table:table-cell office:value-type="float" office:value="461979.27" table:style-name="ce37">
            <text:p><text:s/>461,979.27<text:s/></text:p>
          </table:table-cell>
          <table:table-cell office:value-type="float" office:value="461941.94" table:style-name="ce37">
            <text:p><text:s/>461,941.9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5595.07" table:style-name="ce37">
            <text:p><text:s/>295,595.07<text:s/></text:p>
          </table:table-cell>
          <table:table-cell office:value-type="float" office:value="295595.07" table:style-name="ce37">
            <text:p><text:s/>295,595.07<text:s/></text:p>
          </table:table-cell>
          <table:table-cell office:value-type="float" office:value="295595.07" table:style-name="ce37">
            <text:p><text:s/>295,595.07<text:s/></text:p>
          </table:table-cell>
          <table:table-cell office:value-type="float" office:value="312651.99000000022" table:style-name="ce37">
            <text:p><text:s/>312,651.99<text:s/></text:p>
          </table:table-cell>
          <table:table-cell office:value-type="float" office:value="3732261" table:formula="of:=SUM([.C118:.N118])" table:style-name="ce45">
            <text:p><text:s/>3,732,261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37043.99" table:style-name="ce37">
            <text:p><text:s/>37,043.99<text:s/></text:p>
          </table:table-cell>
          <table:table-cell office:value-type="float" office:value="37838.720000000001" table:style-name="ce37">
            <text:p><text:s/>37,838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76.560000000001" table:style-name="ce37">
            <text:p><text:s/>30,076.56<text:s/></text:p>
          </table:table-cell>
          <table:table-cell office:value-type="float" office:value="30076.560000000001" table:style-name="ce37">
            <text:p><text:s/>30,076.56<text:s/></text:p>
          </table:table-cell>
          <table:table-cell office:value-type="float" office:value="30074.13" table:style-name="ce37">
            <text:p><text:s/>30,074.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244.330000000002" table:style-name="ce37">
            <text:p><text:s/>19,244.33<text:s/></text:p>
          </table:table-cell>
          <table:table-cell office:value-type="float" office:value="19244.330000000002" table:style-name="ce37">
            <text:p><text:s/>19,244.33<text:s/></text:p>
          </table:table-cell>
          <table:table-cell office:value-type="float" office:value="19244.330000000002" table:style-name="ce37">
            <text:p><text:s/>19,244.33<text:s/></text:p>
          </table:table-cell>
          <table:table-cell office:value-type="float" office:value="20141.049999999988" table:style-name="ce37">
            <text:p><text:s/>20,141.05<text:s/></text:p>
          </table:table-cell>
          <table:table-cell office:value-type="float" office:value="242984" table:formula="of:=SUM([.C119:.N119])" table:style-name="ce45">
            <text:p><text:s/>242,984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6410344.6600000001" table:style-name="ce37">
            <text:p><text:s/>6,410,344.66<text:s/></text:p>
          </table:table-cell>
          <table:table-cell office:value-type="float" office:value="6298948.54" table:style-name="ce37">
            <text:p><text:s/>6,298,948.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55585.6500000004" table:style-name="ce37">
            <text:p><text:s/>4,955,585.65<text:s/></text:p>
          </table:table-cell>
          <table:table-cell office:value-type="float" office:value="4955585.6500000004" table:style-name="ce37">
            <text:p><text:s/>4,955,585.65<text:s/></text:p>
          </table:table-cell>
          <table:table-cell office:value-type="float" office:value="4955185.29" table:style-name="ce37">
            <text:p><text:s/>4,955,185.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70806.14" table:style-name="ce37">
            <text:p><text:s/>3,170,806.14<text:s/></text:p>
          </table:table-cell>
          <table:table-cell office:value-type="float" office:value="3170806.14" table:style-name="ce37">
            <text:p><text:s/>3,170,806.14<text:s/></text:p>
          </table:table-cell>
          <table:table-cell office:value-type="float" office:value="3170806.14" table:style-name="ce37">
            <text:p><text:s/>3,170,806.14<text:s/></text:p>
          </table:table-cell>
          <table:table-cell office:value-type="float" office:value="2947362.7899999991" table:style-name="ce37">
            <text:p><text:s/>2,947,362.79<text:s/></text:p>
          </table:table-cell>
          <table:table-cell office:value-type="float" office:value="40035431" table:formula="of:=SUM([.C120:.N120])" table:style-name="ce45">
            <text:p><text:s/>40,035,431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202912.56" table:style-name="ce37">
            <text:p><text:s/>202,912.56<text:s/></text:p>
          </table:table-cell>
          <table:table-cell office:value-type="float" office:value="227089.91" table:style-name="ce37">
            <text:p><text:s/>227,089.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1836.04" table:style-name="ce37">
            <text:p><text:s/>181,836.04<text:s/></text:p>
          </table:table-cell>
          <table:table-cell office:value-type="float" office:value="181836.04" table:style-name="ce37">
            <text:p><text:s/>181,836.04<text:s/></text:p>
          </table:table-cell>
          <table:table-cell office:value-type="float" office:value="181821.35" table:style-name="ce37">
            <text:p><text:s/>181,821.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6346.86" table:style-name="ce37">
            <text:p><text:s/>116,346.86<text:s/></text:p>
          </table:table-cell>
          <table:table-cell office:value-type="float" office:value="116346.86" table:style-name="ce37">
            <text:p><text:s/>116,346.86<text:s/></text:p>
          </table:table-cell>
          <table:table-cell office:value-type="float" office:value="116346.86" table:style-name="ce37">
            <text:p><text:s/>116,346.86<text:s/></text:p>
          </table:table-cell>
          <table:table-cell office:value-type="float" office:value="144489.51999999979" table:style-name="ce37">
            <text:p><text:s/>144,489.52<text:s/></text:p>
          </table:table-cell>
          <table:table-cell office:value-type="float" office:value="1469026" table:formula="of:=SUM([.C121:.N121])" table:style-name="ce45">
            <text:p><text:s/>1,469,026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981383.7" table:style-name="ce37">
            <text:p><text:s/>981,383.70<text:s/></text:p>
          </table:table-cell>
          <table:table-cell office:value-type="float" office:value="992497.82" table:style-name="ce37">
            <text:p><text:s/>992,497.8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89210.76" table:style-name="ce37">
            <text:p><text:s/>789,210.76<text:s/></text:p>
          </table:table-cell>
          <table:table-cell office:value-type="float" office:value="789210.76" table:style-name="ce37">
            <text:p><text:s/>789,210.76<text:s/></text:p>
          </table:table-cell>
          <table:table-cell office:value-type="float" office:value="789147" table:style-name="ce37">
            <text:p><text:s/>789,147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4972.47" table:style-name="ce37">
            <text:p><text:s/>504,972.47<text:s/></text:p>
          </table:table-cell>
          <table:table-cell office:value-type="float" office:value="504972.47" table:style-name="ce37">
            <text:p><text:s/>504,972.47<text:s/></text:p>
          </table:table-cell>
          <table:table-cell office:value-type="float" office:value="504972.47" table:style-name="ce37">
            <text:p><text:s/>504,972.47<text:s/></text:p>
          </table:table-cell>
          <table:table-cell office:value-type="float" office:value="519547.55000000075" table:style-name="ce37">
            <text:p><text:s/>519,547.55<text:s/></text:p>
          </table:table-cell>
          <table:table-cell office:value-type="float" office:value="6375915" table:formula="of:=SUM([.C122:.N122])" table:style-name="ce45">
            <text:p><text:s/>6,375,915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1019983.43" table:style-name="ce37">
            <text:p><text:s/>1,019,983.43<text:s/></text:p>
          </table:table-cell>
          <table:table-cell office:value-type="float" office:value="1020904.29" table:style-name="ce37">
            <text:p><text:s/>1,020,904.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8290.21" table:style-name="ce37">
            <text:p><text:s/>808,290.21<text:s/></text:p>
          </table:table-cell>
          <table:table-cell office:value-type="float" office:value="808290.21" table:style-name="ce37">
            <text:p><text:s/>808,290.21<text:s/></text:p>
          </table:table-cell>
          <table:table-cell office:value-type="float" office:value="808224.91" table:style-name="ce37">
            <text:p><text:s/>808,224.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7180.36" table:style-name="ce37">
            <text:p><text:s/>517,180.36<text:s/></text:p>
          </table:table-cell>
          <table:table-cell office:value-type="float" office:value="517180.36" table:style-name="ce37">
            <text:p><text:s/>517,180.36<text:s/></text:p>
          </table:table-cell>
          <table:table-cell office:value-type="float" office:value="517180.36" table:style-name="ce37">
            <text:p><text:s/>517,180.36<text:s/></text:p>
          </table:table-cell>
          <table:table-cell office:value-type="float" office:value="512820.86999999918" table:style-name="ce37">
            <text:p><text:s/>512,820.87<text:s/></text:p>
          </table:table-cell>
          <table:table-cell office:value-type="float" office:value="6530055" table:formula="of:=SUM([.C123:.N123])" table:style-name="ce45">
            <text:p><text:s/>6,530,055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233308.11" table:style-name="ce37">
            <text:p><text:s/>233,308.11<text:s/></text:p>
          </table:table-cell>
          <table:table-cell office:value-type="float" office:value="233429.49" table:style-name="ce37">
            <text:p><text:s/>233,429.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4562.91" table:style-name="ce37">
            <text:p><text:s/>184,562.91<text:s/></text:p>
          </table:table-cell>
          <table:table-cell office:value-type="float" office:value="184562.91" table:style-name="ce37">
            <text:p><text:s/>184,562.91<text:s/></text:p>
          </table:table-cell>
          <table:table-cell office:value-type="float" office:value="184548" table:style-name="ce37">
            <text:p><text:s/>184,548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8091.64" table:style-name="ce37">
            <text:p><text:s/>118,091.64<text:s/></text:p>
          </table:table-cell>
          <table:table-cell office:value-type="float" office:value="118091.64" table:style-name="ce37">
            <text:p><text:s/>118,091.64<text:s/></text:p>
          </table:table-cell>
          <table:table-cell office:value-type="float" office:value="118091.64" table:style-name="ce37">
            <text:p><text:s/>118,091.64<text:s/></text:p>
          </table:table-cell>
          <table:table-cell office:value-type="float" office:value="116369.66000000015" table:style-name="ce37">
            <text:p><text:s/>116,369.66<text:s/></text:p>
          </table:table-cell>
          <table:table-cell office:value-type="float" office:value="1491056" table:formula="of:=SUM([.C124:.N124])" table:style-name="ce45">
            <text:p><text:s/>1,491,056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471346.24" table:style-name="ce37">
            <text:p><text:s/>471,346.24<text:s/></text:p>
          </table:table-cell>
          <table:table-cell office:value-type="float" office:value="488832.52" table:style-name="ce37">
            <text:p><text:s/>488,832.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9330.8" table:style-name="ce37">
            <text:p><text:s/>389,330.80<text:s/></text:p>
          </table:table-cell>
          <table:table-cell office:value-type="float" office:value="389330.8" table:style-name="ce37">
            <text:p><text:s/>389,330.80<text:s/></text:p>
          </table:table-cell>
          <table:table-cell office:value-type="float" office:value="389299.35" table:style-name="ce37">
            <text:p><text:s/>389,299.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9111.32" table:style-name="ce37">
            <text:p><text:s/>249,111.32<text:s/></text:p>
          </table:table-cell>
          <table:table-cell office:value-type="float" office:value="249111.32" table:style-name="ce37">
            <text:p><text:s/>249,111.32<text:s/></text:p>
          </table:table-cell>
          <table:table-cell office:value-type="float" office:value="249111.32" table:style-name="ce37">
            <text:p><text:s/>249,111.32<text:s/></text:p>
          </table:table-cell>
          <table:table-cell office:value-type="float" office:value="269871.33000000054" table:style-name="ce37">
            <text:p><text:s/>269,871.33<text:s/></text:p>
          </table:table-cell>
          <table:table-cell office:value-type="float" office:value="3145345" table:formula="of:=SUM([.C125:.N125])" table:style-name="ce45">
            <text:p><text:s/>3,145,345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178785.22" table:style-name="ce37">
            <text:p><text:s/>178,785.22<text:s/></text:p>
          </table:table-cell>
          <table:table-cell office:value-type="float" office:value="175633.94" table:style-name="ce37">
            <text:p><text:s/>175,633.9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6071.85" table:style-name="ce37">
            <text:p><text:s/>136,071.85<text:s/></text:p>
          </table:table-cell>
          <table:table-cell office:value-type="float" office:value="136071.85" table:style-name="ce37">
            <text:p><text:s/>136,071.85<text:s/></text:p>
          </table:table-cell>
          <table:table-cell office:value-type="float" office:value="136060.85999999999" table:style-name="ce37">
            <text:p><text:s/>136,060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7064.88" table:style-name="ce37">
            <text:p><text:s/>87,064.88<text:s/></text:p>
          </table:table-cell>
          <table:table-cell office:value-type="float" office:value="87064.88" table:style-name="ce37">
            <text:p><text:s/>87,064.88<text:s/></text:p>
          </table:table-cell>
          <table:table-cell office:value-type="float" office:value="87064.88" table:style-name="ce37">
            <text:p><text:s/>87,064.88<text:s/></text:p>
          </table:table-cell>
          <table:table-cell office:value-type="float" office:value="75485.640000000014" table:style-name="ce37">
            <text:p><text:s/>75,485.64<text:s/></text:p>
          </table:table-cell>
          <table:table-cell office:value-type="float" office:value="1099304" table:formula="of:=SUM([.C126:.N126])" table:style-name="ce45">
            <text:p><text:s/>1,099,304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43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4864676.82" table:style-name="ce37">
            <text:p><text:s/>4,864,676.82<text:s/></text:p>
          </table:table-cell>
          <table:table-cell office:value-type="float" office:value="4840685.6500000004" table:style-name="ce37">
            <text:p><text:s/>4,840,685.6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75547.96" table:style-name="ce37">
            <text:p><text:s/>3,875,547.96<text:s/></text:p>
          </table:table-cell>
          <table:table-cell office:value-type="float" office:value="3875547.96" table:style-name="ce37">
            <text:p><text:s/>3,875,547.96<text:s/></text:p>
          </table:table-cell>
          <table:table-cell office:value-type="float" office:value="3875234.86" table:style-name="ce37">
            <text:p><text:s/>3,875,234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79749.54" table:style-name="ce37">
            <text:p><text:s/>2,479,749.54<text:s/></text:p>
          </table:table-cell>
          <table:table-cell office:value-type="float" office:value="2479749.54" table:style-name="ce37">
            <text:p><text:s/>2,479,749.54<text:s/></text:p>
          </table:table-cell>
          <table:table-cell office:value-type="float" office:value="2479749.54" table:style-name="ce37">
            <text:p><text:s/>2,479,749.54<text:s/></text:p>
          </table:table-cell>
          <table:table-cell office:value-type="float" office:value="2539027.1300000027" table:style-name="ce37">
            <text:p><text:s/>2,539,027.13<text:s/></text:p>
          </table:table-cell>
          <table:table-cell office:value-type="float" office:value="31309969" table:formula="of:=SUM([.C127:.N127])" table:style-name="ce45">
            <text:p><text:s/>31,309,969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43">
            <text:p>10007713</text:p>
          </table:table-cell>
          <table:table-cell office:value-type="string" table:style-name="ce44">
            <text:p>York St John University</text:p>
          </table:table-cell>
          <table:table-cell office:value-type="float" office:value="223935.01" table:style-name="ce37">
            <text:p><text:s/>223,935.01<text:s/></text:p>
          </table:table-cell>
          <table:table-cell office:value-type="float" office:value="238782.41" table:style-name="ce37">
            <text:p><text:s/>238,782.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0498.66" table:style-name="ce37">
            <text:p><text:s/>190,498.66<text:s/></text:p>
          </table:table-cell>
          <table:table-cell office:value-type="float" office:value="190498.66" table:style-name="ce37">
            <text:p><text:s/>190,498.66<text:s/></text:p>
          </table:table-cell>
          <table:table-cell office:value-type="float" office:value="190483.27" table:style-name="ce37">
            <text:p><text:s/>190,483.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1889.59" table:style-name="ce37">
            <text:p><text:s/>121,889.59<text:s/></text:p>
          </table:table-cell>
          <table:table-cell office:value-type="float" office:value="121889.59" table:style-name="ce37">
            <text:p><text:s/>121,889.59<text:s/></text:p>
          </table:table-cell>
          <table:table-cell office:value-type="float" office:value="121889.59" table:style-name="ce37">
            <text:p><text:s/>121,889.59<text:s/></text:p>
          </table:table-cell>
          <table:table-cell office:value-type="float" office:value="139143.21999999974" table:style-name="ce37">
            <text:p><text:s/>139,143.22<text:s/></text:p>
          </table:table-cell>
          <table:table-cell office:value-type="float" office:value="1539010" table:formula="of:=SUM([.C128:.N128])" table:style-name="ce45">
            <text:p><text:s/>1,539,010.00<text:s/></text:p>
          </table:table-cell>
          <table:table-cell table:number-columns-repeated="16369" table:style-name="ce46"/>
        </table:table-row>
        <table:table-row table:style-name="ro6">
          <table:table-cell table:style-name="ce47"/>
          <table:table-cell office:value-type="string" table:style-name="ce48">
            <text:p>Totals</text:p>
          </table:table-cell>
          <table:table-cell office:value-type="float" office:value="309266663.50999999" table:formula="of:=SUM([.C4:.C128])" table:style-name="ce34">
            <text:p><text:s/>309,266,663.51<text:s/></text:p>
          </table:table-cell>
          <table:table-cell office:value-type="float" office:value="309266663.56000012" table:formula="of:=SUM([.D4:.D128])" table:style-name="ce34">
            <text:p><text:s/>309,266,663.56<text:s/></text:p>
          </table:table-cell>
          <table:table-cell office:value-type="float" office:value="0" table:formula="of:=SUM([.E4:.E128])" table:style-name="ce34">
            <text:p><text:s/>-<text:s/></text:p>
          </table:table-cell>
          <table:table-cell office:value-type="float" office:value="245922929.63000014" table:formula="of:=SUM([.F4:.F128])" table:style-name="ce34">
            <text:p><text:s/>245,922,929.63<text:s/></text:p>
          </table:table-cell>
          <table:table-cell office:value-type="float" office:value="245922929.63000014" table:formula="of:=SUM([.G4:.G128])" table:style-name="ce34">
            <text:p><text:s/>245,922,929.63<text:s/></text:p>
          </table:table-cell>
          <table:table-cell office:value-type="float" office:value="245903061.85000002" table:formula="of:=SUM([.H4:.H128])" table:style-name="ce34">
            <text:p><text:s/>245,903,061.85<text:s/></text:p>
          </table:table-cell>
          <table:table-cell office:value-type="float" office:value="0" table:formula="of:=SUM([.I4:.I128])" table:style-name="ce34">
            <text:p><text:s/>-<text:s/></text:p>
          </table:table-cell>
          <table:table-cell office:value-type="float" office:value="0" table:formula="of:=SUM([.J4:.J128])" table:style-name="ce34">
            <text:p><text:s/>-<text:s/></text:p>
          </table:table-cell>
          <table:table-cell office:value-type="float" office:value="157352528.93000007" table:formula="of:=SUM([.K4:.K128])" table:style-name="ce34">
            <text:p><text:s/>157,352,528.93<text:s/></text:p>
          </table:table-cell>
          <table:table-cell office:value-type="float" office:value="157352528.93000007" table:formula="of:=SUM([.L4:.L128])" table:style-name="ce34">
            <text:p><text:s/>157,352,528.93<text:s/></text:p>
          </table:table-cell>
          <table:table-cell office:value-type="float" office:value="157352528.93000007" table:formula="of:=SUM([.M4:.M128])" table:style-name="ce34">
            <text:p><text:s/>157,352,528.93<text:s/></text:p>
          </table:table-cell>
          <table:table-cell office:value-type="float" office:value="158434520.03" table:formula="of:=SUM([.N4:.N128])" table:style-name="ce34">
            <text:p><text:s/>158,434,520.03<text:s/></text:p>
          </table:table-cell>
          <table:table-cell office:value-type="float" office:value="1986774355" table:formula="of:=SUM([.O4:.O128])" table:style-name="ce49">
            <text:p><text:s/>1,986,774,355.00<text:s/></text:p>
          </table:table-cell>
          <table:table-cell table:number-columns-repeated="16369" table:style-name="ce34"/>
        </table:table-row>
        <table:table-row table:number-rows-repeated="1048447" table:style-name="ro6">
          <table:table-cell table:number-columns-repeated="16384"/>
        </table:table-row>
      </table:table>
      <table:table table:name="HEIF" table:style-name="ta2">
        <table:table-column table:style-name="co9" table:default-cell-style-name="ce52"/>
        <table:table-column table:style-name="co10" table:default-cell-style-name="ce51"/>
        <table:table-column table:style-name="co16" table:number-columns-repeated="2" table:default-cell-style-name="ce52"/>
        <table:table-column table:style-name="co17" table:default-cell-style-name="ce52"/>
        <table:table-column table:style-name="co16" table:number-columns-repeated="3" table:default-cell-style-name="ce52"/>
        <table:table-column table:style-name="co17" table:number-columns-repeated="2" table:default-cell-style-name="ce52"/>
        <table:table-column table:style-name="co16" table:number-columns-repeated="4" table:default-cell-style-name="ce52"/>
        <table:table-column table:style-name="co18" table:default-cell-style-name="ce53"/>
        <table:table-column table:style-name="co19" table:number-columns-repeated="2" table:default-cell-style-name="ce52"/>
        <table:table-column table:style-name="co15" table:number-columns-repeated="16367" table:default-cell-style-name="ce52"/>
        <table:table-row table:style-name="ro7">
          <table:table-cell office:value-type="string" table:style-name="ce50">
            <text:p>Higher Education Innovation Funding (HEIF) payments from August 2024 to July 2025</text:p>
          </table:table-cell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9">
          <table:table-cell table:style-name="ce52"/>
          <table:table-cell table:style-name="ce51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2" table:style-name="ce52"/>
          <table:table-cell table:style-name="ce54"/>
          <table:table-cell table:number-columns-repeated="3" table:style-name="ce55"/>
          <table:table-cell table:style-name="ce53"/>
          <table:table-cell table:number-columns-repeated="16369"/>
        </table:table-row>
        <table:table-row table:style-name="ro8">
          <table:table-cell office:value-type="string" table:style-name="ce56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57">
            <text:p>Jul 2025 (£)</text:p>
          </table:table-cell>
          <table:table-cell office:value-type="string" table:style-name="ce40">
            <text:p>Total 2024 to 2025 (£)</text:p>
          </table:table-cell>
          <table:table-cell table:number-columns-repeated="16369" table:style-name="ce58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454880.78" table:style-name="ce59">
            <text:p>454,880.78</text:p>
          </table:table-cell>
          <table:table-cell office:value-type="float" office:value="310494.46999999997" table:style-name="ce33">
            <text:p><text:s/>310,494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9445.01" table:style-name="ce33">
            <text:p><text:s/>279,445.01<text:s/></text:p>
          </table:table-cell>
          <table:table-cell office:value-type="float" office:value="279445.01" table:style-name="ce33">
            <text:p><text:s/>279,445.01<text:s/></text:p>
          </table:table-cell>
          <table:table-cell office:value-type="float" office:value="274891.09000000003" table:style-name="ce33">
            <text:p><text:s/>274,891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701.65999999997" table:style-name="ce33">
            <text:p><text:s/>117,701.66<text:s/></text:p>
          </table:table-cell>
          <table:table-cell office:value-type="float" office:value="117701.65999999997" table:style-name="ce33">
            <text:p><text:s/>117,701.66<text:s/></text:p>
          </table:table-cell>
          <table:table-cell office:value-type="float" office:value="117701.65999999997" table:style-name="ce33">
            <text:p><text:s/>117,701.66<text:s/></text:p>
          </table:table-cell>
          <table:table-cell office:value-type="float" office:value="117701.65999999997" table:style-name="ce60">
            <text:p><text:s/>117,701.66<text:s/></text:p>
          </table:table-cell>
          <table:table-cell office:value-type="float" office:value="2069962.9999999998" table:formula="of:=SUM([.C4:.N4])" table:style-name="ce34">
            <text:p><text:s/>2,069,963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48086.34" table:style-name="ce59">
            <text:p>48,086.34</text:p>
          </table:table-cell>
          <table:table-cell office:value-type="float" office:value="35358.26" table:style-name="ce33">
            <text:p><text:s/>35,358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894.04" table:style-name="ce33">
            <text:p><text:s/>38,894.04<text:s/></text:p>
          </table:table-cell>
          <table:table-cell office:value-type="float" office:value="38894.04" table:style-name="ce33">
            <text:p><text:s/>38,894.04<text:s/></text:p>
          </table:table-cell>
          <table:table-cell office:value-type="float" office:value="38260.21" table:style-name="ce33">
            <text:p><text:s/>38,260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52.777499999997" table:style-name="ce33">
            <text:p><text:s/>22,152.78<text:s/></text:p>
          </table:table-cell>
          <table:table-cell office:value-type="float" office:value="22152.777499999997" table:style-name="ce33">
            <text:p><text:s/>22,152.78<text:s/></text:p>
          </table:table-cell>
          <table:table-cell office:value-type="float" office:value="22152.777499999997" table:style-name="ce33">
            <text:p><text:s/>22,152.78<text:s/></text:p>
          </table:table-cell>
          <table:table-cell office:value-type="float" office:value="22152.777499999997" table:style-name="ce60">
            <text:p><text:s/>22,152.78<text:s/></text:p>
          </table:table-cell>
          <table:table-cell office:value-type="float" office:value="288104" table:formula="of:=SUM([.C5:.N5])" table:style-name="ce34">
            <text:p><text:s/>288,104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719374.01" table:style-name="ce59">
            <text:p>719,374.01</text:p>
          </table:table-cell>
          <table:table-cell office:value-type="float" office:value="491033.34" table:style-name="ce33">
            <text:p><text:s/>491,033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8310.28" table:style-name="ce33">
            <text:p><text:s/>468,310.28<text:s/></text:p>
          </table:table-cell>
          <table:table-cell office:value-type="float" office:value="468310.28" table:style-name="ce33">
            <text:p><text:s/>468,310.28<text:s/></text:p>
          </table:table-cell>
          <table:table-cell office:value-type="float" office:value="460678.55" table:style-name="ce33">
            <text:p><text:s/>460,678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314.63500000001" table:style-name="ce33">
            <text:p><text:s/>215,314.64<text:s/></text:p>
          </table:table-cell>
          <table:table-cell office:value-type="float" office:value="215314.63500000001" table:style-name="ce33">
            <text:p><text:s/>215,314.64<text:s/></text:p>
          </table:table-cell>
          <table:table-cell office:value-type="float" office:value="215314.63500000001" table:style-name="ce33">
            <text:p><text:s/>215,314.64<text:s/></text:p>
          </table:table-cell>
          <table:table-cell office:value-type="float" office:value="215314.63500000001" table:style-name="ce60">
            <text:p><text:s/>215,314.64<text:s/></text:p>
          </table:table-cell>
          <table:table-cell office:value-type="float" office:value="3468964.9999999991" table:formula="of:=SUM([.C6:.N6])" table:style-name="ce34">
            <text:p><text:s/>3,468,965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365523.36" table:style-name="ce59">
            <text:p>365,523.36</text:p>
          </table:table-cell>
          <table:table-cell office:value-type="float" office:value="299459.7" table:style-name="ce33">
            <text:p><text:s/>299,459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5164.7" table:style-name="ce33">
            <text:p><text:s/>275,164.70<text:s/></text:p>
          </table:table-cell>
          <table:table-cell office:value-type="float" office:value="275164.7" table:style-name="ce33">
            <text:p><text:s/>275,164.70<text:s/></text:p>
          </table:table-cell>
          <table:table-cell office:value-type="float" office:value="270680.53000000003" table:style-name="ce33">
            <text:p><text:s/>270,680.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066.0025" table:style-name="ce33">
            <text:p><text:s/>138,066.00<text:s/></text:p>
          </table:table-cell>
          <table:table-cell office:value-type="float" office:value="138066.0025" table:style-name="ce33">
            <text:p><text:s/>138,066.00<text:s/></text:p>
          </table:table-cell>
          <table:table-cell office:value-type="float" office:value="138066.0025" table:style-name="ce33">
            <text:p><text:s/>138,066.00<text:s/></text:p>
          </table:table-cell>
          <table:table-cell office:value-type="float" office:value="138066.0025" table:style-name="ce60">
            <text:p><text:s/>138,066.00<text:s/></text:p>
          </table:table-cell>
          <table:table-cell office:value-type="float" office:value="2038256.9999999998" table:formula="of:=SUM([.C7:.N7])" table:style-name="ce34">
            <text:p><text:s/>2,038,257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354901.03" table:style-name="ce59">
            <text:p>354,901.03</text:p>
          </table:table-cell>
          <table:table-cell office:value-type="float" office:value="245064.83" table:style-name="ce33">
            <text:p><text:s/>245,064.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9439.24" table:style-name="ce33">
            <text:p><text:s/>239,439.24<text:s/></text:p>
          </table:table-cell>
          <table:table-cell office:value-type="float" office:value="239439.24" table:style-name="ce33">
            <text:p><text:s/>239,439.24<text:s/></text:p>
          </table:table-cell>
          <table:table-cell office:value-type="float" office:value="235537.27" table:style-name="ce33">
            <text:p><text:s/>235,537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810.59750000003" table:style-name="ce33">
            <text:p><text:s/>114,810.60<text:s/></text:p>
          </table:table-cell>
          <table:table-cell office:value-type="float" office:value="114810.59750000003" table:style-name="ce33">
            <text:p><text:s/>114,810.60<text:s/></text:p>
          </table:table-cell>
          <table:table-cell office:value-type="float" office:value="114810.59750000003" table:style-name="ce33">
            <text:p><text:s/>114,810.60<text:s/></text:p>
          </table:table-cell>
          <table:table-cell office:value-type="float" office:value="114810.59750000003" table:style-name="ce60">
            <text:p><text:s/>114,810.60<text:s/></text:p>
          </table:table-cell>
          <table:table-cell office:value-type="float" office:value="1773624.0000000005" table:formula="of:=SUM([.C8:.N8])" table:style-name="ce34">
            <text:p><text:s/>1,773,624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60.410000000003" table:style-name="ce33">
            <text:p><text:s/>40,360.41<text:s/></text:p>
          </table:table-cell>
          <table:table-cell office:value-type="float" office:value="40360.410000000003" table:style-name="ce33">
            <text:p><text:s/>40,360.41<text:s/></text:p>
          </table:table-cell>
          <table:table-cell office:value-type="float" office:value="39702.68" table:style-name="ce33">
            <text:p><text:s/>39,702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635.625" table:style-name="ce33">
            <text:p><text:s/>44,635.63<text:s/></text:p>
          </table:table-cell>
          <table:table-cell office:value-type="float" office:value="44635.625" table:style-name="ce33">
            <text:p><text:s/>44,635.63<text:s/></text:p>
          </table:table-cell>
          <table:table-cell office:value-type="float" office:value="44635.625" table:style-name="ce33">
            <text:p><text:s/>44,635.63<text:s/></text:p>
          </table:table-cell>
          <table:table-cell office:value-type="float" office:value="44635.625" table:style-name="ce60">
            <text:p><text:s/>44,635.63<text:s/></text:p>
          </table:table-cell>
          <table:table-cell office:value-type="float" office:value="298966" table:formula="of:=SUM([.C9:.N9])" table:style-name="ce34">
            <text:p><text:s/>298,966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122870.37" table:style-name="ce59">
            <text:p>122,870.37</text:p>
          </table:table-cell>
          <table:table-cell office:value-type="float" office:value="86111.24" table:style-name="ce33">
            <text:p><text:s/>86,111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615.11" table:style-name="ce33">
            <text:p><text:s/>90,615.11<text:s/></text:p>
          </table:table-cell>
          <table:table-cell office:value-type="float" office:value="90615.11" table:style-name="ce33">
            <text:p><text:s/>90,615.11<text:s/></text:p>
          </table:table-cell>
          <table:table-cell office:value-type="float" office:value="89138.41" table:style-name="ce33">
            <text:p><text:s/>89,138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968.19" table:style-name="ce33">
            <text:p><text:s/>47,968.19<text:s/></text:p>
          </table:table-cell>
          <table:table-cell office:value-type="float" office:value="47968.19" table:style-name="ce33">
            <text:p><text:s/>47,968.19<text:s/></text:p>
          </table:table-cell>
          <table:table-cell office:value-type="float" office:value="47968.19" table:style-name="ce33">
            <text:p><text:s/>47,968.19<text:s/></text:p>
          </table:table-cell>
          <table:table-cell office:value-type="float" office:value="47968.19" table:style-name="ce60">
            <text:p><text:s/>47,968.19<text:s/></text:p>
          </table:table-cell>
          <table:table-cell office:value-type="float" office:value="671222.99999999977" table:formula="of:=SUM([.C10:.N10])" table:style-name="ce34">
            <text:p><text:s/>671,223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863.94" table:style-name="ce33">
            <text:p><text:s/>38,863.94<text:s/></text:p>
          </table:table-cell>
          <table:table-cell office:value-type="float" office:value="38863.94" table:style-name="ce33">
            <text:p><text:s/>38,863.94<text:s/></text:p>
          </table:table-cell>
          <table:table-cell office:value-type="float" office:value="38230.6" table:style-name="ce33">
            <text:p><text:s/>38,230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980.63" table:style-name="ce33">
            <text:p><text:s/>42,980.63<text:s/></text:p>
          </table:table-cell>
          <table:table-cell office:value-type="float" office:value="42980.63" table:style-name="ce33">
            <text:p><text:s/>42,980.63<text:s/></text:p>
          </table:table-cell>
          <table:table-cell office:value-type="float" office:value="42980.63" table:style-name="ce33">
            <text:p><text:s/>42,980.63<text:s/></text:p>
          </table:table-cell>
          <table:table-cell office:value-type="float" office:value="42980.63" table:style-name="ce60">
            <text:p><text:s/>42,980.63<text:s/></text:p>
          </table:table-cell>
          <table:table-cell office:value-type="float" office:value="287881" table:formula="of:=SUM([.C11:.N11])" table:style-name="ce34">
            <text:p><text:s/>287,881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12:.N12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244723.48" table:style-name="ce59">
            <text:p>244,723.48</text:p>
          </table:table-cell>
          <table:table-cell office:value-type="float" office:value="202117.95" table:style-name="ce33">
            <text:p><text:s/>202,117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703.27" table:style-name="ce33">
            <text:p><text:s/>188,703.27<text:s/></text:p>
          </table:table-cell>
          <table:table-cell office:value-type="float" office:value="188703.27" table:style-name="ce33">
            <text:p><text:s/>188,703.27<text:s/></text:p>
          </table:table-cell>
          <table:table-cell office:value-type="float" office:value="185628.11" table:style-name="ce33">
            <text:p><text:s/>185,628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981.479999999981" table:style-name="ce33">
            <text:p><text:s/>96,981.48<text:s/></text:p>
          </table:table-cell>
          <table:table-cell office:value-type="float" office:value="96981.479999999981" table:style-name="ce33">
            <text:p><text:s/>96,981.48<text:s/></text:p>
          </table:table-cell>
          <table:table-cell office:value-type="float" office:value="96981.479999999981" table:style-name="ce33">
            <text:p><text:s/>96,981.48<text:s/></text:p>
          </table:table-cell>
          <table:table-cell office:value-type="float" office:value="96981.479999999981" table:style-name="ce60">
            <text:p><text:s/>96,981.48<text:s/></text:p>
          </table:table-cell>
          <table:table-cell office:value-type="float" office:value="1397802" table:formula="of:=SUM([.C13:.N13])" table:style-name="ce34">
            <text:p><text:s/>1,397,802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120053.7" table:style-name="ce59">
            <text:p>120,053.70</text:p>
          </table:table-cell>
          <table:table-cell office:value-type="float" office:value="82359.59" table:style-name="ce33">
            <text:p><text:s/>82,359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123.64" table:style-name="ce33">
            <text:p><text:s/>74,123.64<text:s/></text:p>
          </table:table-cell>
          <table:table-cell office:value-type="float" office:value="74123.64" table:style-name="ce33">
            <text:p><text:s/>74,123.64<text:s/></text:p>
          </table:table-cell>
          <table:table-cell office:value-type="float" office:value="72915.7" table:style-name="ce33">
            <text:p><text:s/>72,915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371.932499999995" table:style-name="ce33">
            <text:p><text:s/>31,371.93<text:s/></text:p>
          </table:table-cell>
          <table:table-cell office:value-type="float" office:value="31371.932499999995" table:style-name="ce33">
            <text:p><text:s/>31,371.93<text:s/></text:p>
          </table:table-cell>
          <table:table-cell office:value-type="float" office:value="31371.932499999995" table:style-name="ce33">
            <text:p><text:s/>31,371.93<text:s/></text:p>
          </table:table-cell>
          <table:table-cell office:value-type="float" office:value="31371.932499999995" table:style-name="ce60">
            <text:p><text:s/>31,371.93<text:s/></text:p>
          </table:table-cell>
          <table:table-cell office:value-type="float" office:value="549064" table:formula="of:=SUM([.C14:.N14])" table:style-name="ce34">
            <text:p><text:s/>549,064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105004.34" table:style-name="ce59">
            <text:p>105,004.34</text:p>
          </table:table-cell>
          <table:table-cell office:value-type="float" office:value="77112.14" table:style-name="ce33">
            <text:p><text:s/>77,112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823.34" table:style-name="ce33">
            <text:p><text:s/>84,823.34<text:s/></text:p>
          </table:table-cell>
          <table:table-cell office:value-type="float" office:value="84823.34" table:style-name="ce33">
            <text:p><text:s/>84,823.34<text:s/></text:p>
          </table:table-cell>
          <table:table-cell office:value-type="float" office:value="83441.03" table:style-name="ce33">
            <text:p><text:s/>83,441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79.202500000014" table:style-name="ce33">
            <text:p><text:s/>48,279.20<text:s/></text:p>
          </table:table-cell>
          <table:table-cell office:value-type="float" office:value="48279.202500000014" table:style-name="ce33">
            <text:p><text:s/>48,279.20<text:s/></text:p>
          </table:table-cell>
          <table:table-cell office:value-type="float" office:value="48279.202500000014" table:style-name="ce33">
            <text:p><text:s/>48,279.20<text:s/></text:p>
          </table:table-cell>
          <table:table-cell office:value-type="float" office:value="48279.202500000014" table:style-name="ce60">
            <text:p><text:s/>48,279.20<text:s/></text:p>
          </table:table-cell>
          <table:table-cell office:value-type="float" office:value="628321" table:formula="of:=SUM([.C15:.N15])" table:style-name="ce34">
            <text:p><text:s/>628,321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239031.75" table:style-name="ce59">
            <text:p>239,031.75</text:p>
          </table:table-cell>
          <table:table-cell office:value-type="float" office:value="170098.79" table:style-name="ce33">
            <text:p><text:s/>170,098.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430.15" table:style-name="ce33">
            <text:p><text:s/>181,430.15<text:s/></text:p>
          </table:table-cell>
          <table:table-cell office:value-type="float" office:value="181430.15" table:style-name="ce33">
            <text:p><text:s/>181,430.15<text:s/></text:p>
          </table:table-cell>
          <table:table-cell office:value-type="float" office:value="178473.51" table:style-name="ce33">
            <text:p><text:s/>178,473.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365.662499999977" table:style-name="ce33">
            <text:p><text:s/>98,365.66<text:s/></text:p>
          </table:table-cell>
          <table:table-cell office:value-type="float" office:value="98365.662499999977" table:style-name="ce33">
            <text:p><text:s/>98,365.66<text:s/></text:p>
          </table:table-cell>
          <table:table-cell office:value-type="float" office:value="98365.662499999977" table:style-name="ce33">
            <text:p><text:s/>98,365.66<text:s/></text:p>
          </table:table-cell>
          <table:table-cell office:value-type="float" office:value="98365.662499999977" table:style-name="ce60">
            <text:p><text:s/>98,365.66<text:s/></text:p>
          </table:table-cell>
          <table:table-cell office:value-type="float" office:value="1343927.0000000005" table:formula="of:=SUM([.C16:.N16])" table:style-name="ce34">
            <text:p><text:s/>1,343,927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995313.52" table:style-name="ce59">
            <text:p>995,313.52</text:p>
          </table:table-cell>
          <table:table-cell office:value-type="float" office:value="742936.59" table:style-name="ce33">
            <text:p><text:s/>742,936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243.86" table:style-name="ce33">
            <text:p><text:s/>765,243.86<text:s/></text:p>
          </table:table-cell>
          <table:table-cell office:value-type="float" office:value="765243.86" table:style-name="ce33">
            <text:p><text:s/>765,243.86<text:s/></text:p>
          </table:table-cell>
          <table:table-cell office:value-type="float" office:value="752773.21" table:style-name="ce33">
            <text:p><text:s/>752,773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1740.49000000011" table:style-name="ce33">
            <text:p><text:s/>411,740.49<text:s/></text:p>
          </table:table-cell>
          <table:table-cell office:value-type="float" office:value="411740.49000000011" table:style-name="ce33">
            <text:p><text:s/>411,740.49<text:s/></text:p>
          </table:table-cell>
          <table:table-cell office:value-type="float" office:value="411740.49000000011" table:style-name="ce33">
            <text:p><text:s/>411,740.49<text:s/></text:p>
          </table:table-cell>
          <table:table-cell office:value-type="float" office:value="411740.49000000011" table:style-name="ce60">
            <text:p><text:s/>411,740.49<text:s/></text:p>
          </table:table-cell>
          <table:table-cell office:value-type="float" office:value="5668473" table:formula="of:=SUM([.C17:.N17])" table:style-name="ce34">
            <text:p><text:s/>5,668,473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264217.68" table:style-name="ce59">
            <text:p>264,217.68</text:p>
          </table:table-cell>
          <table:table-cell office:value-type="float" office:value="180350.82" table:style-name="ce33">
            <text:p><text:s/>180,350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315.76999999999" table:style-name="ce33">
            <text:p><text:s/>162,315.77<text:s/></text:p>
          </table:table-cell>
          <table:table-cell office:value-type="float" office:value="162315.76999999999" table:style-name="ce33">
            <text:p><text:s/>162,315.77<text:s/></text:p>
          </table:table-cell>
          <table:table-cell office:value-type="float" office:value="159670.62" table:style-name="ce33">
            <text:p><text:s/>159,670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367.084999999992" table:style-name="ce33">
            <text:p><text:s/>68,367.09<text:s/></text:p>
          </table:table-cell>
          <table:table-cell office:value-type="float" office:value="68367.084999999992" table:style-name="ce33">
            <text:p><text:s/>68,367.09<text:s/></text:p>
          </table:table-cell>
          <table:table-cell office:value-type="float" office:value="68367.084999999992" table:style-name="ce33">
            <text:p><text:s/>68,367.09<text:s/></text:p>
          </table:table-cell>
          <table:table-cell office:value-type="float" office:value="68367.084999999992" table:style-name="ce60">
            <text:p><text:s/>68,367.09<text:s/></text:p>
          </table:table-cell>
          <table:table-cell office:value-type="float" office:value="1202339" table:formula="of:=SUM([.C18:.N18])" table:style-name="ce34">
            <text:p><text:s/>1,202,339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19:.N19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129080.26" table:style-name="ce59">
            <text:p>129,080.26</text:p>
          </table:table-cell>
          <table:table-cell office:value-type="float" office:value="97000.47" table:style-name="ce33">
            <text:p><text:s/>97,000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558.41" table:style-name="ce33">
            <text:p><text:s/>90,558.41<text:s/></text:p>
          </table:table-cell>
          <table:table-cell office:value-type="float" office:value="90558.41" table:style-name="ce33">
            <text:p><text:s/>90,558.41<text:s/></text:p>
          </table:table-cell>
          <table:table-cell office:value-type="float" office:value="89082.64" table:style-name="ce33">
            <text:p><text:s/>89,082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30.702499999985" table:style-name="ce33">
            <text:p><text:s/>43,630.70<text:s/></text:p>
          </table:table-cell>
          <table:table-cell office:value-type="float" office:value="43630.702499999985" table:style-name="ce33">
            <text:p><text:s/>43,630.70<text:s/></text:p>
          </table:table-cell>
          <table:table-cell office:value-type="float" office:value="43630.702499999985" table:style-name="ce33">
            <text:p><text:s/>43,630.70<text:s/></text:p>
          </table:table-cell>
          <table:table-cell office:value-type="float" office:value="43630.702499999985" table:style-name="ce60">
            <text:p><text:s/>43,630.70<text:s/></text:p>
          </table:table-cell>
          <table:table-cell office:value-type="float" office:value="670803.00000000012" table:formula="of:=SUM([.C20:.N20])" table:style-name="ce34">
            <text:p><text:s/>670,803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44">
            <text:p>University Central Lancashire</text:p>
          </table:table-cell>
          <table:table-cell office:value-type="float" office:value="535707.38" table:style-name="ce59">
            <text:p>535,707.38</text:p>
          </table:table-cell>
          <table:table-cell office:value-type="float" office:value="417134.88" table:style-name="ce33">
            <text:p><text:s/>417,134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6276" table:style-name="ce33">
            <text:p><text:s/>426,276.00<text:s/></text:p>
          </table:table-cell>
          <table:table-cell office:value-type="float" office:value="426276" table:style-name="ce33">
            <text:p><text:s/>426,276.00<text:s/></text:p>
          </table:table-cell>
          <table:table-cell office:value-type="float" office:value="419329.28000000003" table:style-name="ce33">
            <text:p><text:s/>419,329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3219.11499999999" table:style-name="ce33">
            <text:p><text:s/>233,219.12<text:s/></text:p>
          </table:table-cell>
          <table:table-cell office:value-type="float" office:value="233219.11499999999" table:style-name="ce33">
            <text:p><text:s/>233,219.12<text:s/></text:p>
          </table:table-cell>
          <table:table-cell office:value-type="float" office:value="233219.11499999999" table:style-name="ce33">
            <text:p><text:s/>233,219.12<text:s/></text:p>
          </table:table-cell>
          <table:table-cell office:value-type="float" office:value="233219.11499999999" table:style-name="ce60">
            <text:p><text:s/>233,219.12<text:s/></text:p>
          </table:table-cell>
          <table:table-cell office:value-type="float" office:value="3157600.0000000009" table:formula="of:=SUM([.C21:.N21])" table:style-name="ce34">
            <text:p><text:s/>3,157,600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240908.94" table:style-name="ce59">
            <text:p>240,908.94</text:p>
          </table:table-cell>
          <table:table-cell office:value-type="float" office:value="200983.01" table:style-name="ce33">
            <text:p><text:s/>200,983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335.04000000001" table:style-name="ce33">
            <text:p><text:s/>197,335.04<text:s/></text:p>
          </table:table-cell>
          <table:table-cell office:value-type="float" office:value="197335.04000000001" table:style-name="ce33">
            <text:p><text:s/>197,335.04<text:s/></text:p>
          </table:table-cell>
          <table:table-cell office:value-type="float" office:value="194119.2" table:style-name="ce33">
            <text:p><text:s/>194,119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764.9425" table:style-name="ce33">
            <text:p><text:s/>107,764.94<text:s/></text:p>
          </table:table-cell>
          <table:table-cell office:value-type="float" office:value="107764.9425" table:style-name="ce33">
            <text:p><text:s/>107,764.94<text:s/></text:p>
          </table:table-cell>
          <table:table-cell office:value-type="float" office:value="107764.9425" table:style-name="ce33">
            <text:p><text:s/>107,764.94<text:s/></text:p>
          </table:table-cell>
          <table:table-cell office:value-type="float" office:value="107764.9425" table:style-name="ce60">
            <text:p><text:s/>107,764.94<text:s/></text:p>
          </table:table-cell>
          <table:table-cell office:value-type="float" office:value="1461740.9999999995" table:formula="of:=SUM([.C22:.N22])" table:style-name="ce34">
            <text:p><text:s/>1,461,741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1">
            <text:p>City, University of London</text:p>
          </table:table-cell>
          <table:table-cell office:value-type="float" office:value="479486.78" table:style-name="ce59">
            <text:p>479,486.78</text:p>
          </table:table-cell>
          <table:table-cell office:value-type="float" office:value="348256.27" table:style-name="ce33">
            <text:p><text:s/>348,256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7693.46" table:style-name="ce33">
            <text:p><text:s/>337,693.46<text:s/></text:p>
          </table:table-cell>
          <table:table-cell office:value-type="float" office:value="337693.46" table:style-name="ce33">
            <text:p><text:s/>337,693.46<text:s/></text:p>
          </table:table-cell>
          <table:table-cell office:value-type="float" office:value="332190.3" table:style-name="ce33">
            <text:p><text:s/>332,190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6528.1825" table:style-name="ce33">
            <text:p><text:s/>166,528.18<text:s/></text:p>
          </table:table-cell>
          <table:table-cell office:value-type="float" office:value="166528.1825" table:style-name="ce33">
            <text:p><text:s/>166,528.18<text:s/></text:p>
          </table:table-cell>
          <table:table-cell office:value-type="float" office:value="166528.1825" table:style-name="ce33">
            <text:p><text:s/>166,528.18<text:s/></text:p>
          </table:table-cell>
          <table:table-cell office:value-type="float" office:value="166528.1825" table:style-name="ce60">
            <text:p><text:s/>166,528.18<text:s/></text:p>
          </table:table-cell>
          <table:table-cell office:value-type="float" office:value="2501433.0000000005" table:formula="of:=SUM([.C23:.N23])" table:style-name="ce34">
            <text:p><text:s/>2,501,433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529113.18999999994" table:style-name="ce59">
            <text:p>529,113.19</text:p>
          </table:table-cell>
          <table:table-cell office:value-type="float" office:value="394939.94" table:style-name="ce33">
            <text:p><text:s/>394,939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6017.48" table:style-name="ce33">
            <text:p><text:s/>426,017.48<text:s/></text:p>
          </table:table-cell>
          <table:table-cell office:value-type="float" office:value="426017.48" table:style-name="ce33">
            <text:p><text:s/>426,017.48<text:s/></text:p>
          </table:table-cell>
          <table:table-cell office:value-type="float" office:value="419074.97" table:style-name="ce33">
            <text:p><text:s/>419,074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0130.4850000001" table:style-name="ce33">
            <text:p><text:s/>240,130.49<text:s/></text:p>
          </table:table-cell>
          <table:table-cell office:value-type="float" office:value="240130.4850000001" table:style-name="ce33">
            <text:p><text:s/>240,130.49<text:s/></text:p>
          </table:table-cell>
          <table:table-cell office:value-type="float" office:value="240130.4850000001" table:style-name="ce33">
            <text:p><text:s/>240,130.49<text:s/></text:p>
          </table:table-cell>
          <table:table-cell office:value-type="float" office:value="240130.4850000001" table:style-name="ce60">
            <text:p><text:s/>240,130.49<text:s/></text:p>
          </table:table-cell>
          <table:table-cell office:value-type="float" office:value="3155685.0000000009" table:formula="of:=SUM([.C24:.N24])" table:style-name="ce34">
            <text:p><text:s/>3,155,685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920864.49" table:style-name="ce59">
            <text:p>920,864.49</text:p>
          </table:table-cell>
          <table:table-cell office:value-type="float" office:value="690022.13" table:style-name="ce33">
            <text:p><text:s/>690,022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9833.52" table:style-name="ce33">
            <text:p><text:s/>699,833.52<text:s/></text:p>
          </table:table-cell>
          <table:table-cell office:value-type="float" office:value="699833.52" table:style-name="ce33">
            <text:p><text:s/>699,833.52<text:s/></text:p>
          </table:table-cell>
          <table:table-cell office:value-type="float" office:value="688428.83" table:style-name="ce33">
            <text:p><text:s/>688,428.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242.37749999994" table:style-name="ce33">
            <text:p><text:s/>371,242.38<text:s/></text:p>
          </table:table-cell>
          <table:table-cell office:value-type="float" office:value="371242.37749999994" table:style-name="ce33">
            <text:p><text:s/>371,242.38<text:s/></text:p>
          </table:table-cell>
          <table:table-cell office:value-type="float" office:value="371242.37749999994" table:style-name="ce33">
            <text:p><text:s/>371,242.38<text:s/></text:p>
          </table:table-cell>
          <table:table-cell office:value-type="float" office:value="371242.37749999994" table:style-name="ce60">
            <text:p><text:s/>371,242.38<text:s/></text:p>
          </table:table-cell>
          <table:table-cell office:value-type="float" office:value="5183952" table:formula="of:=SUM([.C25:.N25])" table:style-name="ce34">
            <text:p><text:s/>5,183,952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77736.87" table:style-name="ce59">
            <text:p>77,736.87</text:p>
          </table:table-cell>
          <table:table-cell office:value-type="float" office:value="56445.53" table:style-name="ce33">
            <text:p><text:s/>56,445.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943.9" table:style-name="ce33">
            <text:p><text:s/>52,943.90<text:s/></text:p>
          </table:table-cell>
          <table:table-cell office:value-type="float" office:value="52943.9" table:style-name="ce33">
            <text:p><text:s/>52,943.90<text:s/></text:p>
          </table:table-cell>
          <table:table-cell office:value-type="float" office:value="52081.11" table:style-name="ce33">
            <text:p><text:s/>52,081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6.422500000001" table:style-name="ce33">
            <text:p><text:s/>25,006.42<text:s/></text:p>
          </table:table-cell>
          <table:table-cell office:value-type="float" office:value="25006.422500000001" table:style-name="ce33">
            <text:p><text:s/>25,006.42<text:s/></text:p>
          </table:table-cell>
          <table:table-cell office:value-type="float" office:value="25006.422500000001" table:style-name="ce33">
            <text:p><text:s/>25,006.42<text:s/></text:p>
          </table:table-cell>
          <table:table-cell office:value-type="float" office:value="25006.422500000001" table:style-name="ce60">
            <text:p><text:s/>25,006.42<text:s/></text:p>
          </table:table-cell>
          <table:table-cell office:value-type="float" office:value="392176.99999999994" table:formula="of:=SUM([.C26:.N26])" table:style-name="ce34">
            <text:p><text:s/>392,177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171404.92" table:style-name="ce59">
            <text:p>171,404.92</text:p>
          </table:table-cell>
          <table:table-cell office:value-type="float" office:value="116998.29" table:style-name="ce33">
            <text:p><text:s/>116,998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298.52" table:style-name="ce33">
            <text:p><text:s/>105,298.52<text:s/></text:p>
          </table:table-cell>
          <table:table-cell office:value-type="float" office:value="105298.52" table:style-name="ce33">
            <text:p><text:s/>105,298.52<text:s/></text:p>
          </table:table-cell>
          <table:table-cell office:value-type="float" office:value="103582.54" table:style-name="ce33">
            <text:p><text:s/>103,582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351.552499999991" table:style-name="ce33">
            <text:p><text:s/>44,351.55<text:s/></text:p>
          </table:table-cell>
          <table:table-cell office:value-type="float" office:value="44351.552499999991" table:style-name="ce33">
            <text:p><text:s/>44,351.55<text:s/></text:p>
          </table:table-cell>
          <table:table-cell office:value-type="float" office:value="44351.552499999991" table:style-name="ce33">
            <text:p><text:s/>44,351.55<text:s/></text:p>
          </table:table-cell>
          <table:table-cell office:value-type="float" office:value="44351.552499999991" table:style-name="ce60">
            <text:p><text:s/>44,351.55<text:s/></text:p>
          </table:table-cell>
          <table:table-cell office:value-type="float" office:value="779989" table:formula="of:=SUM([.C27:.N27])" table:style-name="ce34">
            <text:p><text:s/>779,989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271519.24" table:style-name="ce59">
            <text:p>271,519.24</text:p>
          </table:table-cell>
          <table:table-cell office:value-type="float" office:value="195620.54" table:style-name="ce33">
            <text:p><text:s/>195,620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585.07" table:style-name="ce33">
            <text:p><text:s/>182,585.07<text:s/></text:p>
          </table:table-cell>
          <table:table-cell office:value-type="float" office:value="182585.07" table:style-name="ce33">
            <text:p><text:s/>182,585.07<text:s/></text:p>
          </table:table-cell>
          <table:table-cell office:value-type="float" office:value="179609.61" table:style-name="ce33">
            <text:p><text:s/>179,609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140.617499999964" table:style-name="ce33">
            <text:p><text:s/>85,140.62<text:s/></text:p>
          </table:table-cell>
          <table:table-cell office:value-type="float" office:value="85140.617499999964" table:style-name="ce33">
            <text:p><text:s/>85,140.62<text:s/></text:p>
          </table:table-cell>
          <table:table-cell office:value-type="float" office:value="85140.617499999964" table:style-name="ce33">
            <text:p><text:s/>85,140.62<text:s/></text:p>
          </table:table-cell>
          <table:table-cell office:value-type="float" office:value="85140.617499999964" table:style-name="ce60">
            <text:p><text:s/>85,140.62<text:s/></text:p>
          </table:table-cell>
          <table:table-cell office:value-type="float" office:value="1352482" table:formula="of:=SUM([.C28:.N28])" table:style-name="ce34">
            <text:p><text:s/>1,352,482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577590.6" table:style-name="ce59">
            <text:p>577,590.60</text:p>
          </table:table-cell>
          <table:table-cell office:value-type="float" office:value="417805.56" table:style-name="ce33">
            <text:p><text:s/>417,805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724.85" table:style-name="ce33">
            <text:p><text:s/>424,724.85<text:s/></text:p>
          </table:table-cell>
          <table:table-cell office:value-type="float" office:value="424724.85" table:style-name="ce33">
            <text:p><text:s/>424,724.85<text:s/></text:p>
          </table:table-cell>
          <table:table-cell office:value-type="float" office:value="417803.41" table:style-name="ce33">
            <text:p><text:s/>417,803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865.1825" table:style-name="ce33">
            <text:p><text:s/>220,865.18<text:s/></text:p>
          </table:table-cell>
          <table:table-cell office:value-type="float" office:value="220865.1825" table:style-name="ce33">
            <text:p><text:s/>220,865.18<text:s/></text:p>
          </table:table-cell>
          <table:table-cell office:value-type="float" office:value="220865.1825" table:style-name="ce33">
            <text:p><text:s/>220,865.18<text:s/></text:p>
          </table:table-cell>
          <table:table-cell office:value-type="float" office:value="220865.1825" table:style-name="ce60">
            <text:p><text:s/>220,865.18<text:s/></text:p>
          </table:table-cell>
          <table:table-cell office:value-type="float" office:value="3146110.0000000005" table:formula="of:=SUM([.C29:.N29])" table:style-name="ce34">
            <text:p><text:s/>3,146,11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44">
            <text:p>University of East Anglia</text:p>
          </table:table-cell>
          <table:table-cell office:value-type="float" office:value="670916.71" table:style-name="ce59">
            <text:p>670,916.71</text:p>
          </table:table-cell>
          <table:table-cell office:value-type="float" office:value="510314.58" table:style-name="ce33">
            <text:p><text:s/>510,314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2180.86" table:style-name="ce33">
            <text:p><text:s/>472,180.86<text:s/></text:p>
          </table:table-cell>
          <table:table-cell office:value-type="float" office:value="472180.86" table:style-name="ce33">
            <text:p><text:s/>472,180.86<text:s/></text:p>
          </table:table-cell>
          <table:table-cell office:value-type="float" office:value="464486.06" table:style-name="ce33">
            <text:p><text:s/>464,486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889.23250000004" table:style-name="ce33">
            <text:p><text:s/>226,889.23<text:s/></text:p>
          </table:table-cell>
          <table:table-cell office:value-type="float" office:value="226889.23250000004" table:style-name="ce33">
            <text:p><text:s/>226,889.23<text:s/></text:p>
          </table:table-cell>
          <table:table-cell office:value-type="float" office:value="226889.23250000004" table:style-name="ce33">
            <text:p><text:s/>226,889.23<text:s/></text:p>
          </table:table-cell>
          <table:table-cell office:value-type="float" office:value="226889.23250000004" table:style-name="ce60">
            <text:p><text:s/>226,889.23<text:s/></text:p>
          </table:table-cell>
          <table:table-cell office:value-type="float" office:value="3497635.9999999995" table:formula="of:=SUM([.C30:.N30])" table:style-name="ce34">
            <text:p><text:s/>3,497,636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62525.35" table:style-name="ce59">
            <text:p>62,525.35</text:p>
          </table:table-cell>
          <table:table-cell office:value-type="float" office:value="52163.06" table:style-name="ce33">
            <text:p><text:s/>52,163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379.32" table:style-name="ce33">
            <text:p><text:s/>57,379.32<text:s/></text:p>
          </table:table-cell>
          <table:table-cell office:value-type="float" office:value="57379.32" table:style-name="ce33">
            <text:p><text:s/>57,379.32<text:s/></text:p>
          </table:table-cell>
          <table:table-cell office:value-type="float" office:value="56444.25" table:style-name="ce33">
            <text:p><text:s/>56,444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785.174999999988" table:style-name="ce33">
            <text:p><text:s/>34,785.18<text:s/></text:p>
          </table:table-cell>
          <table:table-cell office:value-type="float" office:value="34785.174999999988" table:style-name="ce33">
            <text:p><text:s/>34,785.18<text:s/></text:p>
          </table:table-cell>
          <table:table-cell office:value-type="float" office:value="34785.174999999988" table:style-name="ce33">
            <text:p><text:s/>34,785.18<text:s/></text:p>
          </table:table-cell>
          <table:table-cell office:value-type="float" office:value="34785.174999999988" table:style-name="ce60">
            <text:p><text:s/>34,785.18<text:s/></text:p>
          </table:table-cell>
          <table:table-cell office:value-type="float" office:value="425032" table:formula="of:=SUM([.C31:.N31])" table:style-name="ce34">
            <text:p><text:s/>425,032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49214.15" table:style-name="ce59">
            <text:p>49,214.15</text:p>
          </table:table-cell>
          <table:table-cell office:value-type="float" office:value="41057.82" table:style-name="ce33">
            <text:p><text:s/>41,057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417.62" table:style-name="ce33">
            <text:p><text:s/>43,417.62<text:s/></text:p>
          </table:table-cell>
          <table:table-cell office:value-type="float" office:value="43417.62" table:style-name="ce33">
            <text:p><text:s/>43,417.62<text:s/></text:p>
          </table:table-cell>
          <table:table-cell office:value-type="float" office:value="42710.07" table:style-name="ce33">
            <text:p><text:s/>42,710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448.68" table:style-name="ce33">
            <text:p><text:s/>25,448.68<text:s/></text:p>
          </table:table-cell>
          <table:table-cell office:value-type="float" office:value="25448.68" table:style-name="ce33">
            <text:p><text:s/>25,448.68<text:s/></text:p>
          </table:table-cell>
          <table:table-cell office:value-type="float" office:value="25448.68" table:style-name="ce33">
            <text:p><text:s/>25,448.68<text:s/></text:p>
          </table:table-cell>
          <table:table-cell office:value-type="float" office:value="25448.68" table:style-name="ce60">
            <text:p><text:s/>25,448.68<text:s/></text:p>
          </table:table-cell>
          <table:table-cell office:value-type="float" office:value="321612" table:formula="of:=SUM([.C32:.N32])" table:style-name="ce34">
            <text:p><text:s/>321,612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671837.15" table:style-name="ce59">
            <text:p>671,837.15</text:p>
          </table:table-cell>
          <table:table-cell office:value-type="float" office:value="493584.57" table:style-name="ce33">
            <text:p><text:s/>493,584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2943" table:style-name="ce33">
            <text:p><text:s/>542,943.00<text:s/></text:p>
          </table:table-cell>
          <table:table-cell office:value-type="float" office:value="542943" table:style-name="ce33">
            <text:p><text:s/>542,943.00<text:s/></text:p>
          </table:table-cell>
          <table:table-cell office:value-type="float" office:value="534095.04" table:style-name="ce33">
            <text:p><text:s/>534,095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9099.31000000006" table:style-name="ce33">
            <text:p><text:s/>309,099.31<text:s/></text:p>
          </table:table-cell>
          <table:table-cell office:value-type="float" office:value="309099.31000000006" table:style-name="ce33">
            <text:p><text:s/>309,099.31<text:s/></text:p>
          </table:table-cell>
          <table:table-cell office:value-type="float" office:value="309099.31000000006" table:style-name="ce33">
            <text:p><text:s/>309,099.31<text:s/></text:p>
          </table:table-cell>
          <table:table-cell office:value-type="float" office:value="309099.31000000006" table:style-name="ce60">
            <text:p><text:s/>309,099.31<text:s/></text:p>
          </table:table-cell>
          <table:table-cell office:value-type="float" office:value="4021800" table:formula="of:=SUM([.C33:.N33])" table:style-name="ce34">
            <text:p><text:s/>4,021,80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945963.91" table:style-name="ce59">
            <text:p>945,963.91</text:p>
          </table:table-cell>
          <table:table-cell office:value-type="float" office:value="716460.26" table:style-name="ce33">
            <text:p><text:s/>716,460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1601.99" table:style-name="ce33">
            <text:p><text:s/>731,601.99<text:s/></text:p>
          </table:table-cell>
          <table:table-cell office:value-type="float" office:value="731601.99" table:style-name="ce33">
            <text:p><text:s/>731,601.99<text:s/></text:p>
          </table:table-cell>
          <table:table-cell office:value-type="float" office:value="719679.59" table:style-name="ce33">
            <text:p><text:s/>719,679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3491.56499999994" table:style-name="ce33">
            <text:p><text:s/>393,491.57<text:s/></text:p>
          </table:table-cell>
          <table:table-cell office:value-type="float" office:value="393491.56499999994" table:style-name="ce33">
            <text:p><text:s/>393,491.57<text:s/></text:p>
          </table:table-cell>
          <table:table-cell office:value-type="float" office:value="393491.56499999994" table:style-name="ce33">
            <text:p><text:s/>393,491.57<text:s/></text:p>
          </table:table-cell>
          <table:table-cell office:value-type="float" office:value="393491.56499999994" table:style-name="ce60">
            <text:p><text:s/>393,491.57<text:s/></text:p>
          </table:table-cell>
          <table:table-cell office:value-type="float" office:value="5419273.9999999981" table:formula="of:=SUM([.C34:.N34])" table:style-name="ce34">
            <text:p><text:s/>5,419,274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63598.87" table:style-name="ce59">
            <text:p>63,598.87</text:p>
          </table:table-cell>
          <table:table-cell office:value-type="float" office:value="47613.15" table:style-name="ce33">
            <text:p><text:s/>47,613.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371.1" table:style-name="ce33">
            <text:p><text:s/>47,371.10<text:s/></text:p>
          </table:table-cell>
          <table:table-cell office:value-type="float" office:value="47371.1" table:style-name="ce33">
            <text:p><text:s/>47,371.10<text:s/></text:p>
          </table:table-cell>
          <table:table-cell office:value-type="float" office:value="46599.12" table:style-name="ce33">
            <text:p><text:s/>46,599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85.915000000001" table:style-name="ce33">
            <text:p><text:s/>24,585.92<text:s/></text:p>
          </table:table-cell>
          <table:table-cell office:value-type="float" office:value="24585.915000000001" table:style-name="ce33">
            <text:p><text:s/>24,585.92<text:s/></text:p>
          </table:table-cell>
          <table:table-cell office:value-type="float" office:value="24585.915000000001" table:style-name="ce33">
            <text:p><text:s/>24,585.92<text:s/></text:p>
          </table:table-cell>
          <table:table-cell office:value-type="float" office:value="24585.915000000001" table:style-name="ce60">
            <text:p><text:s/>24,585.92<text:s/></text:p>
          </table:table-cell>
          <table:table-cell office:value-type="float" office:value="350896.99999999994" table:formula="of:=SUM([.C35:.N35])" table:style-name="ce34">
            <text:p><text:s/>350,897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124608.19" table:style-name="ce59">
            <text:p>124,608.19</text:p>
          </table:table-cell>
          <table:table-cell office:value-type="float" office:value="103956.89" table:style-name="ce33">
            <text:p><text:s/>103,956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352.56" table:style-name="ce33">
            <text:p><text:s/>114,352.56<text:s/></text:p>
          </table:table-cell>
          <table:table-cell office:value-type="float" office:value="114352.56" table:style-name="ce33">
            <text:p><text:s/>114,352.56<text:s/></text:p>
          </table:table-cell>
          <table:table-cell office:value-type="float" office:value="112489.04" table:style-name="ce33">
            <text:p><text:s/>112,489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324.19" table:style-name="ce33">
            <text:p><text:s/>69,324.19<text:s/></text:p>
          </table:table-cell>
          <table:table-cell office:value-type="float" office:value="69324.19" table:style-name="ce33">
            <text:p><text:s/>69,324.19<text:s/></text:p>
          </table:table-cell>
          <table:table-cell office:value-type="float" office:value="69324.19" table:style-name="ce33">
            <text:p><text:s/>69,324.19<text:s/></text:p>
          </table:table-cell>
          <table:table-cell office:value-type="float" office:value="69324.19" table:style-name="ce60">
            <text:p><text:s/>69,324.19<text:s/></text:p>
          </table:table-cell>
          <table:table-cell office:value-type="float" office:value="847055.99999999977" table:formula="of:=SUM([.C36:.N36])" table:style-name="ce34">
            <text:p><text:s/>847,056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130320.03" table:style-name="ce59">
            <text:p>130,320.03</text:p>
          </table:table-cell>
          <table:table-cell office:value-type="float" office:value="108722.12" table:style-name="ce33">
            <text:p><text:s/>108,722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594.34" table:style-name="ce33">
            <text:p><text:s/>119,594.34<text:s/></text:p>
          </table:table-cell>
          <table:table-cell office:value-type="float" office:value="119594.34" table:style-name="ce33">
            <text:p><text:s/>119,594.34<text:s/></text:p>
          </table:table-cell>
          <table:table-cell office:value-type="float" office:value="117645.4" table:style-name="ce33">
            <text:p><text:s/>117,645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501.942500000005" table:style-name="ce33">
            <text:p><text:s/>72,501.94<text:s/></text:p>
          </table:table-cell>
          <table:table-cell office:value-type="float" office:value="72501.942500000005" table:style-name="ce33">
            <text:p><text:s/>72,501.94<text:s/></text:p>
          </table:table-cell>
          <table:table-cell office:value-type="float" office:value="72501.942500000005" table:style-name="ce33">
            <text:p><text:s/>72,501.94<text:s/></text:p>
          </table:table-cell>
          <table:table-cell office:value-type="float" office:value="72501.942500000005" table:style-name="ce60">
            <text:p><text:s/>72,501.94<text:s/></text:p>
          </table:table-cell>
          <table:table-cell office:value-type="float" office:value="885884" table:formula="of:=SUM([.C37:.N37])" table:style-name="ce34">
            <text:p><text:s/>885,884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320340.01" table:style-name="ce59">
            <text:p>320,340.01</text:p>
          </table:table-cell>
          <table:table-cell office:value-type="float" office:value="218659.1" table:style-name="ce33">
            <text:p><text:s/>218,659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793.15" table:style-name="ce33">
            <text:p><text:s/>196,793.15<text:s/></text:p>
          </table:table-cell>
          <table:table-cell office:value-type="float" office:value="196793.15" table:style-name="ce33">
            <text:p><text:s/>196,793.15<text:s/></text:p>
          </table:table-cell>
          <table:table-cell office:value-type="float" office:value="193586.15" table:style-name="ce33">
            <text:p><text:s/>193,586.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888.859999999986" table:style-name="ce33">
            <text:p><text:s/>82,888.86<text:s/></text:p>
          </table:table-cell>
          <table:table-cell office:value-type="float" office:value="82888.859999999986" table:style-name="ce33">
            <text:p><text:s/>82,888.86<text:s/></text:p>
          </table:table-cell>
          <table:table-cell office:value-type="float" office:value="82888.859999999986" table:style-name="ce33">
            <text:p><text:s/>82,888.86<text:s/></text:p>
          </table:table-cell>
          <table:table-cell office:value-type="float" office:value="82888.859999999986" table:style-name="ce60">
            <text:p><text:s/>82,888.86<text:s/></text:p>
          </table:table-cell>
          <table:table-cell office:value-type="float" office:value="1457726.9999999995" table:formula="of:=SUM([.C38:.N38])" table:style-name="ce34">
            <text:p><text:s/>1,457,727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106829.19" table:style-name="ce59">
            <text:p>106,829.19</text:p>
          </table:table-cell>
          <table:table-cell office:value-type="float" office:value="80006.13" table:style-name="ce33">
            <text:p><text:s/>80,006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006.77" table:style-name="ce33">
            <text:p><text:s/>88,006.77<text:s/></text:p>
          </table:table-cell>
          <table:table-cell office:value-type="float" office:value="88006.77" table:style-name="ce33">
            <text:p><text:s/>88,006.77<text:s/></text:p>
          </table:table-cell>
          <table:table-cell office:value-type="float" office:value="86572.59" table:style-name="ce33">
            <text:p><text:s/>86,572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620.137499999983" table:style-name="ce33">
            <text:p><text:s/>50,620.14<text:s/></text:p>
          </table:table-cell>
          <table:table-cell office:value-type="float" office:value="50620.137499999983" table:style-name="ce33">
            <text:p><text:s/>50,620.14<text:s/></text:p>
          </table:table-cell>
          <table:table-cell office:value-type="float" office:value="50620.137499999983" table:style-name="ce33">
            <text:p><text:s/>50,620.14<text:s/></text:p>
          </table:table-cell>
          <table:table-cell office:value-type="float" office:value="50620.137499999983" table:style-name="ce60">
            <text:p><text:s/>50,620.14<text:s/></text:p>
          </table:table-cell>
          <table:table-cell office:value-type="float" office:value="651901.99999999988" table:formula="of:=SUM([.C39:.N39])" table:style-name="ce34">
            <text:p><text:s/>651,902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98992.21" table:style-name="ce59">
            <text:p>98,992.21</text:p>
          </table:table-cell>
          <table:table-cell office:value-type="float" office:value="67570.47" table:style-name="ce33">
            <text:p><text:s/>67,570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813.45" table:style-name="ce33">
            <text:p><text:s/>60,813.45<text:s/></text:p>
          </table:table-cell>
          <table:table-cell office:value-type="float" office:value="60813.45" table:style-name="ce33">
            <text:p><text:s/>60,813.45<text:s/></text:p>
          </table:table-cell>
          <table:table-cell office:value-type="float" office:value="59822.42" table:style-name="ce33">
            <text:p><text:s/>59,822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614.5" table:style-name="ce33">
            <text:p><text:s/>25,614.50<text:s/></text:p>
          </table:table-cell>
          <table:table-cell office:value-type="float" office:value="25614.5" table:style-name="ce33">
            <text:p><text:s/>25,614.50<text:s/></text:p>
          </table:table-cell>
          <table:table-cell office:value-type="float" office:value="25614.5" table:style-name="ce33">
            <text:p><text:s/>25,614.50<text:s/></text:p>
          </table:table-cell>
          <table:table-cell office:value-type="float" office:value="25614.5" table:style-name="ce60">
            <text:p><text:s/>25,614.50<text:s/></text:p>
          </table:table-cell>
          <table:table-cell office:value-type="float" office:value="450470" table:formula="of:=SUM([.C40:.N40])" table:style-name="ce34">
            <text:p><text:s/>450,47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66279.19" table:style-name="ce59">
            <text:p>66,279.19</text:p>
          </table:table-cell>
          <table:table-cell office:value-type="float" office:value="55294.79" table:style-name="ce33">
            <text:p><text:s/>55,294.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824.25" table:style-name="ce33">
            <text:p><text:s/>60,824.25<text:s/></text:p>
          </table:table-cell>
          <table:table-cell office:value-type="float" office:value="60824.25" table:style-name="ce33">
            <text:p><text:s/>60,824.25<text:s/></text:p>
          </table:table-cell>
          <table:table-cell office:value-type="float" office:value="59833.04" table:style-name="ce33">
            <text:p><text:s/>59,833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873.619999999995" table:style-name="ce33">
            <text:p><text:s/>36,873.62<text:s/></text:p>
          </table:table-cell>
          <table:table-cell office:value-type="float" office:value="36873.619999999995" table:style-name="ce33">
            <text:p><text:s/>36,873.62<text:s/></text:p>
          </table:table-cell>
          <table:table-cell office:value-type="float" office:value="36873.619999999995" table:style-name="ce33">
            <text:p><text:s/>36,873.62<text:s/></text:p>
          </table:table-cell>
          <table:table-cell office:value-type="float" office:value="36873.619999999995" table:style-name="ce60">
            <text:p><text:s/>36,873.62<text:s/></text:p>
          </table:table-cell>
          <table:table-cell office:value-type="float" office:value="450550" table:formula="of:=SUM([.C41:.N41])" table:style-name="ce34">
            <text:p><text:s/>450,550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586743.54" table:style-name="ce59">
            <text:p>586,743.54</text:p>
          </table:table-cell>
          <table:table-cell office:value-type="float" office:value="421790.9" table:style-name="ce33">
            <text:p><text:s/>421,790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7748.08" table:style-name="ce33">
            <text:p><text:s/>387,748.08<text:s/></text:p>
          </table:table-cell>
          <table:table-cell office:value-type="float" office:value="387748.08" table:style-name="ce33">
            <text:p><text:s/>387,748.08<text:s/></text:p>
          </table:table-cell>
          <table:table-cell office:value-type="float" office:value="381429.22" table:style-name="ce33">
            <text:p><text:s/>381,429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687.04499999993" table:style-name="ce33">
            <text:p><text:s/>176,687.05<text:s/></text:p>
          </table:table-cell>
          <table:table-cell office:value-type="float" office:value="176687.04499999993" table:style-name="ce33">
            <text:p><text:s/>176,687.05<text:s/></text:p>
          </table:table-cell>
          <table:table-cell office:value-type="float" office:value="176687.04499999993" table:style-name="ce33">
            <text:p><text:s/>176,687.05<text:s/></text:p>
          </table:table-cell>
          <table:table-cell office:value-type="float" office:value="176687.04499999993" table:style-name="ce60">
            <text:p><text:s/>176,687.05<text:s/></text:p>
          </table:table-cell>
          <table:table-cell office:value-type="float" office:value="2872208" table:formula="of:=SUM([.C42:.N42])" table:style-name="ce34">
            <text:p><text:s/>2,872,208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271076.90999999997" table:style-name="ce59">
            <text:p>271,076.91</text:p>
          </table:table-cell>
          <table:table-cell office:value-type="float" office:value="220183.11" table:style-name="ce33">
            <text:p><text:s/>220,183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8276.76" table:style-name="ce33">
            <text:p><text:s/>238,276.76<text:s/></text:p>
          </table:table-cell>
          <table:table-cell office:value-type="float" office:value="238276.76" table:style-name="ce33">
            <text:p><text:s/>238,276.76<text:s/></text:p>
          </table:table-cell>
          <table:table-cell office:value-type="float" office:value="234393.73" table:style-name="ce33">
            <text:p><text:s/>234,393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701.4325" table:style-name="ce33">
            <text:p><text:s/>140,701.43<text:s/></text:p>
          </table:table-cell>
          <table:table-cell office:value-type="float" office:value="140701.4325" table:style-name="ce33">
            <text:p><text:s/>140,701.43<text:s/></text:p>
          </table:table-cell>
          <table:table-cell office:value-type="float" office:value="140701.4325" table:style-name="ce33">
            <text:p><text:s/>140,701.43<text:s/></text:p>
          </table:table-cell>
          <table:table-cell office:value-type="float" office:value="140701.4325" table:style-name="ce60">
            <text:p><text:s/>140,701.43<text:s/></text:p>
          </table:table-cell>
          <table:table-cell office:value-type="float" office:value="1765013.0000000005" table:formula="of:=SUM([.C43:.N43])" table:style-name="ce34">
            <text:p><text:s/>1,765,013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312283.56" table:style-name="ce59">
            <text:p>312,283.56</text:p>
          </table:table-cell>
          <table:table-cell office:value-type="float" office:value="227816.55" table:style-name="ce33">
            <text:p><text:s/>227,816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002.46" table:style-name="ce33">
            <text:p><text:s/>245,002.46<text:s/></text:p>
          </table:table-cell>
          <table:table-cell office:value-type="float" office:value="245002.46" table:style-name="ce33">
            <text:p><text:s/>245,002.46<text:s/></text:p>
          </table:table-cell>
          <table:table-cell office:value-type="float" office:value="241009.82" table:style-name="ce33">
            <text:p><text:s/>241,009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929.53750000003" table:style-name="ce33">
            <text:p><text:s/>135,929.54<text:s/></text:p>
          </table:table-cell>
          <table:table-cell office:value-type="float" office:value="135929.53750000003" table:style-name="ce33">
            <text:p><text:s/>135,929.54<text:s/></text:p>
          </table:table-cell>
          <table:table-cell office:value-type="float" office:value="135929.53750000003" table:style-name="ce33">
            <text:p><text:s/>135,929.54<text:s/></text:p>
          </table:table-cell>
          <table:table-cell office:value-type="float" office:value="135929.53750000003" table:style-name="ce60">
            <text:p><text:s/>135,929.54<text:s/></text:p>
          </table:table-cell>
          <table:table-cell office:value-type="float" office:value="1814833.0000000002" table:formula="of:=SUM([.C44:.N44])" table:style-name="ce34">
            <text:p><text:s/>1,814,833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45:.N45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761558.58" table:style-name="ce59">
            <text:p>761,558.58</text:p>
          </table:table-cell>
          <table:table-cell office:value-type="float" office:value="710366.22" table:style-name="ce33">
            <text:p><text:s/>710,366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9780.2" table:style-name="ce33">
            <text:p><text:s/>699,780.20<text:s/></text:p>
          </table:table-cell>
          <table:table-cell office:value-type="float" office:value="699780.2" table:style-name="ce33">
            <text:p><text:s/>699,780.20<text:s/></text:p>
          </table:table-cell>
          <table:table-cell office:value-type="float" office:value="688376.37" table:style-name="ce33">
            <text:p><text:s/>688,376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5923.85749999993" table:style-name="ce33">
            <text:p><text:s/>405,923.86<text:s/></text:p>
          </table:table-cell>
          <table:table-cell office:value-type="float" office:value="405923.85749999993" table:style-name="ce33">
            <text:p><text:s/>405,923.86<text:s/></text:p>
          </table:table-cell>
          <table:table-cell office:value-type="float" office:value="405923.85749999993" table:style-name="ce33">
            <text:p><text:s/>405,923.86<text:s/></text:p>
          </table:table-cell>
          <table:table-cell office:value-type="float" office:value="405923.85749999993" table:style-name="ce60">
            <text:p><text:s/>405,923.86<text:s/></text:p>
          </table:table-cell>
          <table:table-cell office:value-type="float" office:value="5183557" table:formula="of:=SUM([.C46:.N46])" table:style-name="ce34">
            <text:p><text:s/>5,183,557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345196.47" table:style-name="ce59">
            <text:p>345,196.47</text:p>
          </table:table-cell>
          <table:table-cell office:value-type="float" office:value="287987" table:style-name="ce33">
            <text:p><text:s/>287,9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942.8" table:style-name="ce33">
            <text:p><text:s/>288,942.80<text:s/></text:p>
          </table:table-cell>
          <table:table-cell office:value-type="float" office:value="288942.8" table:style-name="ce33">
            <text:p><text:s/>288,942.80<text:s/></text:p>
          </table:table-cell>
          <table:table-cell office:value-type="float" office:value="284234.09999999998" table:style-name="ce33">
            <text:p><text:s/>284,234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253.45750000002" table:style-name="ce33">
            <text:p><text:s/>161,253.46<text:s/></text:p>
          </table:table-cell>
          <table:table-cell office:value-type="float" office:value="161253.45750000002" table:style-name="ce33">
            <text:p><text:s/>161,253.46<text:s/></text:p>
          </table:table-cell>
          <table:table-cell office:value-type="float" office:value="161253.45750000002" table:style-name="ce33">
            <text:p><text:s/>161,253.46<text:s/></text:p>
          </table:table-cell>
          <table:table-cell office:value-type="float" office:value="161253.45750000002" table:style-name="ce60">
            <text:p><text:s/>161,253.46<text:s/></text:p>
          </table:table-cell>
          <table:table-cell office:value-type="float" office:value="2140317" table:formula="of:=SUM([.C47:.N47])" table:style-name="ce34">
            <text:p><text:s/>2,140,317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303778.18" table:style-name="ce59">
            <text:p>303,778.18</text:p>
          </table:table-cell>
          <table:table-cell office:value-type="float" office:value="207354.2" table:style-name="ce33">
            <text:p><text:s/>207,354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618.74" table:style-name="ce33">
            <text:p><text:s/>186,618.74<text:s/></text:p>
          </table:table-cell>
          <table:table-cell office:value-type="float" office:value="186618.74" table:style-name="ce33">
            <text:p><text:s/>186,618.74<text:s/></text:p>
          </table:table-cell>
          <table:table-cell office:value-type="float" office:value="183577.54" table:style-name="ce33">
            <text:p><text:s/>183,577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603.400000000023" table:style-name="ce33">
            <text:p><text:s/>78,603.40<text:s/></text:p>
          </table:table-cell>
          <table:table-cell office:value-type="float" office:value="78603.400000000023" table:style-name="ce33">
            <text:p><text:s/>78,603.40<text:s/></text:p>
          </table:table-cell>
          <table:table-cell office:value-type="float" office:value="78603.400000000023" table:style-name="ce33">
            <text:p><text:s/>78,603.40<text:s/></text:p>
          </table:table-cell>
          <table:table-cell office:value-type="float" office:value="78603.400000000023" table:style-name="ce60">
            <text:p><text:s/>78,603.40<text:s/></text:p>
          </table:table-cell>
          <table:table-cell office:value-type="float" office:value="1382360.9999999995" table:formula="of:=SUM([.C48:.N48])" table:style-name="ce34">
            <text:p><text:s/>1,382,361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49:.N49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93143.48" table:style-name="ce59">
            <text:p>93,143.48</text:p>
          </table:table-cell>
          <table:table-cell office:value-type="float" office:value="77706.81" table:style-name="ce33">
            <text:p><text:s/>77,706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477.55" table:style-name="ce33">
            <text:p><text:s/>85,477.55<text:s/></text:p>
          </table:table-cell>
          <table:table-cell office:value-type="float" office:value="85477.55" table:style-name="ce33">
            <text:p><text:s/>85,477.55<text:s/></text:p>
          </table:table-cell>
          <table:table-cell office:value-type="float" office:value="84084.58" table:style-name="ce33">
            <text:p><text:s/>84,084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819.257500000007" table:style-name="ce33">
            <text:p><text:s/>51,819.26<text:s/></text:p>
          </table:table-cell>
          <table:table-cell office:value-type="float" office:value="51819.257500000007" table:style-name="ce33">
            <text:p><text:s/>51,819.26<text:s/></text:p>
          </table:table-cell>
          <table:table-cell office:value-type="float" office:value="51819.257500000007" table:style-name="ce33">
            <text:p><text:s/>51,819.26<text:s/></text:p>
          </table:table-cell>
          <table:table-cell office:value-type="float" office:value="51819.257500000007" table:style-name="ce60">
            <text:p><text:s/>51,819.26<text:s/></text:p>
          </table:table-cell>
          <table:table-cell office:value-type="float" office:value="633167" table:formula="of:=SUM([.C50:.N50])" table:style-name="ce34">
            <text:p><text:s/>633,167.00<text:s/></text:p>
          </table:table-cell>
          <table:table-cell table:number-columns-repeated="16369"/>
        </table:table-row>
        <table:table-row table:style-name="ro6">
          <table:table-cell office:value-type="float" office:value="10003758" table:style-name="ce28">
            <text:p>10003758</text:p>
          </table:table-cell>
          <table:table-cell office:value-type="string" table:style-name="ce44">
            <text:p>LAMDA</text:p>
          </table:table-cell>
          <table:table-cell office:value-type="float" office:value="230416.91" table:style-name="ce59">
            <text:p>230,416.91</text:p>
          </table:table-cell>
          <table:table-cell office:value-type="float" office:value="173238.62" table:style-name="ce33">
            <text:p><text:s/>173,238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562.49" table:style-name="ce33">
            <text:p><text:s/>190,562.49<text:s/></text:p>
          </table:table-cell>
          <table:table-cell office:value-type="float" office:value="190562.49" table:style-name="ce33">
            <text:p><text:s/>190,562.49<text:s/></text:p>
          </table:table-cell>
          <table:table-cell office:value-type="float" office:value="187457.03" table:style-name="ce33">
            <text:p><text:s/>187,457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834.11499999999" table:style-name="ce33">
            <text:p><text:s/>109,834.12<text:s/></text:p>
          </table:table-cell>
          <table:table-cell office:value-type="float" office:value="109834.11499999999" table:style-name="ce33">
            <text:p><text:s/>109,834.12<text:s/></text:p>
          </table:table-cell>
          <table:table-cell office:value-type="float" office:value="109834.11499999999" table:style-name="ce33">
            <text:p><text:s/>109,834.12<text:s/></text:p>
          </table:table-cell>
          <table:table-cell office:value-type="float" office:value="109834.11499999999" table:style-name="ce60">
            <text:p><text:s/>109,834.12<text:s/></text:p>
          </table:table-cell>
          <table:table-cell office:value-type="float" office:value="1411574" table:formula="of:=SUM([.C51:.N51])" table:style-name="ce34">
            <text:p><text:s/>1,411,574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920322.83" table:style-name="ce59">
            <text:p>920,322.83</text:p>
          </table:table-cell>
          <table:table-cell office:value-type="float" office:value="690772.59" table:style-name="ce33">
            <text:p><text:s/>690,772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7405" table:style-name="ce33">
            <text:p><text:s/>567,405.00<text:s/></text:p>
          </table:table-cell>
          <table:table-cell office:value-type="float" office:value="567405" table:style-name="ce33">
            <text:p><text:s/>567,405.00<text:s/></text:p>
          </table:table-cell>
          <table:table-cell office:value-type="float" office:value="558158.4" table:style-name="ce33">
            <text:p><text:s/>558,158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4734.04500000004" table:style-name="ce33">
            <text:p><text:s/>224,734.05<text:s/></text:p>
          </table:table-cell>
          <table:table-cell office:value-type="float" office:value="224734.04500000004" table:style-name="ce33">
            <text:p><text:s/>224,734.05<text:s/></text:p>
          </table:table-cell>
          <table:table-cell office:value-type="float" office:value="224734.04500000004" table:style-name="ce33">
            <text:p><text:s/>224,734.05<text:s/></text:p>
          </table:table-cell>
          <table:table-cell office:value-type="float" office:value="224734.04500000004" table:style-name="ce60">
            <text:p><text:s/>224,734.05<text:s/></text:p>
          </table:table-cell>
          <table:table-cell office:value-type="float" office:value="4203000" table:formula="of:=SUM([.C52:.N52])" table:style-name="ce34">
            <text:p><text:s/>4,203,00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53:.N53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524194.87" table:style-name="ce59">
            <text:p>524,194.87</text:p>
          </table:table-cell>
          <table:table-cell office:value-type="float" office:value="403302.92" table:style-name="ce33">
            <text:p><text:s/>403,302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4364.43" table:style-name="ce33">
            <text:p><text:s/>394,364.43<text:s/></text:p>
          </table:table-cell>
          <table:table-cell office:value-type="float" office:value="394364.43" table:style-name="ce33">
            <text:p><text:s/>394,364.43<text:s/></text:p>
          </table:table-cell>
          <table:table-cell office:value-type="float" office:value="387937.75" table:style-name="ce33">
            <text:p><text:s/>387,937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4263.40000000002" table:style-name="ce33">
            <text:p><text:s/>204,263.40<text:s/></text:p>
          </table:table-cell>
          <table:table-cell office:value-type="float" office:value="204263.40000000002" table:style-name="ce33">
            <text:p><text:s/>204,263.40<text:s/></text:p>
          </table:table-cell>
          <table:table-cell office:value-type="float" office:value="204263.40000000002" table:style-name="ce33">
            <text:p><text:s/>204,263.40<text:s/></text:p>
          </table:table-cell>
          <table:table-cell office:value-type="float" office:value="204263.40000000002" table:style-name="ce60">
            <text:p><text:s/>204,263.40<text:s/></text:p>
          </table:table-cell>
          <table:table-cell office:value-type="float" office:value="2921217.9999999995" table:formula="of:=SUM([.C54:.N54])" table:style-name="ce34">
            <text:p><text:s/>2,921,218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943508.94" table:style-name="ce59">
            <text:p>943,508.94</text:p>
          </table:table-cell>
          <table:table-cell office:value-type="float" office:value="704240.33" table:style-name="ce33">
            <text:p><text:s/>704,240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6418.82" table:style-name="ce33">
            <text:p><text:s/>706,418.82<text:s/></text:p>
          </table:table-cell>
          <table:table-cell office:value-type="float" office:value="706418.82" table:style-name="ce33">
            <text:p><text:s/>706,418.82<text:s/></text:p>
          </table:table-cell>
          <table:table-cell office:value-type="float" office:value="694906.81" table:style-name="ce33">
            <text:p><text:s/>694,906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9309.57000000007" table:style-name="ce33">
            <text:p><text:s/>369,309.57<text:s/></text:p>
          </table:table-cell>
          <table:table-cell office:value-type="float" office:value="369309.57000000007" table:style-name="ce33">
            <text:p><text:s/>369,309.57<text:s/></text:p>
          </table:table-cell>
          <table:table-cell office:value-type="float" office:value="369309.57000000007" table:style-name="ce33">
            <text:p><text:s/>369,309.57<text:s/></text:p>
          </table:table-cell>
          <table:table-cell office:value-type="float" office:value="369309.57000000007" table:style-name="ce60">
            <text:p><text:s/>369,309.57<text:s/></text:p>
          </table:table-cell>
          <table:table-cell office:value-type="float" office:value="5232732.0000000009" table:formula="of:=SUM([.C55:.N55])" table:style-name="ce34">
            <text:p><text:s/>5,232,732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309058.73" table:style-name="ce59">
            <text:p>309,058.73</text:p>
          </table:table-cell>
          <table:table-cell office:value-type="float" office:value="257838.39" table:style-name="ce33">
            <text:p><text:s/>257,838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5023.23" table:style-name="ce33">
            <text:p><text:s/>265,023.23<text:s/></text:p>
          </table:table-cell>
          <table:table-cell office:value-type="float" office:value="265023.23" table:style-name="ce33">
            <text:p><text:s/>265,023.23<text:s/></text:p>
          </table:table-cell>
          <table:table-cell office:value-type="float" office:value="260704.33" table:style-name="ce33">
            <text:p><text:s/>260,704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1371.77249999996" table:style-name="ce33">
            <text:p><text:s/>151,371.77<text:s/></text:p>
          </table:table-cell>
          <table:table-cell office:value-type="float" office:value="151371.77249999996" table:style-name="ce33">
            <text:p><text:s/>151,371.77<text:s/></text:p>
          </table:table-cell>
          <table:table-cell office:value-type="float" office:value="151371.77249999996" table:style-name="ce33">
            <text:p><text:s/>151,371.77<text:s/></text:p>
          </table:table-cell>
          <table:table-cell office:value-type="float" office:value="151371.77249999996" table:style-name="ce60">
            <text:p><text:s/>151,371.77<text:s/></text:p>
          </table:table-cell>
          <table:table-cell office:value-type="float" office:value="1963135" table:formula="of:=SUM([.C56:.N56])" table:style-name="ce34">
            <text:p><text:s/>1,963,135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977213.06" table:style-name="ce59">
            <text:p>977,213.06</text:p>
          </table:table-cell>
          <table:table-cell office:value-type="float" office:value="726613.2" table:style-name="ce33">
            <text:p><text:s/>726,613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5559.11" table:style-name="ce33">
            <text:p><text:s/>735,559.11<text:s/></text:p>
          </table:table-cell>
          <table:table-cell office:value-type="float" office:value="735559.11" table:style-name="ce33">
            <text:p><text:s/>735,559.11<text:s/></text:p>
          </table:table-cell>
          <table:table-cell office:value-type="float" office:value="723572.22" table:style-name="ce33">
            <text:p><text:s/>723,572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7517.32499999995" table:style-name="ce33">
            <text:p><text:s/>387,517.33<text:s/></text:p>
          </table:table-cell>
          <table:table-cell office:value-type="float" office:value="387517.32499999995" table:style-name="ce33">
            <text:p><text:s/>387,517.33<text:s/></text:p>
          </table:table-cell>
          <table:table-cell office:value-type="float" office:value="387517.32499999995" table:style-name="ce33">
            <text:p><text:s/>387,517.33<text:s/></text:p>
          </table:table-cell>
          <table:table-cell office:value-type="float" office:value="387517.32499999995" table:style-name="ce60">
            <text:p><text:s/>387,517.33<text:s/></text:p>
          </table:table-cell>
          <table:table-cell office:value-type="float" office:value="5448586.0000000009" table:formula="of:=SUM([.C57:.N57])" table:style-name="ce34">
            <text:p><text:s/>5,448,586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82277.119999999995" table:style-name="ce59">
            <text:p>82,277.12</text:p>
          </table:table-cell>
          <table:table-cell office:value-type="float" office:value="67117.279999999999" table:style-name="ce33">
            <text:p><text:s/>67,117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405.48" table:style-name="ce33">
            <text:p><text:s/>60,405.48<text:s/></text:p>
          </table:table-cell>
          <table:table-cell office:value-type="float" office:value="60405.48" table:style-name="ce33">
            <text:p><text:s/>60,405.48<text:s/></text:p>
          </table:table-cell>
          <table:table-cell office:value-type="float" office:value="59421.09" table:style-name="ce33">
            <text:p><text:s/>59,421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455.387500000012" table:style-name="ce33">
            <text:p><text:s/>29,455.39<text:s/></text:p>
          </table:table-cell>
          <table:table-cell office:value-type="float" office:value="29455.387500000012" table:style-name="ce33">
            <text:p><text:s/>29,455.39<text:s/></text:p>
          </table:table-cell>
          <table:table-cell office:value-type="float" office:value="29455.387500000012" table:style-name="ce33">
            <text:p><text:s/>29,455.39<text:s/></text:p>
          </table:table-cell>
          <table:table-cell office:value-type="float" office:value="29455.387500000012" table:style-name="ce60">
            <text:p><text:s/>29,455.39<text:s/></text:p>
          </table:table-cell>
          <table:table-cell office:value-type="float" office:value="447448" table:formula="of:=SUM([.C58:.N58])" table:style-name="ce34">
            <text:p><text:s/>447,448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260569.04" table:style-name="ce59">
            <text:p>260,569.04</text:p>
          </table:table-cell>
          <table:table-cell office:value-type="float" office:value="217384.83" table:style-name="ce33">
            <text:p><text:s/>217,384.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9123.34" table:style-name="ce33">
            <text:p><text:s/>239,123.34<text:s/></text:p>
          </table:table-cell>
          <table:table-cell office:value-type="float" office:value="239123.34" table:style-name="ce33">
            <text:p><text:s/>239,123.34<text:s/></text:p>
          </table:table-cell>
          <table:table-cell office:value-type="float" office:value="235226.52" table:style-name="ce33">
            <text:p><text:s/>235,226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964.23250000004" table:style-name="ce33">
            <text:p><text:s/>144,964.23<text:s/></text:p>
          </table:table-cell>
          <table:table-cell office:value-type="float" office:value="144964.23250000004" table:style-name="ce33">
            <text:p><text:s/>144,964.23<text:s/></text:p>
          </table:table-cell>
          <table:table-cell office:value-type="float" office:value="144964.23250000004" table:style-name="ce33">
            <text:p><text:s/>144,964.23<text:s/></text:p>
          </table:table-cell>
          <table:table-cell office:value-type="float" office:value="144964.23250000004" table:style-name="ce60">
            <text:p><text:s/>144,964.23<text:s/></text:p>
          </table:table-cell>
          <table:table-cell office:value-type="float" office:value="1771283.9999999995" table:formula="of:=SUM([.C59:.N59])" table:style-name="ce34">
            <text:p><text:s/>1,771,284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811878.65" table:style-name="ce59">
            <text:p>811,878.65</text:p>
          </table:table-cell>
          <table:table-cell office:value-type="float" office:value="689010.84" table:style-name="ce33">
            <text:p><text:s/>689,010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7405" table:style-name="ce33">
            <text:p><text:s/>567,405.00<text:s/></text:p>
          </table:table-cell>
          <table:table-cell office:value-type="float" office:value="567405" table:style-name="ce33">
            <text:p><text:s/>567,405.00<text:s/></text:p>
          </table:table-cell>
          <table:table-cell office:value-type="float" office:value="558158.4" table:style-name="ce33">
            <text:p><text:s/>558,158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2285.52749999997" table:style-name="ce33">
            <text:p><text:s/>252,285.53<text:s/></text:p>
          </table:table-cell>
          <table:table-cell office:value-type="float" office:value="252285.52749999997" table:style-name="ce33">
            <text:p><text:s/>252,285.53<text:s/></text:p>
          </table:table-cell>
          <table:table-cell office:value-type="float" office:value="252285.52749999997" table:style-name="ce33">
            <text:p><text:s/>252,285.53<text:s/></text:p>
          </table:table-cell>
          <table:table-cell office:value-type="float" office:value="252285.52749999997" table:style-name="ce60">
            <text:p><text:s/>252,285.53<text:s/></text:p>
          </table:table-cell>
          <table:table-cell office:value-type="float" office:value="4203000" table:formula="of:=SUM([.C60:.N60])" table:style-name="ce34">
            <text:p><text:s/>4,203,0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922727.26" table:style-name="ce59">
            <text:p>922,727.26</text:p>
          </table:table-cell>
          <table:table-cell office:value-type="float" office:value="697596.3" table:style-name="ce33">
            <text:p><text:s/>697,596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4926.39" table:style-name="ce33">
            <text:p><text:s/>714,926.39<text:s/></text:p>
          </table:table-cell>
          <table:table-cell office:value-type="float" office:value="714926.39" table:style-name="ce33">
            <text:p><text:s/>714,926.39<text:s/></text:p>
          </table:table-cell>
          <table:table-cell office:value-type="float" office:value="703275.73" table:style-name="ce33">
            <text:p><text:s/>703,275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5574.73249999993" table:style-name="ce33">
            <text:p><text:s/>385,574.73<text:s/></text:p>
          </table:table-cell>
          <table:table-cell office:value-type="float" office:value="385574.73249999993" table:style-name="ce33">
            <text:p><text:s/>385,574.73<text:s/></text:p>
          </table:table-cell>
          <table:table-cell office:value-type="float" office:value="385574.73249999993" table:style-name="ce33">
            <text:p><text:s/>385,574.73<text:s/></text:p>
          </table:table-cell>
          <table:table-cell office:value-type="float" office:value="385574.73249999993" table:style-name="ce60">
            <text:p><text:s/>385,574.73<text:s/></text:p>
          </table:table-cell>
          <table:table-cell office:value-type="float" office:value="5295751" table:formula="of:=SUM([.C61:.N61])" table:style-name="ce34">
            <text:p><text:s/>5,295,751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44">
            <text:p>University Collge London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62:.N62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118413.61" table:style-name="ce59">
            <text:p>118,413.61</text:p>
          </table:table-cell>
          <table:table-cell office:value-type="float" office:value="80827.199999999997" table:style-name="ce33">
            <text:p><text:s/>80,827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744.479999999996" table:style-name="ce33">
            <text:p><text:s/>72,744.48<text:s/></text:p>
          </table:table-cell>
          <table:table-cell office:value-type="float" office:value="72744.479999999996" table:style-name="ce33">
            <text:p><text:s/>72,744.48<text:s/></text:p>
          </table:table-cell>
          <table:table-cell office:value-type="float" office:value="71559.009999999995" table:style-name="ce33">
            <text:p><text:s/>71,559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639.805000000008" table:style-name="ce33">
            <text:p><text:s/>30,639.81<text:s/></text:p>
          </table:table-cell>
          <table:table-cell office:value-type="float" office:value="30639.805000000008" table:style-name="ce33">
            <text:p><text:s/>30,639.81<text:s/></text:p>
          </table:table-cell>
          <table:table-cell office:value-type="float" office:value="30639.805000000008" table:style-name="ce33">
            <text:p><text:s/>30,639.81<text:s/></text:p>
          </table:table-cell>
          <table:table-cell office:value-type="float" office:value="30639.805000000008" table:style-name="ce60">
            <text:p><text:s/>30,639.81<text:s/></text:p>
          </table:table-cell>
          <table:table-cell office:value-type="float" office:value="538848" table:formula="of:=SUM([.C63:.N63])" table:style-name="ce34">
            <text:p><text:s/>538,848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959916.09" table:style-name="ce59">
            <text:p>959,916.09</text:p>
          </table:table-cell>
          <table:table-cell office:value-type="float" office:value="714695.4" table:style-name="ce33">
            <text:p><text:s/>714,695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8473.1" table:style-name="ce33">
            <text:p><text:s/>728,473.10<text:s/></text:p>
          </table:table-cell>
          <table:table-cell office:value-type="float" office:value="728473.1" table:style-name="ce33">
            <text:p><text:s/>728,473.10<text:s/></text:p>
          </table:table-cell>
          <table:table-cell office:value-type="float" office:value="716601.68" table:style-name="ce33">
            <text:p><text:s/>716,601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984.40749999997" table:style-name="ce33">
            <text:p><text:s/>386,984.41<text:s/></text:p>
          </table:table-cell>
          <table:table-cell office:value-type="float" office:value="386984.40749999997" table:style-name="ce33">
            <text:p><text:s/>386,984.41<text:s/></text:p>
          </table:table-cell>
          <table:table-cell office:value-type="float" office:value="386984.40749999997" table:style-name="ce33">
            <text:p><text:s/>386,984.41<text:s/></text:p>
          </table:table-cell>
          <table:table-cell office:value-type="float" office:value="386984.40749999997" table:style-name="ce60">
            <text:p><text:s/>386,984.41<text:s/></text:p>
          </table:table-cell>
          <table:table-cell office:value-type="float" office:value="5396096.9999999991" table:formula="of:=SUM([.C64:.N64])" table:style-name="ce34">
            <text:p><text:s/>5,396,097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418452.01" table:style-name="ce59">
            <text:p>418,452.01</text:p>
          </table:table-cell>
          <table:table-cell office:value-type="float" office:value="349101.77" table:style-name="ce33">
            <text:p><text:s/>349,101.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4011.96" table:style-name="ce33">
            <text:p><text:s/>384,011.96<text:s/></text:p>
          </table:table-cell>
          <table:table-cell office:value-type="float" office:value="384011.96" table:style-name="ce33">
            <text:p><text:s/>384,011.96<text:s/></text:p>
          </table:table-cell>
          <table:table-cell office:value-type="float" office:value="377753.98" table:style-name="ce33">
            <text:p><text:s/>377,753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2800.33000000002" table:style-name="ce33">
            <text:p><text:s/>232,800.33<text:s/></text:p>
          </table:table-cell>
          <table:table-cell office:value-type="float" office:value="232800.33000000002" table:style-name="ce33">
            <text:p><text:s/>232,800.33<text:s/></text:p>
          </table:table-cell>
          <table:table-cell office:value-type="float" office:value="232800.33000000002" table:style-name="ce33">
            <text:p><text:s/>232,800.33<text:s/></text:p>
          </table:table-cell>
          <table:table-cell office:value-type="float" office:value="232800.33000000002" table:style-name="ce60">
            <text:p><text:s/>232,800.33<text:s/></text:p>
          </table:table-cell>
          <table:table-cell office:value-type="float" office:value="2844533" table:formula="of:=SUM([.C65:.N65])" table:style-name="ce34">
            <text:p><text:s/>2,844,533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44">
            <text:p>London South Bank University</text:p>
          </table:table-cell>
          <table:table-cell office:value-type="float" office:value="161513.64000000001" table:style-name="ce59">
            <text:p>161,513.64</text:p>
          </table:table-cell>
          <table:table-cell office:value-type="float" office:value="134745.93" table:style-name="ce33">
            <text:p><text:s/>134,745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220.54999999999" table:style-name="ce33">
            <text:p><text:s/>148,220.55<text:s/></text:p>
          </table:table-cell>
          <table:table-cell office:value-type="float" office:value="148220.54999999999" table:style-name="ce33">
            <text:p><text:s/>148,220.55<text:s/></text:p>
          </table:table-cell>
          <table:table-cell office:value-type="float" office:value="145805.1" table:style-name="ce33">
            <text:p><text:s/>145,805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856.057500000024" table:style-name="ce33">
            <text:p><text:s/>89,856.06<text:s/></text:p>
          </table:table-cell>
          <table:table-cell office:value-type="float" office:value="89856.057500000024" table:style-name="ce33">
            <text:p><text:s/>89,856.06<text:s/></text:p>
          </table:table-cell>
          <table:table-cell office:value-type="float" office:value="89856.057500000024" table:style-name="ce33">
            <text:p><text:s/>89,856.06<text:s/></text:p>
          </table:table-cell>
          <table:table-cell office:value-type="float" office:value="89856.057500000024" table:style-name="ce60">
            <text:p><text:s/>89,856.06<text:s/></text:p>
          </table:table-cell>
          <table:table-cell office:value-type="float" office:value="1097930" table:formula="of:=SUM([.C66:.N66])" table:style-name="ce34">
            <text:p><text:s/>1,097,93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925689.89" table:style-name="ce59">
            <text:p>925,689.89</text:p>
          </table:table-cell>
          <table:table-cell office:value-type="float" office:value="695926.62" table:style-name="ce33">
            <text:p><text:s/>695,926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4584.85" table:style-name="ce33">
            <text:p><text:s/>704,584.85<text:s/></text:p>
          </table:table-cell>
          <table:table-cell office:value-type="float" office:value="704584.85" table:style-name="ce33">
            <text:p><text:s/>704,584.85<text:s/></text:p>
          </table:table-cell>
          <table:table-cell office:value-type="float" office:value="693102.72" table:style-name="ce33">
            <text:p><text:s/>693,102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814.51750000007" table:style-name="ce33">
            <text:p><text:s/>373,814.52<text:s/></text:p>
          </table:table-cell>
          <table:table-cell office:value-type="float" office:value="373814.51750000007" table:style-name="ce33">
            <text:p><text:s/>373,814.52<text:s/></text:p>
          </table:table-cell>
          <table:table-cell office:value-type="float" office:value="373814.51750000007" table:style-name="ce33">
            <text:p><text:s/>373,814.52<text:s/></text:p>
          </table:table-cell>
          <table:table-cell office:value-type="float" office:value="373814.51750000007" table:style-name="ce60">
            <text:p><text:s/>373,814.52<text:s/></text:p>
          </table:table-cell>
          <table:table-cell office:value-type="float" office:value="5219147" table:formula="of:=SUM([.C67:.N67])" table:style-name="ce34">
            <text:p><text:s/>5,219,147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68:.N68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253890.66" table:style-name="ce59">
            <text:p>253,890.66</text:p>
          </table:table-cell>
          <table:table-cell office:value-type="float" office:value="211813.25" table:style-name="ce33">
            <text:p><text:s/>211,813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2994.61" table:style-name="ce33">
            <text:p><text:s/>232,994.61<text:s/></text:p>
          </table:table-cell>
          <table:table-cell office:value-type="float" office:value="232994.61" table:style-name="ce33">
            <text:p><text:s/>232,994.61<text:s/></text:p>
          </table:table-cell>
          <table:table-cell office:value-type="float" office:value="229197.66" table:style-name="ce33">
            <text:p><text:s/>229,197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248.80249999999" table:style-name="ce33">
            <text:p><text:s/>141,248.80<text:s/></text:p>
          </table:table-cell>
          <table:table-cell office:value-type="float" office:value="141248.80249999999" table:style-name="ce33">
            <text:p><text:s/>141,248.80<text:s/></text:p>
          </table:table-cell>
          <table:table-cell office:value-type="float" office:value="141248.80249999999" table:style-name="ce33">
            <text:p><text:s/>141,248.80<text:s/></text:p>
          </table:table-cell>
          <table:table-cell office:value-type="float" office:value="141248.80249999999" table:style-name="ce60">
            <text:p><text:s/>141,248.80<text:s/></text:p>
          </table:table-cell>
          <table:table-cell office:value-type="float" office:value="1725886" table:formula="of:=SUM([.C69:.N69])" table:style-name="ce34">
            <text:p><text:s/>1,725,886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384635.39" table:style-name="ce59">
            <text:p>384,635.39</text:p>
          </table:table-cell>
          <table:table-cell office:value-type="float" office:value="262546.11" table:style-name="ce33">
            <text:p><text:s/>262,546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291.45" table:style-name="ce33">
            <text:p><text:s/>236,291.45<text:s/></text:p>
          </table:table-cell>
          <table:table-cell office:value-type="float" office:value="236291.45" table:style-name="ce33">
            <text:p><text:s/>236,291.45<text:s/></text:p>
          </table:table-cell>
          <table:table-cell office:value-type="float" office:value="232440.77" table:style-name="ce33">
            <text:p><text:s/>232,440.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9525.457500000019" table:style-name="ce33">
            <text:p><text:s/>99,525.46<text:s/></text:p>
          </table:table-cell>
          <table:table-cell office:value-type="float" office:value="99525.457500000019" table:style-name="ce33">
            <text:p><text:s/>99,525.46<text:s/></text:p>
          </table:table-cell>
          <table:table-cell office:value-type="float" office:value="99525.457500000019" table:style-name="ce33">
            <text:p><text:s/>99,525.46<text:s/></text:p>
          </table:table-cell>
          <table:table-cell office:value-type="float" office:value="99525.457500000019" table:style-name="ce60">
            <text:p><text:s/>99,525.46<text:s/></text:p>
          </table:table-cell>
          <table:table-cell office:value-type="float" office:value="1750307" table:formula="of:=SUM([.C70:.N70])" table:style-name="ce34">
            <text:p><text:s/>1,750,307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8">
            <text:p>10004511</text:p>
          </table:table-cell>
          <table:table-cell office:value-type="string" table:style-name="ce44">
            <text:p>The National Film and Television School</text:p>
          </table:table-cell>
          <table:table-cell office:value-type="float" office:value="50908.71" table:style-name="ce59">
            <text:p>50,908.71</text:p>
          </table:table-cell>
          <table:table-cell office:value-type="float" office:value="42412.41" table:style-name="ce33">
            <text:p><text:s/>42,412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653.71" table:style-name="ce33">
            <text:p><text:s/>46,653.71<text:s/></text:p>
          </table:table-cell>
          <table:table-cell office:value-type="float" office:value="46653.71" table:style-name="ce33">
            <text:p><text:s/>46,653.71<text:s/></text:p>
          </table:table-cell>
          <table:table-cell office:value-type="float" office:value="45893.42" table:style-name="ce33">
            <text:p><text:s/>45,893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265.260000000009" table:style-name="ce33">
            <text:p><text:s/>28,265.26<text:s/></text:p>
          </table:table-cell>
          <table:table-cell office:value-type="float" office:value="28265.260000000009" table:style-name="ce33">
            <text:p><text:s/>28,265.26<text:s/></text:p>
          </table:table-cell>
          <table:table-cell office:value-type="float" office:value="28265.260000000009" table:style-name="ce33">
            <text:p><text:s/>28,265.26<text:s/></text:p>
          </table:table-cell>
          <table:table-cell office:value-type="float" office:value="28265.260000000009" table:style-name="ce60">
            <text:p><text:s/>28,265.26<text:s/></text:p>
          </table:table-cell>
          <table:table-cell office:value-type="float" office:value="345583" table:formula="of:=SUM([.C71:.N71])" table:style-name="ce34">
            <text:p><text:s/>345,583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947992.58" table:style-name="ce59">
            <text:p>947,992.58</text:p>
          </table:table-cell>
          <table:table-cell office:value-type="float" office:value="701622.27" table:style-name="ce33">
            <text:p><text:s/>701,622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3235.24" table:style-name="ce33">
            <text:p><text:s/>713,235.24<text:s/></text:p>
          </table:table-cell>
          <table:table-cell office:value-type="float" office:value="713235.24" table:style-name="ce33">
            <text:p><text:s/>713,235.24<text:s/></text:p>
          </table:table-cell>
          <table:table-cell office:value-type="float" office:value="701612.15" table:style-name="ce33">
            <text:p><text:s/>701,612.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6381.63" table:style-name="ce33">
            <text:p><text:s/>376,381.63<text:s/></text:p>
          </table:table-cell>
          <table:table-cell office:value-type="float" office:value="376381.63" table:style-name="ce33">
            <text:p><text:s/>376,381.63<text:s/></text:p>
          </table:table-cell>
          <table:table-cell office:value-type="float" office:value="376381.63" table:style-name="ce33">
            <text:p><text:s/>376,381.63<text:s/></text:p>
          </table:table-cell>
          <table:table-cell office:value-type="float" office:value="376381.63" table:style-name="ce60">
            <text:p><text:s/>376,381.63<text:s/></text:p>
          </table:table-cell>
          <table:table-cell office:value-type="float" office:value="5283224" table:formula="of:=SUM([.C72:.N72])" table:style-name="ce34">
            <text:p><text:s/>5,283,224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175577.60000000001" table:style-name="ce59">
            <text:p>175,577.60</text:p>
          </table:table-cell>
          <table:table-cell office:value-type="float" office:value="146479.04999999999" table:style-name="ce33">
            <text:p><text:s/>146,479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126.96" table:style-name="ce33">
            <text:p><text:s/>161,126.96<text:s/></text:p>
          </table:table-cell>
          <table:table-cell office:value-type="float" office:value="161126.96" table:style-name="ce33">
            <text:p><text:s/>161,126.96<text:s/></text:p>
          </table:table-cell>
          <table:table-cell office:value-type="float" office:value="158501.18" table:style-name="ce33">
            <text:p><text:s/>158,501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680.3125" table:style-name="ce33">
            <text:p><text:s/>97,680.31<text:s/></text:p>
          </table:table-cell>
          <table:table-cell office:value-type="float" office:value="97680.3125" table:style-name="ce33">
            <text:p><text:s/>97,680.31<text:s/></text:p>
          </table:table-cell>
          <table:table-cell office:value-type="float" office:value="97680.3125" table:style-name="ce33">
            <text:p><text:s/>97,680.31<text:s/></text:p>
          </table:table-cell>
          <table:table-cell office:value-type="float" office:value="97680.3125" table:style-name="ce60">
            <text:p><text:s/>97,680.31<text:s/></text:p>
          </table:table-cell>
          <table:table-cell office:value-type="float" office:value="1193533" table:formula="of:=SUM([.C73:.N73])" table:style-name="ce34">
            <text:p><text:s/>1,193,533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148953.78" table:style-name="ce59">
            <text:p>148,953.78</text:p>
          </table:table-cell>
          <table:table-cell office:value-type="float" office:value="124267.64" table:style-name="ce33">
            <text:p><text:s/>124,267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694.39000000001" table:style-name="ce33">
            <text:p><text:s/>136,694.39<text:s/></text:p>
          </table:table-cell>
          <table:table-cell office:value-type="float" office:value="136694.39000000001" table:style-name="ce33">
            <text:p><text:s/>136,694.39<text:s/></text:p>
          </table:table-cell>
          <table:table-cell office:value-type="float" office:value="134466.76999999999" table:style-name="ce33">
            <text:p><text:s/>134,466.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868.507500000007" table:style-name="ce33">
            <text:p><text:s/>82,868.51<text:s/></text:p>
          </table:table-cell>
          <table:table-cell office:value-type="float" office:value="82868.507500000007" table:style-name="ce33">
            <text:p><text:s/>82,868.51<text:s/></text:p>
          </table:table-cell>
          <table:table-cell office:value-type="float" office:value="82868.507500000007" table:style-name="ce33">
            <text:p><text:s/>82,868.51<text:s/></text:p>
          </table:table-cell>
          <table:table-cell office:value-type="float" office:value="82868.507500000007" table:style-name="ce60">
            <text:p><text:s/>82,868.51<text:s/></text:p>
          </table:table-cell>
          <table:table-cell office:value-type="float" office:value="1012551.0000000002" table:formula="of:=SUM([.C74:.N74])" table:style-name="ce34">
            <text:p><text:s/>1,012,551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427620.26" table:style-name="ce59">
            <text:p>427,620.26</text:p>
          </table:table-cell>
          <table:table-cell office:value-type="float" office:value="291886.88" table:style-name="ce33">
            <text:p><text:s/>291,886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2698.12" table:style-name="ce33">
            <text:p><text:s/>262,698.12<text:s/></text:p>
          </table:table-cell>
          <table:table-cell office:value-type="float" office:value="262698.12" table:style-name="ce33">
            <text:p><text:s/>262,698.12<text:s/></text:p>
          </table:table-cell>
          <table:table-cell office:value-type="float" office:value="258417.11" table:style-name="ce33">
            <text:p><text:s/>258,417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647.87750000006" table:style-name="ce33">
            <text:p><text:s/>110,647.88<text:s/></text:p>
          </table:table-cell>
          <table:table-cell office:value-type="float" office:value="110647.87750000006" table:style-name="ce33">
            <text:p><text:s/>110,647.88<text:s/></text:p>
          </table:table-cell>
          <table:table-cell office:value-type="float" office:value="110647.87750000006" table:style-name="ce33">
            <text:p><text:s/>110,647.88<text:s/></text:p>
          </table:table-cell>
          <table:table-cell office:value-type="float" office:value="110647.87750000006" table:style-name="ce60">
            <text:p><text:s/>110,647.88<text:s/></text:p>
          </table:table-cell>
          <table:table-cell office:value-type="float" office:value="1945911.9999999995" table:formula="of:=SUM([.C75:.N75])" table:style-name="ce34">
            <text:p><text:s/>1,945,912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76:.N76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194250.87" table:style-name="ce59">
            <text:p>194,250.87</text:p>
          </table:table-cell>
          <table:table-cell office:value-type="float" office:value="132592.54999999999" table:style-name="ce33">
            <text:p><text:s/>132,592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3608.03" table:style-name="ce33">
            <text:p><text:s/>123,608.03<text:s/></text:p>
          </table:table-cell>
          <table:table-cell office:value-type="float" office:value="123608.03" table:style-name="ce33">
            <text:p><text:s/>123,608.03<text:s/></text:p>
          </table:table-cell>
          <table:table-cell office:value-type="float" office:value="121593.67" table:style-name="ce33">
            <text:p><text:s/>121,593.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990.462499999994" table:style-name="ce33">
            <text:p><text:s/>54,990.46<text:s/></text:p>
          </table:table-cell>
          <table:table-cell office:value-type="float" office:value="54990.462499999994" table:style-name="ce33">
            <text:p><text:s/>54,990.46<text:s/></text:p>
          </table:table-cell>
          <table:table-cell office:value-type="float" office:value="54990.462499999994" table:style-name="ce33">
            <text:p><text:s/>54,990.46<text:s/></text:p>
          </table:table-cell>
          <table:table-cell office:value-type="float" office:value="54990.462499999994" table:style-name="ce60">
            <text:p><text:s/>54,990.46<text:s/></text:p>
          </table:table-cell>
          <table:table-cell office:value-type="float" office:value="915615.00000000012" table:formula="of:=SUM([.C77:.N77])" table:style-name="ce34">
            <text:p><text:s/>915,615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314345.51" table:style-name="ce59">
            <text:p>314,345.51</text:p>
          </table:table-cell>
          <table:table-cell office:value-type="float" office:value="262248.98" table:style-name="ce33">
            <text:p><text:s/>262,248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473.94" table:style-name="ce33">
            <text:p><text:s/>288,473.94<text:s/></text:p>
          </table:table-cell>
          <table:table-cell office:value-type="float" office:value="288473.94" table:style-name="ce33">
            <text:p><text:s/>288,473.94<text:s/></text:p>
          </table:table-cell>
          <table:table-cell office:value-type="float" office:value="283772.88" table:style-name="ce33">
            <text:p><text:s/>283,772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4882.1875" table:style-name="ce33">
            <text:p><text:s/>174,882.19<text:s/></text:p>
          </table:table-cell>
          <table:table-cell office:value-type="float" office:value="174882.1875" table:style-name="ce33">
            <text:p><text:s/>174,882.19<text:s/></text:p>
          </table:table-cell>
          <table:table-cell office:value-type="float" office:value="174882.1875" table:style-name="ce33">
            <text:p><text:s/>174,882.19<text:s/></text:p>
          </table:table-cell>
          <table:table-cell office:value-type="float" office:value="174882.1875" table:style-name="ce60">
            <text:p><text:s/>174,882.19<text:s/></text:p>
          </table:table-cell>
          <table:table-cell office:value-type="float" office:value="2136844" table:formula="of:=SUM([.C78:.N78])" table:style-name="ce34">
            <text:p><text:s/>2,136,844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79:.N79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4028" table:style-name="ce28">
            <text:p>10004028</text:p>
          </table:table-cell>
          <table:table-cell office:value-type="string" table:style-name="ce44">
            <text:p>Contemporary Dance Trust Limited</text:p>
          </table:table-cell>
          <table:table-cell office:value-type="float" office:value="37051.160000000003" table:style-name="ce59">
            <text:p>37,051.16</text:p>
          </table:table-cell>
          <table:table-cell office:value-type="float" office:value="37051.160000000003" table:style-name="ce33">
            <text:p><text:s/>37,051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031.22" table:style-name="ce33">
            <text:p><text:s/>46,031.22<text:s/></text:p>
          </table:table-cell>
          <table:table-cell office:value-type="float" office:value="46031.22" table:style-name="ce33">
            <text:p><text:s/>46,031.22<text:s/></text:p>
          </table:table-cell>
          <table:table-cell office:value-type="float" office:value="45281.08" table:style-name="ce33">
            <text:p><text:s/>45,281.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381.539999999994" table:style-name="ce33">
            <text:p><text:s/>32,381.54<text:s/></text:p>
          </table:table-cell>
          <table:table-cell office:value-type="float" office:value="32381.539999999994" table:style-name="ce33">
            <text:p><text:s/>32,381.54<text:s/></text:p>
          </table:table-cell>
          <table:table-cell office:value-type="float" office:value="32381.539999999994" table:style-name="ce33">
            <text:p><text:s/>32,381.54<text:s/></text:p>
          </table:table-cell>
          <table:table-cell office:value-type="float" office:value="32381.539999999994" table:style-name="ce60">
            <text:p><text:s/>32,381.54<text:s/></text:p>
          </table:table-cell>
          <table:table-cell office:value-type="float" office:value="340971.99999999994" table:formula="of:=SUM([.C80:.N80])" table:style-name="ce34">
            <text:p><text:s/>340,972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397671.94" table:style-name="ce59">
            <text:p>397,671.94</text:p>
          </table:table-cell>
          <table:table-cell office:value-type="float" office:value="271444.64" table:style-name="ce33">
            <text:p><text:s/>271,444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7385.84999999998" table:style-name="ce33">
            <text:p><text:s/>277,385.85<text:s/></text:p>
          </table:table-cell>
          <table:table-cell office:value-type="float" office:value="277385.84999999998" table:style-name="ce33">
            <text:p><text:s/>277,385.85<text:s/></text:p>
          </table:table-cell>
          <table:table-cell office:value-type="float" office:value="272865.49" table:style-name="ce33">
            <text:p><text:s/>272,865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489.0575" table:style-name="ce33">
            <text:p><text:s/>139,489.06<text:s/></text:p>
          </table:table-cell>
          <table:table-cell office:value-type="float" office:value="139489.0575" table:style-name="ce33">
            <text:p><text:s/>139,489.06<text:s/></text:p>
          </table:table-cell>
          <table:table-cell office:value-type="float" office:value="139489.0575" table:style-name="ce33">
            <text:p><text:s/>139,489.06<text:s/></text:p>
          </table:table-cell>
          <table:table-cell office:value-type="float" office:value="139489.0575" table:style-name="ce60">
            <text:p><text:s/>139,489.06<text:s/></text:p>
          </table:table-cell>
          <table:table-cell office:value-type="float" office:value="2054710.0000000005" table:formula="of:=SUM([.C81:.N81])" table:style-name="ce34">
            <text:p><text:s/>2,054,710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431793.29" table:style-name="ce59">
            <text:p>431,793.29</text:p>
          </table:table-cell>
          <table:table-cell office:value-type="float" office:value="333143.28000000003" table:style-name="ce33">
            <text:p><text:s/>333,143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7521.73" table:style-name="ce33">
            <text:p><text:s/>347,521.73<text:s/></text:p>
          </table:table-cell>
          <table:table-cell office:value-type="float" office:value="347521.73" table:style-name="ce33">
            <text:p><text:s/>347,521.73<text:s/></text:p>
          </table:table-cell>
          <table:table-cell office:value-type="float" office:value="341858.41" table:style-name="ce33">
            <text:p><text:s/>341,858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099.14" table:style-name="ce33">
            <text:p><text:s/>193,099.14<text:s/></text:p>
          </table:table-cell>
          <table:table-cell office:value-type="float" office:value="193099.14" table:style-name="ce33">
            <text:p><text:s/>193,099.14<text:s/></text:p>
          </table:table-cell>
          <table:table-cell office:value-type="float" office:value="193099.14" table:style-name="ce33">
            <text:p><text:s/>193,099.14<text:s/></text:p>
          </table:table-cell>
          <table:table-cell office:value-type="float" office:value="193099.14" table:style-name="ce60">
            <text:p><text:s/>193,099.14<text:s/></text:p>
          </table:table-cell>
          <table:table-cell office:value-type="float" office:value="2574235.0000000005" table:formula="of:=SUM([.C82:.N82])" table:style-name="ce34">
            <text:p><text:s/>2,574,235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941976.36" table:style-name="ce59">
            <text:p>941,976.36</text:p>
          </table:table-cell>
          <table:table-cell office:value-type="float" office:value="705167.1" table:style-name="ce33">
            <text:p><text:s/>705,167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0985.33" table:style-name="ce33">
            <text:p><text:s/>710,985.33<text:s/></text:p>
          </table:table-cell>
          <table:table-cell office:value-type="float" office:value="710985.33" table:style-name="ce33">
            <text:p><text:s/>710,985.33<text:s/></text:p>
          </table:table-cell>
          <table:table-cell office:value-type="float" office:value="699398.9" table:style-name="ce33">
            <text:p><text:s/>699,398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4511.245" table:style-name="ce33">
            <text:p><text:s/>374,511.25<text:s/></text:p>
          </table:table-cell>
          <table:table-cell office:value-type="float" office:value="374511.245" table:style-name="ce33">
            <text:p><text:s/>374,511.25<text:s/></text:p>
          </table:table-cell>
          <table:table-cell office:value-type="float" office:value="374511.245" table:style-name="ce33">
            <text:p><text:s/>374,511.25<text:s/></text:p>
          </table:table-cell>
          <table:table-cell office:value-type="float" office:value="374511.245" table:style-name="ce60">
            <text:p><text:s/>374,511.25<text:s/></text:p>
          </table:table-cell>
          <table:table-cell office:value-type="float" office:value="5266558" table:formula="of:=SUM([.C83:.N83])" table:style-name="ce34">
            <text:p><text:s/>5,266,558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604282.77" table:style-name="ce59">
            <text:p>604,282.77</text:p>
          </table:table-cell>
          <table:table-cell office:value-type="float" office:value="412473.87" table:style-name="ce33">
            <text:p><text:s/>412,473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226.51" table:style-name="ce33">
            <text:p><text:s/>371,226.51<text:s/></text:p>
          </table:table-cell>
          <table:table-cell office:value-type="float" office:value="371226.51" table:style-name="ce33">
            <text:p><text:s/>371,226.51<text:s/></text:p>
          </table:table-cell>
          <table:table-cell office:value-type="float" office:value="365176.89" table:style-name="ce33">
            <text:p><text:s/>365,176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359.86250000005" table:style-name="ce33">
            <text:p><text:s/>156,359.86<text:s/></text:p>
          </table:table-cell>
          <table:table-cell office:value-type="float" office:value="156359.86250000005" table:style-name="ce33">
            <text:p><text:s/>156,359.86<text:s/></text:p>
          </table:table-cell>
          <table:table-cell office:value-type="float" office:value="156359.86250000005" table:style-name="ce33">
            <text:p><text:s/>156,359.86<text:s/></text:p>
          </table:table-cell>
          <table:table-cell office:value-type="float" office:value="156359.86250000005" table:style-name="ce60">
            <text:p><text:s/>156,359.86<text:s/></text:p>
          </table:table-cell>
          <table:table-cell office:value-type="float" office:value="2749825.9999999991" table:formula="of:=SUM([.C84:.N84])" table:style-name="ce34">
            <text:p><text:s/>2,749,826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80454.75" table:style-name="ce59">
            <text:p>80,454.75</text:p>
          </table:table-cell>
          <table:table-cell office:value-type="float" office:value="54917.19" table:style-name="ce33">
            <text:p><text:s/>54,917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425.53" table:style-name="ce33">
            <text:p><text:s/>49,425.53<text:s/></text:p>
          </table:table-cell>
          <table:table-cell office:value-type="float" office:value="49425.53" table:style-name="ce33">
            <text:p><text:s/>49,425.53<text:s/></text:p>
          </table:table-cell>
          <table:table-cell office:value-type="float" office:value="48620.07" table:style-name="ce33">
            <text:p><text:s/>48,620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817.982499999998" table:style-name="ce33">
            <text:p><text:s/>20,817.98<text:s/></text:p>
          </table:table-cell>
          <table:table-cell office:value-type="float" office:value="20817.982499999998" table:style-name="ce33">
            <text:p><text:s/>20,817.98<text:s/></text:p>
          </table:table-cell>
          <table:table-cell office:value-type="float" office:value="20817.982499999998" table:style-name="ce33">
            <text:p><text:s/>20,817.98<text:s/></text:p>
          </table:table-cell>
          <table:table-cell office:value-type="float" office:value="20817.982499999998" table:style-name="ce60">
            <text:p><text:s/>20,817.98<text:s/></text:p>
          </table:table-cell>
          <table:table-cell office:value-type="float" office:value="366114.99999999994" table:formula="of:=SUM([.C85:.N85])" table:style-name="ce34">
            <text:p><text:s/>366,115.00<text:s/></text:p>
          </table:table-cell>
          <table:table-cell table:number-columns-repeated="16369"/>
        </table:table-row>
        <table:table-row table:style-name="ro6">
          <table:table-cell office:value-type="float" office:value="10009292" table:style-name="ce28">
            <text:p>10009292</text:p>
          </table:table-cell>
          <table:table-cell office:value-type="string" table:style-name="ce44">
            <text:p>Royal Academy of Dramatic Art</text:p>
          </table:table-cell>
          <table:table-cell office:value-type="float" office:value="115140.37" table:style-name="ce59">
            <text:p>115,140.37</text:p>
          </table:table-cell>
          <table:table-cell office:value-type="float" office:value="95911.16" table:style-name="ce33">
            <text:p><text:s/>95,911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502.23" table:style-name="ce33">
            <text:p><text:s/>105,502.23<text:s/></text:p>
          </table:table-cell>
          <table:table-cell office:value-type="float" office:value="105502.23" table:style-name="ce33">
            <text:p><text:s/>105,502.23<text:s/></text:p>
          </table:table-cell>
          <table:table-cell office:value-type="float" office:value="103782.93" table:style-name="ce33">
            <text:p><text:s/>103,782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914.770000000019" table:style-name="ce33">
            <text:p><text:s/>63,914.77<text:s/></text:p>
          </table:table-cell>
          <table:table-cell office:value-type="float" office:value="63914.770000000019" table:style-name="ce33">
            <text:p><text:s/>63,914.77<text:s/></text:p>
          </table:table-cell>
          <table:table-cell office:value-type="float" office:value="63914.770000000019" table:style-name="ce33">
            <text:p><text:s/>63,914.77<text:s/></text:p>
          </table:table-cell>
          <table:table-cell office:value-type="float" office:value="63914.770000000019" table:style-name="ce60">
            <text:p><text:s/>63,914.77<text:s/></text:p>
          </table:table-cell>
          <table:table-cell office:value-type="float" office:value="781498" table:formula="of:=SUM([.C86:.N86])" table:style-name="ce34">
            <text:p><text:s/>781,498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64821.55" table:style-name="ce59">
            <text:p>64,821.55</text:p>
          </table:table-cell>
          <table:table-cell office:value-type="float" office:value="54078.71" table:style-name="ce33">
            <text:p><text:s/>54,078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486.54" table:style-name="ce33">
            <text:p><text:s/>59,486.54<text:s/></text:p>
          </table:table-cell>
          <table:table-cell office:value-type="float" office:value="59486.54" table:style-name="ce33">
            <text:p><text:s/>59,486.54<text:s/></text:p>
          </table:table-cell>
          <table:table-cell office:value-type="float" office:value="58517.120000000003" table:style-name="ce33">
            <text:p><text:s/>58,517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62.634999999995" table:style-name="ce33">
            <text:p><text:s/>36,062.64<text:s/></text:p>
          </table:table-cell>
          <table:table-cell office:value-type="float" office:value="36062.634999999995" table:style-name="ce33">
            <text:p><text:s/>36,062.64<text:s/></text:p>
          </table:table-cell>
          <table:table-cell office:value-type="float" office:value="36062.634999999995" table:style-name="ce33">
            <text:p><text:s/>36,062.64<text:s/></text:p>
          </table:table-cell>
          <table:table-cell office:value-type="float" office:value="36062.634999999995" table:style-name="ce60">
            <text:p><text:s/>36,062.64<text:s/></text:p>
          </table:table-cell>
          <table:table-cell office:value-type="float" office:value="440641.00000000006" table:formula="of:=SUM([.C87:.N87])" table:style-name="ce34">
            <text:p><text:s/>440,641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62720.79" table:style-name="ce59">
            <text:p>62,720.79</text:p>
          </table:table-cell>
          <table:table-cell office:value-type="float" office:value="42812.28" table:style-name="ce33">
            <text:p><text:s/>42,812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531.03" table:style-name="ce33">
            <text:p><text:s/>38,531.03<text:s/></text:p>
          </table:table-cell>
          <table:table-cell office:value-type="float" office:value="38531.03" table:style-name="ce33">
            <text:p><text:s/>38,531.03<text:s/></text:p>
          </table:table-cell>
          <table:table-cell office:value-type="float" office:value="37903.11" table:style-name="ce33">
            <text:p><text:s/>37,903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29.190000000002" table:style-name="ce33">
            <text:p><text:s/>16,229.19<text:s/></text:p>
          </table:table-cell>
          <table:table-cell office:value-type="float" office:value="16229.190000000002" table:style-name="ce33">
            <text:p><text:s/>16,229.19<text:s/></text:p>
          </table:table-cell>
          <table:table-cell office:value-type="float" office:value="16229.190000000002" table:style-name="ce33">
            <text:p><text:s/>16,229.19<text:s/></text:p>
          </table:table-cell>
          <table:table-cell office:value-type="float" office:value="16229.190000000002" table:style-name="ce60">
            <text:p><text:s/>16,229.19<text:s/></text:p>
          </table:table-cell>
          <table:table-cell office:value-type="float" office:value="285415" table:formula="of:=SUM([.C88:.N88])" table:style-name="ce34">
            <text:p><text:s/>285,415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67597.81" table:style-name="ce59">
            <text:p>67,597.81</text:p>
          </table:table-cell>
          <table:table-cell office:value-type="float" office:value="48763.35" table:style-name="ce33">
            <text:p><text:s/>48,763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192.03" table:style-name="ce33">
            <text:p><text:s/>48,192.03<text:s/></text:p>
          </table:table-cell>
          <table:table-cell office:value-type="float" office:value="48192.03" table:style-name="ce33">
            <text:p><text:s/>48,192.03<text:s/></text:p>
          </table:table-cell>
          <table:table-cell office:value-type="float" office:value="47406.68" table:style-name="ce33">
            <text:p><text:s/>47,406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06.525000000001" table:style-name="ce33">
            <text:p><text:s/>24,206.53<text:s/></text:p>
          </table:table-cell>
          <table:table-cell office:value-type="float" office:value="24206.525000000001" table:style-name="ce33">
            <text:p><text:s/>24,206.53<text:s/></text:p>
          </table:table-cell>
          <table:table-cell office:value-type="float" office:value="24206.525000000001" table:style-name="ce33">
            <text:p><text:s/>24,206.53<text:s/></text:p>
          </table:table-cell>
          <table:table-cell office:value-type="float" office:value="24206.525000000001" table:style-name="ce60">
            <text:p><text:s/>24,206.53<text:s/></text:p>
          </table:table-cell>
          <table:table-cell office:value-type="float" office:value="356978.00000000006" table:formula="of:=SUM([.C89:.N89])" table:style-name="ce34">
            <text:p><text:s/>356,978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161234.18" table:style-name="ce59">
            <text:p>161,234.18</text:p>
          </table:table-cell>
          <table:table-cell office:value-type="float" office:value="110055.92" table:style-name="ce33">
            <text:p><text:s/>110,055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9050.31" table:style-name="ce33">
            <text:p><text:s/>99,050.31<text:s/></text:p>
          </table:table-cell>
          <table:table-cell office:value-type="float" office:value="99050.31" table:style-name="ce33">
            <text:p><text:s/>99,050.31<text:s/></text:p>
          </table:table-cell>
          <table:table-cell office:value-type="float" office:value="97436.160000000003" table:style-name="ce33">
            <text:p><text:s/>97,436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719.78" table:style-name="ce33">
            <text:p><text:s/>41,719.78<text:s/></text:p>
          </table:table-cell>
          <table:table-cell office:value-type="float" office:value="41719.78" table:style-name="ce33">
            <text:p><text:s/>41,719.78<text:s/></text:p>
          </table:table-cell>
          <table:table-cell office:value-type="float" office:value="41719.78" table:style-name="ce33">
            <text:p><text:s/>41,719.78<text:s/></text:p>
          </table:table-cell>
          <table:table-cell office:value-type="float" office:value="41719.78" table:style-name="ce60">
            <text:p><text:s/>41,719.78<text:s/></text:p>
          </table:table-cell>
          <table:table-cell office:value-type="float" office:value="733706.00000000012" table:formula="of:=SUM([.C90:.N90])" table:style-name="ce34">
            <text:p><text:s/>733,706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57926.18" table:style-name="ce59">
            <text:p>57,926.18</text:p>
          </table:table-cell>
          <table:table-cell office:value-type="float" office:value="39539.480000000003" table:style-name="ce33">
            <text:p><text:s/>39,539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065.760000000002" table:style-name="ce33">
            <text:p><text:s/>39,065.76<text:s/></text:p>
          </table:table-cell>
          <table:table-cell office:value-type="float" office:value="39065.760000000002" table:style-name="ce33">
            <text:p><text:s/>39,065.76<text:s/></text:p>
          </table:table-cell>
          <table:table-cell office:value-type="float" office:value="38429.129999999997" table:style-name="ce33">
            <text:p><text:s/>38,429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37.422499999993" table:style-name="ce33">
            <text:p><text:s/>18,837.42<text:s/></text:p>
          </table:table-cell>
          <table:table-cell office:value-type="float" office:value="18837.422499999993" table:style-name="ce33">
            <text:p><text:s/>18,837.42<text:s/></text:p>
          </table:table-cell>
          <table:table-cell office:value-type="float" office:value="18837.422499999993" table:style-name="ce33">
            <text:p><text:s/>18,837.42<text:s/></text:p>
          </table:table-cell>
          <table:table-cell office:value-type="float" office:value="18837.422499999993" table:style-name="ce60">
            <text:p><text:s/>18,837.42<text:s/></text:p>
          </table:table-cell>
          <table:table-cell office:value-type="float" office:value="289376" table:formula="of:=SUM([.C91:.N91])" table:style-name="ce34">
            <text:p><text:s/>289,376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467895.96" table:style-name="ce59">
            <text:p>467,895.96</text:p>
          </table:table-cell>
          <table:table-cell office:value-type="float" office:value="390351.42" table:style-name="ce33">
            <text:p><text:s/>390,351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9386.54" table:style-name="ce33">
            <text:p><text:s/>429,386.54<text:s/></text:p>
          </table:table-cell>
          <table:table-cell office:value-type="float" office:value="429386.54" table:style-name="ce33">
            <text:p><text:s/>429,386.54<text:s/></text:p>
          </table:table-cell>
          <table:table-cell office:value-type="float" office:value="422389.12" table:style-name="ce33">
            <text:p><text:s/>422,389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0307.85499999998" table:style-name="ce33">
            <text:p><text:s/>260,307.86<text:s/></text:p>
          </table:table-cell>
          <table:table-cell office:value-type="float" office:value="260307.85499999998" table:style-name="ce33">
            <text:p><text:s/>260,307.86<text:s/></text:p>
          </table:table-cell>
          <table:table-cell office:value-type="float" office:value="260307.85499999998" table:style-name="ce33">
            <text:p><text:s/>260,307.86<text:s/></text:p>
          </table:table-cell>
          <table:table-cell office:value-type="float" office:value="260307.85499999998" table:style-name="ce60">
            <text:p><text:s/>260,307.86<text:s/></text:p>
          </table:table-cell>
          <table:table-cell office:value-type="float" office:value="3180641" table:formula="of:=SUM([.C92:.N92])" table:style-name="ce34">
            <text:p><text:s/>3,180,641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258121" table:style-name="ce59">
            <text:p>258,121.00</text:p>
          </table:table-cell>
          <table:table-cell office:value-type="float" office:value="176189.31" table:style-name="ce33">
            <text:p><text:s/>176,189.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445.91" table:style-name="ce33">
            <text:p><text:s/>184,445.91<text:s/></text:p>
          </table:table-cell>
          <table:table-cell office:value-type="float" office:value="184445.91" table:style-name="ce33">
            <text:p><text:s/>184,445.91<text:s/></text:p>
          </table:table-cell>
          <table:table-cell office:value-type="float" office:value="181440.12" table:style-name="ce33">
            <text:p><text:s/>181,440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405.9375" table:style-name="ce33">
            <text:p><text:s/>95,405.94<text:s/></text:p>
          </table:table-cell>
          <table:table-cell office:value-type="float" office:value="95405.9375" table:style-name="ce33">
            <text:p><text:s/>95,405.94<text:s/></text:p>
          </table:table-cell>
          <table:table-cell office:value-type="float" office:value="95405.9375" table:style-name="ce33">
            <text:p><text:s/>95,405.94<text:s/></text:p>
          </table:table-cell>
          <table:table-cell office:value-type="float" office:value="95405.9375" table:style-name="ce60">
            <text:p><text:s/>95,405.94<text:s/></text:p>
          </table:table-cell>
          <table:table-cell office:value-type="float" office:value="1366266" table:formula="of:=SUM([.C93:.N93])" table:style-name="ce34">
            <text:p><text:s/>1,366,266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130027.93" table:style-name="ce59">
            <text:p>130,027.93</text:p>
          </table:table-cell>
          <table:table-cell office:value-type="float" office:value="94431.56" table:style-name="ce33">
            <text:p><text:s/>94,431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988.44" table:style-name="ce33">
            <text:p><text:s/>84,988.44<text:s/></text:p>
          </table:table-cell>
          <table:table-cell office:value-type="float" office:value="84988.44" table:style-name="ce33">
            <text:p><text:s/>84,988.44<text:s/></text:p>
          </table:table-cell>
          <table:table-cell office:value-type="float" office:value="83603.44" table:style-name="ce33">
            <text:p><text:s/>83,603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876.047500000001" table:style-name="ce33">
            <text:p><text:s/>37,876.05<text:s/></text:p>
          </table:table-cell>
          <table:table-cell office:value-type="float" office:value="37876.047500000001" table:style-name="ce33">
            <text:p><text:s/>37,876.05<text:s/></text:p>
          </table:table-cell>
          <table:table-cell office:value-type="float" office:value="37876.047500000001" table:style-name="ce33">
            <text:p><text:s/>37,876.05<text:s/></text:p>
          </table:table-cell>
          <table:table-cell office:value-type="float" office:value="37876.047500000001" table:style-name="ce60">
            <text:p><text:s/>37,876.05<text:s/></text:p>
          </table:table-cell>
          <table:table-cell office:value-type="float" office:value="629544" table:formula="of:=SUM([.C94:.N94])" table:style-name="ce34">
            <text:p><text:s/>629,544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95:.N95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251708.2" table:style-name="ce59">
            <text:p>251,708.20</text:p>
          </table:table-cell>
          <table:table-cell office:value-type="float" office:value="209992.5" table:style-name="ce33">
            <text:p><text:s/>209,992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756.03" table:style-name="ce33">
            <text:p><text:s/>218,756.03<text:s/></text:p>
          </table:table-cell>
          <table:table-cell office:value-type="float" office:value="218756.03" table:style-name="ce33">
            <text:p><text:s/>218,756.03<text:s/></text:p>
          </table:table-cell>
          <table:table-cell office:value-type="float" office:value="215191.11" table:style-name="ce33">
            <text:p><text:s/>215,191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6502.78249999997" table:style-name="ce33">
            <text:p><text:s/>126,502.78<text:s/></text:p>
          </table:table-cell>
          <table:table-cell office:value-type="float" office:value="126502.78249999997" table:style-name="ce33">
            <text:p><text:s/>126,502.78<text:s/></text:p>
          </table:table-cell>
          <table:table-cell office:value-type="float" office:value="126502.78249999997" table:style-name="ce33">
            <text:p><text:s/>126,502.78<text:s/></text:p>
          </table:table-cell>
          <table:table-cell office:value-type="float" office:value="126502.78249999997" table:style-name="ce60">
            <text:p><text:s/>126,502.78<text:s/></text:p>
          </table:table-cell>
          <table:table-cell office:value-type="float" office:value="1620415" table:formula="of:=SUM([.C96:.N96])" table:style-name="ce34">
            <text:p><text:s/>1,620,415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230587.43" table:style-name="ce59">
            <text:p>230,587.43</text:p>
          </table:table-cell>
          <table:table-cell office:value-type="float" office:value="157395.42000000001" table:style-name="ce33">
            <text:p><text:s/>157,395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2721.04999999999" table:style-name="ce33">
            <text:p><text:s/>152,721.05<text:s/></text:p>
          </table:table-cell>
          <table:table-cell office:value-type="float" office:value="152721.04999999999" table:style-name="ce33">
            <text:p><text:s/>152,721.05<text:s/></text:p>
          </table:table-cell>
          <table:table-cell office:value-type="float" office:value="150232.26" table:style-name="ce33">
            <text:p><text:s/>150,232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902.447500000009" table:style-name="ce33">
            <text:p><text:s/>71,902.45<text:s/></text:p>
          </table:table-cell>
          <table:table-cell office:value-type="float" office:value="71902.447500000009" table:style-name="ce33">
            <text:p><text:s/>71,902.45<text:s/></text:p>
          </table:table-cell>
          <table:table-cell office:value-type="float" office:value="71902.447500000009" table:style-name="ce33">
            <text:p><text:s/>71,902.45<text:s/></text:p>
          </table:table-cell>
          <table:table-cell office:value-type="float" office:value="71902.447500000009" table:style-name="ce60">
            <text:p><text:s/>71,902.45<text:s/></text:p>
          </table:table-cell>
          <table:table-cell office:value-type="float" office:value="1131267" table:formula="of:=SUM([.C97:.N97])" table:style-name="ce34">
            <text:p><text:s/>1,131,267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1009260" table:style-name="ce59">
            <text:p>1,009,260.00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33">
            <text:p><text:s/>402,853.50<text:s/></text:p>
          </table:table-cell>
          <table:table-cell office:value-type="float" office:value="402853.5" table:style-name="ce60">
            <text:p><text:s/>402,853.50<text:s/></text:p>
          </table:table-cell>
          <table:table-cell office:value-type="float" office:value="5670000" table:formula="of:=SUM([.C98:.N98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71959.17" table:style-name="ce59">
            <text:p>71,959.17</text:p>
          </table:table-cell>
          <table:table-cell office:value-type="float" office:value="51925.73" table:style-name="ce33">
            <text:p><text:s/>51,925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118.37" table:style-name="ce33">
            <text:p><text:s/>57,118.37<text:s/></text:p>
          </table:table-cell>
          <table:table-cell office:value-type="float" office:value="57118.37" table:style-name="ce33">
            <text:p><text:s/>57,118.37<text:s/></text:p>
          </table:table-cell>
          <table:table-cell office:value-type="float" office:value="56187.55" table:style-name="ce33">
            <text:p><text:s/>56,187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97.452499999999" table:style-name="ce33">
            <text:p><text:s/>32,197.45<text:s/></text:p>
          </table:table-cell>
          <table:table-cell office:value-type="float" office:value="32197.452499999999" table:style-name="ce33">
            <text:p><text:s/>32,197.45<text:s/></text:p>
          </table:table-cell>
          <table:table-cell office:value-type="float" office:value="32197.452499999999" table:style-name="ce33">
            <text:p><text:s/>32,197.45<text:s/></text:p>
          </table:table-cell>
          <table:table-cell office:value-type="float" office:value="32197.452499999999" table:style-name="ce60">
            <text:p><text:s/>32,197.45<text:s/></text:p>
          </table:table-cell>
          <table:table-cell office:value-type="float" office:value="423099.00000000006" table:formula="of:=SUM([.C99:.N99])" table:style-name="ce34">
            <text:p><text:s/>423,099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211666.74" table:style-name="ce59">
            <text:p>211,666.74</text:p>
          </table:table-cell>
          <table:table-cell office:value-type="float" office:value="175065.71" table:style-name="ce33">
            <text:p><text:s/>175,065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0056.4" table:style-name="ce33">
            <text:p><text:s/>170,056.40<text:s/></text:p>
          </table:table-cell>
          <table:table-cell office:value-type="float" office:value="170056.4" table:style-name="ce33">
            <text:p><text:s/>170,056.40<text:s/></text:p>
          </table:table-cell>
          <table:table-cell office:value-type="float" office:value="167285.10999999999" table:style-name="ce33">
            <text:p><text:s/>167,285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386.66" table:style-name="ce33">
            <text:p><text:s/>91,386.66<text:s/></text:p>
          </table:table-cell>
          <table:table-cell office:value-type="float" office:value="91386.66" table:style-name="ce33">
            <text:p><text:s/>91,386.66<text:s/></text:p>
          </table:table-cell>
          <table:table-cell office:value-type="float" office:value="91386.66" table:style-name="ce33">
            <text:p><text:s/>91,386.66<text:s/></text:p>
          </table:table-cell>
          <table:table-cell office:value-type="float" office:value="91386.66" table:style-name="ce60">
            <text:p><text:s/>91,386.66<text:s/></text:p>
          </table:table-cell>
          <table:table-cell office:value-type="float" office:value="1259676.9999999998" table:formula="of:=SUM([.C100:.N100])" table:style-name="ce34">
            <text:p><text:s/>1,259,677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909.55" table:style-name="ce33">
            <text:p><text:s/>80,909.55<text:s/></text:p>
          </table:table-cell>
          <table:table-cell office:value-type="float" office:value="80909.55" table:style-name="ce33">
            <text:p><text:s/>80,909.55<text:s/></text:p>
          </table:table-cell>
          <table:table-cell office:value-type="float" office:value="79591.02" table:style-name="ce33">
            <text:p><text:s/>79,591.02<text:s/></text:p>
          </table:table-cell>
          <table:table-cell table:number-columns-repeated="2" table:style-name="ce33"/>
          <table:table-cell office:value-type="float" office:value="89479.97" table:style-name="ce33">
            <text:p><text:s/>89,479.97<text:s/></text:p>
          </table:table-cell>
          <table:table-cell office:value-type="float" office:value="89479.97" table:style-name="ce33">
            <text:p><text:s/>89,479.97<text:s/></text:p>
          </table:table-cell>
          <table:table-cell office:value-type="float" office:value="89479.97" table:style-name="ce33">
            <text:p><text:s/>89,479.97<text:s/></text:p>
          </table:table-cell>
          <table:table-cell office:value-type="float" office:value="89479.97" table:style-name="ce60">
            <text:p><text:s/>89,479.97<text:s/></text:p>
          </table:table-cell>
          <table:table-cell office:value-type="float" office:value="599329.99999999988" table:formula="of:=SUM([.C101:.N101])" table:style-name="ce34">
            <text:p><text:s/>599,330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145499.51" table:style-name="ce59">
            <text:p>145,499.51</text:p>
          </table:table-cell>
          <table:table-cell office:value-type="float" office:value="113206.14" table:style-name="ce33">
            <text:p><text:s/>113,206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526.7" table:style-name="ce33">
            <text:p><text:s/>124,526.70<text:s/></text:p>
          </table:table-cell>
          <table:table-cell office:value-type="float" office:value="124526.7" table:style-name="ce33">
            <text:p><text:s/>124,526.70<text:s/></text:p>
          </table:table-cell>
          <table:table-cell office:value-type="float" office:value="122497.38" table:style-name="ce33">
            <text:p><text:s/>122,497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040.892499999987" table:style-name="ce33">
            <text:p><text:s/>73,040.89<text:s/></text:p>
          </table:table-cell>
          <table:table-cell office:value-type="float" office:value="73040.892499999987" table:style-name="ce33">
            <text:p><text:s/>73,040.89<text:s/></text:p>
          </table:table-cell>
          <table:table-cell office:value-type="float" office:value="73040.892499999987" table:style-name="ce33">
            <text:p><text:s/>73,040.89<text:s/></text:p>
          </table:table-cell>
          <table:table-cell office:value-type="float" office:value="73040.892499999987" table:style-name="ce60">
            <text:p><text:s/>73,040.89<text:s/></text:p>
          </table:table-cell>
          <table:table-cell office:value-type="float" office:value="922419.99999999988" table:formula="of:=SUM([.C102:.N102])" table:style-name="ce34">
            <text:p><text:s/>922,420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942096.15" table:style-name="ce59">
            <text:p>942,096.15</text:p>
          </table:table-cell>
          <table:table-cell office:value-type="float" office:value="703467.18" table:style-name="ce33">
            <text:p><text:s/>703,467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8614.73" table:style-name="ce33">
            <text:p><text:s/>708,614.73<text:s/></text:p>
          </table:table-cell>
          <table:table-cell office:value-type="float" office:value="708614.73" table:style-name="ce33">
            <text:p><text:s/>708,614.73<text:s/></text:p>
          </table:table-cell>
          <table:table-cell office:value-type="float" office:value="697066.93" table:style-name="ce33">
            <text:p><text:s/>697,066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2284.56999999995" table:style-name="ce33">
            <text:p><text:s/>372,284.57<text:s/></text:p>
          </table:table-cell>
          <table:table-cell office:value-type="float" office:value="372284.56999999995" table:style-name="ce33">
            <text:p><text:s/>372,284.57<text:s/></text:p>
          </table:table-cell>
          <table:table-cell office:value-type="float" office:value="372284.56999999995" table:style-name="ce33">
            <text:p><text:s/>372,284.57<text:s/></text:p>
          </table:table-cell>
          <table:table-cell office:value-type="float" office:value="372284.56999999995" table:style-name="ce60">
            <text:p><text:s/>372,284.57<text:s/></text:p>
          </table:table-cell>
          <table:table-cell office:value-type="float" office:value="5248998.0000000009" table:formula="of:=SUM([.C103:.N103])" table:style-name="ce34">
            <text:p><text:s/>5,248,998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736787.92" table:style-name="ce59">
            <text:p>736,787.92</text:p>
          </table:table-cell>
          <table:table-cell office:value-type="float" office:value="584691.21" table:style-name="ce33">
            <text:p><text:s/>584,691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6222.04" table:style-name="ce33">
            <text:p><text:s/>526,222.04<text:s/></text:p>
          </table:table-cell>
          <table:table-cell office:value-type="float" office:value="526222.04" table:style-name="ce33">
            <text:p><text:s/>526,222.04<text:s/></text:p>
          </table:table-cell>
          <table:table-cell office:value-type="float" office:value="517646.56" table:style-name="ce33">
            <text:p><text:s/>517,646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1592.8075" table:style-name="ce33">
            <text:p><text:s/>251,592.81<text:s/></text:p>
          </table:table-cell>
          <table:table-cell office:value-type="float" office:value="251592.8075" table:style-name="ce33">
            <text:p><text:s/>251,592.81<text:s/></text:p>
          </table:table-cell>
          <table:table-cell office:value-type="float" office:value="251592.8075" table:style-name="ce33">
            <text:p><text:s/>251,592.81<text:s/></text:p>
          </table:table-cell>
          <table:table-cell office:value-type="float" office:value="251592.8075" table:style-name="ce60">
            <text:p><text:s/>251,592.81<text:s/></text:p>
          </table:table-cell>
          <table:table-cell office:value-type="float" office:value="3897941.0000000005" table:formula="of:=SUM([.C104:.N104])" table:style-name="ce34">
            <text:p><text:s/>3,897,941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227810.63" table:style-name="ce59">
            <text:p>227,810.63</text:p>
          </table:table-cell>
          <table:table-cell office:value-type="float" office:value="179807.18" table:style-name="ce33">
            <text:p><text:s/>179,807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787.96" table:style-name="ce33">
            <text:p><text:s/>197,787.96<text:s/></text:p>
          </table:table-cell>
          <table:table-cell office:value-type="float" office:value="197787.96" table:style-name="ce33">
            <text:p><text:s/>197,787.96<text:s/></text:p>
          </table:table-cell>
          <table:table-cell office:value-type="float" office:value="194564.75" table:style-name="ce33">
            <text:p><text:s/>194,564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834.38" table:style-name="ce33">
            <text:p><text:s/>116,834.38<text:s/></text:p>
          </table:table-cell>
          <table:table-cell office:value-type="float" office:value="116834.38" table:style-name="ce33">
            <text:p><text:s/>116,834.38<text:s/></text:p>
          </table:table-cell>
          <table:table-cell office:value-type="float" office:value="116834.38" table:style-name="ce33">
            <text:p><text:s/>116,834.38<text:s/></text:p>
          </table:table-cell>
          <table:table-cell office:value-type="float" office:value="116834.38" table:style-name="ce60">
            <text:p><text:s/>116,834.38<text:s/></text:p>
          </table:table-cell>
          <table:table-cell office:value-type="float" office:value="1465095.9999999995" table:formula="of:=SUM([.C105:.N105])" table:style-name="ce34">
            <text:p><text:s/>1,465,096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8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77042.67" table:style-name="ce59">
            <text:p>77,042.67</text:p>
          </table:table-cell>
          <table:table-cell office:value-type="float" office:value="54811.62" table:style-name="ce33">
            <text:p><text:s/>54,811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601.7" table:style-name="ce33">
            <text:p><text:s/>49,601.70<text:s/></text:p>
          </table:table-cell>
          <table:table-cell office:value-type="float" office:value="49601.7" table:style-name="ce33">
            <text:p><text:s/>49,601.70<text:s/></text:p>
          </table:table-cell>
          <table:table-cell office:value-type="float" office:value="48793.38" table:style-name="ce33">
            <text:p><text:s/>48,793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92.232499999998" table:style-name="ce33">
            <text:p><text:s/>21,892.23<text:s/></text:p>
          </table:table-cell>
          <table:table-cell office:value-type="float" office:value="21892.232499999998" table:style-name="ce33">
            <text:p><text:s/>21,892.23<text:s/></text:p>
          </table:table-cell>
          <table:table-cell office:value-type="float" office:value="21892.232499999998" table:style-name="ce33">
            <text:p><text:s/>21,892.23<text:s/></text:p>
          </table:table-cell>
          <table:table-cell office:value-type="float" office:value="21892.232499999998" table:style-name="ce60">
            <text:p><text:s/>21,892.23<text:s/></text:p>
          </table:table-cell>
          <table:table-cell office:value-type="float" office:value="367419.99999999994" table:formula="of:=SUM([.C106:.N106])" table:style-name="ce34">
            <text:p><text:s/>367,42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959512.03" table:style-name="ce59">
            <text:p>959,512.03</text:p>
          </table:table-cell>
          <table:table-cell office:value-type="float" office:value="712344.65" table:style-name="ce33">
            <text:p><text:s/>712,344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5193.96" table:style-name="ce33">
            <text:p><text:s/>715,193.96<text:s/></text:p>
          </table:table-cell>
          <table:table-cell office:value-type="float" office:value="715193.96" table:style-name="ce33">
            <text:p><text:s/>715,193.96<text:s/></text:p>
          </table:table-cell>
          <table:table-cell office:value-type="float" office:value="703538.94" table:style-name="ce33">
            <text:p><text:s/>703,538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2987.36499999999" table:style-name="ce33">
            <text:p><text:s/>372,987.37<text:s/></text:p>
          </table:table-cell>
          <table:table-cell office:value-type="float" office:value="372987.36499999999" table:style-name="ce33">
            <text:p><text:s/>372,987.37<text:s/></text:p>
          </table:table-cell>
          <table:table-cell office:value-type="float" office:value="372987.36499999999" table:style-name="ce33">
            <text:p><text:s/>372,987.37<text:s/></text:p>
          </table:table-cell>
          <table:table-cell office:value-type="float" office:value="372987.36499999999" table:style-name="ce60">
            <text:p><text:s/>372,987.37<text:s/></text:p>
          </table:table-cell>
          <table:table-cell office:value-type="float" office:value="5297733.0000000009" table:formula="of:=SUM([.C107:.N107])" table:style-name="ce34">
            <text:p><text:s/>5,297,733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104796.43" table:style-name="ce59">
            <text:p>104,796.43</text:p>
          </table:table-cell>
          <table:table-cell office:value-type="float" office:value="87428.43" table:style-name="ce33">
            <text:p><text:s/>87,428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171.3" table:style-name="ce33">
            <text:p><text:s/>96,171.30<text:s/></text:p>
          </table:table-cell>
          <table:table-cell office:value-type="float" office:value="96171.3" table:style-name="ce33">
            <text:p><text:s/>96,171.30<text:s/></text:p>
          </table:table-cell>
          <table:table-cell office:value-type="float" office:value="94604.06" table:style-name="ce33">
            <text:p><text:s/>94,604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302.12000000001" table:style-name="ce33">
            <text:p><text:s/>58,302.12<text:s/></text:p>
          </table:table-cell>
          <table:table-cell office:value-type="float" office:value="58302.12000000001" table:style-name="ce33">
            <text:p><text:s/>58,302.12<text:s/></text:p>
          </table:table-cell>
          <table:table-cell office:value-type="float" office:value="58302.12000000001" table:style-name="ce33">
            <text:p><text:s/>58,302.12<text:s/></text:p>
          </table:table-cell>
          <table:table-cell office:value-type="float" office:value="58302.12000000001" table:style-name="ce60">
            <text:p><text:s/>58,302.12<text:s/></text:p>
          </table:table-cell>
          <table:table-cell office:value-type="float" office:value="712380" table:formula="of:=SUM([.C108:.N108])" table:style-name="ce34">
            <text:p><text:s/>712,380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437199.15" table:style-name="ce59">
            <text:p>437,199.15</text:p>
          </table:table-cell>
          <table:table-cell office:value-type="float" office:value="364741.92" table:style-name="ce33">
            <text:p><text:s/>364,741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1216.09" table:style-name="ce33">
            <text:p><text:s/>401,216.09<text:s/></text:p>
          </table:table-cell>
          <table:table-cell office:value-type="float" office:value="401216.09" table:style-name="ce33">
            <text:p><text:s/>401,216.09<text:s/></text:p>
          </table:table-cell>
          <table:table-cell office:value-type="float" office:value="394677.75" table:style-name="ce33">
            <text:p><text:s/>394,677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3229.99999999994" table:style-name="ce33">
            <text:p><text:s/>243,230.00<text:s/></text:p>
          </table:table-cell>
          <table:table-cell office:value-type="float" office:value="243229.99999999994" table:style-name="ce33">
            <text:p><text:s/>243,230.00<text:s/></text:p>
          </table:table-cell>
          <table:table-cell office:value-type="float" office:value="243229.99999999994" table:style-name="ce33">
            <text:p><text:s/>243,230.00<text:s/></text:p>
          </table:table-cell>
          <table:table-cell office:value-type="float" office:value="243229.99999999994" table:style-name="ce60">
            <text:p><text:s/>243,230.00<text:s/></text:p>
          </table:table-cell>
          <table:table-cell office:value-type="float" office:value="2971971" table:formula="of:=SUM([.C109:.N109])" table:style-name="ce34">
            <text:p><text:s/>2,971,971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164895.28" table:style-name="ce59">
            <text:p>164,895.28</text:p>
          </table:table-cell>
          <table:table-cell office:value-type="float" office:value="112554.9" table:style-name="ce33">
            <text:p><text:s/>112,554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299.41" table:style-name="ce33">
            <text:p><text:s/>101,299.41<text:s/></text:p>
          </table:table-cell>
          <table:table-cell office:value-type="float" office:value="101299.41" table:style-name="ce33">
            <text:p><text:s/>101,299.41<text:s/></text:p>
          </table:table-cell>
          <table:table-cell office:value-type="float" office:value="99648.6" table:style-name="ce33">
            <text:p><text:s/>99,648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667.100000000006" table:style-name="ce33">
            <text:p><text:s/>42,667.10<text:s/></text:p>
          </table:table-cell>
          <table:table-cell office:value-type="float" office:value="42667.100000000006" table:style-name="ce33">
            <text:p><text:s/>42,667.10<text:s/></text:p>
          </table:table-cell>
          <table:table-cell office:value-type="float" office:value="42667.100000000006" table:style-name="ce33">
            <text:p><text:s/>42,667.10<text:s/></text:p>
          </table:table-cell>
          <table:table-cell office:value-type="float" office:value="42667.100000000006" table:style-name="ce60">
            <text:p><text:s/>42,667.10<text:s/></text:p>
          </table:table-cell>
          <table:table-cell office:value-type="float" office:value="750365.99999999988" table:formula="of:=SUM([.C110:.N110])" table:style-name="ce34">
            <text:p><text:s/>750,366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54997.91" table:style-name="ce59">
            <text:p>54,997.91</text:p>
          </table:table-cell>
          <table:table-cell office:value-type="float" office:value="45883.13" table:style-name="ce33">
            <text:p><text:s/>45,883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431.66" table:style-name="ce33">
            <text:p><text:s/>48,431.66<text:s/></text:p>
          </table:table-cell>
          <table:table-cell office:value-type="float" office:value="48431.66" table:style-name="ce33">
            <text:p><text:s/>48,431.66<text:s/></text:p>
          </table:table-cell>
          <table:table-cell office:value-type="float" office:value="47642.400000000001" table:style-name="ce33">
            <text:p><text:s/>47,642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41.559999999998" table:style-name="ce33">
            <text:p><text:s/>28,341.56<text:s/></text:p>
          </table:table-cell>
          <table:table-cell office:value-type="float" office:value="28341.559999999998" table:style-name="ce33">
            <text:p><text:s/>28,341.56<text:s/></text:p>
          </table:table-cell>
          <table:table-cell office:value-type="float" office:value="28341.559999999998" table:style-name="ce33">
            <text:p><text:s/>28,341.56<text:s/></text:p>
          </table:table-cell>
          <table:table-cell office:value-type="float" office:value="28341.559999999998" table:style-name="ce60">
            <text:p><text:s/>28,341.56<text:s/></text:p>
          </table:table-cell>
          <table:table-cell office:value-type="float" office:value="358753" table:formula="of:=SUM([.C111:.N111])" table:style-name="ce34">
            <text:p><text:s/>358,753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225960.5" table:style-name="ce59">
            <text:p>225,960.50</text:p>
          </table:table-cell>
          <table:table-cell office:value-type="float" office:value="172484.64" table:style-name="ce33">
            <text:p><text:s/>172,484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236.23000000001" table:style-name="ce33">
            <text:p><text:s/>155,236.23<text:s/></text:p>
          </table:table-cell>
          <table:table-cell office:value-type="float" office:value="155236.23000000001" table:style-name="ce33">
            <text:p><text:s/>155,236.23<text:s/></text:p>
          </table:table-cell>
          <table:table-cell office:value-type="float" office:value="152706.45000000001" table:style-name="ce33">
            <text:p><text:s/>152,706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068.487499999988" table:style-name="ce33">
            <text:p><text:s/>72,068.49<text:s/></text:p>
          </table:table-cell>
          <table:table-cell office:value-type="float" office:value="72068.487499999988" table:style-name="ce33">
            <text:p><text:s/>72,068.49<text:s/></text:p>
          </table:table-cell>
          <table:table-cell office:value-type="float" office:value="72068.487499999988" table:style-name="ce33">
            <text:p><text:s/>72,068.49<text:s/></text:p>
          </table:table-cell>
          <table:table-cell office:value-type="float" office:value="72068.487499999988" table:style-name="ce60">
            <text:p><text:s/>72,068.49<text:s/></text:p>
          </table:table-cell>
          <table:table-cell office:value-type="float" office:value="1149898.0000000002" table:formula="of:=SUM([.C112:.N112])" table:style-name="ce34">
            <text:p><text:s/>1,149,898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93844.27" table:style-name="ce59">
            <text:p>93,844.27</text:p>
          </table:table-cell>
          <table:table-cell office:value-type="float" office:value="65538.179999999993" table:style-name="ce33">
            <text:p><text:s/>65,538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984.34" table:style-name="ce33">
            <text:p><text:s/>58,984.34<text:s/></text:p>
          </table:table-cell>
          <table:table-cell office:value-type="float" office:value="58984.34" table:style-name="ce33">
            <text:p><text:s/>58,984.34<text:s/></text:p>
          </table:table-cell>
          <table:table-cell office:value-type="float" office:value="58023.11" table:style-name="ce33">
            <text:p><text:s/>58,023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86.690000000002" table:style-name="ce33">
            <text:p><text:s/>25,386.69<text:s/></text:p>
          </table:table-cell>
          <table:table-cell office:value-type="float" office:value="25386.690000000002" table:style-name="ce33">
            <text:p><text:s/>25,386.69<text:s/></text:p>
          </table:table-cell>
          <table:table-cell office:value-type="float" office:value="25386.690000000002" table:style-name="ce33">
            <text:p><text:s/>25,386.69<text:s/></text:p>
          </table:table-cell>
          <table:table-cell office:value-type="float" office:value="25386.690000000002" table:style-name="ce60">
            <text:p><text:s/>25,386.69<text:s/></text:p>
          </table:table-cell>
          <table:table-cell office:value-type="float" office:value="436921" table:formula="of:=SUM([.C113:.N113])" table:style-name="ce34">
            <text:p><text:s/>436,921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936543.08" table:style-name="ce59">
            <text:p>936,543.08</text:p>
          </table:table-cell>
          <table:table-cell office:value-type="float" office:value="700958.21" table:style-name="ce33">
            <text:p><text:s/>700,958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6848.66" table:style-name="ce33">
            <text:p><text:s/>706,848.66<text:s/></text:p>
          </table:table-cell>
          <table:table-cell office:value-type="float" office:value="706848.66" table:style-name="ce33">
            <text:p><text:s/>706,848.66<text:s/></text:p>
          </table:table-cell>
          <table:table-cell office:value-type="float" office:value="695329.64" table:style-name="ce33">
            <text:p><text:s/>695,329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2346.93749999988" table:style-name="ce33">
            <text:p><text:s/>372,346.94<text:s/></text:p>
          </table:table-cell>
          <table:table-cell office:value-type="float" office:value="372346.93749999988" table:style-name="ce33">
            <text:p><text:s/>372,346.94<text:s/></text:p>
          </table:table-cell>
          <table:table-cell office:value-type="float" office:value="372346.93749999988" table:style-name="ce33">
            <text:p><text:s/>372,346.94<text:s/></text:p>
          </table:table-cell>
          <table:table-cell office:value-type="float" office:value="372346.93749999988" table:style-name="ce60">
            <text:p><text:s/>372,346.94<text:s/></text:p>
          </table:table-cell>
          <table:table-cell office:value-type="float" office:value="5235916" table:formula="of:=SUM([.C114:.N114])" table:style-name="ce34">
            <text:p><text:s/>5,235,916.00<text:s/></text:p>
          </table:table-cell>
          <table:table-cell table:number-columns-repeated="16369"/>
        </table:table-row>
        <table:table-row table:style-name="ro6">
          <table:table-cell table:style-name="ce62"/>
          <table:table-cell office:value-type="string" table:style-name="ce63">
            <text:p>Totals</text:p>
          </table:table-cell>
          <table:table-cell office:value-type="float" office:value="46270409.830000013" table:formula="of:=SUM([.C4:.C114])" table:style-name="ce62">
            <text:p><text:s/>46,270,409.83<text:s/></text:p>
          </table:table-cell>
          <table:table-cell office:value-type="float" office:value="35063170.610000022" table:formula="of:=SUM([.D4:.D114])" table:style-name="ce62">
            <text:p><text:s/>35,063,170.61<text:s/></text:p>
          </table:table-cell>
          <table:table-cell office:value-type="float" office:value="0" table:formula="of:=SUM([.E4:.E114])" table:style-name="ce62">
            <text:p><text:s/>-<text:s/></text:p>
          </table:table-cell>
          <table:table-cell office:value-type="float" office:value="35099999.830000013" table:formula="of:=SUM([.F4:.F114])" table:style-name="ce62">
            <text:p><text:s/>35,099,999.83<text:s/></text:p>
          </table:table-cell>
          <table:table-cell office:value-type="float" office:value="35099999.830000013" table:formula="of:=SUM([.G4:.G114])" table:style-name="ce62">
            <text:p><text:s/>35,099,999.83<text:s/></text:p>
          </table:table-cell>
          <table:table-cell office:value-type="float" office:value="34527999.569999993" table:formula="of:=SUM([.H4:.H114])" table:style-name="ce62">
            <text:p><text:s/>34,527,999.57<text:s/></text:p>
          </table:table-cell>
          <table:table-cell office:value-type="float" office:value="0" table:formula="of:=SUM([.I4:.I114])" table:style-name="ce62">
            <text:p><text:s/>-<text:s/></text:p>
          </table:table-cell>
          <table:table-cell office:value-type="float" office:value="0" table:formula="of:=SUM([.J4:.J114])" table:style-name="ce62">
            <text:p><text:s/>-<text:s/></text:p>
          </table:table-cell>
          <table:table-cell office:value-type="float" office:value="18484604.332500003" table:formula="of:=SUM([.K4:.K114])" table:style-name="ce62">
            <text:p><text:s/>18,484,604.33<text:s/></text:p>
          </table:table-cell>
          <table:table-cell office:value-type="float" office:value="18484604.332500003" table:formula="of:=SUM([.L4:.L114])" table:style-name="ce62">
            <text:p><text:s/>18,484,604.33<text:s/></text:p>
          </table:table-cell>
          <table:table-cell office:value-type="float" office:value="18484604.332500003" table:formula="of:=SUM([.M4:.M114])" table:style-name="ce62">
            <text:p><text:s/>18,484,604.33<text:s/></text:p>
          </table:table-cell>
          <table:table-cell office:value-type="float" office:value="18484604.332500003" table:formula="of:=SUM([.N4:.N114])" table:style-name="ce64">
            <text:p><text:s/>18,484,604.33<text:s/></text:p>
          </table:table-cell>
          <table:table-cell office:value-type="float" office:value="259999997" table:formula="of:=SUM([.O4:.O114])" table:style-name="ce62">
            <text:p><text:s/>259,999,997.00<text:s/></text:p>
          </table:table-cell>
          <table:table-cell table:number-columns-repeated="16369" table:style-name="ce53"/>
        </table:table-row>
        <table:table-row table:number-rows-repeated="1048461" table:style-name="ro9">
          <table:table-cell table:number-columns-repeated="16384"/>
        </table:table-row>
      </table:table>
      <table:table table:name="RCIF" table:style-name="ta2">
        <table:table-column table:style-name="co9" table:default-cell-style-name="ce52"/>
        <table:table-column table:style-name="co20" table:default-cell-style-name="ce51"/>
        <table:table-column table:style-name="co21" table:default-cell-style-name="ce52"/>
        <table:table-column table:style-name="co16" table:default-cell-style-name="ce52"/>
        <table:table-column table:style-name="co21" table:default-cell-style-name="ce52"/>
        <table:table-column table:style-name="co16" table:default-cell-style-name="ce52"/>
        <table:table-column table:style-name="co21" table:number-columns-repeated="2" table:default-cell-style-name="ce52"/>
        <table:table-column table:style-name="co16" table:default-cell-style-name="ce52"/>
        <table:table-column table:style-name="co21" table:number-columns-repeated="5" table:default-cell-style-name="ce52"/>
        <table:table-column table:style-name="co22" table:default-cell-style-name="ce53"/>
        <table:table-column table:style-name="co15" table:number-columns-repeated="16369" table:default-cell-style-name="ce52"/>
        <table:table-row table:style-name="ro7">
          <table:table-cell office:value-type="string" table:style-name="ce65">
            <text:p>Research Capital Investment Fund (RCIF) payments from August 2024 to July 2025</text:p>
          </table:table-cell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66">
            <text:p>Higher education provider</text:p>
          </table:table-cell>
          <table:table-cell office:value-type="string" table:style-name="ce41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40">
            <text:p>Jul 2025 (£)</text:p>
          </table:table-cell>
          <table:table-cell office:value-type="string" table:style-name="ce41">
            <text:p>Total 2024 to 2025 (£)</text:p>
          </table:table-cell>
          <table:table-cell table:number-columns-repeated="16369" table:style-name="ce67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8">
            <text:p>Anglia Ruskin University Higher Education Corporati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2791.08" table:style-name="ce33">
            <text:p><text:s/>62,791.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902.959999999992" table:style-name="ce33">
            <text:p><text:s/>98,902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902.960000000021" table:style-name="ce33">
            <text:p><text:s/>98,902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0597" table:formula="of:=SUM([.C4:.N4])" table:style-name="ce49">
            <text:p><text:s/>260,59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8">
            <text:p>The Arts University Bourne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439.92" table:style-name="ce33">
            <text:p><text:s/>3,439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00.54" table:style-name="ce33">
            <text:p><text:s/>6,800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00.5400000000009" table:style-name="ce33">
            <text:p><text:s/>6,800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041" table:formula="of:=SUM([.C5:.N5])" table:style-name="ce49">
            <text:p><text:s/>17,04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8">
            <text:p>University of the Arts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7044.44" table:style-name="ce33">
            <text:p><text:s/>77,044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262.28" table:style-name="ce33">
            <text:p><text:s/>100,262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262.28" table:style-name="ce33">
            <text:p><text:s/>100,262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7569" table:formula="of:=SUM([.C6:.N6])" table:style-name="ce49">
            <text:p><text:s/>277,56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8">
            <text:p>A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50092.15" table:style-name="ce33">
            <text:p><text:s/>250,092.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0753.42499999999" table:style-name="ce33">
            <text:p><text:s/>290,753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0753.42500000005" table:style-name="ce33">
            <text:p><text:s/>290,753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1599" table:formula="of:=SUM([.C7:.N7])" table:style-name="ce49">
            <text:p><text:s/>831,59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8">
            <text:p>University of Ba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61745.69999999995" table:style-name="ce33">
            <text:p><text:s/>661,745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9306.65" table:style-name="ce33">
            <text:p><text:s/>729,306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9306.64999999991" table:style-name="ce33">
            <text:p><text:s/>729,306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20359" table:formula="of:=SUM([.C8:.N8])" table:style-name="ce49">
            <text:p><text:s/>2,120,35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8">
            <text:p>Bath Sp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5820.18" table:style-name="ce33">
            <text:p><text:s/>35,820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285.910000000003" table:style-name="ce33">
            <text:p><text:s/>34,285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285.910000000003" table:style-name="ce33">
            <text:p><text:s/>34,285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392" table:formula="of:=SUM([.C9:.N9])" table:style-name="ce49">
            <text:p><text:s/>104,39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8">
            <text:p>University of Bed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0448.1" table:style-name="ce33">
            <text:p><text:s/>40,448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968.95" table:style-name="ce33">
            <text:p><text:s/>41,968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968.950000000012" table:style-name="ce33">
            <text:p><text:s/>41,968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386" table:formula="of:=SUM([.C10:.N10])" table:style-name="ce49">
            <text:p><text:s/>124,3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8">
            <text:p>Birkbeck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0890.16" table:style-name="ce33">
            <text:p><text:s/>180,890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350.91999999998" table:style-name="ce33">
            <text:p><text:s/>196,350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350.92000000004" table:style-name="ce33">
            <text:p><text:s/>196,350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3592" table:formula="of:=SUM([.C11:.N11])" table:style-name="ce49">
            <text:p><text:s/>573,59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8">
            <text:p>University of Birmingham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39975.4500000002" table:style-name="ce33">
            <text:p><text:s/>2,439,975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3543.7749999999" table:style-name="ce33">
            <text:p><text:s/>2,883,543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3543.7750000004" table:style-name="ce33">
            <text:p><text:s/>2,883,543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07063" table:formula="of:=SUM([.C12:.N12])" table:style-name="ce49">
            <text:p><text:s/>8,207,06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8">
            <text:p>Birmingham Cit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2558.75" table:style-name="ce33">
            <text:p><text:s/>72,558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675.125" table:style-name="ce33">
            <text:p><text:s/>83,675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675.125" table:style-name="ce33">
            <text:p><text:s/>83,675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9909" table:formula="of:=SUM([.C13:.N13])" table:style-name="ce49">
            <text:p><text:s/>239,90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1" table:style-name="ce28">
            <text:p>10007811</text:p>
          </table:table-cell>
          <table:table-cell office:value-type="string" table:style-name="ce68">
            <text:p>Bishop Grossetest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637.26" table:style-name="ce33">
            <text:p><text:s/>3,637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0.37" table:style-name="ce33">
            <text:p><text:s/>3,290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0.37" table:style-name="ce33">
            <text:p><text:s/>3,290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218" table:formula="of:=SUM([.C14:.N14])" table:style-name="ce49">
            <text:p><text:s/>10,2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1" table:style-name="ce28">
            <text:p>10006841</text:p>
          </table:table-cell>
          <table:table-cell office:value-type="string" table:style-name="ce68">
            <text:p>The University of Bol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738.04" table:style-name="ce33">
            <text:p><text:s/>5,738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29.4799999999996" table:style-name="ce33">
            <text:p><text:s/>4,429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29.4799999999996" table:style-name="ce33">
            <text:p><text:s/>4,429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597" table:formula="of:=SUM([.C15:.N15])" table:style-name="ce49">
            <text:p><text:s/>14,59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8">
            <text:p>Bourne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0936.460000000006" table:style-name="ce33">
            <text:p><text:s/>80,936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3556.26999999999" table:style-name="ce33">
            <text:p><text:s/>103,556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3556.27000000002" table:style-name="ce33">
            <text:p><text:s/>103,556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049" table:formula="of:=SUM([.C16:.N16])" table:style-name="ce49">
            <text:p><text:s/>288,04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8">
            <text:p>The University of Brad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1200.12" table:style-name="ce33">
            <text:p><text:s/>91,200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067.44" table:style-name="ce33">
            <text:p><text:s/>94,067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067.44" table:style-name="ce33">
            <text:p><text:s/>94,067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9335" table:formula="of:=SUM([.C17:.N17])" table:style-name="ce49">
            <text:p><text:s/>279,3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8">
            <text:p>University of Brigh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6541.46" table:style-name="ce33">
            <text:p><text:s/>136,541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133.27000000002" table:style-name="ce33">
            <text:p><text:s/>177,133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133.27000000002" table:style-name="ce33">
            <text:p><text:s/>177,133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0808" table:formula="of:=SUM([.C18:.N18])" table:style-name="ce49">
            <text:p><text:s/>490,80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8">
            <text:p>University of Brist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545397.58" table:style-name="ce33">
            <text:p><text:s/>2,545,397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9761.71" table:style-name="ce33">
            <text:p><text:s/>2,899,761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9761.71" table:style-name="ce33">
            <text:p><text:s/>2,899,761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44921" table:formula="of:=SUM([.C19:.N19])" table:style-name="ce49">
            <text:p><text:s/>8,344,92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8">
            <text:p>Brunel University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84758.88" table:style-name="ce33">
            <text:p><text:s/>384,758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8088.06" table:style-name="ce33">
            <text:p><text:s/>338,088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8088.06000000006" table:style-name="ce33">
            <text:p><text:s/>338,088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60935" table:formula="of:=SUM([.C20:.N20])" table:style-name="ce49">
            <text:p><text:s/>1,060,9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75" table:style-name="ce28">
            <text:p>10000975</text:p>
          </table:table-cell>
          <table:table-cell office:value-type="string" table:style-name="ce68">
            <text:p>Buckinghamshire New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312.7700000000004" table:style-name="ce33">
            <text:p><text:s/>4,312.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30.1149999999998" table:style-name="ce33">
            <text:p><text:s/>4,430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30.1149999999998" table:style-name="ce33">
            <text:p><text:s/>4,430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73" table:formula="of:=SUM([.C21:.N21])" table:style-name="ce49">
            <text:p><text:s/>13,17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8">
            <text:p>The University of Cambrid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941749.6500000004" table:style-name="ce33">
            <text:p><text:s/>6,941,749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45746.1749999998" table:style-name="ce33">
            <text:p><text:s/>6,945,746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45746.1750000007" table:style-name="ce33">
            <text:p><text:s/>6,945,746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833242" table:formula="of:=SUM([.C22:.N22])" table:style-name="ce49">
            <text:p><text:s/>20,833,24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8">
            <text:p>Canterbury Christ Churc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2963.040000000001" table:style-name="ce33">
            <text:p><text:s/>32,963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52.979999999996" table:style-name="ce33">
            <text:p><text:s/>37,352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52.98000000001" table:style-name="ce33">
            <text:p><text:s/>37,352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669" table:formula="of:=SUM([.C23:.N23])" table:style-name="ce49">
            <text:p><text:s/>107,66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8">
            <text:p>University of 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8137.11" table:style-name="ce33">
            <text:p><text:s/>38,137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58.445" table:style-name="ce33">
            <text:p><text:s/>43,658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58.445000000007" table:style-name="ce33">
            <text:p><text:s/>43,658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454" table:formula="of:=SUM([.C24:.N24])" table:style-name="ce49">
            <text:p><text:s/>125,45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7" table:style-name="ce28">
            <text:p>10007137</text:p>
          </table:table-cell>
          <table:table-cell office:value-type="string" table:style-name="ce68">
            <text:p>University of Chi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586.4" table:style-name="ce33">
            <text:p><text:s/>10,586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45.8" table:style-name="ce33">
            <text:p><text:s/>13,445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45.800000000003" table:style-name="ce33">
            <text:p><text:s/>13,445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478" table:formula="of:=SUM([.C25:.N25])" table:style-name="ce49">
            <text:p><text:s/>37,47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478" table:style-name="ce70">
            <text:p>10001478</text:p>
          </table:table-cell>
          <table:table-cell office:value-type="string" table:style-name="ce71">
            <text:p>Cit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27075.54000000004" table:style-name="ce33">
            <text:p><text:s/>327,075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6875.23" table:style-name="ce33">
            <text:p><text:s/>356,875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6875.23" table:style-name="ce33">
            <text:p><text:s/>356,875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0826" table:formula="of:=SUM([.C26:.N26])" table:style-name="ce49">
            <text:p><text:s/>1,040,8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8">
            <text:p>Courtauld Institut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1662.84" table:style-name="ce33">
            <text:p><text:s/>31,662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159.58" table:style-name="ce33">
            <text:p><text:s/>30,159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159.58" table:style-name="ce33">
            <text:p><text:s/>30,159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982" table:formula="of:=SUM([.C27:.N27])" table:style-name="ce49">
            <text:p><text:s/>91,98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8">
            <text:p>Covent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3808.99" table:style-name="ce33">
            <text:p><text:s/>203,808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546.505" table:style-name="ce33">
            <text:p><text:s/>245,546.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546.505" table:style-name="ce33">
            <text:p><text:s/>245,546.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4902" table:formula="of:=SUM([.C28:.N28])" table:style-name="ce49">
            <text:p><text:s/>694,90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68">
            <text:p>Cranfiel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39432.18999999994" table:style-name="ce33">
            <text:p><text:s/>539,432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6096.90500000003" table:style-name="ce33">
            <text:p><text:s/>586,096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6096.90500000003" table:style-name="ce33">
            <text:p><text:s/>586,096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11626" table:formula="of:=SUM([.C29:.N29])" table:style-name="ce49">
            <text:p><text:s/>1,711,6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8">
            <text:p>The University of Cumbri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864" table:style-name="ce33">
            <text:p><text:s/>6,86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27.5" table:style-name="ce33">
            <text:p><text:s/>10,927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27.5" table:style-name="ce33">
            <text:p><text:s/>10,927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719" table:formula="of:=SUM([.C30:.N30])" table:style-name="ce49">
            <text:p><text:s/>28,71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8">
            <text:p>De Montfor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991.64" table:style-name="ce33">
            <text:p><text:s/>76,991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776.68" table:style-name="ce33">
            <text:p><text:s/>97,776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776.68" table:style-name="ce33">
            <text:p><text:s/>97,776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2545" table:formula="of:=SUM([.C31:.N31])" table:style-name="ce49">
            <text:p><text:s/>272,54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8">
            <text:p>University of Derb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9319.84" table:style-name="ce33">
            <text:p><text:s/>29,319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12.58" table:style-name="ce33">
            <text:p><text:s/>36,012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12.58" table:style-name="ce33">
            <text:p><text:s/>36,012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345" table:formula="of:=SUM([.C32:.N32])" table:style-name="ce49">
            <text:p><text:s/>101,34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8">
            <text:p>Durh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22416.99" table:style-name="ce33">
            <text:p><text:s/>922,416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66503.0049999999" table:style-name="ce33">
            <text:p><text:s/>1,066,503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66503.0050000001" table:style-name="ce33">
            <text:p><text:s/>1,066,503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55423" table:formula="of:=SUM([.C33:.N33])" table:style-name="ce49">
            <text:p><text:s/>3,055,42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8">
            <text:p>The University of Ea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9619.800000000003" table:style-name="ce33">
            <text:p><text:s/>39,619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990.1" table:style-name="ce33">
            <text:p><text:s/>39,990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990.100000000006" table:style-name="ce33">
            <text:p><text:s/>39,990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600" table:formula="of:=SUM([.C34:.N34])" table:style-name="ce49">
            <text:p><text:s/>119,6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8">
            <text:p>Edge Hil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9141.64" table:style-name="ce33">
            <text:p><text:s/>29,141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342.68" table:style-name="ce33">
            <text:p><text:s/>46,342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342.679999999993" table:style-name="ce33">
            <text:p><text:s/>46,342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827" table:formula="of:=SUM([.C35:.N35])" table:style-name="ce49">
            <text:p><text:s/>121,82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8">
            <text:p>The University of E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45305.19999999995" table:style-name="ce33">
            <text:p><text:s/>545,305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7883.9" table:style-name="ce33">
            <text:p><text:s/>647,883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7883.89999999991" table:style-name="ce33">
            <text:p><text:s/>647,883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1073" table:formula="of:=SUM([.C36:.N36])" table:style-name="ce49">
            <text:p><text:s/>1,841,07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8">
            <text:p>University of Exe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57848.92" table:style-name="ce33">
            <text:p><text:s/>1,457,848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15942.54" table:style-name="ce33">
            <text:p><text:s/>1,715,942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15942.54" table:style-name="ce33">
            <text:p><text:s/>1,715,942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89734" table:formula="of:=SUM([.C37:.N37])" table:style-name="ce49">
            <text:p><text:s/>4,889,73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8">
            <text:p>Fal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362.36" table:style-name="ce33">
            <text:p><text:s/>13,362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86.82" table:style-name="ce33">
            <text:p><text:s/>19,886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86.82" table:style-name="ce33">
            <text:p><text:s/>19,886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136" table:formula="of:=SUM([.C38:.N38])" table:style-name="ce49">
            <text:p><text:s/>53,1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8">
            <text:p>University of Gloucester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937.11" table:style-name="ce33">
            <text:p><text:s/>24,937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973.445" table:style-name="ce33">
            <text:p><text:s/>30,973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973.445" table:style-name="ce33">
            <text:p><text:s/>30,973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884" table:formula="of:=SUM([.C39:.N39])" table:style-name="ce49">
            <text:p><text:s/>86,88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8">
            <text:p>Goldsmiths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2629" table:style-name="ce33">
            <text:p><text:s/>112,62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321" table:style-name="ce33">
            <text:p><text:s/>107,32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321" table:style-name="ce33">
            <text:p><text:s/>107,32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7271" table:formula="of:=SUM([.C40:.N40])" table:style-name="ce49">
            <text:p><text:s/>327,27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8">
            <text:p>University of Greenwi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3750.6" table:style-name="ce33">
            <text:p><text:s/>183,750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016.2" table:style-name="ce33">
            <text:p><text:s/>214,016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016.19999999995" table:style-name="ce33">
            <text:p><text:s/>214,016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1783" table:formula="of:=SUM([.C41:.N41])" table:style-name="ce49">
            <text:p><text:s/>611,78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8">
            <text:p>Guildhall School of Music &amp;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909.14" table:style-name="ce33">
            <text:p><text:s/>10,909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96.43" table:style-name="ce33">
            <text:p><text:s/>23,696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96.43" table:style-name="ce33">
            <text:p><text:s/>23,696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302" table:formula="of:=SUM([.C42:.N42])" table:style-name="ce49">
            <text:p><text:s/>58,30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8">
            <text:p>Harper Adam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2531.07" table:style-name="ce33">
            <text:p><text:s/>32,531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943.464999999997" table:style-name="ce33">
            <text:p><text:s/>41,943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943.464999999997" table:style-name="ce33">
            <text:p><text:s/>41,943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418" table:formula="of:=SUM([.C43:.N43])" table:style-name="ce49">
            <text:p><text:s/>116,4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8">
            <text:p>University of Hert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4530.1" table:style-name="ce33">
            <text:p><text:s/>144,530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029.45" table:style-name="ce33">
            <text:p><text:s/>179,029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029.44999999995" table:style-name="ce33">
            <text:p><text:s/>179,029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2589" table:formula="of:=SUM([.C44:.N44])" table:style-name="ce49">
            <text:p><text:s/>502,58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8">
            <text:p>University of Hudders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0143.32" table:style-name="ce33">
            <text:p><text:s/>230,143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5317.83999999997" table:style-name="ce33">
            <text:p><text:s/>295,317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5317.84000000008" table:style-name="ce33">
            <text:p><text:s/>295,317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0779" table:formula="of:=SUM([.C45:.N45])" table:style-name="ce49">
            <text:p><text:s/>820,77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8">
            <text:p>University of Hul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4199.73" table:style-name="ce33">
            <text:p><text:s/>184,199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389.63500000001" table:style-name="ce33">
            <text:p><text:s/>201,389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389.63500000001" table:style-name="ce33">
            <text:p><text:s/>201,389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6979" table:formula="of:=SUM([.C46:.N46])" table:style-name="ce49">
            <text:p><text:s/>586,97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8">
            <text:p>Imperial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605182.34" table:style-name="ce33">
            <text:p><text:s/>4,605,182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23627.33" table:style-name="ce33">
            <text:p><text:s/>4,923,627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23627.33" table:style-name="ce33">
            <text:p><text:s/>4,923,627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52437" table:formula="of:=SUM([.C47:.N47])" table:style-name="ce49">
            <text:p><text:s/>14,452,4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8">
            <text:p>The Institute of Cancer Resear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06662.1" table:style-name="ce33">
            <text:p><text:s/>606,662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8698.44999999995" table:style-name="ce33">
            <text:p><text:s/>608,698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8698.45000000019" table:style-name="ce33">
            <text:p><text:s/>608,698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4059" table:formula="of:=SUM([.C48:.N48])" table:style-name="ce49">
            <text:p><text:s/>1,824,05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8">
            <text:p>Kee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1261.03" table:style-name="ce33">
            <text:p><text:s/>231,261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0339.48499999999" table:style-name="ce33">
            <text:p><text:s/>210,339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0339.48499999999" table:style-name="ce33">
            <text:p><text:s/>210,339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1940" table:formula="of:=SUM([.C49:.N49])" table:style-name="ce49">
            <text:p><text:s/>651,94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8">
            <text:p>The University of Ken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34574.13" table:style-name="ce33">
            <text:p><text:s/>334,574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802.935" table:style-name="ce33">
            <text:p><text:s/>360,802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802.93500000006" table:style-name="ce33">
            <text:p><text:s/>360,802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6180" table:formula="of:=SUM([.C50:.N50])" table:style-name="ce49">
            <text:p><text:s/>1,056,18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8">
            <text:p>King's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596802.34" table:style-name="ce33">
            <text:p><text:s/>2,596,802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99619.33" table:style-name="ce33">
            <text:p><text:s/>2,999,619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99619.33" table:style-name="ce33">
            <text:p><text:s/>2,999,619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96041" table:formula="of:=SUM([.C51:.N51])" table:style-name="ce49">
            <text:p><text:s/>8,596,04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8">
            <text:p>King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071.25" table:style-name="ce33">
            <text:p><text:s/>63,071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943.875" table:style-name="ce33">
            <text:p><text:s/>72,943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943.875" table:style-name="ce33">
            <text:p><text:s/>72,943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8959" table:formula="of:=SUM([.C52:.N52])" table:style-name="ce49">
            <text:p><text:s/>208,95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8">
            <text:p>London South Bank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6082.83" table:style-name="ce33">
            <text:p><text:s/>66,082.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950.084999999992" table:style-name="ce33">
            <text:p><text:s/>77,950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950.085000000021" table:style-name="ce33">
            <text:p><text:s/>77,950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983" table:formula="of:=SUM([.C53:.N53])" table:style-name="ce49">
            <text:p><text:s/>221,98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8">
            <text:p>Lancaster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21564.04" table:style-name="ce33">
            <text:p><text:s/>821,564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3058.98" table:style-name="ce33">
            <text:p><text:s/>923,058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3058.98" table:style-name="ce33">
            <text:p><text:s/>923,058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7682" table:formula="of:=SUM([.C54:.N54])" table:style-name="ce49">
            <text:p><text:s/>2,667,68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8">
            <text:p>University of Leed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05952.7799999998" table:style-name="ce33">
            <text:p><text:s/>2,405,952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27207.6100000003" table:style-name="ce33">
            <text:p><text:s/>2,827,207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27207.6099999994" table:style-name="ce33">
            <text:p><text:s/>2,827,207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60368" table:formula="of:=SUM([.C55:.N55])" table:style-name="ce49">
            <text:p><text:s/>8,060,36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8">
            <text:p>Leeds Becket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1405.41" table:style-name="ce33">
            <text:p><text:s/>61,405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832.294999999998" table:style-name="ce33">
            <text:p><text:s/>83,832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832.294999999984" table:style-name="ce33">
            <text:p><text:s/>83,832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070" table:formula="of:=SUM([.C56:.N56])" table:style-name="ce49">
            <text:p><text:s/>229,07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8">
            <text:p>University of Lei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51851.11" table:style-name="ce33">
            <text:p><text:s/>851,851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2987.94500000007" table:style-name="ce33">
            <text:p><text:s/>932,987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2987.94499999983" table:style-name="ce33">
            <text:p><text:s/>932,987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17827" table:formula="of:=SUM([.C57:.N57])" table:style-name="ce49">
            <text:p><text:s/>2,717,82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8">
            <text:p>University of Lincol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7676.27" table:style-name="ce33">
            <text:p><text:s/>197,676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080.86499999999" table:style-name="ce33">
            <text:p><text:s/>215,080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080.86499999999" table:style-name="ce33">
            <text:p><text:s/>215,080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7838" table:formula="of:=SUM([.C58:.N58])" table:style-name="ce49">
            <text:p><text:s/>627,83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8">
            <text:p>The University of Liverp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32903.13" table:style-name="ce33">
            <text:p><text:s/>1,532,903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36690.9350000001" table:style-name="ce33">
            <text:p><text:s/>1,736,690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36690.9350000001" table:style-name="ce33">
            <text:p><text:s/>1,736,690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6285" table:formula="of:=SUM([.C59:.N59])" table:style-name="ce49">
            <text:p><text:s/>5,006,2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8">
            <text:p>Liverpool Hop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626" table:style-name="ce33">
            <text:p><text:s/>10,62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646" table:style-name="ce33">
            <text:p><text:s/>12,6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646" table:style-name="ce33">
            <text:p><text:s/>12,6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18" table:formula="of:=SUM([.C60:.N60])" table:style-name="ce49">
            <text:p><text:s/>35,9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8">
            <text:p>Liverpool John Moor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6145.41" table:style-name="ce33">
            <text:p><text:s/>186,145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827.79499999998" table:style-name="ce33">
            <text:p><text:s/>220,827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827.79500000004" table:style-name="ce33">
            <text:p><text:s/>220,827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7801" table:formula="of:=SUM([.C61:.N61])" table:style-name="ce49">
            <text:p><text:s/>627,80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8">
            <text:p>Liverpool School of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84565.53" table:style-name="ce33">
            <text:p><text:s/>684,565.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8268.23499999999" table:style-name="ce33">
            <text:p><text:s/>728,268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8268.23499999987" table:style-name="ce33">
            <text:p><text:s/>728,268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1102" table:formula="of:=SUM([.C62:.N62])" table:style-name="ce49">
            <text:p><text:s/>2,141,10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8">
            <text:p>London Business Sch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3445.82" table:style-name="ce33">
            <text:p><text:s/>43,445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700.589999999997" table:style-name="ce33">
            <text:p><text:s/>38,700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700.589999999997" table:style-name="ce33">
            <text:p><text:s/>38,700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847" table:formula="of:=SUM([.C63:.N63])" table:style-name="ce49">
            <text:p><text:s/>120,84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8">
            <text:p>London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120.37" table:style-name="ce33">
            <text:p><text:s/>14,120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03.814999999999" table:style-name="ce33">
            <text:p><text:s/>18,103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03.815000000002" table:style-name="ce33">
            <text:p><text:s/>18,103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328" table:formula="of:=SUM([.C64:.N64])" table:style-name="ce49">
            <text:p><text:s/>50,32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8">
            <text:p>The London School of Economics and Political Scie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70465.49" table:style-name="ce33">
            <text:p><text:s/>470,465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6564.755" table:style-name="ce33">
            <text:p><text:s/>516,564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6564.755" table:style-name="ce33">
            <text:p><text:s/>516,564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3595" table:formula="of:=SUM([.C65:.N65])" table:style-name="ce49">
            <text:p><text:s/>1,503,59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8">
            <text:p>London School of Hygiene and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28097.47" table:style-name="ce33">
            <text:p><text:s/>1,728,097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4532.7650000001" table:style-name="ce33">
            <text:p><text:s/>1,824,532.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4532.7649999997" table:style-name="ce33">
            <text:p><text:s/>1,824,532.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77163" table:formula="of:=SUM([.C66:.N66])" table:style-name="ce49">
            <text:p><text:s/>5,377,16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8">
            <text:p>Loughboroug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52792.47" table:style-name="ce33">
            <text:p><text:s/>652,792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6798.26500000001" table:style-name="ce33">
            <text:p><text:s/>756,798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6798.26500000013" table:style-name="ce33">
            <text:p><text:s/>756,798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66389" table:formula="of:=SUM([.C67:.N67])" table:style-name="ce49">
            <text:p><text:s/>2,166,38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8">
            <text:p>University of Ma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666625.71" table:style-name="ce33">
            <text:p><text:s/>3,666,625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63779.645" table:style-name="ce33">
            <text:p><text:s/>3,763,779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63779.6449999996" table:style-name="ce33">
            <text:p><text:s/>3,763,779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94185" table:formula="of:=SUM([.C68:.N68])" table:style-name="ce49">
            <text:p><text:s/>11,194,1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8">
            <text:p>Manchester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7885.15" table:style-name="ce33">
            <text:p><text:s/>207,885.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116.42499999999" table:style-name="ce33">
            <text:p><text:s/>284,116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116.42500000005" table:style-name="ce33">
            <text:p><text:s/>284,116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6118" table:formula="of:=SUM([.C69:.N69])" table:style-name="ce49">
            <text:p><text:s/>776,1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8">
            <text:p>Middlesex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7989.89" table:style-name="ce33">
            <text:p><text:s/>77,989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367.554999999993" table:style-name="ce33">
            <text:p><text:s/>85,367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367.554999999993" table:style-name="ce33">
            <text:p><text:s/>85,367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725" table:formula="of:=SUM([.C70:.N70])" table:style-name="ce49">
            <text:p><text:s/>248,72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8">
            <text:p>Newcast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59128" table:style-name="ce33">
            <text:p><text:s/>1,459,12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0221" table:style-name="ce33">
            <text:p><text:s/>1,610,22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0221" table:style-name="ce33">
            <text:p><text:s/>1,610,22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79570" table:formula="of:=SUM([.C71:.N71])" table:style-name="ce49">
            <text:p><text:s/>4,679,57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8">
            <text:p>The University of Nor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435.62" table:style-name="ce33">
            <text:p><text:s/>13,435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130.689999999999" table:style-name="ce33">
            <text:p><text:s/>15,130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130.690000000002" table:style-name="ce33">
            <text:p><text:s/>15,130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97" table:formula="of:=SUM([.C72:.N72])" table:style-name="ce49">
            <text:p><text:s/>43,69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8">
            <text:p>Northumbri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59585.26" table:style-name="ce33">
            <text:p><text:s/>259,585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9933.37" table:style-name="ce33">
            <text:p><text:s/>369,933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9933.37" table:style-name="ce33">
            <text:p><text:s/>369,933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99452" table:formula="of:=SUM([.C73:.N73])" table:style-name="ce49">
            <text:p><text:s/>999,45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8">
            <text:p>Nottingham Tr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6527.92000000001" table:style-name="ce33">
            <text:p><text:s/>146,527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752.53999999998" table:style-name="ce33">
            <text:p><text:s/>190,752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752.54000000004" table:style-name="ce33">
            <text:p><text:s/>190,752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8033" table:formula="of:=SUM([.C74:.N74])" table:style-name="ce49">
            <text:p><text:s/>528,03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8">
            <text:p>University of Nottingham, th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47578.26" table:style-name="ce33">
            <text:p><text:s/>1,847,578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1428.87" table:style-name="ce33">
            <text:p><text:s/>2,051,428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1428.87" table:style-name="ce33">
            <text:p><text:s/>2,051,428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50436" table:formula="of:=SUM([.C75:.N75])" table:style-name="ce49">
            <text:p><text:s/>5,950,4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8">
            <text:p>The Ope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1249.48" table:style-name="ce33">
            <text:p><text:s/>231,249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449.26" table:style-name="ce33">
            <text:p><text:s/>266,449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449.26" table:style-name="ce33">
            <text:p><text:s/>266,449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4148" table:formula="of:=SUM([.C76:.N76])" table:style-name="ce49">
            <text:p><text:s/>764,14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8">
            <text:p>Oxford Brook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0666.8" table:style-name="ce33">
            <text:p><text:s/>130,666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4640.1" table:style-name="ce33">
            <text:p><text:s/>154,640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4640.09999999998" table:style-name="ce33">
            <text:p><text:s/>154,640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947" table:formula="of:=SUM([.C77:.N77])" table:style-name="ce49">
            <text:p><text:s/>439,94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8">
            <text:p>Oxfor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253996.9699999997" table:style-name="ce33">
            <text:p><text:s/>7,253,996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16107.0150000006" table:style-name="ce33">
            <text:p><text:s/>8,216,107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16107.0150000006" table:style-name="ce33">
            <text:p><text:s/>8,216,107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86211" table:formula="of:=SUM([.C78:.N78])" table:style-name="ce49">
            <text:p><text:s/>23,686,21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8">
            <text:p>University of Ply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88908.07" table:style-name="ce33">
            <text:p><text:s/>288,908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6893.96499999997" table:style-name="ce33">
            <text:p><text:s/>366,893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6893.96500000008" table:style-name="ce33">
            <text:p><text:s/>366,893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22696" table:formula="of:=SUM([.C79:.N79])" table:style-name="ce49">
            <text:p><text:s/>1,022,69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8">
            <text:p>University of Ports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1040.97" table:style-name="ce33">
            <text:p><text:s/>181,040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695.01500000001" table:style-name="ce33">
            <text:p><text:s/>229,695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695.01500000001" table:style-name="ce33">
            <text:p><text:s/>229,695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0431" table:formula="of:=SUM([.C80:.N80])" table:style-name="ce49">
            <text:p><text:s/>640,43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8">
            <text:p>Queen Mary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38216.13" table:style-name="ce33">
            <text:p><text:s/>1,538,216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8902.9350000001" table:style-name="ce33">
            <text:p><text:s/>1,768,902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8902.9350000001" table:style-name="ce33">
            <text:p><text:s/>1,768,902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76022" table:formula="of:=SUM([.C81:.N81])" table:style-name="ce49">
            <text:p><text:s/>5,076,02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8">
            <text:p>University of Reading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09494.16" table:style-name="ce33">
            <text:p><text:s/>609,494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0379.41999999993" table:style-name="ce33">
            <text:p><text:s/>580,379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0379.41999999993" table:style-name="ce33">
            <text:p><text:s/>580,379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0253" table:formula="of:=SUM([.C82:.N82])" table:style-name="ce49">
            <text:p><text:s/>1,770,2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8">
            <text:p>University of Roe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6267.97" table:style-name="ce33">
            <text:p><text:s/>56,267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364.014999999999" table:style-name="ce33">
            <text:p><text:s/>70,364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364.014999999999" table:style-name="ce33">
            <text:p><text:s/>70,364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996" table:formula="of:=SUM([.C83:.N83])" table:style-name="ce49">
            <text:p><text:s/>196,99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8">
            <text:p>The Royal Agricultura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82" table:style-name="ce33">
            <text:p><text:s/>7,68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82" table:style-name="ce33">
            <text:p><text:s/>7,68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64" table:formula="of:=SUM([.C84:.N84])" table:style-name="ce49">
            <text:p><text:s/>15,36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8">
            <text:p>The Royal Central School of Speech and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920.52" table:style-name="ce33">
            <text:p><text:s/>15,920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97.739999999998" table:style-name="ce33">
            <text:p><text:s/>21,497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97.740000000005" table:style-name="ce33">
            <text:p><text:s/>21,497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916" table:formula="of:=SUM([.C85:.N85])" table:style-name="ce49">
            <text:p><text:s/>58,91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8">
            <text:p>The Royal Colleg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965.22" table:style-name="ce33">
            <text:p><text:s/>63,965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477.89" table:style-name="ce33">
            <text:p><text:s/>90,477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477.890000000014" table:style-name="ce33">
            <text:p><text:s/>90,477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4921" table:formula="of:=SUM([.C86:.N86])" table:style-name="ce49">
            <text:p><text:s/>244,92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8">
            <text:p>Royal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610.72" table:style-name="ce33">
            <text:p><text:s/>11,610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37.64" table:style-name="ce33">
            <text:p><text:s/>10,537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37.64" table:style-name="ce33">
            <text:p><text:s/>10,537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686" table:formula="of:=SUM([.C87:.N87])" table:style-name="ce49">
            <text:p><text:s/>32,6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8">
            <text:p>Royal Hollowa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63608.52" table:style-name="ce33">
            <text:p><text:s/>363,608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2350.24" table:style-name="ce33">
            <text:p><text:s/>382,350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2350.24" table:style-name="ce33">
            <text:p><text:s/>382,350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8309" table:formula="of:=SUM([.C88:.N88])" table:style-name="ce49">
            <text:p><text:s/>1,128,30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8">
            <text:p>Royal Northern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100.24" table:style-name="ce33">
            <text:p><text:s/>14,100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08.880000000001" table:style-name="ce33">
            <text:p><text:s/>12,808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08.879999999997" table:style-name="ce33">
            <text:p><text:s/>12,808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718" table:formula="of:=SUM([.C89:.N89])" table:style-name="ce49">
            <text:p><text:s/>39,7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8">
            <text:p>The Royal Veterinary Colle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8873.22" table:style-name="ce33">
            <text:p><text:s/>158,873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584.89000000001" table:style-name="ce33">
            <text:p><text:s/>137,584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584.89000000001" table:style-name="ce33">
            <text:p><text:s/>137,584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4043" table:formula="of:=SUM([.C90:.N90])" table:style-name="ce49">
            <text:p><text:s/>434,04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8">
            <text:p>The University of Sal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8531.07" table:style-name="ce33">
            <text:p><text:s/>98,531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8962.965" table:style-name="ce33">
            <text:p><text:s/>108,962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8962.965" table:style-name="ce33">
            <text:p><text:s/>108,962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6457" table:formula="of:=SUM([.C91:.N91])" table:style-name="ce49">
            <text:p><text:s/>316,45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8">
            <text:p>School of Oriental and African Studie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4423.21" table:style-name="ce33">
            <text:p><text:s/>114,423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590.89499999999" table:style-name="ce33">
            <text:p><text:s/>113,590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590.89500000002" table:style-name="ce33">
            <text:p><text:s/>113,590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1605" table:formula="of:=SUM([.C92:.N92])" table:style-name="ce49">
            <text:p><text:s/>341,60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8">
            <text:p>University of Shef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43376.4300000002" table:style-name="ce33">
            <text:p><text:s/>2,443,376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5047.2850000001" table:style-name="ce33">
            <text:p><text:s/>2,745,047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5047.2850000001" table:style-name="ce33">
            <text:p><text:s/>2,745,047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33471" table:formula="of:=SUM([.C93:.N93])" table:style-name="ce49">
            <text:p><text:s/>7,933,47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8">
            <text:p>Sheffield Hall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4854.81" table:style-name="ce33">
            <text:p><text:s/>154,854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617.595" table:style-name="ce33">
            <text:p><text:s/>182,617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617.59499999997" table:style-name="ce33">
            <text:p><text:s/>182,617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0090" table:formula="of:=SUM([.C94:.N94])" table:style-name="ce49">
            <text:p><text:s/>520,09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68">
            <text:p>Sol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567.96" table:style-name="ce33">
            <text:p><text:s/>3,567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3.0200000000004" table:style-name="ce33">
            <text:p><text:s/>4,243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3.0199999999995" table:style-name="ce33">
            <text:p><text:s/>4,243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54" table:formula="of:=SUM([.C95:.N95])" table:style-name="ce49">
            <text:p><text:s/>12,05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8">
            <text:p>University of Sou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67407.4" table:style-name="ce33">
            <text:p><text:s/>1,767,407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4366.8" table:style-name="ce33">
            <text:p><text:s/>1,884,366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4366.7999999998" table:style-name="ce33">
            <text:p><text:s/>1,884,366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36141" table:formula="of:=SUM([.C96:.N96])" table:style-name="ce49">
            <text:p><text:s/>5,536,14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8">
            <text:p>St Mary’s University, Twickenham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767.14" table:style-name="ce33">
            <text:p><text:s/>11,767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466.43" table:style-name="ce33">
            <text:p><text:s/>15,466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466.43" table:style-name="ce33">
            <text:p><text:s/>15,466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700" table:formula="of:=SUM([.C97:.N97])" table:style-name="ce49">
            <text:p><text:s/>42,7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8">
            <text:p>Staffordshir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196.96" table:style-name="ce33">
            <text:p><text:s/>17,196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07.52" table:style-name="ce33">
            <text:p><text:s/>28,407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07.520000000004" table:style-name="ce33">
            <text:p><text:s/>28,407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012" table:formula="of:=SUM([.C98:.N98])" table:style-name="ce49">
            <text:p><text:s/>74,01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8">
            <text:p>University of Suffol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631.78" table:style-name="ce33">
            <text:p><text:s/>5,631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147.61" table:style-name="ce33">
            <text:p><text:s/>15,147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147.61" table:style-name="ce33">
            <text:p><text:s/>15,147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27" table:formula="of:=SUM([.C99:.N99])" table:style-name="ce49">
            <text:p><text:s/>35,92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8">
            <text:p>University of Sunderlan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9467.02" table:style-name="ce33">
            <text:p><text:s/>29,467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725.989999999998" table:style-name="ce33">
            <text:p><text:s/>32,725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725.990000000005" table:style-name="ce33">
            <text:p><text:s/>32,725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919" table:formula="of:=SUM([.C100:.N100])" table:style-name="ce49">
            <text:p><text:s/>94,91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8">
            <text:p>The University of Surre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43194.09" table:style-name="ce33">
            <text:p><text:s/>643,194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2087.45500000007" table:style-name="ce33">
            <text:p><text:s/>682,087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2087.45500000007" table:style-name="ce33">
            <text:p><text:s/>682,087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7369" table:formula="of:=SUM([.C101:.N101])" table:style-name="ce49">
            <text:p><text:s/>2,007,36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8">
            <text:p>University of Su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91522.03" table:style-name="ce33">
            <text:p><text:s/>591,522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1181.48499999999" table:style-name="ce33">
            <text:p><text:s/>671,181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1181.48499999987" table:style-name="ce33">
            <text:p><text:s/>671,181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3885" table:formula="of:=SUM([.C102:.N102])" table:style-name="ce49">
            <text:p><text:s/>1,933,8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8">
            <text:p>Teessid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3453.07" table:style-name="ce33">
            <text:p><text:s/>53,453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984.464999999997" table:style-name="ce33">
            <text:p><text:s/>75,984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984.464999999997" table:style-name="ce33">
            <text:p><text:s/>75,984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422" table:formula="of:=SUM([.C103:.N103])" table:style-name="ce49">
            <text:p><text:s/>205,42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8">
            <text:p>University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49839.8700000001" table:style-name="ce33">
            <text:p><text:s/>6,349,839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36931.5649999995" table:style-name="ce33">
            <text:p><text:s/>6,836,931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36931.5650000013" table:style-name="ce33">
            <text:p><text:s/>6,836,931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23703" table:formula="of:=SUM([.C104:.N104])" table:style-name="ce49">
            <text:p><text:s/>20,023,70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8">
            <text:p>University of Central Lanca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6567.22" table:style-name="ce33">
            <text:p><text:s/>116,567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450.89000000001" table:style-name="ce33">
            <text:p><text:s/>142,450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450.88999999998" table:style-name="ce33">
            <text:p><text:s/>142,450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1469" table:formula="of:=SUM([.C105:.N105])" table:style-name="ce49">
            <text:p><text:s/>401,46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8">
            <text:p>University of East Angli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75956.29" table:style-name="ce33">
            <text:p><text:s/>875,956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7499.85499999998" table:style-name="ce33">
            <text:p><text:s/>957,499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7499.85499999998" table:style-name="ce33">
            <text:p><text:s/>957,499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90956" table:formula="of:=SUM([.C106:.N106])" table:style-name="ce49">
            <text:p><text:s/>2,790,95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8">
            <text:p>UW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7940.27" table:style-name="ce33">
            <text:p><text:s/>197,940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768.86499999999" table:style-name="ce33">
            <text:p><text:s/>219,768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768.86499999999" table:style-name="ce33">
            <text:p><text:s/>219,768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478" table:formula="of:=SUM([.C107:.N107])" table:style-name="ce49">
            <text:p><text:s/>637,47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427" table:style-name="ce28">
            <text:p>10006427</text:p>
          </table:table-cell>
          <table:table-cell office:value-type="string" table:style-name="ce68">
            <text:p>University for the Creative Art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130.74" table:style-name="ce33">
            <text:p><text:s/>6,130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20.13" table:style-name="ce33">
            <text:p><text:s/>22,020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20.129999999997" table:style-name="ce33">
            <text:p><text:s/>22,020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171" table:formula="of:=SUM([.C108:.N108])" table:style-name="ce49">
            <text:p><text:s/>50,17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8">
            <text:p>University of Warwic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69077.2" table:style-name="ce33">
            <text:p><text:s/>1,769,077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0436.4" table:style-name="ce33">
            <text:p><text:s/>1,980,436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0436.4000000004" table:style-name="ce33">
            <text:p><text:s/>1,980,436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29950" table:formula="of:=SUM([.C109:.N109])" table:style-name="ce49">
            <text:p><text:s/>5,729,95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8">
            <text:p>The University of We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660.48" table:style-name="ce33">
            <text:p><text:s/>15,660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87.260000000002" table:style-name="ce33">
            <text:p><text:s/>24,287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87.259999999995" table:style-name="ce33">
            <text:p><text:s/>24,287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235" table:formula="of:=SUM([.C110:.N110])" table:style-name="ce49">
            <text:p><text:s/>64,2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8">
            <text:p>The University of Westmin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3998.86" table:style-name="ce33">
            <text:p><text:s/>83,998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256.07" table:style-name="ce33">
            <text:p><text:s/>107,256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256.07" table:style-name="ce33">
            <text:p><text:s/>107,256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8511" table:formula="of:=SUM([.C111:.N111])" table:style-name="ce49">
            <text:p><text:s/>298,51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8">
            <text:p>University of Wi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955.01" table:style-name="ce33">
            <text:p><text:s/>10,955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88.994999999999" table:style-name="ce33">
            <text:p><text:s/>15,88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88.995000000003" table:style-name="ce33">
            <text:p><text:s/>15,88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733" table:formula="of:=SUM([.C112:.N112])" table:style-name="ce49">
            <text:p><text:s/>42,73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8">
            <text:p>University of Wolver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9769.599999999999" table:style-name="ce33">
            <text:p><text:s/>59,769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419.199999999997" table:style-name="ce33">
            <text:p><text:s/>54,419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419.200000000012" table:style-name="ce33">
            <text:p><text:s/>54,419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8608" table:formula="of:=SUM([.C113:.N113])" table:style-name="ce49">
            <text:p><text:s/>168,60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8">
            <text:p>University of Wor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791.26" table:style-name="ce33">
            <text:p><text:s/>14,791.26<text:s/></text:p>
          </table:table-cell>
          <table:table-cell table:style-name="ce72"/>
          <table:table-cell office:value-type="float" office:value="20818.87" table:style-name="ce33">
            <text:p><text:s/>20,818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818.870000000003" table:style-name="ce33">
            <text:p><text:s/>20,818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429" table:formula="of:=SUM([.C114:.N114])" table:style-name="ce49">
            <text:p><text:s/>56,42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68">
            <text:p>University of Yor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97887.56" table:style-name="ce33">
            <text:p><text:s/>1,097,887.56<text:s/></text:p>
          </table:table-cell>
          <table:table-cell table:style-name="ce33"/>
          <table:table-cell office:value-type="float" office:value="1365691.72" table:style-name="ce33">
            <text:p><text:s/>1,365,691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5691.7199999997" table:style-name="ce33">
            <text:p><text:s/>1,365,691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29271" table:formula="of:=SUM([.C115:.N115])" table:style-name="ce49">
            <text:p><text:s/>3,829,27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13" table:style-name="ce28">
            <text:p>10007713</text:p>
          </table:table-cell>
          <table:table-cell office:value-type="string" table:style-name="ce68">
            <text:p>York St Joh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606.73" table:style-name="ce33">
            <text:p><text:s/>8,606.73<text:s/></text:p>
          </table:table-cell>
          <table:table-cell table:style-name="ce33"/>
          <table:table-cell office:value-type="float" office:value="16505.635000000002" table:style-name="ce33">
            <text:p><text:s/>16,505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505.634999999998" table:style-name="ce33">
            <text:p><text:s/>16,505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618" table:formula="of:=SUM([.C116:.N116])" table:style-name="ce49">
            <text:p><text:s/>41,618.00<text:s/></text:p>
          </table:table-cell>
          <table:table-cell table:number-columns-repeated="16369" table:style-name="ce33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0" table:formula="of:=SUM([.C4:.C116])" table:style-name="ce49">
            <text:p><text:s/>-<text:s/></text:p>
          </table:table-cell>
          <table:table-cell office:value-type="float" office:value="72550740.900000021" table:formula="of:=SUM([.D4:.D116])" table:style-name="ce34">
            <text:p><text:s/>72,550,740.90<text:s/></text:p>
          </table:table-cell>
          <table:table-cell office:value-type="float" office:value="0" table:formula="of:=SUM([.E4:.E116])" table:style-name="ce34">
            <text:p><text:s/>-<text:s/></text:p>
          </table:table-cell>
          <table:table-cell office:value-type="float" office:value="80224630.550000042" table:formula="of:=SUM([.F4:.F116])" table:style-name="ce34">
            <text:p><text:s/>80,224,630.55<text:s/></text:p>
          </table:table-cell>
          <table:table-cell office:value-type="float" office:value="0" table:formula="of:=SUM([.G4:.G116])" table:style-name="ce34">
            <text:p><text:s/>-<text:s/></text:p>
          </table:table-cell>
          <table:table-cell office:value-type="float" office:value="0" table:formula="of:=SUM([.H4:.H116])" table:style-name="ce34">
            <text:p><text:s/>-<text:s/></text:p>
          </table:table-cell>
          <table:table-cell office:value-type="float" office:value="80224630.550000042" table:formula="of:=SUM([.I4:.I116])" table:style-name="ce34">
            <text:p><text:s/>80,224,630.55<text:s/></text:p>
          </table:table-cell>
          <table:table-cell office:value-type="float" office:value="0" table:formula="of:=SUM([.J4:.J116])" table:style-name="ce34">
            <text:p><text:s/>-<text:s/></text:p>
          </table:table-cell>
          <table:table-cell office:value-type="float" office:value="0" table:formula="of:=SUM([.K4:.K116])" table:style-name="ce34">
            <text:p><text:s/>-<text:s/></text:p>
          </table:table-cell>
          <table:table-cell office:value-type="float" office:value="0" table:formula="of:=SUM([.L4:.L116])" table:style-name="ce34">
            <text:p><text:s/>-<text:s/></text:p>
          </table:table-cell>
          <table:table-cell office:value-type="float" office:value="0" table:formula="of:=SUM([.M4:.M116])" table:style-name="ce34">
            <text:p><text:s/>-<text:s/></text:p>
          </table:table-cell>
          <table:table-cell office:value-type="float" office:value="0" table:formula="of:=SUM([.N4:.N116])" table:style-name="ce34">
            <text:p><text:s/>-<text:s/></text:p>
          </table:table-cell>
          <table:table-cell office:value-type="float" office:value="233000002" table:formula="of:=SUM([.O4:.O116])" table:style-name="ce49">
            <text:p><text:s/>233,000,002.00<text:s/></text:p>
          </table:table-cell>
          <table:table-cell table:number-columns-repeated="16369" table:style-name="ce34"/>
        </table:table-row>
        <table:table-row table:number-rows-repeated="1048459" table:style-name="ro9">
          <table:table-cell table:number-columns-repeated="16384"/>
        </table:table-row>
      </table:table>
      <table:table table:name="M&amp;G" table:style-name="ta2">
        <table:table-column table:style-name="co9" table:default-cell-style-name="ce33"/>
        <table:table-column table:style-name="co23" table:default-cell-style-name="ce32"/>
        <table:table-column table:style-name="co24" table:number-columns-repeated="12" table:default-cell-style-name="ce33"/>
        <table:table-column table:style-name="co25" table:default-cell-style-name="ce34"/>
        <table:table-column table:style-name="co15" table:number-columns-repeated="16369" table:default-cell-style-name="ce33"/>
        <table:table-row table:style-name="ro7">
          <table:table-cell office:value-type="string" table:style-name="ce65">
            <text:p>Museums, Galleries and Collections (M&amp;G) funding payments from August 2024 to July 2025</text:p>
          </table:table-cell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66">
            <text:p>Higher education provider</text:p>
          </table:table-cell>
          <table:table-cell office:value-type="string" table:style-name="ce41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40">
            <text:p>Jul 2025 (£)</text:p>
          </table:table-cell>
          <table:table-cell office:value-type="string" table:style-name="ce41">
            <text:p>Total 2024 to 2025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8">
            <text:p>Arts University Bournemouth</text:p>
          </table:table-cell>
          <table:table-cell office:value-type="float" office:value="7162.17" table:style-name="ce7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3" table:style-name="ce33">
            <text:p><text:s/>7,162.13<text:s/></text:p>
          </table:table-cell>
          <table:table-cell office:value-type="float" office:value="85946" table:formula="of:=SUM([.C4:.N4])" table:style-name="ce74">
            <text:p><text:s/>85,946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8">
            <text:p>Durham University</text:p>
          </table:table-cell>
          <table:table-cell office:value-type="float" office:value="7916.67" table:style-name="ce69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3" table:style-name="ce33">
            <text:p><text:s/>7,916.63<text:s/></text:p>
          </table:table-cell>
          <table:table-cell office:value-type="float" office:value="95000" table:formula="of:=SUM([.C5:.N5])" table:style-name="ce45">
            <text:p><text:s/>95,00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8">
            <text:p>LSE</text:p>
          </table:table-cell>
          <table:table-cell office:value-type="float" office:value="3750" table:style-name="ce69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45000" table:formula="of:=SUM([.C6:.N6])" table:style-name="ce45">
            <text:p><text:s/>45,00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8">
            <text:p>Newcastle University</text:p>
          </table:table-cell>
          <table:table-cell office:value-type="float" office:value="26250" table:style-name="ce69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315000" table:formula="of:=SUM([.C7:.N7])" table:style-name="ce45">
            <text:p><text:s/>315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5415.76" table:style-name="ce37">
            <text:p><text:s/>55,415.76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88" table:style-name="ce33">
            <text:p><text:s/>18,471.88<text:s/></text:p>
          </table:table-cell>
          <table:table-cell office:value-type="float" office:value="221662.99999999994" table:formula="of:=SUM([.C8:.N8])" table:style-name="ce45">
            <text:p><text:s/>221,663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8">
            <text:p>The Courtauld Institute of Art<text:s/></text:p>
          </table:table-cell>
          <table:table-cell office:value-type="float" office:value="58031.08" table:style-name="ce69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12" table:style-name="ce33">
            <text:p><text:s/>58,031.12<text:s/></text:p>
          </table:table-cell>
          <table:table-cell office:value-type="float" office:value="696373" table:formula="of:=SUM([.C9:.N9])" table:style-name="ce45">
            <text:p><text:s/>696,373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8">
            <text:p>University College London</text:p>
          </table:table-cell>
          <table:table-cell office:value-type="float" office:value="39851" table:style-name="ce69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478212" table:formula="of:=SUM([.C10:.N10])" table:style-name="ce45">
            <text:p><text:s/>478,212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8">
            <text:p>University of Birmingham</text:p>
          </table:table-cell>
          <table:table-cell office:value-type="float" office:value="33394.5" table:style-name="ce69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400734" table:formula="of:=SUM([.C11:.N11])" table:style-name="ce45">
            <text:p><text:s/>400,734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8">
            <text:p>University of Brighton</text:p>
          </table:table-cell>
          <table:table-cell office:value-type="float" office:value="5250" table:style-name="ce69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63000" table:formula="of:=SUM([.C12:.N12])" table:style-name="ce45">
            <text:p><text:s/>63,000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8">
            <text:p>University of Bristol</text:p>
          </table:table-cell>
          <table:table-cell office:value-type="float" office:value="7883.83" table:style-name="ce69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7" table:style-name="ce33">
            <text:p><text:s/>7,883.87<text:s/></text:p>
          </table:table-cell>
          <table:table-cell office:value-type="float" office:value="94606" table:formula="of:=SUM([.C13:.N13])" table:style-name="ce45">
            <text:p><text:s/>94,606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8">
            <text:p>University of Cambridge</text:p>
          </table:table-cell>
          <table:table-cell office:value-type="float" office:value="247959.08" table:style-name="ce69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12" table:style-name="ce33">
            <text:p><text:s/>247,959.12<text:s/></text:p>
          </table:table-cell>
          <table:table-cell office:value-type="float" office:value="2975509.0000000005" table:formula="of:=SUM([.C14:.N14])" table:style-name="ce45">
            <text:p><text:s/>2,975,509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8">
            <text:p>University of East Anglia</text:p>
          </table:table-cell>
          <table:table-cell office:value-type="float" office:value="31685" table:style-name="ce69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80220" table:formula="of:=SUM([.C15:.N15])" table:style-name="ce45">
            <text:p><text:s/>380,22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8">
            <text:p>University of Exeter</text:p>
          </table:table-cell>
          <table:table-cell office:value-type="float" office:value="8704.67" table:style-name="ce69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299999999992" table:style-name="ce33">
            <text:p><text:s/>8,704.63<text:s/></text:p>
          </table:table-cell>
          <table:table-cell office:value-type="float" office:value="104456" table:formula="of:=SUM([.C16:.N16])" table:style-name="ce45">
            <text:p><text:s/>104,456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8">
            <text:p>University of Manchester</text:p>
          </table:table-cell>
          <table:table-cell office:value-type="float" office:value="225735.08" table:style-name="ce69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12" table:style-name="ce33">
            <text:p><text:s/>225,735.12<text:s/></text:p>
          </table:table-cell>
          <table:table-cell office:value-type="float" office:value="2708821.0000000005" table:formula="of:=SUM([.C17:.N17])" table:style-name="ce45">
            <text:p><text:s/>2,708,821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8">
            <text:p>University of Nottingham</text:p>
          </table:table-cell>
          <table:table-cell office:value-type="float" office:value="18225" table:style-name="ce69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218700" table:formula="of:=SUM([.C18:.N18])" table:style-name="ce45">
            <text:p><text:s/>218,7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8">
            <text:p>University of Oxford</text:p>
          </table:table-cell>
          <table:table-cell office:value-type="float" office:value="340951.75" table:style-name="ce69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4091421" table:formula="of:=SUM([.C19:.N19])" table:style-name="ce45">
            <text:p><text:s/>4,091,421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8">
            <text:p>University of Reading</text:p>
          </table:table-cell>
          <table:table-cell office:value-type="float" office:value="56093.67" table:style-name="ce69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3" table:style-name="ce33">
            <text:p><text:s/>56,093.63<text:s/></text:p>
          </table:table-cell>
          <table:table-cell office:value-type="float" office:value="673124" table:formula="of:=SUM([.C20:.N20])" table:style-name="ce45">
            <text:p><text:s/>673,124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8">
            <text:p>University of Sheffield</text:p>
          </table:table-cell>
          <table:table-cell office:value-type="float" office:value="7730.67" table:style-name="ce69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3" table:style-name="ce33">
            <text:p><text:s/>7,730.63<text:s/></text:p>
          </table:table-cell>
          <table:table-cell office:value-type="float" office:value="92768" table:formula="of:=SUM([.C21:.N21])" table:style-name="ce45">
            <text:p><text:s/>92,768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8">
            <text:p>University of the Arts London</text:p>
          </table:table-cell>
          <table:table-cell office:value-type="float" office:value="9285" table:style-name="ce69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111420" table:formula="of:=SUM([.C22:.N22])" table:style-name="ce45">
            <text:p><text:s/>111,42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8">
            <text:p>University of Westminster</text:p>
          </table:table-cell>
          <table:table-cell office:value-type="float" office:value="2785.5" table:style-name="ce69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33426" table:formula="of:=SUM([.C23:.N23])" table:style-name="ce45">
            <text:p><text:s/>33,426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76">
            <text:p>10007167</text:p>
          </table:table-cell>
          <table:table-cell office:value-type="string" table:style-name="ce77">
            <text:p>University of York</text:p>
          </table:table-cell>
          <table:table-cell office:value-type="float" office:value="9550.17" table:style-name="ce78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299999999992" table:style-name="ce46">
            <text:p><text:s/>9,550.13<text:s/></text:p>
          </table:table-cell>
          <table:table-cell office:value-type="float" office:value="114602" table:formula="of:=SUM([.C24:.N24])" table:style-name="ce79">
            <text:p><text:s/>114,602.00<text:s/></text:p>
          </table:table-cell>
          <table:table-cell table:number-columns-repeated="16369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1166666.7599999998" table:style-name="ce80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7599999998" table:style-name="ce34">
            <text:p><text:s/>1,166,666.76<text:s/></text:p>
          </table:table-cell>
          <table:table-cell office:value-type="float" office:value="1166666.6399999997" table:style-name="ce34">
            <text:p><text:s/>1,166,666.64<text:s/></text:p>
          </table:table-cell>
          <table:table-cell office:value-type="float" office:value="14000001" table:formula="of:=SUM([.O4:.O24])" table:style-name="ce80">
            <text:p><text:s/>14,000,001.00<text:s/></text:p>
          </table:table-cell>
          <table:table-cell table:number-columns-repeated="16369" table:style-name="ce34"/>
        </table:table-row>
        <table:table-row table:number-rows-repeated="1048551" table:style-name="ro6">
          <table:table-cell table:number-columns-repeated="16384"/>
        </table:table-row>
      </table:table>
      <table:table table:name="ERC" table:style-name="ta2">
        <table:table-column table:style-name="co9" table:default-cell-style-name="ce33"/>
        <table:table-column table:style-name="co26" table:default-cell-style-name="ce32"/>
        <table:table-column table:style-name="co27" table:number-columns-repeated="2" table:default-cell-style-name="ce81"/>
        <table:table-column table:style-name="co16" table:default-cell-style-name="ce81"/>
        <table:table-column table:style-name="co27" table:number-columns-repeated="3" table:default-cell-style-name="ce81"/>
        <table:table-column table:style-name="co27" table:number-columns-repeated="6" table:default-cell-style-name="ce33"/>
        <table:table-column table:style-name="co28" table:default-cell-style-name="ce34"/>
        <table:table-column table:style-name="co15" table:number-columns-repeated="16369" table:default-cell-style-name="ce33"/>
        <table:table-row table:style-name="ro7">
          <table:table-cell office:value-type="string" table:style-name="ce65">
            <text:p>Enhancing Research Culture (ERC) funding payments from August 2024 to July 2025</text:p>
          </table:table-cell>
          <table:table-cell table:style-name="ce32"/>
          <table:table-cell table:number-columns-repeated="6" table:style-name="ce81"/>
          <table:table-cell table:number-columns-repeated="6" table:style-name="ce33"/>
          <table:table-cell table:style-name="ce34"/>
          <table:table-cell table:number-columns-repeated="16369"/>
        </table:table-row>
        <table:table-row table:style-name="ro6">
          <table:table-cell table:style-name="ce82"/>
          <table:table-cell table:style-name="ce83"/>
          <table:table-cell table:number-columns-repeated="2" table:style-name="ce84"/>
          <table:table-cell table:number-columns-repeated="4" table:style-name="ce85"/>
          <table:table-cell table:number-columns-repeated="6" table:style-name="ce82"/>
          <table:table-cell table:style-name="ce86"/>
          <table:table-cell table:number-columns-repeated="16369" table:style-name="ce82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66">
            <text:p>Higher education provider</text:p>
          </table:table-cell>
          <table:table-cell office:value-type="string" table:style-name="ce41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40">
            <text:p>Jul 2025 (£)</text:p>
          </table:table-cell>
          <table:table-cell office:value-type="string" table:style-name="ce41">
            <text:p>Total 2024 to 2025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8">
            <text:p>Anglia Ruskin University Higher Education Corporati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4:.N4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8">
            <text:p>The Arts University Bourne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:.N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127" table:style-name="ce28">
            <text:p>10005127</text:p>
          </table:table-cell>
          <table:table-cell office:value-type="string" table:style-name="ce68">
            <text:p>Arts University Ply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:.N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8">
            <text:p>University of the Arts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:.N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8">
            <text:p>A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8:.N8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8">
            <text:p>University of Ba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0000" table:style-name="ce33">
            <text:p><text:s/>4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0000" table:formula="of:=SUM([.C9:.N9])" table:style-name="ce49">
            <text:p><text:s/>400,000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8">
            <text:p>Bath Sp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0:.N10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8">
            <text:p>University of Bed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:.N1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8">
            <text:p>Birkbeck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12:.N12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8">
            <text:p>University of Birmingham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0000" table:style-name="ce33">
            <text:p><text:s/>9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0000" table:formula="of:=SUM([.C13:.N13])" table:style-name="ce49">
            <text:p><text:s/>95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8">
            <text:p>Birmingham Cit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4:.N14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32" table:style-name="ce28">
            <text:p>10007832</text:p>
          </table:table-cell>
          <table:table-cell office:value-type="string" table:style-name="ce68">
            <text:p>Birmingham Newm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5:.N1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28">
            <text:p>10007811</text:p>
          </table:table-cell>
          <table:table-cell office:value-type="string" table:style-name="ce68">
            <text:p>Bishop Grossetest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6:.N1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28">
            <text:p>10006841</text:p>
          </table:table-cell>
          <table:table-cell office:value-type="string" table:style-name="ce68">
            <text:p>The University of Bol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7:.N17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8">
            <text:p>Bourne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8:.N18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8">
            <text:p>The University of Brad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9:.N19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8">
            <text:p>University of Brigh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20:.N20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8">
            <text:p>University of Brist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style-name="ce33">
            <text:p><text:s/>8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formula="of:=SUM([.C21:.N21])" table:style-name="ce49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8">
            <text:p>Brunel University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22:.N22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28">
            <text:p>10000975</text:p>
          </table:table-cell>
          <table:table-cell office:value-type="string" table:style-name="ce68">
            <text:p>Buckinghamshire New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3:.N2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8">
            <text:p>The University of Cambrid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24:.N24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8">
            <text:p>Canterbury Christ Churc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25:.N25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8">
            <text:p>University of 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26:.N26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28">
            <text:p>10007137</text:p>
          </table:table-cell>
          <table:table-cell office:value-type="string" table:style-name="ce68">
            <text:p>University of Chi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7:.N2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8">
            <text:p>Cit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28:.N28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8">
            <text:p>Courtauld Institut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9:.N2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8">
            <text:p>Covent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30:.N30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68">
            <text:p>Cranfiel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31:.N31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8">
            <text:p>The University of Cumbri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2:.N3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8">
            <text:p>De Montfor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33:.N33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8">
            <text:p>University of Derb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34:.N34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8">
            <text:p>Durh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000" table:style-name="ce33">
            <text:p><text:s/>5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000" table:formula="of:=SUM([.C35:.N35])" table:style-name="ce49">
            <text:p><text:s/>550,000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8">
            <text:p>The University of Ea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36:.N36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8">
            <text:p>Edge Hil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37:.N37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8">
            <text:p>The University of E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38:.N38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8">
            <text:p>University of Exe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000" table:style-name="ce33">
            <text:p><text:s/>6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000" table:formula="of:=SUM([.C39:.N39])" table:style-name="ce49">
            <text:p><text:s/>600,000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8">
            <text:p>Fal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0:.N4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8">
            <text:p>University of Gloucester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41:.N41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8">
            <text:p>Goldsmiths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42:.N42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8">
            <text:p>University of Greenwi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43:.N43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8">
            <text:p>Guildhall School of Music &amp;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4:.N4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8">
            <text:p>Harper Adam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5:.N4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8">
            <text:p>Hartpu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6:.N4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28">
            <text:p>10000163</text:p>
          </table:table-cell>
          <table:table-cell office:value-type="string" table:style-name="ce68">
            <text:p>Health Scienc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7:.N4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8">
            <text:p>University of Hert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48:.N48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8">
            <text:p>University of Hudders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49:.N49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8">
            <text:p>University of Hul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50:.N50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8">
            <text:p>Imperial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51:.N51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8">
            <text:p>The Institute of Cancer Resear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52:.N52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8">
            <text:p>Kee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53:.N53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8">
            <text:p>The University of Ken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style-name="ce3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54:.N54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8">
            <text:p>King's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55:.N55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8">
            <text:p>King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56:.N56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8">
            <text:p>LSBU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57:.N57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8">
            <text:p>Lancaster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style-name="ce33">
            <text:p><text:s/>5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formula="of:=SUM([.C58:.N58])" table:style-name="ce49">
            <text:p><text:s/>500,00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8">
            <text:p>University of Leed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0000" table:style-name="ce33">
            <text:p><text:s/>8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0000" table:formula="of:=SUM([.C59:.N59])" table:style-name="ce49">
            <text:p><text:s/>800,000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28">
            <text:p>10003854</text:p>
          </table:table-cell>
          <table:table-cell office:value-type="string" table:style-name="ce68">
            <text:p>Leeds Art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0:.N6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8">
            <text:p>Leeds Becket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61:.N61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28">
            <text:p>10003863</text:p>
          </table:table-cell>
          <table:table-cell office:value-type="string" table:style-name="ce68">
            <text:p>Leeds Trinit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2:.N6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8">
            <text:p>University of Lei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style-name="ce3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63:.N63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8">
            <text:p>University of Lincol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64:.N64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8">
            <text:p>The University of Liverp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" table:style-name="ce33">
            <text:p><text:s/>7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" table:formula="of:=SUM([.C65:.N65])" table:style-name="ce49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8">
            <text:p>Liverpool Hop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66:.N66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8">
            <text:p>Liverpool John Moor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67:.N67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8">
            <text:p>Liverpool School of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68:.N68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97" table:style-name="ce28">
            <text:p>10007797</text:p>
          </table:table-cell>
          <table:table-cell office:value-type="string" table:style-name="ce68">
            <text:p>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9:.N6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8">
            <text:p>London Business Sch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0:.N7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8">
            <text:p>London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71:.N71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8">
            <text:p>The London School of Economics and Political Scie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72:.N72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8">
            <text:p>London School of Hygiene and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73:.N73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8">
            <text:p>Loughboroug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style-name="ce3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74:.N74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8">
            <text:p>University of Ma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5:.N75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8">
            <text:p>Manchester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style-name="ce33">
            <text:p><text:s/>3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formula="of:=SUM([.C76:.N76])" table:style-name="ce49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8">
            <text:p>Middlesex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77:.N77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8">
            <text:p>10004511</text:p>
          </table:table-cell>
          <table:table-cell office:value-type="string" table:style-name="ce68">
            <text:p>The National Film and Television Sch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8:.N7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8">
            <text:p>Newcast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0000" table:style-name="ce33">
            <text:p><text:s/>6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0000" table:formula="of:=SUM([.C79:.N79])" table:style-name="ce49">
            <text:p><text:s/>650,000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8">
            <text:p>The University of Nor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80:.N80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8">
            <text:p>Northumbri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style-name="ce3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81:.N81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8">
            <text:p>10004775</text:p>
          </table:table-cell>
          <table:table-cell office:value-type="string" table:style-name="ce68">
            <text:p>Norwich University of the Art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2:.N8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8">
            <text:p>Nottingham Tr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83:.N83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8">
            <text:p>University of Nottingham, th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style-name="ce33">
            <text:p><text:s/>8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formula="of:=SUM([.C84:.N84])" table:style-name="ce49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8">
            <text:p>The Ope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85:.N85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8">
            <text:p>Oxford Brook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86:.N86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8">
            <text:p>Oxfor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87:.N8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028" table:style-name="ce28">
            <text:p>10004028</text:p>
          </table:table-cell>
          <table:table-cell office:value-type="string" table:style-name="ce68">
            <text:p>The Pla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8:.N8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8">
            <text:p>University of Ply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89:.N89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28">
            <text:p>10037449</text:p>
          </table:table-cell>
          <table:table-cell office:value-type="string" table:style-name="ce68">
            <text:p>Plymouth Marj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0:.N9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8">
            <text:p>University of Ports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91:.N91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8">
            <text:p>Queen Mary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000" table:style-name="ce33">
            <text:p><text:s/>5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000" table:formula="of:=SUM([.C92:.N92])" table:style-name="ce49">
            <text:p><text:s/>550,000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28">
            <text:p>10005389</text:p>
          </table:table-cell>
          <table:table-cell office:value-type="string" table:style-name="ce68">
            <text:p>Ravensbourne University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3:.N9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8">
            <text:p>University of Reading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style-name="ce33">
            <text:p><text:s/>3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formula="of:=SUM([.C94:.N94])" table:style-name="ce49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8">
            <text:p>University of Roe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95:.N95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28">
            <text:p>10005523</text:p>
          </table:table-cell>
          <table:table-cell office:value-type="string" table:style-name="ce68">
            <text:p>Rose Bruford College of Theatre and Performa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6:.N9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28">
            <text:p>10007835</text:p>
          </table:table-cell>
          <table:table-cell office:value-type="string" table:style-name="ce68">
            <text:p>The Royal Academy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7:.N9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8">
            <text:p>The Royal Agricultura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8:.N9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8">
            <text:p>The Royal Central School of Speech and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9:.N9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8">
            <text:p>The Royal Colleg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00:.N100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8">
            <text:p>Royal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1:.N10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8">
            <text:p>Royal Hollowa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102:.N102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8">
            <text:p>Royal Northern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3:.N10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8">
            <text:p>The Royal Veterinary Colle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04:.N104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8">
            <text:p>The University of Sal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05:.N105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8">
            <text:p>School of Oriental and African Studie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06:.N106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8">
            <text:p>University of Shef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style-name="ce33">
            <text:p><text:s/>8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formula="of:=SUM([.C107:.N107])" table:style-name="ce49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8">
            <text:p>Sheffield Hall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108:.N108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68">
            <text:p>Sol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9:.N10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8">
            <text:p>University of Sou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" table:style-name="ce33">
            <text:p><text:s/>7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" table:formula="of:=SUM([.C110:.N110])" table:style-name="ce49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8">
            <text:p>St Mary’s University, Twickenham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1:.N11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8">
            <text:p>Staffordshir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12:.N112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8">
            <text:p>University of Suffol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3:.N11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8">
            <text:p>University of Sunderlan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14:.N114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8">
            <text:p>The University of Surre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style-name="ce3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115:.N115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8">
            <text:p>University of Su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style-name="ce3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116:.N116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8">
            <text:p>Teessid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17:.N117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8">
            <text:p>10008017</text:p>
          </table:table-cell>
          <table:table-cell office:value-type="string" table:style-name="ce68">
            <text:p>Trinity Laban Conservatoire of Music and Da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8:.N11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8">
            <text:p>UC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19:.N119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8">
            <text:p>UCLa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120:.N120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8">
            <text:p>UE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style-name="ce3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121:.N121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8">
            <text:p>UW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22:.N122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28">
            <text:p>10006427</text:p>
          </table:table-cell>
          <table:table-cell office:value-type="string" table:style-name="ce68">
            <text:p>University for the Creative Art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23:.N12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8">
            <text:p>University of Warwic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000" table:style-name="ce33">
            <text:p><text:s/>6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000" table:formula="of:=SUM([.C124:.N124])" table:style-name="ce49">
            <text:p><text:s/>600,000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8">
            <text:p>The University of We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25:.N125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8">
            <text:p>The University of Westmin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26:.N126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8">
            <text:p>University of Wi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27:.N127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8">
            <text:p>University of Wolver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28:.N128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8">
            <text:p>University of Wor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29:.N129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68">
            <text:p>University of Yor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000" table:style-name="ce33">
            <text:p><text:s/>5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000" table:formula="of:=SUM([.C130:.N130])" table:style-name="ce49">
            <text:p><text:s/>550,000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76">
            <text:p>10007713</text:p>
          </table:table-cell>
          <table:table-cell office:value-type="string" table:style-name="ce77">
            <text:p>York St John University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000" table:style-name="ce46">
            <text:p><text:s/>100,0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000" table:formula="of:=SUM([.C131:.N131])" table:style-name="ce87">
            <text:p><text:s/>100,000.00<text:s/></text:p>
          </table:table-cell>
          <table:table-cell table:number-columns-repeated="16369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0" table:formula="of:=SUM([.C4:.C131])" table:style-name="ce49">
            <text:p><text:s/>-<text:s/></text:p>
          </table:table-cell>
          <table:table-cell office:value-type="float" office:value="0" table:formula="of:=SUM([.D4:.D131])" table:style-name="ce34">
            <text:p><text:s/>-<text:s/></text:p>
          </table:table-cell>
          <table:table-cell office:value-type="float" office:value="30600000" table:formula="of:=SUM([.E4:.E131])" table:style-name="ce34">
            <text:p><text:s/>30,600,000.00<text:s/></text:p>
          </table:table-cell>
          <table:table-cell office:value-type="float" office:value="0" table:formula="of:=SUM([.F4:.F131])" table:style-name="ce34">
            <text:p><text:s/>-<text:s/></text:p>
          </table:table-cell>
          <table:table-cell office:value-type="float" office:value="0" table:formula="of:=SUM([.G4:.G131])" table:style-name="ce34">
            <text:p><text:s/>-<text:s/></text:p>
          </table:table-cell>
          <table:table-cell office:value-type="float" office:value="0" table:formula="of:=SUM([.H4:.H131])" table:style-name="ce34">
            <text:p><text:s/>-<text:s/></text:p>
          </table:table-cell>
          <table:table-cell office:value-type="float" office:value="0" table:formula="of:=SUM([.I4:.I131])" table:style-name="ce34">
            <text:p><text:s/>-<text:s/></text:p>
          </table:table-cell>
          <table:table-cell office:value-type="float" office:value="0" table:formula="of:=SUM([.J4:.J131])" table:style-name="ce34">
            <text:p><text:s/>-<text:s/></text:p>
          </table:table-cell>
          <table:table-cell office:value-type="float" office:value="0" table:formula="of:=SUM([.K4:.K131])" table:style-name="ce34">
            <text:p><text:s/>-<text:s/></text:p>
          </table:table-cell>
          <table:table-cell office:value-type="float" office:value="0" table:formula="of:=SUM([.L4:.L131])" table:style-name="ce34">
            <text:p><text:s/>-<text:s/></text:p>
          </table:table-cell>
          <table:table-cell office:value-type="float" office:value="0" table:formula="of:=SUM([.M4:.M131])" table:style-name="ce34">
            <text:p><text:s/>-<text:s/></text:p>
          </table:table-cell>
          <table:table-cell office:value-type="float" office:value="0" table:formula="of:=SUM([.N4:.N131])" table:style-name="ce34">
            <text:p><text:s/>-<text:s/></text:p>
          </table:table-cell>
          <table:table-cell office:value-type="float" office:value="30600000" table:formula="of:=SUM([.O4:.O131])" table:style-name="ce49">
            <text:p><text:s/>30,600,000.00<text:s/></text:p>
          </table:table-cell>
          <table:table-cell table:number-columns-repeated="16369"/>
        </table:table-row>
        <table:table-row table:number-rows-repeated="1048444" table:style-name="ro6">
          <table:table-cell table:number-columns-repeated="16384"/>
        </table:table-row>
      </table:table>
      <table:table table:name="HEIF_B&amp;C" table:style-name="ta2">
        <table:table-column table:style-name="co9" table:default-cell-style-name="ce33"/>
        <table:table-column table:style-name="co26" table:default-cell-style-name="ce32"/>
        <table:table-column table:style-name="co29" table:number-columns-repeated="2" table:default-cell-style-name="ce81"/>
        <table:table-column table:style-name="co16" table:default-cell-style-name="ce81"/>
        <table:table-column table:style-name="co29" table:number-columns-repeated="3" table:default-cell-style-name="ce81"/>
        <table:table-column table:style-name="co29" table:number-columns-repeated="6" table:default-cell-style-name="ce33"/>
        <table:table-column table:style-name="co30" table:default-cell-style-name="ce34"/>
        <table:table-column table:style-name="co15" table:number-columns-repeated="16369" table:default-cell-style-name="ce33"/>
        <table:table-row table:style-name="ro7">
          <table:table-cell office:value-type="string" table:style-name="ce65">
            <text:p>HEIF business and commercialisation supplement (HEIF B&amp;C) payments from August 2024 to July 2025</text:p>
          </table:table-cell>
          <table:table-cell table:style-name="ce32"/>
          <table:table-cell table:number-columns-repeated="6" table:style-name="ce81"/>
          <table:table-cell table:number-columns-repeated="6" table:style-name="ce33"/>
          <table:table-cell table:style-name="ce3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56">
            <text:p>UKPRN</text:p>
          </table:table-cell>
          <table:table-cell office:value-type="string" table:style-name="ce66">
            <text:p>Higher education provider</text:p>
          </table:table-cell>
          <table:table-cell office:value-type="string" table:style-name="ce41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40">
            <text:p>Jul 2025 (£)</text:p>
          </table:table-cell>
          <table:table-cell office:value-type="string" table:style-name="ce41">
            <text:p>Total 2024 to 2025 (£)</text:p>
          </table:table-cell>
          <table:table-cell table:number-columns-repeated="16369" table:style-name="ce88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8">
            <text:p>Anglia Ruskin University Higher Education Corporati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140" table:style-name="ce35">
            <text:p><text:s/>25,14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140" table:formula="of:=SUM([.C4:.N4])" table:style-name="ce49">
            <text:p><text:s/>25,14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8">
            <text:p>The Arts University Bourne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241" table:style-name="ce35">
            <text:p><text:s/>29,24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241" table:formula="of:=SUM([.C5:.N5])" table:style-name="ce49">
            <text:p><text:s/>29,241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8">
            <text:p>University of the Arts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454" table:style-name="ce35">
            <text:p><text:s/>34,45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454" table:formula="of:=SUM([.C6:.N6])" table:style-name="ce49">
            <text:p><text:s/>34,454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8">
            <text:p>A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527" table:style-name="ce35">
            <text:p><text:s/>218,52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527" table:formula="of:=SUM([.C7:.N7])" table:style-name="ce49">
            <text:p><text:s/>218,527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8">
            <text:p>University of Ba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337" table:style-name="ce35">
            <text:p><text:s/>128,33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337" table:formula="of:=SUM([.C8:.N8])" table:style-name="ce49">
            <text:p><text:s/>128,337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8">
            <text:p>Bath Sp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76" table:style-name="ce35">
            <text:p><text:s/>4,5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76" table:formula="of:=SUM([.C9:.N9])" table:style-name="ce49">
            <text:p><text:s/>4,576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8">
            <text:p>University of Bed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328" table:style-name="ce35">
            <text:p><text:s/>60,32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328" table:formula="of:=SUM([.C10:.N10])" table:style-name="ce49">
            <text:p><text:s/>60,328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8">
            <text:p>Birkbeck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55" table:style-name="ce35">
            <text:p><text:s/>10,55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55" table:formula="of:=SUM([.C11:.N11])" table:style-name="ce49">
            <text:p><text:s/>10,555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8">
            <text:p>University of Birmingham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715" table:style-name="ce35">
            <text:p><text:s/>637,71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715" table:formula="of:=SUM([.C12:.N12])" table:style-name="ce49">
            <text:p><text:s/>637,715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8">
            <text:p>Birmingham Cit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277" table:style-name="ce35">
            <text:p><text:s/>60,27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277" table:formula="of:=SUM([.C13:.N13])" table:style-name="ce49">
            <text:p><text:s/>60,277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8">
            <text:p>Bourne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218" table:style-name="ce35">
            <text:p><text:s/>12,21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218" table:formula="of:=SUM([.C14:.N14])" table:style-name="ce49">
            <text:p><text:s/>12,218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8">
            <text:p>The University of Brad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855" table:style-name="ce35">
            <text:p><text:s/>52,85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855" table:formula="of:=SUM([.C15:.N15])" table:style-name="ce49">
            <text:p><text:s/>52,855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8">
            <text:p>University of Brigh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297" table:style-name="ce35">
            <text:p><text:s/>57,29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297" table:formula="of:=SUM([.C16:.N16])" table:style-name="ce49">
            <text:p><text:s/>57,297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8">
            <text:p>University of Brist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5717" table:style-name="ce35">
            <text:p><text:s/>545,7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5717" table:formula="of:=SUM([.C17:.N17])" table:style-name="ce49">
            <text:p><text:s/>545,717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8">
            <text:p>Brunel University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183" table:style-name="ce35">
            <text:p><text:s/>65,18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183" table:formula="of:=SUM([.C18:.N18])" table:style-name="ce49">
            <text:p><text:s/>65,183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8">
            <text:p>The University of Cambrid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5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9:.N19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8">
            <text:p>Canterbury Christ Churc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299" table:style-name="ce35">
            <text:p><text:s/>28,29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299" table:formula="of:=SUM([.C20:.N20])" table:style-name="ce49">
            <text:p><text:s/>28,299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8">
            <text:p>University of 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375" table:style-name="ce35">
            <text:p><text:s/>119,37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375" table:formula="of:=SUM([.C21:.N21])" table:style-name="ce49">
            <text:p><text:s/>119,375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8">
            <text:p>Cit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104" table:style-name="ce35">
            <text:p><text:s/>110,10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104" table:formula="of:=SUM([.C22:.N22])" table:style-name="ce49">
            <text:p><text:s/>110,104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8">
            <text:p>Covent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315" table:style-name="ce35">
            <text:p><text:s/>129,31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315" table:formula="of:=SUM([.C23:.N23])" table:style-name="ce49">
            <text:p><text:s/>129,315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68">
            <text:p>Cranfiel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9960" table:style-name="ce35">
            <text:p><text:s/>339,9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9960" table:formula="of:=SUM([.C24:.N24])" table:style-name="ce49">
            <text:p><text:s/>339,960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8">
            <text:p>The University of Cumbri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51" table:style-name="ce35">
            <text:p><text:s/>8,3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51" table:formula="of:=SUM([.C25:.N25])" table:style-name="ce49">
            <text:p><text:s/>8,351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8">
            <text:p>De Montfor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975" table:style-name="ce35">
            <text:p><text:s/>19,97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975" table:formula="of:=SUM([.C26:.N26])" table:style-name="ce49">
            <text:p><text:s/>19,975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8">
            <text:p>University of Derb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433" table:style-name="ce35">
            <text:p><text:s/>34,43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433" table:formula="of:=SUM([.C27:.N27])" table:style-name="ce49">
            <text:p><text:s/>34,433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8">
            <text:p>Durh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827" table:style-name="ce35">
            <text:p><text:s/>144,82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827" table:formula="of:=SUM([.C28:.N28])" table:style-name="ce49">
            <text:p><text:s/>144,827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8">
            <text:p>The University of Ea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966" table:style-name="ce35">
            <text:p><text:s/>48,96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966" table:formula="of:=SUM([.C29:.N29])" table:style-name="ce49">
            <text:p><text:s/>48,966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8">
            <text:p>Edge Hil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3" table:style-name="ce35">
            <text:p><text:s/>96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3" table:formula="of:=SUM([.C30:.N30])" table:style-name="ce49">
            <text:p><text:s/>963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8">
            <text:p>The University of E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322" table:style-name="ce35">
            <text:p><text:s/>47,32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322" table:formula="of:=SUM([.C31:.N31])" table:style-name="ce49">
            <text:p><text:s/>47,322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8">
            <text:p>University of Exe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046" table:style-name="ce35">
            <text:p><text:s/>245,0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046" table:formula="of:=SUM([.C32:.N32])" table:style-name="ce49">
            <text:p><text:s/>245,046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8">
            <text:p>Fal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7" table:style-name="ce35">
            <text:p><text:s/>2,13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7" table:formula="of:=SUM([.C33:.N33])" table:style-name="ce49">
            <text:p><text:s/>2,137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8">
            <text:p>University of Gloucester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660" table:style-name="ce35">
            <text:p><text:s/>47,6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660" table:formula="of:=SUM([.C34:.N34])" table:style-name="ce49">
            <text:p><text:s/>47,660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8">
            <text:p>Goldsmiths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36" table:style-name="ce35">
            <text:p><text:s/>40,3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36" table:formula="of:=SUM([.C35:.N35])" table:style-name="ce49">
            <text:p><text:s/>40,336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8">
            <text:p>University of Greenwi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38" table:style-name="ce35">
            <text:p><text:s/>42,53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38" table:formula="of:=SUM([.C36:.N36])" table:style-name="ce49">
            <text:p><text:s/>42,538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8">
            <text:p>Guildhall School of Music &amp;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18" table:style-name="ce35">
            <text:p><text:s/>7,81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18" table:formula="of:=SUM([.C37:.N37])" table:style-name="ce49">
            <text:p><text:s/>7,818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8">
            <text:p>Harper Adam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630" table:style-name="ce35">
            <text:p><text:s/>49,6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630" table:formula="of:=SUM([.C38:.N38])" table:style-name="ce49">
            <text:p><text:s/>49,63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8">
            <text:p>Hartpu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546" table:style-name="ce35">
            <text:p><text:s/>54,5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546" table:formula="of:=SUM([.C39:.N39])" table:style-name="ce49">
            <text:p><text:s/>54,546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8">
            <text:p>University of Hert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151" table:style-name="ce35">
            <text:p><text:s/>86,1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151" table:formula="of:=SUM([.C40:.N40])" table:style-name="ce49">
            <text:p><text:s/>86,151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8">
            <text:p>University of Hudders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052" table:style-name="ce35">
            <text:p><text:s/>66,0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052" table:formula="of:=SUM([.C41:.N41])" table:style-name="ce49">
            <text:p><text:s/>66,052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8">
            <text:p>University of Hul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291" table:style-name="ce35">
            <text:p><text:s/>61,29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291" table:formula="of:=SUM([.C42:.N42])" table:style-name="ce49">
            <text:p><text:s/>61,291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8">
            <text:p>Imperial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5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43:.N43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8">
            <text:p>The Institute of Cancer Resear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688" table:style-name="ce35">
            <text:p><text:s/>637,68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688" table:formula="of:=SUM([.C44:.N44])" table:style-name="ce49">
            <text:p><text:s/>637,688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8">
            <text:p>Kee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166" table:style-name="ce35">
            <text:p><text:s/>127,16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166" table:formula="of:=SUM([.C45:.N45])" table:style-name="ce49">
            <text:p><text:s/>127,166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8">
            <text:p>The University of Ken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332" table:style-name="ce35">
            <text:p><text:s/>38,33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332" table:formula="of:=SUM([.C46:.N46])" table:style-name="ce49">
            <text:p><text:s/>38,332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8">
            <text:p>King's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4246" table:style-name="ce35">
            <text:p><text:s/>714,2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4246" table:formula="of:=SUM([.C47:.N47])" table:style-name="ce49">
            <text:p><text:s/>714,246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8">
            <text:p>King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94" table:style-name="ce35">
            <text:p><text:s/>19,39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94" table:formula="of:=SUM([.C48:.N48])" table:style-name="ce49">
            <text:p><text:s/>19,394.00<text:s/></text:p>
          </table:table-cell>
          <table:table-cell table:number-columns-repeated="16369"/>
        </table:table-row>
        <table:table-row table:style-name="ro6">
          <table:table-cell office:value-type="float" office:value="10003758" table:style-name="ce28">
            <text:p>10003758</text:p>
          </table:table-cell>
          <table:table-cell office:value-type="string" table:style-name="ce68">
            <text:p>LAMD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3221" table:style-name="ce35">
            <text:p><text:s/>233,22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3221" table:formula="of:=SUM([.C49:.N49])" table:style-name="ce49">
            <text:p><text:s/>233,221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8">
            <text:p>LSBU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156" table:style-name="ce35">
            <text:p><text:s/>58,15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156" table:formula="of:=SUM([.C50:.N50])" table:style-name="ce49">
            <text:p><text:s/>58,156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8">
            <text:p>Lancaster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4506" table:style-name="ce35">
            <text:p><text:s/>304,50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4506" table:formula="of:=SUM([.C51:.N51])" table:style-name="ce49">
            <text:p><text:s/>304,506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8">
            <text:p>University of Leed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5901" table:style-name="ce35">
            <text:p><text:s/>435,90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5901" table:formula="of:=SUM([.C52:.N52])" table:style-name="ce49">
            <text:p><text:s/>435,901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8">
            <text:p>Leeds Becket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225" table:style-name="ce35">
            <text:p><text:s/>97,22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225" table:formula="of:=SUM([.C53:.N53])" table:style-name="ce49">
            <text:p><text:s/>97,225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8">
            <text:p>University of Lei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0096" table:style-name="ce35">
            <text:p><text:s/>240,09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0096" table:formula="of:=SUM([.C54:.N54])" table:style-name="ce49">
            <text:p><text:s/>240,096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8">
            <text:p>University of Lincol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475" table:style-name="ce35">
            <text:p><text:s/>60,47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475" table:formula="of:=SUM([.C55:.N55])" table:style-name="ce49">
            <text:p><text:s/>60,475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8">
            <text:p>The University of Liverp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1310" table:style-name="ce35">
            <text:p><text:s/>361,31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1310" table:formula="of:=SUM([.C56:.N56])" table:style-name="ce49">
            <text:p><text:s/>361,31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8">
            <text:p>Liverpool Hop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0" table:style-name="ce35">
            <text:p><text:s/>2,1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0" table:formula="of:=SUM([.C57:.N57])" table:style-name="ce49">
            <text:p><text:s/>2,15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8">
            <text:p>Liverpool John Moor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930" table:style-name="ce35">
            <text:p><text:s/>24,9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930" table:formula="of:=SUM([.C58:.N58])" table:style-name="ce49">
            <text:p><text:s/>24,930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8">
            <text:p>Liverpool School of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919" table:style-name="ce35">
            <text:p><text:s/>98,91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919" table:formula="of:=SUM([.C59:.N59])" table:style-name="ce49">
            <text:p><text:s/>98,919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8">
            <text:p>London Business Sch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4" table:style-name="ce35">
            <text:p><text:s/>1,63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4" table:formula="of:=SUM([.C60:.N60])" table:style-name="ce49">
            <text:p><text:s/>1,634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8">
            <text:p>London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032" table:style-name="ce35">
            <text:p><text:s/>27,03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032" table:formula="of:=SUM([.C61:.N61])" table:style-name="ce49">
            <text:p><text:s/>27,032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8">
            <text:p>The London School of Economics and Political Scie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300" table:style-name="ce35">
            <text:p><text:s/>52,3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300" table:formula="of:=SUM([.C62:.N62])" table:style-name="ce49">
            <text:p><text:s/>52,300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8">
            <text:p>London School of Hygiene and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222" table:style-name="ce35">
            <text:p><text:s/>15,22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222" table:formula="of:=SUM([.C63:.N63])" table:style-name="ce49">
            <text:p><text:s/>15,222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8">
            <text:p>Loughboroug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1150" table:style-name="ce35">
            <text:p><text:s/>471,1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1150" table:formula="of:=SUM([.C64:.N64])" table:style-name="ce49">
            <text:p><text:s/>471,15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8">
            <text:p>University of Ma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094" table:style-name="ce35">
            <text:p><text:s/>733,09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094" table:formula="of:=SUM([.C65:.N65])" table:style-name="ce49">
            <text:p><text:s/>733,094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8">
            <text:p>Manchester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603" table:style-name="ce35">
            <text:p><text:s/>47,6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603" table:formula="of:=SUM([.C66:.N66])" table:style-name="ce49">
            <text:p><text:s/>47,603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8">
            <text:p>Middlesex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24" table:style-name="ce35">
            <text:p><text:s/>12,72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24" table:formula="of:=SUM([.C67:.N67])" table:style-name="ce49">
            <text:p><text:s/>12,724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8">
            <text:p>10004511</text:p>
          </table:table-cell>
          <table:table-cell office:value-type="string" table:style-name="ce68">
            <text:p>The National Film and Television Sch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97" table:style-name="ce35">
            <text:p><text:s/>6,19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97" table:formula="of:=SUM([.C68:.N68])" table:style-name="ce49">
            <text:p><text:s/>6,197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8">
            <text:p>Newcast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493" table:style-name="ce35">
            <text:p><text:s/>266,49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493" table:formula="of:=SUM([.C69:.N69])" table:style-name="ce49">
            <text:p><text:s/>266,493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8">
            <text:p>The University of Nor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17" table:style-name="ce35">
            <text:p><text:s/>4,8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17" table:formula="of:=SUM([.C70:.N70])" table:style-name="ce49">
            <text:p><text:s/>4,817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8">
            <text:p>Northumbri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520" table:style-name="ce35">
            <text:p><text:s/>33,52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520" table:formula="of:=SUM([.C71:.N71])" table:style-name="ce49">
            <text:p><text:s/>33,520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8">
            <text:p>Nottingham Tr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9574" table:style-name="ce35">
            <text:p><text:s/>99,57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9574" table:formula="of:=SUM([.C72:.N72])" table:style-name="ce49">
            <text:p><text:s/>99,574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8">
            <text:p>University of Nottingham, th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0473" table:style-name="ce35">
            <text:p><text:s/>800,47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0473" table:formula="of:=SUM([.C73:.N73])" table:style-name="ce49">
            <text:p><text:s/>800,473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8">
            <text:p>The Ope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281" table:style-name="ce35">
            <text:p><text:s/>46,28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281" table:formula="of:=SUM([.C74:.N74])" table:style-name="ce49">
            <text:p><text:s/>46,281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8">
            <text:p>Oxford Brook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500" table:style-name="ce35">
            <text:p><text:s/>125,5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500" table:formula="of:=SUM([.C75:.N75])" table:style-name="ce49">
            <text:p><text:s/>125,5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8">
            <text:p>Oxfor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5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6:.N76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028" table:style-name="ce28">
            <text:p>10004028</text:p>
          </table:table-cell>
          <table:table-cell office:value-type="string" table:style-name="ce68">
            <text:p>The Pla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52" table:style-name="ce35">
            <text:p><text:s/>22,9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52" table:formula="of:=SUM([.C77:.N77])" table:style-name="ce49">
            <text:p><text:s/>22,952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8">
            <text:p>University of Ply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679" table:style-name="ce35">
            <text:p><text:s/>155,67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679" table:formula="of:=SUM([.C78:.N78])" table:style-name="ce49">
            <text:p><text:s/>155,679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8">
            <text:p>University of Ports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345" table:style-name="ce35">
            <text:p><text:s/>121,34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345" table:formula="of:=SUM([.C79:.N79])" table:style-name="ce49">
            <text:p><text:s/>121,345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8">
            <text:p>Queen Mary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5702" table:style-name="ce35">
            <text:p><text:s/>355,70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5702" table:formula="of:=SUM([.C80:.N80])" table:style-name="ce49">
            <text:p><text:s/>355,702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8">
            <text:p>University of Reading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7068" table:style-name="ce35">
            <text:p><text:s/>277,06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7068" table:formula="of:=SUM([.C81:.N81])" table:style-name="ce49">
            <text:p><text:s/>277,068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8">
            <text:p>University of Roe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84" table:style-name="ce35">
            <text:p><text:s/>5,88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84" table:formula="of:=SUM([.C82:.N82])" table:style-name="ce49">
            <text:p><text:s/>5,884.00<text:s/></text:p>
          </table:table-cell>
          <table:table-cell table:number-columns-repeated="16369"/>
        </table:table-row>
        <table:table-row table:style-name="ro6">
          <table:table-cell office:value-type="float" office:value="10009292" table:style-name="ce28">
            <text:p>10009292</text:p>
          </table:table-cell>
          <table:table-cell office:value-type="string" table:style-name="ce68">
            <text:p>Royal Academy of Dramatic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152" table:style-name="ce35">
            <text:p><text:s/>59,1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152" table:formula="of:=SUM([.C83:.N83])" table:style-name="ce49">
            <text:p><text:s/>59,152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8">
            <text:p>The Royal Agricultura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436" table:style-name="ce35">
            <text:p><text:s/>19,4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436" table:formula="of:=SUM([.C84:.N84])" table:style-name="ce49">
            <text:p><text:s/>19,436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8">
            <text:p>The Royal Colleg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95" table:style-name="ce35">
            <text:p><text:s/>20,99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95" table:formula="of:=SUM([.C85:.N85])" table:style-name="ce49">
            <text:p><text:s/>20,995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8">
            <text:p>Royal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1" table:style-name="ce35">
            <text:p><text:s/>2,68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1" table:formula="of:=SUM([.C86:.N86])" table:style-name="ce49">
            <text:p><text:s/>2,681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8">
            <text:p>Royal Hollowa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70" table:style-name="ce35">
            <text:p><text:s/>43,67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70" table:formula="of:=SUM([.C87:.N87])" table:style-name="ce49">
            <text:p><text:s/>43,670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8">
            <text:p>Royal Northern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44" table:style-name="ce35">
            <text:p><text:s/>13,54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44" table:formula="of:=SUM([.C88:.N88])" table:style-name="ce49">
            <text:p><text:s/>13,544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8">
            <text:p>The Royal Veterinary Colle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145" table:style-name="ce35">
            <text:p><text:s/>600,14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145" table:formula="of:=SUM([.C89:.N89])" table:style-name="ce49">
            <text:p><text:s/>600,145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8">
            <text:p>The University of Sal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813" table:style-name="ce35">
            <text:p><text:s/>117,81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813" table:formula="of:=SUM([.C90:.N90])" table:style-name="ce49">
            <text:p><text:s/>117,813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8">
            <text:p>School of Oriental and African Studie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18" table:style-name="ce35">
            <text:p><text:s/>12,71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18" table:formula="of:=SUM([.C91:.N91])" table:style-name="ce49">
            <text:p><text:s/>12,718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8">
            <text:p>University of Shef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5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92:.N92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8">
            <text:p>Sheffield Hall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961" table:style-name="ce35">
            <text:p><text:s/>57,96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961" table:formula="of:=SUM([.C93:.N93])" table:style-name="ce49">
            <text:p><text:s/>57,961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68">
            <text:p>Sol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069" table:style-name="ce35">
            <text:p><text:s/>31,06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069" table:formula="of:=SUM([.C94:.N94])" table:style-name="ce49">
            <text:p><text:s/>31,069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8">
            <text:p>University of Sou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5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95:.N95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8">
            <text:p>St Mary’s University, Twickenham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787" table:style-name="ce35">
            <text:p><text:s/>40,7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787" table:formula="of:=SUM([.C96:.N96])" table:style-name="ce49">
            <text:p><text:s/>40,787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8">
            <text:p>Staffordshir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45" table:style-name="ce35">
            <text:p><text:s/>18,64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45" table:formula="of:=SUM([.C97:.N97])" table:style-name="ce49">
            <text:p><text:s/>18,645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8">
            <text:p>University of Suffol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7" table:style-name="ce35">
            <text:p><text:s/>3,29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7" table:formula="of:=SUM([.C98:.N98])" table:style-name="ce49">
            <text:p><text:s/>3,297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8">
            <text:p>University of Sunderlan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86" table:style-name="ce35">
            <text:p><text:s/>3,18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86" table:formula="of:=SUM([.C99:.N99])" table:style-name="ce49">
            <text:p><text:s/>3,186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8">
            <text:p>The University of Surre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4769" table:style-name="ce35">
            <text:p><text:s/>634,76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4769" table:formula="of:=SUM([.C100:.N100])" table:style-name="ce49">
            <text:p><text:s/>634,769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8">
            <text:p>University of Su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906" table:style-name="ce35">
            <text:p><text:s/>235,90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906" table:formula="of:=SUM([.C101:.N101])" table:style-name="ce49">
            <text:p><text:s/>235,906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8">
            <text:p>Teessid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599" table:style-name="ce35">
            <text:p><text:s/>49,59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599" table:formula="of:=SUM([.C102:.N102])" table:style-name="ce49">
            <text:p><text:s/>49,599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8">
            <text:p>10008017</text:p>
          </table:table-cell>
          <table:table-cell office:value-type="string" table:style-name="ce68">
            <text:p>Trinity Laban Conservatoire of Music and Da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6" table:style-name="ce35">
            <text:p><text:s/>1,48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6" table:formula="of:=SUM([.C103:.N103])" table:style-name="ce49">
            <text:p><text:s/>1,486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8">
            <text:p>UC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5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04:.N104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8">
            <text:p>UCLa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692" table:style-name="ce35">
            <text:p><text:s/>30,69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692" table:formula="of:=SUM([.C105:.N105])" table:style-name="ce49">
            <text:p><text:s/>30,692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8">
            <text:p>UE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648" table:style-name="ce35">
            <text:p><text:s/>117,64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648" table:formula="of:=SUM([.C106:.N106])" table:style-name="ce49">
            <text:p><text:s/>117,648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8">
            <text:p>UW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560" table:style-name="ce35">
            <text:p><text:s/>178,5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560" table:formula="of:=SUM([.C107:.N107])" table:style-name="ce49">
            <text:p><text:s/>178,56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8">
            <text:p>University of Warwic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3752" table:style-name="ce35">
            <text:p><text:s/>543,7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3752" table:formula="of:=SUM([.C108:.N108])" table:style-name="ce49">
            <text:p><text:s/>543,752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8">
            <text:p>The University of We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871" table:style-name="ce35">
            <text:p><text:s/>37,87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871" table:formula="of:=SUM([.C109:.N109])" table:style-name="ce49">
            <text:p><text:s/>37,871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8">
            <text:p>The University of Westmin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872" table:style-name="ce35">
            <text:p><text:s/>23,87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872" table:formula="of:=SUM([.C110:.N110])" table:style-name="ce49">
            <text:p><text:s/>23,872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8">
            <text:p>University of Wi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40" table:style-name="ce35">
            <text:p><text:s/>6,54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40" table:formula="of:=SUM([.C111:.N111])" table:style-name="ce49">
            <text:p><text:s/>6,54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8">
            <text:p>University of Wolver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16" table:style-name="ce35">
            <text:p><text:s/>28,41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16" table:formula="of:=SUM([.C112:.N112])" table:style-name="ce49">
            <text:p><text:s/>28,416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8">
            <text:p>University of Wor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3" table:style-name="ce35">
            <text:p><text:s/>2,09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3" table:formula="of:=SUM([.C113:.N113])" table:style-name="ce49">
            <text:p><text:s/>2,093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76">
            <text:p>10007167</text:p>
          </table:table-cell>
          <table:table-cell office:value-type="string" table:style-name="ce77">
            <text:p>University of York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0218" table:style-name="ce89">
            <text:p><text:s/>250,218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0218" table:formula="of:=SUM([.C114:.N114])" table:style-name="ce87">
            <text:p><text:s/>250,218.00<text:s/></text:p>
          </table:table-cell>
          <table:table-cell table:number-columns-repeated="16369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0" table:formula="of:=SUM([.C4:.C114])" table:style-name="ce49">
            <text:p><text:s/>-<text:s/></text:p>
          </table:table-cell>
          <table:table-cell office:value-type="float" office:value="0" table:formula="of:=SUM([.D4:.D114])" table:style-name="ce34">
            <text:p><text:s/>-<text:s/></text:p>
          </table:table-cell>
          <table:table-cell office:value-type="float" office:value="19999995" table:formula="of:=SUM([.E4:.E114])" table:style-name="ce34">
            <text:p><text:s/>19,999,995.00<text:s/></text:p>
          </table:table-cell>
          <table:table-cell office:value-type="float" office:value="0" table:formula="of:=SUM([.F4:.F114])" table:style-name="ce34">
            <text:p><text:s/>-<text:s/></text:p>
          </table:table-cell>
          <table:table-cell office:value-type="float" office:value="0" table:formula="of:=SUM([.G4:.G114])" table:style-name="ce34">
            <text:p><text:s/>-<text:s/></text:p>
          </table:table-cell>
          <table:table-cell office:value-type="float" office:value="0" table:formula="of:=SUM([.H4:.H114])" table:style-name="ce34">
            <text:p><text:s/>-<text:s/></text:p>
          </table:table-cell>
          <table:table-cell office:value-type="float" office:value="0" table:formula="of:=SUM([.I4:.I114])" table:style-name="ce34">
            <text:p><text:s/>-<text:s/></text:p>
          </table:table-cell>
          <table:table-cell office:value-type="float" office:value="0" table:formula="of:=SUM([.J4:.J114])" table:style-name="ce34">
            <text:p><text:s/>-<text:s/></text:p>
          </table:table-cell>
          <table:table-cell office:value-type="float" office:value="0" table:formula="of:=SUM([.K4:.K114])" table:style-name="ce34">
            <text:p><text:s/>-<text:s/></text:p>
          </table:table-cell>
          <table:table-cell office:value-type="float" office:value="0" table:formula="of:=SUM([.L4:.L114])" table:style-name="ce34">
            <text:p><text:s/>-<text:s/></text:p>
          </table:table-cell>
          <table:table-cell office:value-type="float" office:value="0" table:formula="of:=SUM([.M4:.M114])" table:style-name="ce34">
            <text:p><text:s/>-<text:s/></text:p>
          </table:table-cell>
          <table:table-cell office:value-type="float" office:value="0" table:formula="of:=SUM([.N4:.N114])" table:style-name="ce34">
            <text:p><text:s/>-<text:s/></text:p>
          </table:table-cell>
          <table:table-cell office:value-type="float" office:value="19999995" table:formula="of:=SUM([.O4:.O114])" table:style-name="ce49">
            <text:p><text:s/>19,999,995.00<text:s/></text:p>
          </table:table-cell>
          <table:table-cell table:number-columns-repeated="16369" table:style-name="ce34"/>
        </table:table-row>
        <table:table-row table:number-rows-repeated="1048461" table:style-name="ro6">
          <table:table-cell table:number-columns-repeated="16384"/>
        </table:table-row>
      </table:table>
      <table:table table:name="PRF" table:style-name="ta2">
        <table:table-column table:style-name="co9" table:default-cell-style-name="ce52"/>
        <table:table-column table:style-name="co26" table:default-cell-style-name="ce51"/>
        <table:table-column table:style-name="co11" table:number-columns-repeated="2" table:default-cell-style-name="ce90"/>
        <table:table-column table:style-name="co31" table:default-cell-style-name="ce90"/>
        <table:table-column table:style-name="co11" table:number-columns-repeated="3" table:default-cell-style-name="ce90"/>
        <table:table-column table:style-name="co11" table:number-columns-repeated="6" table:default-cell-style-name="ce52"/>
        <table:table-column table:style-name="co32" table:default-cell-style-name="ce53"/>
        <table:table-column table:style-name="co15" table:number-columns-repeated="16369" table:default-cell-style-name="ce52"/>
        <table:table-row table:style-name="ro7">
          <table:table-cell office:value-type="string" table:style-name="ce65">
            <text:p>Participatory Research fund (PRF) payments from August 2024 to July 2025</text:p>
          </table:table-cell>
          <table:table-cell table:style-name="ce51"/>
          <table:table-cell table:number-columns-repeated="6" table:style-name="ce90"/>
          <table:table-cell table:number-columns-repeated="6" table:style-name="ce52"/>
          <table:table-cell table:style-name="ce53"/>
          <table:table-cell table:number-columns-repeated="16369"/>
        </table:table-row>
        <table:table-row table:style-name="ro9">
          <table:table-cell table:style-name="ce91"/>
          <table:table-cell table:style-name="ce92"/>
          <table:table-cell table:number-columns-repeated="2" table:style-name="ce93"/>
          <table:table-cell table:number-columns-repeated="4" table:style-name="ce94"/>
          <table:table-cell table:number-columns-repeated="6" table:style-name="ce91"/>
          <table:table-cell table:style-name="ce95"/>
          <table:table-cell table:number-columns-repeated="16369" table:style-name="ce91"/>
        </table:table-row>
        <table:table-row table:style-name="ro8">
          <table:table-cell office:value-type="string" table:style-name="ce56">
            <text:p>UKPRN</text:p>
          </table:table-cell>
          <table:table-cell office:value-type="string" table:style-name="ce39">
            <text:p>HEP/Provider Name</text:p>
          </table:table-cell>
          <table:table-cell office:value-type="string" table:style-name="ce40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57">
            <text:p>Jul 2025 (£)</text:p>
          </table:table-cell>
          <table:table-cell office:value-type="string" table:style-name="ce40">
            <text:p>Total 2024 to 2025 (£)</text:p>
          </table:table-cell>
          <table:table-cell table:number-columns-repeated="16369" table:style-name="ce58"/>
        </table:table-row>
        <table:table-row table:style-name="ro6">
          <table:table-cell office:value-type="float" office:value="10000291" table:style-name="ce96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:.N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385" table:style-name="ce96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5:.N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2" table:style-name="ce96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:.N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59" table:style-name="ce96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264" table:style-name="ce33">
            <text:p><text:s/>31,26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264" table:formula="of:=SUM([.C7:.N7])" table:style-name="ce34">
            <text:p><text:s/>31,26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0" table:style-name="ce96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130" table:style-name="ce33">
            <text:p><text:s/>89,1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9130" table:formula="of:=SUM([.C8:.N8])" table:style-name="ce34">
            <text:p><text:s/>89,13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571" table:style-name="ce96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:.N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2" table:style-name="ce96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:.N1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0" table:style-name="ce96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574" table:style-name="ce33">
            <text:p><text:s/>39,57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574" table:formula="of:=SUM([.C11:.N11])" table:style-name="ce34">
            <text:p><text:s/>39,57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0" table:style-name="ce96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2:.N12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0" table:style-name="ce96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3:.N1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2" table:style-name="ce96">
            <text:p>10007832</text:p>
          </table:table-cell>
          <table:table-cell office:value-type="string" table:style-name="ce44">
            <text:p>Birmingham Newman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4:.N1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1" table:style-name="ce96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5:.N1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1" table:style-name="ce96">
            <text:p>10006841</text:p>
          </table:table-cell>
          <table:table-cell office:value-type="string" table:style-name="ce44">
            <text:p>The University of Bolt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6:.N1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24" table:style-name="ce96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51" table:style-name="ce33">
            <text:p><text:s/>23,6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651" table:formula="of:=SUM([.C17:.N17])" table:style-name="ce34">
            <text:p><text:s/>23,65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5" table:style-name="ce96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8:.N1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86" table:style-name="ce96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958" table:style-name="ce33">
            <text:p><text:s/>30,95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958" table:formula="of:=SUM([.C19:.N19])" table:style-name="ce34">
            <text:p><text:s/>30,95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6" table:style-name="ce96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20:.N20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61" table:style-name="ce96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250" table:style-name="ce33">
            <text:p><text:s/>42,2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2250" table:formula="of:=SUM([.C21:.N21])" table:style-name="ce34">
            <text:p><text:s/>42,25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75" table:style-name="ce96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2:.N22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8" table:style-name="ce96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23:.N23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143" table:style-name="ce96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4:.N2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8" table:style-name="ce96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5:.N2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7" table:style-name="ce96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6:.N2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478" table:style-name="ce96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842" table:style-name="ce33">
            <text:p><text:s/>58,8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8842" table:formula="of:=SUM([.C27:.N27])" table:style-name="ce34">
            <text:p><text:s/>58,84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1" table:style-name="ce96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8:.N2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726" table:style-name="ce96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236" table:style-name="ce33">
            <text:p><text:s/>27,2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236" table:formula="of:=SUM([.C29:.N29])" table:style-name="ce34">
            <text:p><text:s/>27,2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2" table:style-name="ce96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854" table:style-name="ce33">
            <text:p><text:s/>44,85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854" table:formula="of:=SUM([.C30:.N30])" table:style-name="ce34">
            <text:p><text:s/>44,85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2" table:style-name="ce96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1:.N3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883" table:style-name="ce96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71" table:style-name="ce33">
            <text:p><text:s/>21,97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971" table:formula="of:=SUM([.C32:.N32])" table:style-name="ce34">
            <text:p><text:s/>21,97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1" table:style-name="ce96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3:.N3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3" table:style-name="ce96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594" table:style-name="ce33">
            <text:p><text:s/>105,59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5594" table:formula="of:=SUM([.C34:.N34])" table:style-name="ce34">
            <text:p><text:s/>105,59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4" table:style-name="ce96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5:.N3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3" table:style-name="ce96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6:.N3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1" table:style-name="ce96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218" table:style-name="ce33">
            <text:p><text:s/>53,21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3218" table:formula="of:=SUM([.C37:.N37])" table:style-name="ce34">
            <text:p><text:s/>53,2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2" table:style-name="ce96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739" table:style-name="ce33">
            <text:p><text:s/>136,73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6739" table:formula="of:=SUM([.C38:.N38])" table:style-name="ce34">
            <text:p><text:s/>136,73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8640" table:style-name="ce96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9:.N3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5" table:style-name="ce96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0:.N4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2718" table:style-name="ce96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84" table:style-name="ce33">
            <text:p><text:s/>30,08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084" table:formula="of:=SUM([.C41:.N41])" table:style-name="ce34">
            <text:p><text:s/>30,08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6" table:style-name="ce96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05" table:style-name="ce33">
            <text:p><text:s/>25,30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305" table:formula="of:=SUM([.C42:.N42])" table:style-name="ce34">
            <text:p><text:s/>25,30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5" table:style-name="ce96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3:.N4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40812" table:style-name="ce96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4:.N4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80811" table:style-name="ce96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5:.N4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163" table:style-name="ce96">
            <text:p>10000163</text:p>
          </table:table-cell>
          <table:table-cell office:value-type="string" table:style-name="ce44">
            <text:p>Health Sciences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6:.N4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7" table:style-name="ce96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982" table:style-name="ce33">
            <text:p><text:s/>27,98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982" table:formula="of:=SUM([.C47:.N47])" table:style-name="ce34">
            <text:p><text:s/>27,98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8" table:style-name="ce96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35" table:style-name="ce33">
            <text:p><text:s/>32,93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2935" table:formula="of:=SUM([.C48:.N48])" table:style-name="ce34">
            <text:p><text:s/>32,9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9" table:style-name="ce96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236" table:style-name="ce33">
            <text:p><text:s/>29,2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236" table:formula="of:=SUM([.C49:.N49])" table:style-name="ce34">
            <text:p><text:s/>29,2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270" table:style-name="ce96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50:.N50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324" table:style-name="ce96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588" table:style-name="ce33">
            <text:p><text:s/>58,58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8588" table:formula="of:=SUM([.C51:.N51])" table:style-name="ce34">
            <text:p><text:s/>58,58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7" table:style-name="ce96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801" table:style-name="ce33">
            <text:p><text:s/>27,80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801" table:formula="of:=SUM([.C52:.N52])" table:style-name="ce34">
            <text:p><text:s/>27,80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0" table:style-name="ce96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953" table:style-name="ce33">
            <text:p><text:s/>64,95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4953" table:formula="of:=SUM([.C53:.N53])" table:style-name="ce34">
            <text:p><text:s/>64,9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45" table:style-name="ce96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54:.N54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78" table:style-name="ce96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635" table:style-name="ce33">
            <text:p><text:s/>24,63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635" table:formula="of:=SUM([.C55:.N55])" table:style-name="ce34">
            <text:p><text:s/>24,6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78" table:style-name="ce96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56:.N5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8" table:style-name="ce96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9189" table:style-name="ce33">
            <text:p><text:s/>99,18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9189" table:formula="of:=SUM([.C57:.N57])" table:style-name="ce34">
            <text:p><text:s/>99,18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5" table:style-name="ce96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58:.N58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54" table:style-name="ce96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59:.N5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61" table:style-name="ce96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0:.N6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63" table:style-name="ce96">
            <text:p>10003863</text:p>
          </table:table-cell>
          <table:table-cell office:value-type="string" table:style-name="ce44">
            <text:p>Leeds Trinity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1:.N6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6" table:style-name="ce96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783" table:style-name="ce33">
            <text:p><text:s/>78,78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8783" table:formula="of:=SUM([.C62:.N62])" table:style-name="ce34">
            <text:p><text:s/>78,78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1" table:style-name="ce96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835" table:style-name="ce33">
            <text:p><text:s/>27,83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835" table:formula="of:=SUM([.C63:.N63])" table:style-name="ce34">
            <text:p><text:s/>27,8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2" table:style-name="ce96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442" table:style-name="ce33">
            <text:p><text:s/>146,4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6442" table:formula="of:=SUM([.C64:.N64])" table:style-name="ce34">
            <text:p><text:s/>146,44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6" table:style-name="ce96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5:.N6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7" table:style-name="ce96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869" table:style-name="ce33">
            <text:p><text:s/>33,86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869" table:formula="of:=SUM([.C66:.N66])" table:style-name="ce34">
            <text:p><text:s/>33,86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8" table:style-name="ce96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37" table:style-name="ce33">
            <text:p><text:s/>43,93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937" table:formula="of:=SUM([.C67:.N67])" table:style-name="ce34">
            <text:p><text:s/>43,9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9" table:style-name="ce96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8:.N6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48" table:style-name="ce96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9:.N6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63" table:style-name="ce96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211" table:style-name="ce33">
            <text:p><text:s/>62,21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2211" table:formula="of:=SUM([.C70:.N70])" table:style-name="ce34">
            <text:p><text:s/>62,21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1" table:style-name="ce96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786" table:style-name="ce33">
            <text:p><text:s/>75,78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5786" table:formula="of:=SUM([.C71:.N71])" table:style-name="ce34">
            <text:p><text:s/>75,7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13" table:style-name="ce96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985" table:style-name="ce33">
            <text:p><text:s/>80,98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0985" table:formula="of:=SUM([.C72:.N72])" table:style-name="ce34">
            <text:p><text:s/>80,9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8" table:style-name="ce96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73:.N73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80" table:style-name="ce96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743" table:style-name="ce33">
            <text:p><text:s/>47,74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7743" table:formula="of:=SUM([.C74:.N74])" table:style-name="ce34">
            <text:p><text:s/>47,74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320" table:style-name="ce96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" table:style-name="ce33">
            <text:p><text:s/>5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000" table:formula="of:=SUM([.C75:.N75])" table:style-name="ce34">
            <text:p><text:s/>5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351" table:style-name="ce96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76:.N7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9" table:style-name="ce96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77:.N77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8" table:style-name="ce96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78:.N7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282" table:style-name="ce96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641" table:style-name="ce33">
            <text:p><text:s/>68,64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8641" table:formula="of:=SUM([.C79:.N79])" table:style-name="ce34">
            <text:p><text:s/>68,64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775" table:style-name="ce96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80:.N8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797" table:style-name="ce96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27" table:style-name="ce33">
            <text:p><text:s/>32,12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2127" table:formula="of:=SUM([.C81:.N81])" table:style-name="ce34">
            <text:p><text:s/>32,12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4" table:style-name="ce96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82:.N82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3" table:style-name="ce96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163" table:style-name="ce33">
            <text:p><text:s/>40,16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163" table:formula="of:=SUM([.C83:.N83])" table:style-name="ce34">
            <text:p><text:s/>40,16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930" table:style-name="ce96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46" table:style-name="ce33">
            <text:p><text:s/>20,6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646" table:formula="of:=SUM([.C84:.N84])" table:style-name="ce34">
            <text:p><text:s/>20,64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4" table:style-name="ce96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85:.N85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1" table:style-name="ce96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85" table:style-name="ce33">
            <text:p><text:s/>35,98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985" table:formula="of:=SUM([.C86:.N86])" table:style-name="ce34">
            <text:p><text:s/>35,9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37449" table:style-name="ce96">
            <text:p>10037449</text:p>
          </table:table-cell>
          <table:table-cell office:value-type="string" table:style-name="ce44">
            <text:p>Plymouth Marjon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87:.N87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5" table:style-name="ce96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425" table:style-name="ce33">
            <text:p><text:s/>38,42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8425" table:formula="of:=SUM([.C88:.N88])" table:style-name="ce34">
            <text:p><text:s/>38,42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5" table:style-name="ce96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89:.N89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389" table:style-name="ce96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0:.N9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2" table:style-name="ce96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318" table:style-name="ce33">
            <text:p><text:s/>67,31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7318" table:formula="of:=SUM([.C91:.N91])" table:style-name="ce34">
            <text:p><text:s/>67,3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6" table:style-name="ce96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2:.N92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23" table:style-name="ce96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3:.N9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5" table:style-name="ce96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4:.N9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45" table:style-name="ce96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5:.N9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6" table:style-name="ce96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6:.N9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7" table:style-name="ce96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7:.N97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8" table:style-name="ce96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8:.N9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53" table:style-name="ce96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904" table:style-name="ce33">
            <text:p><text:s/>51,90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1904" table:formula="of:=SUM([.C99:.N99])" table:style-name="ce34">
            <text:p><text:s/>51,90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7" table:style-name="ce96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0:.N10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9" table:style-name="ce96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698" table:style-name="ce33">
            <text:p><text:s/>21,69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698" table:formula="of:=SUM([.C101:.N101])" table:style-name="ce34">
            <text:p><text:s/>21,69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6" table:style-name="ce96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20" table:style-name="ce33">
            <text:p><text:s/>21,82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820" table:formula="of:=SUM([.C102:.N102])" table:style-name="ce34">
            <text:p><text:s/>21,82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0" table:style-name="ce96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038" table:style-name="ce33">
            <text:p><text:s/>21,03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038" table:formula="of:=SUM([.C103:.N103])" table:style-name="ce34">
            <text:p><text:s/>21,03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7" table:style-name="ce96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04:.N104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790" table:style-name="ce96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538" table:style-name="ce33">
            <text:p><text:s/>26,53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538" table:formula="of:=SUM([.C105:.N105])" table:style-name="ce34">
            <text:p><text:s/>26,53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022" table:style-name="ce96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6:.N10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8" table:style-name="ce96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07:.N107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3" table:style-name="ce96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8:.N10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299" table:style-name="ce96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9:.N10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14001" table:style-name="ce96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0:.N11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9" table:style-name="ce96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1:.N11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0" table:style-name="ce96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128" table:style-name="ce33">
            <text:p><text:s/>74,12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4128" table:formula="of:=SUM([.C112:.N112])" table:style-name="ce34">
            <text:p><text:s/>74,12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6" table:style-name="ce96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576" table:style-name="ce33">
            <text:p><text:s/>69,5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9576" table:formula="of:=SUM([.C113:.N113])" table:style-name="ce34">
            <text:p><text:s/>69,57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1" table:style-name="ce96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4:.N11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8017" table:style-name="ce96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5:.N11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4" table:style-name="ce96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16:.N116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1" table:style-name="ce96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59" table:style-name="ce33">
            <text:p><text:s/>24,85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859" table:formula="of:=SUM([.C117:.N117])" table:style-name="ce34">
            <text:p><text:s/>24,85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9" table:style-name="ce96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217" table:style-name="ce33">
            <text:p><text:s/>86,2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6217" table:formula="of:=SUM([.C118:.N118])" table:style-name="ce34">
            <text:p><text:s/>86,21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4" table:style-name="ce96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85" table:style-name="ce33">
            <text:p><text:s/>23,48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485" table:formula="of:=SUM([.C119:.N119])" table:style-name="ce34">
            <text:p><text:s/>23,4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427" table:style-name="ce96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0:.N12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3" table:style-name="ce96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7467" table:style-name="ce33">
            <text:p><text:s/>147,46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7467" table:formula="of:=SUM([.C121:.N121])" table:style-name="ce34">
            <text:p><text:s/>147,46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566" table:style-name="ce96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2:.N122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5" table:style-name="ce96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053" table:style-name="ce33">
            <text:p><text:s/>24,05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053" table:formula="of:=SUM([.C123:.N123])" table:style-name="ce34">
            <text:p><text:s/>24,0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14" table:style-name="ce96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4:.N12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6" table:style-name="ce96">
            <text:p>10007166</text:p>
          </table:table-cell>
          <table:table-cell office:value-type="string" table:style-name="ce48">
            <text:p>University of Wolverhampt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81">
            <text:p>20,000.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5:.N12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9" table:style-name="ce96">
            <text:p>10007139</text:p>
          </table:table-cell>
          <table:table-cell office:value-type="string" table:style-name="ce48">
            <text:p>University of Worcest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6:.N12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7" table:style-name="ce96">
            <text:p>10007167</text:p>
          </table:table-cell>
          <table:table-cell office:value-type="string" table:style-name="ce48">
            <text:p>University of York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328" table:style-name="ce81">
            <text:p>115,328.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5328" table:formula="of:=SUM([.C127:.N127])" table:style-name="ce34">
            <text:p><text:s/>115,32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13" table:style-name="ce97">
            <text:p>10007713</text:p>
          </table:table-cell>
          <table:table-cell office:value-type="string" table:style-name="ce98">
            <text:p>York St John University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00" table:style-name="ce99">
            <text:p>20,000.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000" table:formula="of:=SUM([.C128:.N128])" table:style-name="ce101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table:style-name="ce34"/>
          <table:table-cell office:value-type="string" table:style-name="ce48">
            <text:p>Totals</text:p>
          </table:table-cell>
          <table:table-cell office:value-type="float" office:value="0" table:formula="of:=SUM([.C4:.C128])" table:style-name="ce34">
            <text:p><text:s/>-<text:s/></text:p>
          </table:table-cell>
          <table:table-cell office:value-type="float" office:value="0" table:formula="of:=SUM([.D4:.D128])" table:style-name="ce34">
            <text:p><text:s/>-<text:s/></text:p>
          </table:table-cell>
          <table:table-cell office:value-type="float" office:value="5999996" table:formula="of:=SUM([.E4:.E128])" table:style-name="ce34">
            <text:p><text:s/>5,999,996.00<text:s/></text:p>
          </table:table-cell>
          <table:table-cell office:value-type="float" office:value="0" table:formula="of:=SUM([.F4:.F128])" table:style-name="ce34">
            <text:p><text:s/>-<text:s/></text:p>
          </table:table-cell>
          <table:table-cell office:value-type="float" office:value="0" table:formula="of:=SUM([.G4:.G128])" table:style-name="ce34">
            <text:p><text:s/>-<text:s/></text:p>
          </table:table-cell>
          <table:table-cell office:value-type="float" office:value="0" table:formula="of:=SUM([.H4:.H128])" table:style-name="ce34">
            <text:p><text:s/>-<text:s/></text:p>
          </table:table-cell>
          <table:table-cell office:value-type="float" office:value="0" table:formula="of:=SUM([.I4:.I128])" table:style-name="ce34">
            <text:p><text:s/>-<text:s/></text:p>
          </table:table-cell>
          <table:table-cell office:value-type="float" office:value="0" table:formula="of:=SUM([.J4:.J128])" table:style-name="ce34">
            <text:p><text:s/>-<text:s/></text:p>
          </table:table-cell>
          <table:table-cell office:value-type="float" office:value="0" table:formula="of:=SUM([.K4:.K128])" table:style-name="ce34">
            <text:p><text:s/>-<text:s/></text:p>
          </table:table-cell>
          <table:table-cell office:value-type="float" office:value="0" table:formula="of:=SUM([.L4:.L128])" table:style-name="ce34">
            <text:p><text:s/>-<text:s/></text:p>
          </table:table-cell>
          <table:table-cell office:value-type="float" office:value="0" table:formula="of:=SUM([.M4:.M128])" table:style-name="ce34">
            <text:p><text:s/>-<text:s/></text:p>
          </table:table-cell>
          <table:table-cell office:value-type="float" office:value="0" table:formula="of:=SUM([.N4:.N128])" table:style-name="ce102">
            <text:p><text:s/>-<text:s/></text:p>
          </table:table-cell>
          <table:table-cell office:value-type="float" office:value="5999996" table:formula="of:=SUM([.O4:.O128])" table:style-name="ce34">
            <text:p><text:s/>5,999,996.00<text:s/></text:p>
          </table:table-cell>
          <table:table-cell table:number-columns-repeated="16369" table:style-name="ce34"/>
        </table:table-row>
        <table:table-row table:number-rows-repeated="1048447" table:style-name="ro9">
          <table:table-cell table:number-columns-repeated="16384"/>
        </table:table-row>
      </table:table>
      <table:table table:name="PSF" table:style-name="ta2">
        <table:table-column table:style-name="co9" table:default-cell-style-name="ce33"/>
        <table:table-column table:style-name="co26" table:default-cell-style-name="ce32"/>
        <table:table-column table:style-name="co33" table:number-columns-repeated="2" table:default-cell-style-name="ce81"/>
        <table:table-column table:style-name="co16" table:default-cell-style-name="ce81"/>
        <table:table-column table:style-name="co33" table:number-columns-repeated="3" table:default-cell-style-name="ce81"/>
        <table:table-column table:style-name="co33" table:number-columns-repeated="6" table:default-cell-style-name="ce33"/>
        <table:table-column table:style-name="co28" table:default-cell-style-name="ce34"/>
        <table:table-column table:style-name="co15" table:number-columns-repeated="16369" table:default-cell-style-name="ce33"/>
        <table:table-row table:style-name="ro7">
          <table:table-cell office:value-type="string" table:style-name="ce65">
            <text:p>Policy Support Fund (PSF) payments from August 2024 to July 2025</text:p>
          </table:table-cell>
          <table:table-cell table:style-name="ce32"/>
          <table:table-cell table:number-columns-repeated="6" table:style-name="ce81"/>
          <table:table-cell table:number-columns-repeated="6" table:style-name="ce33"/>
          <table:table-cell table:style-name="ce34"/>
          <table:table-cell table:number-columns-repeated="16369"/>
        </table:table-row>
        <table:table-row table:style-name="ro6">
          <table:table-cell table:style-name="ce82"/>
          <table:table-cell table:style-name="ce83"/>
          <table:table-cell table:number-columns-repeated="2" table:style-name="ce84"/>
          <table:table-cell table:number-columns-repeated="4" table:style-name="ce85"/>
          <table:table-cell table:number-columns-repeated="6" table:style-name="ce82"/>
          <table:table-cell table:style-name="ce86"/>
          <table:table-cell table:number-columns-repeated="16369" table:style-name="ce82"/>
        </table:table-row>
        <table:table-row table:style-name="ro8">
          <table:table-cell office:value-type="string" table:style-name="ce56">
            <text:p>UKPRN</text:p>
          </table:table-cell>
          <table:table-cell office:value-type="string" table:style-name="ce66">
            <text:p>Higher education provider</text:p>
          </table:table-cell>
          <table:table-cell office:value-type="string" table:style-name="ce41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40">
            <text:p>Jul 2025 (£)</text:p>
          </table:table-cell>
          <table:table-cell office:value-type="string" table:style-name="ce41">
            <text:p>Total 2024 to 2025 (£)</text:p>
          </table:table-cell>
          <table:table-cell table:number-columns-repeated="16369" table:style-name="ce88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8">
            <text:p>Anglia Ruskin University Higher Education Corporati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:.N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8">
            <text:p>The Arts University Bourne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:.N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8">
            <text:p>University of the Arts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:.N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8">
            <text:p>A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3246" table:style-name="ce33">
            <text:p><text:s/>123,2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3246" table:formula="of:=SUM([.C7:.N7])" table:style-name="ce49">
            <text:p><text:s/>123,246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8">
            <text:p>University of Ba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1985" table:style-name="ce33">
            <text:p><text:s/>211,98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1985" table:formula="of:=SUM([.C8:.N8])" table:style-name="ce49">
            <text:p><text:s/>211,985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8">
            <text:p>Bath Sp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:.N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8">
            <text:p>University of Bed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:.N1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8">
            <text:p>Birkbeck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:.N1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8">
            <text:p>University of Birmingham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2:.N12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8">
            <text:p>Birmingham Cit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3:.N1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28">
            <text:p>10007811</text:p>
          </table:table-cell>
          <table:table-cell office:value-type="string" table:style-name="ce68">
            <text:p>Bishop Grossetest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4:.N1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28">
            <text:p>10006841</text:p>
          </table:table-cell>
          <table:table-cell office:value-type="string" table:style-name="ce68">
            <text:p>The University of Bol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5:.N1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8">
            <text:p>Bourne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6:.N1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8">
            <text:p>The University of Brad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7:.N1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8">
            <text:p>University of Brigh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2876" table:style-name="ce33">
            <text:p><text:s/>102,8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2876" table:formula="of:=SUM([.C18:.N18])" table:style-name="ce49">
            <text:p><text:s/>102,876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8">
            <text:p>University of Brist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9:.N19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8">
            <text:p>Brunel University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035" table:style-name="ce33">
            <text:p><text:s/>181,03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035" table:formula="of:=SUM([.C20:.N20])" table:style-name="ce49">
            <text:p><text:s/>181,035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28">
            <text:p>10000975</text:p>
          </table:table-cell>
          <table:table-cell office:value-type="string" table:style-name="ce68">
            <text:p>Buckinghamshire New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1:.N2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8">
            <text:p>The University of Cambrid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22:.N22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8">
            <text:p>Canterbury Christ Churc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3:.N2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8">
            <text:p>University of 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4:.N2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28">
            <text:p>10007137</text:p>
          </table:table-cell>
          <table:table-cell office:value-type="string" table:style-name="ce68">
            <text:p>University of Chi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5:.N2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8">
            <text:p>Cit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8019" table:style-name="ce33">
            <text:p><text:s/>228,01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8019" table:formula="of:=SUM([.C26:.N26])" table:style-name="ce49">
            <text:p><text:s/>228,019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8">
            <text:p>Covent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165" table:style-name="ce33">
            <text:p><text:s/>268,16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165" table:formula="of:=SUM([.C27:.N27])" table:style-name="ce49">
            <text:p><text:s/>268,165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68">
            <text:p>Cranfiel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271" table:style-name="ce33">
            <text:p><text:s/>227,27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271" table:formula="of:=SUM([.C28:.N28])" table:style-name="ce49">
            <text:p><text:s/>227,271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8">
            <text:p>The University of Cumbri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9:.N2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8">
            <text:p>De Montfor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0:.N3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8">
            <text:p>University of Derb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1:.N3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8">
            <text:p>Durh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475" table:style-name="ce33">
            <text:p><text:s/>139,47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475" table:formula="of:=SUM([.C32:.N32])" table:style-name="ce49">
            <text:p><text:s/>139,475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8">
            <text:p>The University of Ea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3:.N3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8">
            <text:p>Edge Hil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4:.N3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8">
            <text:p>The University of E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437" table:style-name="ce33">
            <text:p><text:s/>131,43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437" table:formula="of:=SUM([.C35:.N35])" table:style-name="ce49">
            <text:p><text:s/>131,437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8">
            <text:p>University of Exe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9706" table:style-name="ce33">
            <text:p><text:s/>689,70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9706" table:formula="of:=SUM([.C36:.N36])" table:style-name="ce49">
            <text:p><text:s/>689,706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8">
            <text:p>Falmout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7:.N3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8">
            <text:p>University of Gloucester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8:.N3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8">
            <text:p>Goldsmiths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9:.N3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8">
            <text:p>University of Greenwi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0:.N4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8">
            <text:p>Guildhall School of Music &amp;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1:.N4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8">
            <text:p>Harper Adam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2:.N4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8">
            <text:p>Hartpu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3:.N4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8">
            <text:p>University of Hertfordshir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7635" table:style-name="ce33">
            <text:p><text:s/>147,63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7635" table:formula="of:=SUM([.C44:.N44])" table:style-name="ce49">
            <text:p><text:s/>147,635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8">
            <text:p>University of Hudders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859" table:style-name="ce33">
            <text:p><text:s/>83,85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859" table:formula="of:=SUM([.C45:.N45])" table:style-name="ce49">
            <text:p><text:s/>83,859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8">
            <text:p>University of Hul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952" table:style-name="ce33">
            <text:p><text:s/>127,9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952" table:formula="of:=SUM([.C46:.N46])" table:style-name="ce49">
            <text:p><text:s/>127,952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8">
            <text:p>Imperial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47:.N4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8">
            <text:p>The Institute of Cancer Resear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3278" table:style-name="ce33">
            <text:p><text:s/>323,27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3278" table:formula="of:=SUM([.C48:.N48])" table:style-name="ce49">
            <text:p><text:s/>323,278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8">
            <text:p>Kee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0675" table:style-name="ce33">
            <text:p><text:s/>430,67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0675" table:formula="of:=SUM([.C49:.N49])" table:style-name="ce49">
            <text:p><text:s/>430,675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8">
            <text:p>The University of Ken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3777" table:style-name="ce33">
            <text:p><text:s/>173,77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3777" table:formula="of:=SUM([.C50:.N50])" table:style-name="ce49">
            <text:p><text:s/>173,777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8">
            <text:p>King's College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51:.N51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8">
            <text:p>Kingst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2:.N5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8">
            <text:p>LSBU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687" table:style-name="ce33">
            <text:p><text:s/>101,6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687" table:formula="of:=SUM([.C53:.N53])" table:style-name="ce49">
            <text:p><text:s/>101,687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8">
            <text:p>Lancaster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739" table:style-name="ce33">
            <text:p><text:s/>200,73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739" table:formula="of:=SUM([.C54:.N54])" table:style-name="ce49">
            <text:p><text:s/>200,739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8">
            <text:p>University of Leed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1523" table:style-name="ce33">
            <text:p><text:s/>931,52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1523" table:formula="of:=SUM([.C55:.N55])" table:style-name="ce49">
            <text:p><text:s/>931,523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8">
            <text:p>Leeds Becket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157" table:style-name="ce33">
            <text:p><text:s/>71,15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157" table:formula="of:=SUM([.C56:.N56])" table:style-name="ce49">
            <text:p><text:s/>71,157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28">
            <text:p>10003863</text:p>
          </table:table-cell>
          <table:table-cell office:value-type="string" table:style-name="ce68">
            <text:p>Leeds Trinit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7:.N5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8">
            <text:p>University of Lei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6256" table:style-name="ce33">
            <text:p><text:s/>696,25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6256" table:formula="of:=SUM([.C58:.N58])" table:style-name="ce49">
            <text:p><text:s/>696,256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8">
            <text:p>University of Lincol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5166" table:style-name="ce33">
            <text:p><text:s/>165,16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5166" table:formula="of:=SUM([.C59:.N59])" table:style-name="ce49">
            <text:p><text:s/>165,166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8">
            <text:p>The University of Liverp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60:.N60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8">
            <text:p>Liverpool Hop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1:.N6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8">
            <text:p>Liverpool John Moor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5667" table:style-name="ce33">
            <text:p><text:s/>145,66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5667" table:formula="of:=SUM([.C62:.N62])" table:style-name="ce49">
            <text:p><text:s/>145,667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8">
            <text:p>Liverpool School of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703" table:style-name="ce33">
            <text:p><text:s/>750,7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703" table:formula="of:=SUM([.C63:.N63])" table:style-name="ce49">
            <text:p><text:s/>750,703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8">
            <text:p>London Business Sch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4:.N6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8">
            <text:p>London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5:.N6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8">
            <text:p>The London School of Economics and Political Scie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0705" table:style-name="ce33">
            <text:p><text:s/>230,70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0705" table:formula="of:=SUM([.C66:.N66])" table:style-name="ce49">
            <text:p><text:s/>230,705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8">
            <text:p>London School of Hygiene and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67:.N6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8">
            <text:p>Loughborough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5112" table:style-name="ce33">
            <text:p><text:s/>395,11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5112" table:formula="of:=SUM([.C68:.N68])" table:style-name="ce49">
            <text:p><text:s/>395,112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8">
            <text:p>University of Ma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69:.N69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8">
            <text:p>Manchester Metropolita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905" table:style-name="ce33">
            <text:p><text:s/>163,90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905" table:formula="of:=SUM([.C70:.N70])" table:style-name="ce49">
            <text:p><text:s/>163,905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8">
            <text:p>Middlesex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1:.N7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8">
            <text:p>Newcastl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2:.N72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8">
            <text:p>The University of Nor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3:.N7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8">
            <text:p>Northumbria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701" table:style-name="ce33">
            <text:p><text:s/>161,70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701" table:formula="of:=SUM([.C74:.N74])" table:style-name="ce49">
            <text:p><text:s/>161,701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8">
            <text:p>10004775</text:p>
          </table:table-cell>
          <table:table-cell office:value-type="string" table:style-name="ce68">
            <text:p>Norwich University of the Art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5:.N7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8">
            <text:p>Nottingham Tr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464" table:style-name="ce33">
            <text:p><text:s/>84,46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464" table:formula="of:=SUM([.C76:.N76])" table:style-name="ce49">
            <text:p><text:s/>84,464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8">
            <text:p>University of Nottingham, th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7:.N7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8">
            <text:p>The Ope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2525" table:style-name="ce33">
            <text:p><text:s/>152,52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2525" table:formula="of:=SUM([.C78:.N78])" table:style-name="ce49">
            <text:p><text:s/>152,525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8">
            <text:p>Oxford Brook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9:.N7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8">
            <text:p>Oxford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80:.N80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8">
            <text:p>University of Ply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342" table:style-name="ce33">
            <text:p><text:s/>172,3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342" table:formula="of:=SUM([.C81:.N81])" table:style-name="ce49">
            <text:p><text:s/>172,342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28">
            <text:p>10037449</text:p>
          </table:table-cell>
          <table:table-cell office:value-type="string" table:style-name="ce68">
            <text:p>Plymouth Marjon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2:.N8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8">
            <text:p>University of Portsmout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737" table:style-name="ce33">
            <text:p><text:s/>92,73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737" table:formula="of:=SUM([.C83:.N83])" table:style-name="ce49">
            <text:p><text:s/>92,737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8">
            <text:p>Queen Mary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6639" table:style-name="ce33">
            <text:p><text:s/>666,63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6639" table:formula="of:=SUM([.C84:.N84])" table:style-name="ce49">
            <text:p><text:s/>666,639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8">
            <text:p>University of Reading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9851" table:style-name="ce33">
            <text:p><text:s/>169,8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9851" table:formula="of:=SUM([.C85:.N85])" table:style-name="ce49">
            <text:p><text:s/>169,851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8">
            <text:p>University of Roe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6:.N8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8">
            <text:p>The Royal Agricultural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7:.N8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8">
            <text:p>The Royal Central School of Speech and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8:.N8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8">
            <text:p>The Royal Colleg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9:.N8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8">
            <text:p>Royal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0:.N9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8">
            <text:p>Royal Holloway, University of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1:.N9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8">
            <text:p>Royal Northern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2:.N9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8">
            <text:p>The Royal Veterinary Colle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573" table:style-name="ce33">
            <text:p><text:s/>114,57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573" table:formula="of:=SUM([.C93:.N93])" table:style-name="ce49">
            <text:p><text:s/>114,573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8">
            <text:p>The University of Salfor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793" table:style-name="ce33">
            <text:p><text:s/>93,79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793" table:formula="of:=SUM([.C94:.N94])" table:style-name="ce49">
            <text:p><text:s/>93,793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8">
            <text:p>School of Oriental and African Studie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5:.N9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8">
            <text:p>University of Sheffiel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96:.N96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8">
            <text:p>Sheffield Hallam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730" table:style-name="ce33">
            <text:p><text:s/>163,7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730" table:formula="of:=SUM([.C97:.N97])" table:style-name="ce49">
            <text:p><text:s/>163,730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68">
            <text:p>Solent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8:.N9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8">
            <text:p>University of Sout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5953" table:style-name="ce33">
            <text:p><text:s/>955,95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5953" table:formula="of:=SUM([.C99:.N99])" table:style-name="ce49">
            <text:p><text:s/>955,953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8">
            <text:p>St Mary’s University, Twickenham,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0:.N10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8">
            <text:p>Staffordshir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1:.N10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8">
            <text:p>University of Suffol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2:.N10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8">
            <text:p>University of Sunderland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3:.N10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8">
            <text:p>The University of Surre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6841" table:style-name="ce33">
            <text:p><text:s/>246,84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6841" table:formula="of:=SUM([.C104:.N104])" table:style-name="ce49">
            <text:p><text:s/>246,841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8">
            <text:p>University of Sussex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725" table:style-name="ce33">
            <text:p><text:s/>142,72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725" table:formula="of:=SUM([.C105:.N105])" table:style-name="ce49">
            <text:p><text:s/>142,725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8">
            <text:p>Teesside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265" table:style-name="ce33">
            <text:p><text:s/>83,26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265" table:formula="of:=SUM([.C106:.N106])" table:style-name="ce49">
            <text:p><text:s/>83,265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8">
            <text:p>UC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07:.N10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8">
            <text:p>UCLa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205" table:style-name="ce33">
            <text:p><text:s/>134,20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205" table:formula="of:=SUM([.C108:.N108])" table:style-name="ce49">
            <text:p><text:s/>134,205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8">
            <text:p>UE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5498" table:style-name="ce33">
            <text:p><text:s/>335,49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5498" table:formula="of:=SUM([.C109:.N109])" table:style-name="ce49">
            <text:p><text:s/>335,498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8">
            <text:p>UW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417" table:style-name="ce33">
            <text:p><text:s/>153,4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417" table:formula="of:=SUM([.C110:.N110])" table:style-name="ce49">
            <text:p><text:s/>153,417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28">
            <text:p>10006427</text:p>
          </table:table-cell>
          <table:table-cell office:value-type="string" table:style-name="ce68">
            <text:p>University for the Creative Art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1:.N11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8">
            <text:p>University of Warwic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style-name="ce3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12:.N112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8">
            <text:p>The University of West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3:.N11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8">
            <text:p>The University of Westmin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4:.N11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8">
            <text:p>University of Winch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5:.N11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8">
            <text:p>University of Wolverhampt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6:.N11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8">
            <text:p>University of Worcester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7:.N11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68">
            <text:p>University of York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2730" table:style-name="ce33">
            <text:p><text:s/>782,7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2730" table:formula="of:=SUM([.C118:.N118])" table:style-name="ce49">
            <text:p><text:s/>782,730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76">
            <text:p>10007713</text:p>
          </table:table-cell>
          <table:table-cell office:value-type="string" table:style-name="ce77">
            <text:p>York St John University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formula="of:=SUM([.C119:.N119])" table:style-name="ce87">
            <text:p><text:s/>50,000.00<text:s/></text:p>
          </table:table-cell>
          <table:table-cell table:number-columns-repeated="16369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0" table:formula="of:=SUM([.C4:.C119])" table:style-name="ce49">
            <text:p><text:s/>-<text:s/></text:p>
          </table:table-cell>
          <table:table-cell office:value-type="float" office:value="0" table:formula="of:=SUM([.D4:.D119])" table:style-name="ce34">
            <text:p><text:s/>-<text:s/></text:p>
          </table:table-cell>
          <table:table-cell office:value-type="float" office:value="29000000" table:formula="of:=SUM([.E4:.E119])" table:style-name="ce34">
            <text:p><text:s/>29,000,000.00<text:s/></text:p>
          </table:table-cell>
          <table:table-cell office:value-type="float" office:value="0" table:formula="of:=SUM([.F4:.F119])" table:style-name="ce34">
            <text:p><text:s/>-<text:s/></text:p>
          </table:table-cell>
          <table:table-cell office:value-type="float" office:value="0" table:formula="of:=SUM([.G4:.G119])" table:style-name="ce34">
            <text:p><text:s/>-<text:s/></text:p>
          </table:table-cell>
          <table:table-cell office:value-type="float" office:value="0" table:formula="of:=SUM([.H4:.H119])" table:style-name="ce34">
            <text:p><text:s/>-<text:s/></text:p>
          </table:table-cell>
          <table:table-cell office:value-type="float" office:value="0" table:formula="of:=SUM([.I4:.I119])" table:style-name="ce34">
            <text:p><text:s/>-<text:s/></text:p>
          </table:table-cell>
          <table:table-cell office:value-type="float" office:value="0" table:formula="of:=SUM([.J4:.J119])" table:style-name="ce34">
            <text:p><text:s/>-<text:s/></text:p>
          </table:table-cell>
          <table:table-cell office:value-type="float" office:value="0" table:formula="of:=SUM([.K4:.K119])" table:style-name="ce34">
            <text:p><text:s/>-<text:s/></text:p>
          </table:table-cell>
          <table:table-cell office:value-type="float" office:value="0" table:formula="of:=SUM([.L4:.L119])" table:style-name="ce34">
            <text:p><text:s/>-<text:s/></text:p>
          </table:table-cell>
          <table:table-cell office:value-type="float" office:value="0" table:formula="of:=SUM([.M4:.M119])" table:style-name="ce34">
            <text:p><text:s/>-<text:s/></text:p>
          </table:table-cell>
          <table:table-cell office:value-type="float" office:value="0" table:formula="of:=SUM([.N4:.N119])" table:style-name="ce34">
            <text:p><text:s/>-<text:s/></text:p>
          </table:table-cell>
          <table:table-cell office:value-type="float" office:value="29000000" table:formula="of:=SUM([.O4:.O119])" table:style-name="ce49">
            <text:p><text:s/>29,000,000.00<text:s/></text:p>
          </table:table-cell>
          <table:table-cell table:number-columns-repeated="16369" table:style-name="ce34"/>
        </table:table-row>
        <table:table-row table:number-rows-repeated="1048456" table:style-name="ro6">
          <table:table-cell table:number-columns-repeated="16384"/>
        </table:table-row>
      </table:table>
      <table:table table:name="SPE" table:style-name="ta2">
        <table:table-column table:style-name="co9" table:default-cell-style-name="ce33"/>
        <table:table-column table:style-name="co34" table:default-cell-style-name="ce32"/>
        <table:table-column table:style-name="co17" table:number-columns-repeated="2" table:default-cell-style-name="ce81"/>
        <table:table-column table:style-name="co16" table:default-cell-style-name="ce81"/>
        <table:table-column table:style-name="co17" table:number-columns-repeated="3" table:default-cell-style-name="ce81"/>
        <table:table-column table:style-name="co17" table:number-columns-repeated="6" table:default-cell-style-name="ce33"/>
        <table:table-column table:style-name="co25" table:default-cell-style-name="ce33"/>
        <table:table-column table:style-name="co15" table:number-columns-repeated="16369" table:default-cell-style-name="ce33"/>
        <table:table-row table:style-name="ro7">
          <table:table-cell office:value-type="string" table:style-name="ce65">
            <text:p>Specialist Provider Element (SPE) funding payments from August 2024 to July 2025</text:p>
          </table:table-cell>
          <table:table-cell table:style-name="ce32"/>
          <table:table-cell table:number-columns-repeated="6" table:style-name="ce81"/>
          <table:table-cell table:number-columns-repeated="16376" table:style-name="ce3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56">
            <text:p>UKPRN</text:p>
          </table:table-cell>
          <table:table-cell office:value-type="string" table:style-name="ce66">
            <text:p>HEP/Provider Name</text:p>
          </table:table-cell>
          <table:table-cell office:value-type="string" table:style-name="ce41">
            <text:p>Aug 2024 (£)</text:p>
          </table:table-cell>
          <table:table-cell office:value-type="string" table:style-name="ce40">
            <text:p>Sep 2024 (£)</text:p>
          </table:table-cell>
          <table:table-cell office:value-type="string" table:style-name="ce40">
            <text:p>Oct 2024 (£)</text:p>
          </table:table-cell>
          <table:table-cell office:value-type="string" table:style-name="ce40">
            <text:p>Nov 2024 (£)</text:p>
          </table:table-cell>
          <table:table-cell office:value-type="string" table:style-name="ce40">
            <text:p>Dec 2024 (£)</text:p>
          </table:table-cell>
          <table:table-cell office:value-type="string" table:style-name="ce40">
            <text:p>Jan 2025 (£)</text:p>
          </table:table-cell>
          <table:table-cell office:value-type="string" table:style-name="ce40">
            <text:p>Feb 2025 (£)</text:p>
          </table:table-cell>
          <table:table-cell office:value-type="string" table:style-name="ce40">
            <text:p>Mar 2025 (£)</text:p>
          </table:table-cell>
          <table:table-cell office:value-type="string" table:style-name="ce40">
            <text:p>Apr 2025 (£)</text:p>
          </table:table-cell>
          <table:table-cell office:value-type="string" table:style-name="ce40">
            <text:p>May 2025 (£)</text:p>
          </table:table-cell>
          <table:table-cell office:value-type="string" table:style-name="ce40">
            <text:p>Jun 2025 (£)</text:p>
          </table:table-cell>
          <table:table-cell office:value-type="string" table:style-name="ce40">
            <text:p>Jul 2025 (£)</text:p>
          </table:table-cell>
          <table:table-cell office:value-type="string" table:style-name="ce41">
            <text:p>Total 2024 to 2025 (£)</text:p>
          </table:table-cell>
          <table:table-cell table:number-columns-repeated="16369" table:style-name="ce88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8">
            <text:p>Courtauld Institut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0430" table:style-name="ce33">
            <text:p><text:s/>1,670,4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0430" table:formula="of:=SUM([.C4:.N4])" table:style-name="ce69">
            <text:p><text:s/>1,670,43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8">
            <text:p>Guildhall School of Music &amp;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2349" table:style-name="ce33">
            <text:p><text:s/>912,34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2349" table:formula="of:=SUM([.C5:.N5])" table:style-name="ce69">
            <text:p><text:s/>912,349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8">
            <text:p>Harper Adam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198" table:style-name="ce33">
            <text:p><text:s/>1,000,19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198" table:formula="of:=SUM([.C6:.N6])" table:style-name="ce69">
            <text:p><text:s/>1,000,198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8">
            <text:p>Hartpury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343" table:style-name="ce33">
            <text:p><text:s/>138,34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343" table:formula="of:=SUM([.C7:.N7])" table:style-name="ce69">
            <text:p><text:s/>138,343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28">
            <text:p>10000163</text:p>
          </table:table-cell>
          <table:table-cell office:value-type="string" table:style-name="ce68">
            <text:p>Health Science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687" table:style-name="ce33">
            <text:p><text:s/>79,6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687" table:formula="of:=SUM([.C8:.N8])" table:style-name="ce69">
            <text:p><text:s/>79,687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8">
            <text:p>The Institute of Cancer Research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style-name="ce3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9:.N9])" table:style-name="ce69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28">
            <text:p>10003854</text:p>
          </table:table-cell>
          <table:table-cell office:value-type="string" table:style-name="ce68">
            <text:p>Leeds Arts Universi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574" table:style-name="ce33">
            <text:p><text:s/>213,57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574" table:formula="of:=SUM([.C10:.N10])" table:style-name="ce69">
            <text:p><text:s/>213,574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8">
            <text:p>Liverpool School of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style-name="ce3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11:.N11])" table:style-name="ce69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8">
            <text:p>London Business School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style-name="ce3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12:.N12])" table:style-name="ce69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8">
            <text:p>London School of Hygiene and Tropical Medicin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style-name="ce3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13:.N13])" table:style-name="ce69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28">
            <text:p>10004320</text:p>
          </table:table-cell>
          <table:table-cell office:value-type="string" table:style-name="ce68">
            <text:p>The Metanoia Institut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98" table:style-name="ce33">
            <text:p><text:s/>4,19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98" table:formula="of:=SUM([.C14:.N14])" table:style-name="ce69">
            <text:p><text:s/>4,198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8">
            <text:p>10004775</text:p>
          </table:table-cell>
          <table:table-cell office:value-type="string" table:style-name="ce68">
            <text:p>Norwich University of the Arts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8403" table:style-name="ce33">
            <text:p><text:s/>378,4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8403" table:formula="of:=SUM([.C15:.N15])" table:style-name="ce69">
            <text:p><text:s/>378,403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28">
            <text:p>10005389</text:p>
          </table:table-cell>
          <table:table-cell office:value-type="string" table:style-name="ce68">
            <text:p>Ravensbourne University London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256" table:style-name="ce33">
            <text:p><text:s/>156,25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256" table:formula="of:=SUM([.C16:.N16])" table:style-name="ce69">
            <text:p><text:s/>156,256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28">
            <text:p>10005523</text:p>
          </table:table-cell>
          <table:table-cell office:value-type="string" table:style-name="ce68">
            <text:p>Rose Bruford College of Theatre and Performanc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609" table:style-name="ce33">
            <text:p><text:s/>94,60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609" table:formula="of:=SUM([.C17:.N17])" table:style-name="ce69">
            <text:p><text:s/>94,609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28">
            <text:p>10007835</text:p>
          </table:table-cell>
          <table:table-cell office:value-type="string" table:style-name="ce68">
            <text:p>The Royal Academy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613" table:style-name="ce33">
            <text:p><text:s/>289,61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613" table:formula="of:=SUM([.C18:.N18])" table:style-name="ce69">
            <text:p><text:s/>289,613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8">
            <text:p>The Royal Central School of Speech and Dram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7256" table:style-name="ce33">
            <text:p><text:s/>1,567,25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7256" table:formula="of:=SUM([.C19:.N19])" table:style-name="ce69">
            <text:p><text:s/>1,567,256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8">
            <text:p>The Royal College of Art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style-name="ce3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20:.N20])" table:style-name="ce69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8">
            <text:p>Royal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4158" table:style-name="ce33">
            <text:p><text:s/>724,15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4158" table:formula="of:=SUM([.C21:.N21])" table:style-name="ce69">
            <text:p><text:s/>724,158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8">
            <text:p>Royal Northern College of Music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7010" table:style-name="ce33">
            <text:p><text:s/>447,01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7010" table:formula="of:=SUM([.C22:.N22])" table:style-name="ce69">
            <text:p><text:s/>447,010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8">
            <text:p>The Royal Veterinary College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style-name="ce3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23:.N23])" table:style-name="ce69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76">
            <text:p>10008017</text:p>
          </table:table-cell>
          <table:table-cell office:value-type="string" table:style-name="ce77">
            <text:p>Trinity Laban Conservatoire of Music and Dance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3915" table:style-name="ce46">
            <text:p><text:s/>323,915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3915" table:formula="of:=SUM([.C24:.N24])" table:style-name="ce78">
            <text:p><text:s/>323,915.00<text:s/></text:p>
          </table:table-cell>
          <table:table-cell table:number-columns-repeated="16369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0" table:formula="of:=SUM([.C4:.C24])" table:style-name="ce49">
            <text:p><text:s/>-<text:s/></text:p>
          </table:table-cell>
          <table:table-cell office:value-type="float" office:value="0" table:formula="of:=SUM([.D4:.D24])" table:style-name="ce34">
            <text:p><text:s/>-<text:s/></text:p>
          </table:table-cell>
          <table:table-cell office:value-type="float" office:value="19999999" table:formula="of:=SUM([.E4:.E24])" table:style-name="ce34">
            <text:p><text:s/>19,999,999.00<text:s/></text:p>
          </table:table-cell>
          <table:table-cell office:value-type="float" office:value="0" table:formula="of:=SUM([.F4:.F24])" table:style-name="ce34">
            <text:p><text:s/>-<text:s/></text:p>
          </table:table-cell>
          <table:table-cell office:value-type="float" office:value="0" table:formula="of:=SUM([.G4:.G24])" table:style-name="ce34">
            <text:p><text:s/>-<text:s/></text:p>
          </table:table-cell>
          <table:table-cell office:value-type="float" office:value="0" table:formula="of:=SUM([.H4:.H24])" table:style-name="ce34">
            <text:p><text:s/>-<text:s/></text:p>
          </table:table-cell>
          <table:table-cell office:value-type="float" office:value="0" table:formula="of:=SUM([.I4:.I24])" table:style-name="ce34">
            <text:p><text:s/>-<text:s/></text:p>
          </table:table-cell>
          <table:table-cell office:value-type="float" office:value="0" table:formula="of:=SUM([.J4:.J24])" table:style-name="ce34">
            <text:p><text:s/>-<text:s/></text:p>
          </table:table-cell>
          <table:table-cell office:value-type="float" office:value="0" table:formula="of:=SUM([.K4:.K24])" table:style-name="ce33">
            <text:p><text:s/>-<text:s/></text:p>
          </table:table-cell>
          <table:table-cell office:value-type="float" office:value="0" table:formula="of:=SUM([.L4:.L24])" table:style-name="ce34">
            <text:p><text:s/>-<text:s/></text:p>
          </table:table-cell>
          <table:table-cell office:value-type="float" office:value="0" table:formula="of:=SUM([.M4:.M24])" table:style-name="ce34">
            <text:p><text:s/>-<text:s/></text:p>
          </table:table-cell>
          <table:table-cell office:value-type="float" office:value="0" table:formula="of:=SUM([.N4:.N24])" table:style-name="ce34">
            <text:p><text:s/>-<text:s/></text:p>
          </table:table-cell>
          <table:table-cell office:value-type="float" office:value="19999999" table:formula="of:=SUM([.O4:.O24])" table:style-name="ce49">
            <text:p><text:s/>19,999,999.00<text:s/></text:p>
          </table:table-cell>
          <table:table-cell table:number-columns-repeated="16369" table:style-name="ce34"/>
        </table:table-row>
        <table:table-row table:number-rows-repeated="1048551" table:style-name="ro6">
          <table:table-cell table:number-columns-repeated="16384"/>
        </table:table-row>
      </table:table>
      <table:table table:name="Revision_notes" table:style-name="ta3"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38" table:default-cell-style-name="ce30"/>
        <table:table-column table:style-name="co37" table:default-cell-style-name="ce30"/>
        <table:table-column table:style-name="co39" table:number-columns-repeated="2" table:default-cell-style-name="ce30"/>
        <table:table-column table:style-name="co37" table:default-cell-style-name="ce30"/>
        <table:table-column table:style-name="co40" table:default-cell-style-name="ce30"/>
        <table:table-column table:style-name="co37" table:number-columns-repeated="5" table:default-cell-style-name="ce30"/>
        <table:table-column table:style-name="co41" table:number-columns-repeated="16370" table:default-cell-style-name="ce30"/>
        <table:table-row table:style-name="ro10">
          <table:table-cell office:value-type="string" table:style-name="ce103">
            <text:p>Research England payment profiles 2024 to 2025: Revisions</text:p>
            <text:p/>
          </table:table-cell>
          <table:table-cell table:number-columns-repeated="8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 table:style-name="ce5"/>
        </table:table-row>
        <table:table-row table:style-name="ro3">
          <table:table-cell table:number-columns-repeated="16384" table:style-name="ce28"/>
        </table:table-row>
        <table:table-row table:style-name="ro11">
          <table:table-cell office:value-type="string" table:style-name="ce104">
            <text:p>Information about edits to Research England payment profiles for 2024 to 2025 since initial publication in September 2024. Further information on our funding allocations is available online:</text:p>
          </table:table-cell>
          <table:table-cell table:number-columns-repeated="16383" table:style-name="ce28"/>
        </table:table-row>
        <table:table-row table:style-name="ro6">
          <table:table-cell office:value-type="string" table:style-name="ce107">
            <text:p><text:a xlink:href="https://www.ukri.org/what-we-do/what-we-have-funded/research-england/research-england-formula-based-funding-for-2024-to-2025/">https://www.ukri.org/what-we-do/what-we-have-funded/research-england/research-england-formula-based-funding-for-2024-to-2025/</text:a></text:p>
          </table:table-cell>
          <table:table-cell table:number-columns-repeated="16383" table:style-name="ce28"/>
        </table:table-row>
        <table:table-row table:style-name="ro3">
          <table:table-cell table:style-name="ce105"/>
          <table:table-cell table:number-columns-repeated="16383" table:style-name="ce28"/>
        </table:table-row>
        <table:table-row table:style-name="ro6">
          <table:table-cell office:value-type="string" table:style-name="ce28">
            <text:p><text:span text:style-name="T2">October 2024</text:span>: correction of error in M&amp;G sheet. The 2 affected HEPs were notified directly.</text:p>
          </table:table-cell>
          <table:table-cell table:number-columns-repeated="16383" table:style-name="ce28"/>
        </table:table-row>
        <table:table-row table:style-name="ro12">
          <table:table-cell table:style-name="ce30"/>
          <table:table-cell table:number-columns-repeated="13" table:style-name="ce28"/>
          <table:table-cell table:number-columns-repeated="16370"/>
        </table:table-row>
        <table:table-row table:style-name="ro13">
          <table:table-cell table:number-columns-repeated="14" table:style-name="ce28"/>
          <table:table-cell table:number-columns-repeated="16370"/>
        </table:table-row>
        <table:table-row table:style-name="ro14">
          <table:table-cell table:style-name="ce106"/>
          <table:table-cell table:number-columns-repeated="13" table:style-name="ce28"/>
          <table:table-cell table:number-columns-repeated="16370"/>
        </table:table-row>
        <table:table-row table:style-name="ro6">
          <table:table-cell table:number-columns-repeated="14" table:style-name="ce28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Summary.A5:Summary.N15" table:name="Payment_info_summary"/>
        <table:database-range table:target-range-address="QR.A3:QR.O128" table:name="Table2"/>
        <table:database-range table:target-range-address="HEIF.A3:HEIF.O114" table:name="Table3"/>
        <table:database-range table:target-range-address="RCIF.A3:RCIF.O116" table:name="Table4"/>
        <table:database-range table:target-range-address="M&amp;G.A3:M&amp;G.O24" table:name="Table5"/>
        <table:database-range table:target-range-address="ERC.A3:ERC.O131" table:name="Table6"/>
        <table:database-range table:target-range-address="HEIF_B&amp;C.A3:HEIF_B&amp;C.O114" table:name="Table7"/>
        <table:database-range table:target-range-address="PRF.A3:PRF.O128" table:name="Table8"/>
        <table:database-range table:target-range-address="PSF.A3:PSF.O119" table:name="Table9"/>
        <table:database-range table:target-range-address="SPE.A3:SPE.O24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number:date-style style:name="N38">
      <number:month number:textual="true"/>
      <number:text> </number:text>
      <number:year number:style="long"/>
    </number:date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ophie Swainger - Research England UKRI</meta:initial-creator>
    <dc:creator>Sophie Swainger - Research England UKRI</dc:creator>
    <meta:creation-date>2024-09-24T10:37:04Z</meta:creation-date>
    <dc:date>2024-10-02T10:26:42Z</dc:date>
  </office:meta>
</office:document-meta>
</file>