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5805555555556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_HEIF_income_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3" table:default-cell-style-name="ce5"/>
        <table:table-column table:style-name="co4" table:number-columns-repeated="16339" table:default-cell-style-name="ce4"/>
        <table:table-row table:style-name="ro1">
          <table:table-cell office:value-type="string" table:style-name="ce2">
            <text:p>UKPRN</text:p>
          </table:table-cell>
          <table:table-cell office:value-type="string" table:style-name="ce2">
            <text:p>Higher education provider</text:p>
          </table:table-cell>
          <table:table-cell office:value-type="string" table:style-name="ce3">
            <text:p>Total Contract research income 2020-21 (£000s)</text:p>
          </table:table-cell>
          <table:table-cell office:value-type="string" table:style-name="ce3">
            <text:p>SME Contract research income 2020-21 (£000s)</text:p>
          </table:table-cell>
          <table:table-cell office:value-type="string" table:style-name="ce3">
            <text:p>Total Consultancy income 2020-21 (£000s)</text:p>
          </table:table-cell>
          <table:table-cell office:value-type="string" table:style-name="ce3">
            <text:p>SME Consultancy income 2020-21 (£000s)</text:p>
          </table:table-cell>
          <table:table-cell office:value-type="string" table:style-name="ce3">
            <text:p>Total Facilities and equipment related services income 2020-21 (£000s)</text:p>
          </table:table-cell>
          <table:table-cell office:value-type="string" table:style-name="ce3">
            <text:p>SME Facilities and equipment related services income 2020-21 (£000s)</text:p>
          </table:table-cell>
          <table:table-cell office:value-type="string" table:style-name="ce3">
            <text:p>Total Regeneration and development income 2020-21 (£000s)</text:p>
          </table:table-cell>
          <table:table-cell office:value-type="string" table:style-name="ce3">
            <text:p>Total IP income (excluding sales of shares in spin-offs) 2020-21 (£000s)</text:p>
          </table:table-cell>
          <table:table-cell office:value-type="string" table:style-name="ce3">
            <text:p>SME IP income 2020-21 (£000s)</text:p>
          </table:table-cell>
          <table:table-cell office:value-type="string" table:style-name="ce3">
            <text:p>Total SME income 2020-21 (£000s)</text:p>
          </table:table-cell>
          <table:table-cell office:value-type="string" table:style-name="ce3">
            <text:p>Non-credit bearing course fees 2020-21 (£000s)</text:p>
          </table:table-cell>
          <table:table-cell office:value-type="string" table:style-name="ce3">
            <text:p>Knowledge transfer partnerships income 2020-21 (£000s)</text:p>
          </table:table-cell>
          <table:table-cell office:value-type="string" table:style-name="ce3">
            <text:p>Total qualifying income 2020-21 (£000s)</text:p>
          </table:table-cell>
          <table:table-cell office:value-type="string" table:style-name="ce3">
            <text:p>Total Contract research income 2021-22 (£000s)</text:p>
          </table:table-cell>
          <table:table-cell office:value-type="string" table:style-name="ce3">
            <text:p>SME Contract research income 2021-22 (£000s)</text:p>
          </table:table-cell>
          <table:table-cell office:value-type="string" table:style-name="ce3">
            <text:p>Total Consultancy income 2021-22 (£000s)</text:p>
          </table:table-cell>
          <table:table-cell office:value-type="string" table:style-name="ce3">
            <text:p>SME Consultancy income 2021-22 (£000s)</text:p>
          </table:table-cell>
          <table:table-cell office:value-type="string" table:style-name="ce3">
            <text:p>Total Facilities and equipment related services income 2021-22 (£000s)</text:p>
          </table:table-cell>
          <table:table-cell office:value-type="string" table:style-name="ce3">
            <text:p>SME Facilities and equipment related services income 2021-22 (£000s)</text:p>
          </table:table-cell>
          <table:table-cell office:value-type="string" table:style-name="ce3">
            <text:p>Total Regeneration and development income 2021-22 (£000s)</text:p>
          </table:table-cell>
          <table:table-cell office:value-type="string" table:style-name="ce3">
            <text:p>Total IP income (excluding sales of shares in spin-offs) 2021-22 (£000s)</text:p>
          </table:table-cell>
          <table:table-cell office:value-type="string" table:style-name="ce3">
            <text:p>SME IP income 2021-22 (£000s)</text:p>
          </table:table-cell>
          <table:table-cell office:value-type="string" table:style-name="ce3">
            <text:p>Total SME income 2021-22 (£000s)</text:p>
          </table:table-cell>
          <table:table-cell office:value-type="string" table:style-name="ce3">
            <text:p>Non-credit bearing course fees 2021-22 (£000s)</text:p>
          </table:table-cell>
          <table:table-cell office:value-type="string" table:style-name="ce3">
            <text:p>Knowledge transfer partnerships income 2021-22 (£000s)</text:p>
          </table:table-cell>
          <table:table-cell office:value-type="string" table:style-name="ce3">
            <text:p>Total qualifying income 2021-22 (£000s)</text:p>
          </table:table-cell>
          <table:table-cell office:value-type="string" table:style-name="ce3">
            <text:p>Total Contract research income 2022-23 (£000s)</text:p>
          </table:table-cell>
          <table:table-cell office:value-type="string" table:style-name="ce3">
            <text:p>SME Contract research income 2022-23 (£000s)</text:p>
          </table:table-cell>
          <table:table-cell office:value-type="string" table:style-name="ce3">
            <text:p>Total Consultancy income 2022-23 (£000s)</text:p>
          </table:table-cell>
          <table:table-cell office:value-type="string" table:style-name="ce3">
            <text:p>SME Consultancy income 2022-23 (£000s)</text:p>
          </table:table-cell>
          <table:table-cell office:value-type="string" table:style-name="ce3">
            <text:p>Total Facilities and equipment related services income 2022-23 (£000s)</text:p>
          </table:table-cell>
          <table:table-cell office:value-type="string" table:style-name="ce3">
            <text:p>SME Facilities and equipment related services income 2022-23 (£000s)</text:p>
          </table:table-cell>
          <table:table-cell office:value-type="string" table:style-name="ce3">
            <text:p>Total Regeneration and development income 2022-23 (£000s)</text:p>
          </table:table-cell>
          <table:table-cell office:value-type="string" table:style-name="ce3">
            <text:p>Total IP income (excluding sales of shares in spin-offs) 2022-23 (£000s)</text:p>
          </table:table-cell>
          <table:table-cell office:value-type="string" table:style-name="ce3">
            <text:p>SME IP income 2022-23 (£000s)</text:p>
          </table:table-cell>
          <table:table-cell office:value-type="string" table:style-name="ce3">
            <text:p>Total SME income 2022-23 (£000s)</text:p>
          </table:table-cell>
          <table:table-cell office:value-type="string" table:style-name="ce3">
            <text:p>Non-credit bearing course fees 2022-23 (£000s)</text:p>
          </table:table-cell>
          <table:table-cell office:value-type="string" table:style-name="ce3">
            <text:p>Knowledge transfer partnerships income 2022-23 (£000s)</text:p>
          </table:table-cell>
          <table:table-cell office:value-type="string" table:style-name="ce3">
            <text:p>Total qualifying income 2022-23 (£000s)</text:p>
          </table:table-cell>
          <table:table-cell office:value-type="string" table:style-name="ce3">
            <text:p>Weighted qualifying income used in HEIF 2024-25 allocation (£000s)</text:p>
          </table:table-cell>
          <table:table-cell office:value-type="string" table:style-name="ce3">
            <text:p>2024-25 Main HEIF allocation (£)</text:p>
          </table:table-cell>
          <table:table-cell office:value-type="string" table:style-name="ce3">
            <text:p>2024-25 HEIF Supplement (£)</text:p>
          </table:table-cell>
          <table:table-cell office:value-type="string" table:style-name="ce3">
            <text:p>Total 2024-25 knowledge exchange funding (£)</text:p>
          </table:table-cell>
          <table:table-cell table:number-columns-repeated="16339" table:style-name="ce2"/>
        </table:table-row>
        <table:table-row table:style-name="ro2">
          <table:table-cell office:value-type="float" office:value="10000291" table:style-name="ce4">
            <text:p>10000291</text:p>
          </table:table-cell>
          <table:table-cell office:value-type="string" table:style-name="ce4">
            <text:p>Anglia Ruskin University Higher Education Corporation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5668" table:style-name="ce5">
            <text:p><text:s/>5,668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6765" table:style-name="ce5">
            <text:p><text:s/>6,765<text:s/>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1858" table:style-name="ce5">
            <text:p><text:s/>1,85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045" table:style-name="ce5">
            <text:p><text:s/>7,045<text:s/></text:p>
          </table:table-cell>
          <table:table-cell office:value-type="float" office:value="66856" table:style-name="ce5">
            <text:p><text:s/>66,856<text:s/></text:p>
          </table:table-cell>
          <table:table-cell office:value-type="float" office:value="2069963" table:style-name="ce5">
            <text:p><text:s/>2,069,9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69963" table:style-name="ce5">
            <text:p><text:s/>2,069,963<text:s/></text:p>
          </table:table-cell>
          <table:table-cell table:number-columns-repeated="16339"/>
        </table:table-row>
        <table:table-row table:style-name="ro2">
          <table:table-cell office:value-type="float" office:value="10000385" table:style-name="ce4">
            <text:p>10000385</text:p>
          </table:table-cell>
          <table:table-cell office:value-type="string" table:style-name="ce4">
            <text:p>The Arts University Bournemouth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94" table:style-name="ce5">
            <text:p><text:s/>1,894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20810" table:style-name="ce5">
            <text:p><text:s/>20,810<text:s/></text:p>
          </table:table-cell>
          <table:table-cell office:value-type="float" office:value="288104" table:style-name="ce5">
            <text:p><text:s/>288,1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104" table:style-name="ce5">
            <text:p><text:s/>288,104<text:s/></text:p>
          </table:table-cell>
          <table:table-cell table:number-columns-repeated="16339"/>
        </table:table-row>
        <table:table-row table:style-name="ro2">
          <table:table-cell office:value-type="float" office:value="10005127" table:style-name="ce4">
            <text:p>10005127</text:p>
          </table:table-cell>
          <table:table-cell office:value-type="string" table:style-name="ce4">
            <text:p>Arts University Plymouth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3132" table:style-name="ce5">
            <text:p><text:s/>3,1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162" table:style-name="ce4">
            <text:p>10007162</text:p>
          </table:table-cell>
          <table:table-cell office:value-type="string" table:style-name="ce4">
            <text:p>University of the Arts, London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7594" table:style-name="ce5">
            <text:p><text:s/>17,59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288" table:style-name="ce5">
            <text:p><text:s/>20,288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0193" table:style-name="ce5">
            <text:p><text:s/>20,1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669" table:style-name="ce5">
            <text:p><text:s/>22,669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23836" table:style-name="ce5">
            <text:p><text:s/>23,8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915" table:style-name="ce5">
            <text:p><text:s/>27,915<text:s/></text:p>
          </table:table-cell>
          <table:table-cell office:value-type="float" office:value="248158" table:style-name="ce5">
            <text:p><text:s/>248,158<text:s/></text:p>
          </table:table-cell>
          <table:table-cell office:value-type="float" office:value="3468965" table:style-name="ce5">
            <text:p><text:s/>3,468,9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68965" table:style-name="ce5">
            <text:p><text:s/>3,468,965<text:s/></text:p>
          </table:table-cell>
          <table:table-cell table:number-columns-repeated="16339"/>
        </table:table-row>
        <table:table-row table:style-name="ro2">
          <table:table-cell office:value-type="float" office:value="10007759" table:style-name="ce4">
            <text:p>10007759</text:p>
          </table:table-cell>
          <table:table-cell office:value-type="string" table:style-name="ce4">
            <text:p>Aston University</text:p>
          </table:table-cell>
          <table:table-cell office:value-type="float" office:value="3861" table:style-name="ce5">
            <text:p><text:s/>3,861<text:s/></text:p>
          </table:table-cell>
          <table:table-cell office:value-type="float" office:value="1762" table:style-name="ce5">
            <text:p><text:s/>1,762<text:s/>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3003" table:style-name="ce5">
            <text:p><text:s/>3,003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1573" table:style-name="ce5">
            <text:p><text:s/>1,57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228" table:style-name="ce5">
            <text:p><text:s/>5,228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6608" table:style-name="ce5">
            <text:p><text:s/>16,608<text:s/>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2757" table:style-name="ce5">
            <text:p><text:s/>2,757<text:s/></text:p>
          </table:table-cell>
          <table:table-cell office:value-type="float" office:value="2560" table:style-name="ce5">
            <text:p><text:s/>2,560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14273" table:style-name="ce5">
            <text:p><text:s/>14,273<text:s/></text:p>
          </table:table-cell>
          <table:table-cell office:value-type="float" office:value="2335" table:style-name="ce5">
            <text:p><text:s/>2,335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2343" table:style-name="ce5">
            <text:p><text:s/>2,343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830" table:style-name="ce5">
            <text:p><text:s/>2,8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529" table:style-name="ce5">
            <text:p><text:s/>3,529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13955" table:style-name="ce5">
            <text:p><text:s/>13,955<text:s/></text:p>
          </table:table-cell>
          <table:table-cell office:value-type="float" office:value="145810" table:style-name="ce5">
            <text:p><text:s/>145,810<text:s/></text:p>
          </table:table-cell>
          <table:table-cell office:value-type="float" office:value="2038257" table:style-name="ce5">
            <text:p><text:s/>2,038,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8257" table:style-name="ce5">
            <text:p><text:s/>2,038,257<text:s/></text:p>
          </table:table-cell>
          <table:table-cell table:number-columns-repeated="16339"/>
        </table:table-row>
        <table:table-row table:style-name="ro2">
          <table:table-cell office:value-type="float" office:value="10007850" table:style-name="ce4">
            <text:p>10007850</text:p>
          </table:table-cell>
          <table:table-cell office:value-type="string" table:style-name="ce4">
            <text:p>University of Bath</text:p>
          </table:table-cell>
          <table:table-cell office:value-type="float" office:value="3458" table:style-name="ce5">
            <text:p><text:s/>3,458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1123" table:style-name="ce5">
            <text:p><text:s/>1,123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122" table:style-name="ce5">
            <text:p><text:s/>2,122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1982" table:style-name="ce5">
            <text:p><text:s/>1,982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11753" table:style-name="ce5">
            <text:p><text:s/>11,753<text:s/>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1355" table:style-name="ce5">
            <text:p><text:s/>1,35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12081" table:style-name="ce5">
            <text:p><text:s/>12,081<text:s/>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96" table:style-name="ce5">
            <text:p><text:s/>2,296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1381" table:style-name="ce5">
            <text:p><text:s/>1,381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965" table:style-name="ce5">
            <text:p><text:s/>1,965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3426" table:style-name="ce5">
            <text:p><text:s/>13,426<text:s/></text:p>
          </table:table-cell>
          <table:table-cell office:value-type="float" office:value="126879" table:style-name="ce5">
            <text:p><text:s/>126,879<text:s/></text:p>
          </table:table-cell>
          <table:table-cell office:value-type="float" office:value="1773624" table:style-name="ce5">
            <text:p><text:s/>1,773,6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73624" table:style-name="ce5">
            <text:p><text:s/>1,773,624<text:s/></text:p>
          </table:table-cell>
          <table:table-cell table:number-columns-repeated="16339"/>
        </table:table-row>
        <table:table-row table:style-name="ro2">
          <table:table-cell office:value-type="float" office:value="10000571" table:style-name="ce4">
            <text:p>10000571</text:p>
          </table:table-cell>
          <table:table-cell office:value-type="string" table:style-name="ce4">
            <text:p>Bath Spa University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14" table:style-name="ce5">
            <text:p><text:s/>2,914<text:s/></text:p>
          </table:table-cell>
          <table:table-cell office:value-type="float" office:value="21387" table:style-name="ce5">
            <text:p><text:s/>21,387<text:s/></text:p>
          </table:table-cell>
          <table:table-cell office:value-type="float" office:value="298966" table:style-name="ce5">
            <text:p><text:s/>298,9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966" table:style-name="ce5">
            <text:p><text:s/>298,966<text:s/></text:p>
          </table:table-cell>
          <table:table-cell table:number-columns-repeated="16339"/>
        </table:table-row>
        <table:table-row table:style-name="ro2">
          <table:table-cell office:value-type="float" office:value="10007152" table:style-name="ce4">
            <text:p>10007152</text:p>
          </table:table-cell>
          <table:table-cell office:value-type="string" table:style-name="ce4">
            <text:p>University of Bedfordshire</text:p>
          </table:table-cell>
          <table:table-cell office:value-type="float" office:value="1104" table:style-name="ce5">
            <text:p><text:s/>1,10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513" table:style-name="ce5">
            <text:p><text:s/>3,513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8" table:style-name="ce5">
            <text:p><text:s/>1,30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42" table:style-name="ce5">
            <text:p><text:s/>4,442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533" table:style-name="ce5">
            <text:p><text:s/>5,533<text:s/></text:p>
          </table:table-cell>
          <table:table-cell office:value-type="float" office:value="48017" table:style-name="ce5">
            <text:p><text:s/>48,017<text:s/></text:p>
          </table:table-cell>
          <table:table-cell office:value-type="float" office:value="671223" table:style-name="ce5">
            <text:p><text:s/>671,2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1223" table:style-name="ce5">
            <text:p><text:s/>671,223<text:s/></text:p>
          </table:table-cell>
          <table:table-cell table:number-columns-repeated="16339"/>
        </table:table-row>
        <table:table-row table:style-name="ro2">
          <table:table-cell office:value-type="float" office:value="10007760" table:style-name="ce4">
            <text:p>10007760</text:p>
          </table:table-cell>
          <table:table-cell office:value-type="string" table:style-name="ce4">
            <text:p>Birkbeck, University of London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20594" table:style-name="ce5">
            <text:p><text:s/>20,594<text:s/></text:p>
          </table:table-cell>
          <table:table-cell office:value-type="float" office:value="287881" table:style-name="ce5">
            <text:p><text:s/>287,8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881" table:style-name="ce5">
            <text:p><text:s/>287,881<text:s/></text:p>
          </table:table-cell>
          <table:table-cell table:number-columns-repeated="16339"/>
        </table:table-row>
        <table:table-row table:style-name="ro2">
          <table:table-cell office:value-type="float" office:value="10006840" table:style-name="ce4">
            <text:p>10006840</text:p>
          </table:table-cell>
          <table:table-cell office:value-type="string" table:style-name="ce4">
            <text:p>University of Birmingham</text:p>
          </table:table-cell>
          <table:table-cell office:value-type="float" office:value="74656" table:style-name="ce5">
            <text:p><text:s/>74,656<text:s/></text:p>
          </table:table-cell>
          <table:table-cell office:value-type="float" office:value="2408" table:style-name="ce5">
            <text:p><text:s/>2,408<text:s/></text:p>
          </table:table-cell>
          <table:table-cell office:value-type="float" office:value="6270" table:style-name="ce5">
            <text:p><text:s/>6,27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4684" table:style-name="ce5">
            <text:p><text:s/>34,684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21413" table:style-name="ce5">
            <text:p><text:s/>121,413<text:s/></text:p>
          </table:table-cell>
          <table:table-cell office:value-type="float" office:value="108564" table:style-name="ce5">
            <text:p><text:s/>108,564<text:s/></text:p>
          </table:table-cell>
          <table:table-cell office:value-type="float" office:value="4776" table:style-name="ce5">
            <text:p><text:s/>4,776<text:s/></text:p>
          </table:table-cell>
          <table:table-cell office:value-type="float" office:value="6142" table:style-name="ce5">
            <text:p><text:s/>6,14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9869" table:style-name="ce5">
            <text:p><text:s/>39,869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7885" table:style-name="ce5">
            <text:p><text:s/>7,885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169581" table:style-name="ce5">
            <text:p><text:s/>169,581<text:s/></text:p>
          </table:table-cell>
          <table:table-cell office:value-type="float" office:value="106654" table:style-name="ce5">
            <text:p><text:s/>106,654<text:s/></text:p>
          </table:table-cell>
          <table:table-cell office:value-type="float" office:value="5645" table:style-name="ce5">
            <text:p><text:s/>5,645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9393" table:style-name="ce5">
            <text:p><text:s/>29,393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6026" table:style-name="ce5">
            <text:p><text:s/>6,026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49966" table:style-name="ce5">
            <text:p><text:s/>149,966<text:s/></text:p>
          </table:table-cell>
          <table:table-cell office:value-type="float" office:value="1501399" table:style-name="ce5">
            <text:p><text:s/>1,501,399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0" table:style-name="ce4">
            <text:p>10007140</text:p>
          </table:table-cell>
          <table:table-cell office:value-type="string" table:style-name="ce4">
            <text:p>Birmingham City University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58" table:style-name="ce5">
            <text:p><text:s/>3,4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1494" table:style-name="ce5">
            <text:p><text:s/>11,494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2932" table:style-name="ce5">
            <text:p><text:s/>2,932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9706" table:style-name="ce5">
            <text:p><text:s/>9,706<text:s/></text:p>
          </table:table-cell>
          <table:table-cell office:value-type="float" office:value="99994" table:style-name="ce5">
            <text:p><text:s/>99,994<text:s/></text:p>
          </table:table-cell>
          <table:table-cell office:value-type="float" office:value="1397802" table:style-name="ce5">
            <text:p><text:s/>1,397,8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7802" table:style-name="ce5">
            <text:p><text:s/>1,397,802<text:s/></text:p>
          </table:table-cell>
          <table:table-cell table:number-columns-repeated="16339"/>
        </table:table-row>
        <table:table-row table:style-name="ro2">
          <table:table-cell office:value-type="float" office:value="10007832" table:style-name="ce4">
            <text:p>10007832</text:p>
          </table:table-cell>
          <table:table-cell office:value-type="string" table:style-name="ce4">
            <text:p>Birmingham Newman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2521" table:style-name="ce5">
            <text:p><text:s/>2,5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811" table:style-name="ce4">
            <text:p>10007811</text:p>
          </table:table-cell>
          <table:table-cell office:value-type="string" table:style-name="ce4">
            <text:p>Bishop Grosseteste University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7649" table:style-name="ce5">
            <text:p><text:s/>7,6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6841" table:style-name="ce4">
            <text:p>10006841</text:p>
          </table:table-cell>
          <table:table-cell office:value-type="string" table:style-name="ce4">
            <text:p>The University of Bolton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11828" table:style-name="ce5">
            <text:p><text:s/>11,8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0824" table:style-name="ce4">
            <text:p>10000824</text:p>
          </table:table-cell>
          <table:table-cell office:value-type="string" table:style-name="ce4">
            <text:p>Bournemouth University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833" table:style-name="ce5">
            <text:p><text:s/>3,833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816" table:style-name="ce5">
            <text:p><text:s/>3,816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391" table:style-name="ce5">
            <text:p><text:s/>1,3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18" table:style-name="ce5">
            <text:p><text:s/>3,618<text:s/></text:p>
          </table:table-cell>
          <table:table-cell office:value-type="float" office:value="37204" table:style-name="ce5">
            <text:p><text:s/>37,204<text:s/></text:p>
          </table:table-cell>
          <table:table-cell office:value-type="float" office:value="549064" table:style-name="ce5">
            <text:p><text:s/>549,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9064" table:style-name="ce5">
            <text:p><text:s/>549,064<text:s/></text:p>
          </table:table-cell>
          <table:table-cell table:number-columns-repeated="16339"/>
        </table:table-row>
        <table:table-row table:style-name="ro2">
          <table:table-cell office:value-type="float" office:value="10007785" table:style-name="ce4">
            <text:p>10007785</text:p>
          </table:table-cell>
          <table:table-cell office:value-type="string" table:style-name="ce4">
            <text:p>The University of Bradford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3206" table:style-name="ce5">
            <text:p><text:s/>3,206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349" table:style-name="ce5">
            <text:p><text:s/>4,349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5913" table:style-name="ce5">
            <text:p><text:s/>5,913<text:s/></text:p>
          </table:table-cell>
          <table:table-cell office:value-type="float" office:value="49024" table:style-name="ce5">
            <text:p><text:s/>49,024<text:s/></text:p>
          </table:table-cell>
          <table:table-cell office:value-type="float" office:value="628321" table:style-name="ce5">
            <text:p><text:s/>628,3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8321" table:style-name="ce5">
            <text:p><text:s/>628,321<text:s/></text:p>
          </table:table-cell>
          <table:table-cell table:number-columns-repeated="16339"/>
        </table:table-row>
        <table:table-row table:style-name="ro2">
          <table:table-cell office:value-type="float" office:value="10000886" table:style-name="ce4">
            <text:p>10000886</text:p>
          </table:table-cell>
          <table:table-cell office:value-type="string" table:style-name="ce4">
            <text:p>University of Brighton</text:p>
          </table:table-cell>
          <table:table-cell office:value-type="float" office:value="2829" table:style-name="ce5">
            <text:p><text:s/>2,8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7921" table:style-name="ce5">
            <text:p><text:s/>7,921<text:s/></text:p>
          </table:table-cell>
          <table:table-cell office:value-type="float" office:value="3258" table:style-name="ce5">
            <text:p><text:s/>3,25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676" table:style-name="ce5">
            <text:p><text:s/>8,676<text:s/>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629" table:style-name="ce5">
            <text:p><text:s/>2,629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0854" table:style-name="ce5">
            <text:p><text:s/>10,854<text:s/></text:p>
          </table:table-cell>
          <table:table-cell office:value-type="float" office:value="96140" table:style-name="ce5">
            <text:p><text:s/>96,140<text:s/></text:p>
          </table:table-cell>
          <table:table-cell office:value-type="float" office:value="1343927" table:style-name="ce5">
            <text:p><text:s/>1,343,9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3927" table:style-name="ce5">
            <text:p><text:s/>1,343,927<text:s/></text:p>
          </table:table-cell>
          <table:table-cell table:number-columns-repeated="16339"/>
        </table:table-row>
        <table:table-row table:style-name="ro2">
          <table:table-cell office:value-type="float" office:value="10007786" table:style-name="ce4">
            <text:p>10007786</text:p>
          </table:table-cell>
          <table:table-cell office:value-type="string" table:style-name="ce4">
            <text:p>University of Bristol</text:p>
          </table:table-cell>
          <table:table-cell office:value-type="float" office:value="41335" table:style-name="ce5">
            <text:p><text:s/>41,335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608" table:style-name="ce5">
            <text:p><text:s/>4,608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961" table:style-name="ce5">
            <text:p><text:s/>2,961<text:s/></text:p>
          </table:table-cell>
          <table:table-cell office:value-type="float" office:value="4509" table:style-name="ce5">
            <text:p><text:s/>4,50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063" table:style-name="ce5">
            <text:p><text:s/>57,063<text:s/></text:p>
          </table:table-cell>
          <table:table-cell office:value-type="float" office:value="43615" table:style-name="ce5">
            <text:p><text:s/>43,615<text:s/></text:p>
          </table:table-cell>
          <table:table-cell office:value-type="float" office:value="2266" table:style-name="ce5">
            <text:p><text:s/>2,266<text:s/></text:p>
          </table:table-cell>
          <table:table-cell office:value-type="float" office:value="5507" table:style-name="ce5">
            <text:p><text:s/>5,507<text:s/>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2257" table:style-name="ce5">
            <text:p><text:s/>2,257<text:s/></text:p>
          </table:table-cell>
          <table:table-cell office:value-type="float" office:value="857" table:style-name="ce5">
            <text:p><text:s/>857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4357" table:style-name="ce5">
            <text:p><text:s/>4,357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63361" table:style-name="ce5">
            <text:p><text:s/>63,361<text:s/></text:p>
          </table:table-cell>
          <table:table-cell office:value-type="float" office:value="57462" table:style-name="ce5">
            <text:p><text:s/>57,462<text:s/>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7417" table:style-name="ce5">
            <text:p><text:s/>7,417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361" table:style-name="ce5">
            <text:p><text:s/>3,361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985" table:style-name="ce5">
            <text:p><text:s/>3,985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5313" table:style-name="ce5">
            <text:p><text:s/>5,313<text:s/></text:p>
          </table:table-cell>
          <table:table-cell office:value-type="float" office:value="4588" table:style-name="ce5">
            <text:p><text:s/>4,588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82787" table:style-name="ce5">
            <text:p><text:s/>82,787<text:s/></text:p>
          </table:table-cell>
          <table:table-cell office:value-type="float" office:value="718144" table:style-name="ce5">
            <text:p><text:s/>718,144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998473" table:style-name="ce5">
            <text:p><text:s/>998,473<text:s/></text:p>
          </table:table-cell>
          <table:table-cell office:value-type="float" office:value="5668473" table:style-name="ce5">
            <text:p><text:s/>5,668,473<text:s/></text:p>
          </table:table-cell>
          <table:table-cell table:number-columns-repeated="16339"/>
        </table:table-row>
        <table:table-row table:style-name="ro2">
          <table:table-cell office:value-type="float" office:value="10000961" table:style-name="ce4">
            <text:p>10000961</text:p>
          </table:table-cell>
          <table:table-cell office:value-type="string" table:style-name="ce4">
            <text:p>Brunel University London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101" table:style-name="ce5">
            <text:p><text:s/>9,101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4032" table:style-name="ce5">
            <text:p><text:s/>4,032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79796" table:style-name="ce5">
            <text:p><text:s/>79,796<text:s/></text:p>
          </table:table-cell>
          <table:table-cell office:value-type="float" office:value="1202339" table:style-name="ce5">
            <text:p><text:s/>1,202,3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2339" table:style-name="ce5">
            <text:p><text:s/>1,202,339<text:s/></text:p>
          </table:table-cell>
          <table:table-cell table:number-columns-repeated="16339"/>
        </table:table-row>
        <table:table-row table:style-name="ro2">
          <table:table-cell office:value-type="float" office:value="10000975" table:style-name="ce4">
            <text:p>10000975</text:p>
          </table:table-cell>
          <table:table-cell office:value-type="string" table:style-name="ce4">
            <text:p>Buckinghamshire New University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11514" table:style-name="ce5">
            <text:p><text:s/>11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788" table:style-name="ce4">
            <text:p>10007788</text:p>
          </table:table-cell>
          <table:table-cell office:value-type="string" table:style-name="ce4">
            <text:p>The University of Cambridge</text:p>
          </table:table-cell>
          <table:table-cell office:value-type="float" office:value="150803" table:style-name="ce5">
            <text:p><text:s/>150,803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23746" table:style-name="ce5">
            <text:p><text:s/>23,746<text:s/></text:p>
          </table:table-cell>
          <table:table-cell office:value-type="float" office:value="3095" table:style-name="ce5">
            <text:p><text:s/>3,095<text:s/></text:p>
          </table:table-cell>
          <table:table-cell office:value-type="float" office:value="6719" table:style-name="ce5">
            <text:p><text:s/>6,719<text:s/>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6370" table:style-name="ce5">
            <text:p><text:s/>6,370<text:s/></text:p>
          </table:table-cell>
          <table:table-cell office:value-type="float" office:value="10324" table:style-name="ce5">
            <text:p><text:s/>10,32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10151" table:style-name="ce5">
            <text:p><text:s/>210,151<text:s/></text:p>
          </table:table-cell>
          <table:table-cell office:value-type="float" office:value="148115" table:style-name="ce5">
            <text:p><text:s/>148,115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25653" table:style-name="ce5">
            <text:p><text:s/>25,653<text:s/></text:p>
          </table:table-cell>
          <table:table-cell office:value-type="float" office:value="3852" table:style-name="ce5">
            <text:p><text:s/>3,852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047" table:style-name="ce5">
            <text:p><text:s/>2,047<text:s/></text:p>
          </table:table-cell>
          <table:table-cell office:value-type="float" office:value="11816" table:style-name="ce5">
            <text:p><text:s/>11,816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7401" table:style-name="ce5">
            <text:p><text:s/>7,401<text:s/></text:p>
          </table:table-cell>
          <table:table-cell office:value-type="float" office:value="16648" table:style-name="ce5">
            <text:p><text:s/>16,64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0793" table:style-name="ce5">
            <text:p><text:s/>220,793<text:s/></text:p>
          </table:table-cell>
          <table:table-cell office:value-type="float" office:value="146738" table:style-name="ce5">
            <text:p><text:s/>146,738<text:s/></text:p>
          </table:table-cell>
          <table:table-cell office:value-type="float" office:value="2049" table:style-name="ce5">
            <text:p><text:s/>2,049<text:s/></text:p>
          </table:table-cell>
          <table:table-cell office:value-type="float" office:value="25466" table:style-name="ce5">
            <text:p><text:s/>25,466<text:s/>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12374" table:style-name="ce5">
            <text:p><text:s/>12,374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785" table:style-name="ce5">
            <text:p><text:s/>15,785<text:s/></text:p>
          </table:table-cell>
          <table:table-cell office:value-type="float" office:value="1705" table:style-name="ce5">
            <text:p><text:s/>1,705<text:s/></text:p>
          </table:table-cell>
          <table:table-cell office:value-type="float" office:value="9586" table:style-name="ce5">
            <text:p><text:s/>9,586<text:s/></text:p>
          </table:table-cell>
          <table:table-cell office:value-type="float" office:value="21616" table:style-name="ce5">
            <text:p><text:s/>21,61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31617" table:style-name="ce5">
            <text:p><text:s/>231,617<text:s/></text:p>
          </table:table-cell>
          <table:table-cell office:value-type="float" office:value="2240766" table:style-name="ce5">
            <text:p><text:s/>2,240,766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1143" table:style-name="ce4">
            <text:p>10001143</text:p>
          </table:table-cell>
          <table:table-cell office:value-type="string" table:style-name="ce4">
            <text:p>Canterbury Christ Church University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692" table:style-name="ce5">
            <text:p><text:s/>2,6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17" table:style-name="ce5">
            <text:p><text:s/>5,917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57" table:style-name="ce5">
            <text:p><text:s/>4,557<text:s/></text:p>
          </table:table-cell>
          <table:table-cell office:value-type="float" office:value="47987" table:style-name="ce5">
            <text:p><text:s/>47,987<text:s/></text:p>
          </table:table-cell>
          <table:table-cell office:value-type="float" office:value="670803" table:style-name="ce5">
            <text:p><text:s/>670,8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0803" table:style-name="ce5">
            <text:p><text:s/>670,803<text:s/></text:p>
          </table:table-cell>
          <table:table-cell table:number-columns-repeated="16339"/>
        </table:table-row>
        <table:table-row table:style-name="ro2">
          <table:table-cell office:value-type="float" office:value="10001264" table:style-name="ce4">
            <text:p>10001264</text:p>
          </table:table-cell>
          <table:table-cell office:value-type="string" table:style-name="ce4">
            <text:p>Central School of Balle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4454" table:style-name="ce5">
            <text:p><text:s/>4,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848" table:style-name="ce4">
            <text:p>10007848</text:p>
          </table:table-cell>
          <table:table-cell office:value-type="string" table:style-name="ce4">
            <text:p>University of Chester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092" table:style-name="ce5">
            <text:p><text:s/>4,092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2455" table:style-name="ce5">
            <text:p><text:s/>2,4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46" table:style-name="ce5">
            <text:p><text:s/>11,746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5595" table:style-name="ce5">
            <text:p><text:s/>5,595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357" table:style-name="ce5">
            <text:p><text:s/>11,357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097" table:style-name="ce5">
            <text:p><text:s/>5,097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01" table:style-name="ce5">
            <text:p><text:s/>9,401<text:s/></text:p>
          </table:table-cell>
          <table:table-cell office:value-type="float" office:value="104568" table:style-name="ce5">
            <text:p><text:s/>104,568<text:s/></text:p>
          </table:table-cell>
          <table:table-cell office:value-type="float" office:value="1461741" table:style-name="ce5">
            <text:p><text:s/>1,461,7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61741" table:style-name="ce5">
            <text:p><text:s/>1,461,741<text:s/></text:p>
          </table:table-cell>
          <table:table-cell table:number-columns-repeated="16339"/>
        </table:table-row>
        <table:table-row table:style-name="ro2">
          <table:table-cell office:value-type="float" office:value="10007137" table:style-name="ce4">
            <text:p>10007137</text:p>
          </table:table-cell>
          <table:table-cell office:value-type="string" table:style-name="ce4">
            <text:p>University of Chichester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29" table:style-name="ce5">
            <text:p><text:s/>1,429<text:s/></text:p>
          </table:table-cell>
          <table:table-cell office:value-type="float" office:value="12665" table:style-name="ce5">
            <text:p><text:s/>12,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1478" table:style-name="ce4">
            <text:p>10001478</text:p>
          </table:table-cell>
          <table:table-cell office:value-type="string" table:style-name="ce4">
            <text:p>City, University of London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2697" table:style-name="ce5">
            <text:p><text:s/>2,697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6054" table:style-name="ce5">
            <text:p><text:s/>6,05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466" table:style-name="ce5">
            <text:p><text:s/>15,466<text:s/></text:p>
          </table:table-cell>
          <table:table-cell office:value-type="float" office:value="5836" table:style-name="ce5">
            <text:p><text:s/>5,836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073" table:style-name="ce5">
            <text:p><text:s/>3,073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513" table:style-name="ce5">
            <text:p><text:s/>1,513<text:s/></text:p>
          </table:table-cell>
          <table:table-cell office:value-type="float" office:value="5654" table:style-name="ce5">
            <text:p><text:s/>5,654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7959" table:style-name="ce5">
            <text:p><text:s/>17,959<text:s/></text:p>
          </table:table-cell>
          <table:table-cell office:value-type="float" office:value="5731" table:style-name="ce5">
            <text:p><text:s/>5,731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791" table:style-name="ce5">
            <text:p><text:s/>2,791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7142" table:style-name="ce5">
            <text:p><text:s/>7,142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8827" table:style-name="ce5">
            <text:p><text:s/>18,827<text:s/></text:p>
          </table:table-cell>
          <table:table-cell office:value-type="float" office:value="178944" table:style-name="ce5">
            <text:p><text:s/>178,944<text:s/></text:p>
          </table:table-cell>
          <table:table-cell office:value-type="float" office:value="2501433" table:style-name="ce5">
            <text:p><text:s/>2,501,4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1433" table:style-name="ce5">
            <text:p><text:s/>2,501,433<text:s/></text:p>
          </table:table-cell>
          <table:table-cell table:number-columns-repeated="16339"/>
        </table:table-row>
        <table:table-row table:style-name="ro2">
          <table:table-cell office:value-type="float" office:value="10007761" table:style-name="ce4">
            <text:p>10007761</text:p>
          </table:table-cell>
          <table:table-cell office:value-type="string" table:style-name="ce4">
            <text:p>Courtauld Institute of Ar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2925" table:style-name="ce5">
            <text:p><text:s/>2,9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1726" table:style-name="ce4">
            <text:p>10001726</text:p>
          </table:table-cell>
          <table:table-cell office:value-type="string" table:style-name="ce4">
            <text:p>Coventry University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53" table:style-name="ce5">
            <text:p><text:s/>4,353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2800" table:style-name="ce5">
            <text:p><text:s/>2,8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5901" table:style-name="ce5">
            <text:p><text:s/>5,901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8258" table:style-name="ce5">
            <text:p><text:s/>18,258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38" table:style-name="ce5">
            <text:p><text:s/>1,738<text:s/></text:p>
          </table:table-cell>
          <table:table-cell office:value-type="float" office:value="7452" table:style-name="ce5">
            <text:p><text:s/>7,452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21002" table:style-name="ce5">
            <text:p><text:s/>21,002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4831" table:style-name="ce5">
            <text:p><text:s/>4,831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5245" table:style-name="ce5">
            <text:p><text:s/>25,245<text:s/></text:p>
          </table:table-cell>
          <table:table-cell office:value-type="float" office:value="225747" table:style-name="ce5">
            <text:p><text:s/>225,747<text:s/></text:p>
          </table:table-cell>
          <table:table-cell office:value-type="float" office:value="3155685" table:style-name="ce5">
            <text:p><text:s/>3,155,6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55685" table:style-name="ce5">
            <text:p><text:s/>3,155,685<text:s/></text:p>
          </table:table-cell>
          <table:table-cell table:number-columns-repeated="16339"/>
        </table:table-row>
        <table:table-row table:style-name="ro2">
          <table:table-cell office:value-type="float" office:value="10007822" table:style-name="ce4">
            <text:p>10007822</text:p>
          </table:table-cell>
          <table:table-cell office:value-type="string" table:style-name="ce4">
            <text:p>Cranfield University</text:p>
          </table:table-cell>
          <table:table-cell office:value-type="float" office:value="11204" table:style-name="ce5">
            <text:p><text:s/>11,204<text:s/></text:p>
          </table:table-cell>
          <table:table-cell office:value-type="float" office:value="2251" table:style-name="ce5">
            <text:p><text:s/>2,251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11214" table:style-name="ce5">
            <text:p><text:s/>11,214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931" table:style-name="ce5">
            <text:p><text:s/>29,931<text:s/></text:p>
          </table:table-cell>
          <table:table-cell office:value-type="float" office:value="10915" table:style-name="ce5">
            <text:p><text:s/>10,915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3567" table:style-name="ce5">
            <text:p><text:s/>3,567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94" table:style-name="ce5">
            <text:p><text:s/>1,994<text:s/></text:p>
          </table:table-cell>
          <table:table-cell office:value-type="float" office:value="15997" table:style-name="ce5">
            <text:p><text:s/>15,997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3683" table:style-name="ce5">
            <text:p><text:s/>33,683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1714" table:style-name="ce5">
            <text:p><text:s/>1,714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7" table:style-name="ce5">
            <text:p><text:s/>8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20101" table:style-name="ce5">
            <text:p><text:s/>20,101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41749" table:style-name="ce5">
            <text:p><text:s/>41,749<text:s/></text:p>
          </table:table-cell>
          <table:table-cell office:value-type="float" office:value="369656" table:style-name="ce5">
            <text:p><text:s/>369,656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13952" table:style-name="ce5">
            <text:p><text:s/>513,952<text:s/></text:p>
          </table:table-cell>
          <table:table-cell office:value-type="float" office:value="5183952" table:style-name="ce5">
            <text:p><text:s/>5,183,952<text:s/></text:p>
          </table:table-cell>
          <table:table-cell table:number-columns-repeated="16339"/>
        </table:table-row>
        <table:table-row table:style-name="ro2">
          <table:table-cell office:value-type="float" office:value="10007842" table:style-name="ce4">
            <text:p>10007842</text:p>
          </table:table-cell>
          <table:table-cell office:value-type="string" table:style-name="ce4">
            <text:p>The University of Cumbria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499" table:style-name="ce5">
            <text:p><text:s/>1,4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04" table:style-name="ce5">
            <text:p><text:s/>1,3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88" table:style-name="ce5">
            <text:p><text:s/>3,588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1" table:style-name="ce5">
            <text:p><text:s/>2,671<text:s/></text:p>
          </table:table-cell>
          <table:table-cell office:value-type="float" office:value="28055" table:style-name="ce5">
            <text:p><text:s/>28,055<text:s/></text:p>
          </table:table-cell>
          <table:table-cell office:value-type="float" office:value="392177" table:style-name="ce5">
            <text:p><text:s/>392,1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2177" table:style-name="ce5">
            <text:p><text:s/>392,177<text:s/></text:p>
          </table:table-cell>
          <table:table-cell table:number-columns-repeated="16339"/>
        </table:table-row>
        <table:table-row table:style-name="ro2">
          <table:table-cell office:value-type="float" office:value="10001883" table:style-name="ce4">
            <text:p>10001883</text:p>
          </table:table-cell>
          <table:table-cell office:value-type="string" table:style-name="ce4">
            <text:p>De Montfort University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917" table:style-name="ce5">
            <text:p><text:s/>4,917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44641" table:style-name="ce5">
            <text:p><text:s/>44,641<text:s/></text:p>
          </table:table-cell>
          <table:table-cell office:value-type="float" office:value="779989" table:style-name="ce5">
            <text:p><text:s/>779,9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9989" table:style-name="ce5">
            <text:p><text:s/>779,989<text:s/></text:p>
          </table:table-cell>
          <table:table-cell table:number-columns-repeated="16339"/>
        </table:table-row>
        <table:table-row table:style-name="ro2">
          <table:table-cell office:value-type="float" office:value="10007851" table:style-name="ce4">
            <text:p>10007851</text:p>
          </table:table-cell>
          <table:table-cell office:value-type="string" table:style-name="ce4">
            <text:p>University of Derby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6246" table:style-name="ce5">
            <text:p><text:s/>6,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445" table:style-name="ce5">
            <text:p><text:s/>9,445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319" table:style-name="ce5">
            <text:p><text:s/>1,3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6688" table:style-name="ce5">
            <text:p><text:s/>6,6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10154" table:style-name="ce5">
            <text:p><text:s/>10,154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6102" table:style-name="ce5">
            <text:p><text:s/>6,10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96752" table:style-name="ce5">
            <text:p><text:s/>96,752<text:s/></text:p>
          </table:table-cell>
          <table:table-cell office:value-type="float" office:value="1352482" table:style-name="ce5">
            <text:p><text:s/>1,352,4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2482" table:style-name="ce5">
            <text:p><text:s/>1,352,482<text:s/></text:p>
          </table:table-cell>
          <table:table-cell table:number-columns-repeated="16339"/>
        </table:table-row>
        <table:table-row table:style-name="ro2">
          <table:table-cell office:value-type="float" office:value="10007143" table:style-name="ce4">
            <text:p>10007143</text:p>
          </table:table-cell>
          <table:table-cell office:value-type="string" table:style-name="ce4">
            <text:p>Durham University</text:p>
          </table:table-cell>
          <table:table-cell office:value-type="float" office:value="12001" table:style-name="ce5">
            <text:p><text:s/>12,00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987" table:style-name="ce5">
            <text:p><text:s/>2,987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9045" table:style-name="ce5">
            <text:p><text:s/>19,045<text:s/></text:p>
          </table:table-cell>
          <table:table-cell office:value-type="float" office:value="13549" table:style-name="ce5">
            <text:p><text:s/>13,54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2645" table:style-name="ce5">
            <text:p><text:s/>2,645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1664" table:style-name="ce5">
            <text:p><text:s/>21,664<text:s/></text:p>
          </table:table-cell>
          <table:table-cell office:value-type="float" office:value="14209" table:style-name="ce5">
            <text:p><text:s/>14,209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1928" table:style-name="ce5">
            <text:p><text:s/>1,928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2721" table:style-name="ce5">
            <text:p><text:s/>2,721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4396" table:style-name="ce5">
            <text:p><text:s/>24,396<text:s/></text:p>
          </table:table-cell>
          <table:table-cell office:value-type="float" office:value="225062" table:style-name="ce5">
            <text:p><text:s/>225,062<text:s/></text:p>
          </table:table-cell>
          <table:table-cell office:value-type="float" office:value="3146110" table:style-name="ce5">
            <text:p><text:s/>3,146,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46110" table:style-name="ce5">
            <text:p><text:s/>3,146,110<text:s/></text:p>
          </table:table-cell>
          <table:table-cell table:number-columns-repeated="16339"/>
        </table:table-row>
        <table:table-row table:style-name="ro2">
          <table:table-cell office:value-type="float" office:value="10007144" table:style-name="ce4">
            <text:p>10007144</text:p>
          </table:table-cell>
          <table:table-cell office:value-type="string" table:style-name="ce4">
            <text:p>The University of East London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84" table:style-name="ce5">
            <text:p><text:s/>4,184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41602" table:style-name="ce5">
            <text:p><text:s/>41,602<text:s/></text:p>
          </table:table-cell>
          <table:table-cell office:value-type="float" office:value="425032" table:style-name="ce5">
            <text:p><text:s/>425,0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5032" table:style-name="ce5">
            <text:p><text:s/>425,032<text:s/></text:p>
          </table:table-cell>
          <table:table-cell table:number-columns-repeated="16339"/>
        </table:table-row>
        <table:table-row table:style-name="ro2">
          <table:table-cell office:value-type="float" office:value="10007823" table:style-name="ce4">
            <text:p>10007823</text:p>
          </table:table-cell>
          <table:table-cell office:value-type="string" table:style-name="ce4">
            <text:p>Edge Hill University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053" table:style-name="ce5">
            <text:p><text:s/>3,053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23007" table:style-name="ce5">
            <text:p><text:s/>23,007<text:s/></text:p>
          </table:table-cell>
          <table:table-cell office:value-type="float" office:value="321612" table:style-name="ce5">
            <text:p><text:s/>321,6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612" table:style-name="ce5">
            <text:p><text:s/>321,612<text:s/></text:p>
          </table:table-cell>
          <table:table-cell table:number-columns-repeated="16339"/>
        </table:table-row>
        <table:table-row table:style-name="ro2">
          <table:table-cell office:value-type="float" office:value="10007791" table:style-name="ce4">
            <text:p>10007791</text:p>
          </table:table-cell>
          <table:table-cell office:value-type="string" table:style-name="ce4">
            <text:p>The University of Essex</text:p>
          </table:table-cell>
          <table:table-cell office:value-type="float" office:value="14519" table:style-name="ce5">
            <text:p><text:s/>14,51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511" table:style-name="ce5">
            <text:p><text:s/>3,511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1302" table:style-name="ce5">
            <text:p><text:s/>1,30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6087" table:style-name="ce5">
            <text:p><text:s/>16,087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856" table:style-name="ce5">
            <text:p><text:s/>3,856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509" table:style-name="ce5">
            <text:p><text:s/>1,509<text:s/></text:p>
          </table:table-cell>
          <table:table-cell office:value-type="float" office:value="25656" table:style-name="ce5">
            <text:p><text:s/>25,656<text:s/></text:p>
          </table:table-cell>
          <table:table-cell office:value-type="float" office:value="19586" table:style-name="ce5">
            <text:p><text:s/>19,586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5281" table:style-name="ce5">
            <text:p><text:s/>5,281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5313" table:style-name="ce5">
            <text:p><text:s/>5,3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34761" table:style-name="ce5">
            <text:p><text:s/>34,761<text:s/></text:p>
          </table:table-cell>
          <table:table-cell office:value-type="float" office:value="296013" table:style-name="ce5">
            <text:p><text:s/>296,013<text:s/></text:p>
          </table:table-cell>
          <table:table-cell office:value-type="float" office:value="4021800" table:style-name="ce5">
            <text:p><text:s/>4,021,8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21800" table:style-name="ce5">
            <text:p><text:s/>4,021,800<text:s/></text:p>
          </table:table-cell>
          <table:table-cell table:number-columns-repeated="16339"/>
        </table:table-row>
        <table:table-row table:style-name="ro2">
          <table:table-cell office:value-type="float" office:value="10007792" table:style-name="ce4">
            <text:p>10007792</text:p>
          </table:table-cell>
          <table:table-cell office:value-type="string" table:style-name="ce4">
            <text:p>University of Exeter</text:p>
          </table:table-cell>
          <table:table-cell office:value-type="float" office:value="25078" table:style-name="ce5">
            <text:p><text:s/>25,078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2847" table:style-name="ce5">
            <text:p><text:s/>2,847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808" table:style-name="ce5">
            <text:p><text:s/>8,808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279" table:style-name="ce5">
            <text:p><text:s/>1,279<text:s/></text:p>
          </table:table-cell>
          <table:table-cell office:value-type="float" office:value="2950" table:style-name="ce5">
            <text:p><text:s/>2,950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088" table:style-name="ce5">
            <text:p><text:s/>42,088<text:s/></text:p>
          </table:table-cell>
          <table:table-cell office:value-type="float" office:value="29916" table:style-name="ce5">
            <text:p><text:s/>29,916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50783" table:style-name="ce5">
            <text:p><text:s/>50,783<text:s/></text:p>
          </table:table-cell>
          <table:table-cell office:value-type="float" office:value="34498" table:style-name="ce5">
            <text:p><text:s/>34,498<text:s/>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4259" table:style-name="ce5">
            <text:p><text:s/>4,259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0782" table:style-name="ce5">
            <text:p><text:s/>10,782<text:s/>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893" table:style-name="ce5">
            <text:p><text:s/>2,893<text:s/></text:p>
          </table:table-cell>
          <table:table-cell office:value-type="float" office:value="5144" table:style-name="ce5">
            <text:p><text:s/>5,144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60477" table:style-name="ce5">
            <text:p><text:s/>60,477<text:s/></text:p>
          </table:table-cell>
          <table:table-cell office:value-type="float" office:value="538910" table:style-name="ce5">
            <text:p><text:s/>538,91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749274" table:style-name="ce5">
            <text:p><text:s/>749,274<text:s/></text:p>
          </table:table-cell>
          <table:table-cell office:value-type="float" office:value="5419274" table:style-name="ce5">
            <text:p><text:s/>5,419,274<text:s/></text:p>
          </table:table-cell>
          <table:table-cell table:number-columns-repeated="16339"/>
        </table:table-row>
        <table:table-row table:style-name="ro2">
          <table:table-cell office:value-type="float" office:value="10008640" table:style-name="ce4">
            <text:p>10008640</text:p>
          </table:table-cell>
          <table:table-cell office:value-type="string" table:style-name="ce4">
            <text:p>Falmouth University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88" table:style-name="ce5">
            <text:p><text:s/>1,5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6" table:style-name="ce5">
            <text:p><text:s/>1,6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28" table:style-name="ce5">
            <text:p><text:s/>2,3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38" table:style-name="ce5">
            <text:p><text:s/>2,6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52" table:style-name="ce5">
            <text:p><text:s/>2,852<text:s/></text:p>
          </table:table-cell>
          <table:table-cell office:value-type="float" office:value="25102" table:style-name="ce5">
            <text:p><text:s/>25,102<text:s/></text:p>
          </table:table-cell>
          <table:table-cell office:value-type="float" office:value="350897" table:style-name="ce5">
            <text:p><text:s/>350,8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897" table:style-name="ce5">
            <text:p><text:s/>350,897<text:s/></text:p>
          </table:table-cell>
          <table:table-cell table:number-columns-repeated="16339"/>
        </table:table-row>
        <table:table-row table:style-name="ro2">
          <table:table-cell office:value-type="float" office:value="10007145" table:style-name="ce4">
            <text:p>10007145</text:p>
          </table:table-cell>
          <table:table-cell office:value-type="string" table:style-name="ce4">
            <text:p>University of Gloucestershire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7" table:style-name="ce5">
            <text:p><text:s/>6,317<text:s/></text:p>
          </table:table-cell>
          <table:table-cell office:value-type="float" office:value="1945" table:style-name="ce5">
            <text:p><text:s/>1,94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2818" table:style-name="ce5">
            <text:p><text:s/>2,81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047" table:style-name="ce5">
            <text:p><text:s/>8,047<text:s/>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4547" table:style-name="ce5">
            <text:p><text:s/>4,54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552" table:style-name="ce5">
            <text:p><text:s/>8,552<text:s/></text:p>
          </table:table-cell>
          <table:table-cell office:value-type="float" office:value="79535" table:style-name="ce5">
            <text:p><text:s/>79,535<text:s/></text:p>
          </table:table-cell>
          <table:table-cell office:value-type="float" office:value="847056" table:style-name="ce5">
            <text:p><text:s/>847,0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7056" table:style-name="ce5">
            <text:p><text:s/>847,056<text:s/></text:p>
          </table:table-cell>
          <table:table-cell table:number-columns-repeated="16339"/>
        </table:table-row>
        <table:table-row table:style-name="ro2">
          <table:table-cell office:value-type="float" office:value="10002718" table:style-name="ce4">
            <text:p>10002718</text:p>
          </table:table-cell>
          <table:table-cell office:value-type="string" table:style-name="ce4">
            <text:p>Goldsmiths, University of London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159" table:style-name="ce5">
            <text:p><text:s/>2,15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443" table:style-name="ce5">
            <text:p><text:s/>4,443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24" table:style-name="ce5">
            <text:p><text:s/>2,62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211" table:style-name="ce5">
            <text:p><text:s/>2,21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891" table:style-name="ce5">
            <text:p><text:s/>6,891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238" table:style-name="ce5">
            <text:p><text:s/>4,238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187" table:style-name="ce5">
            <text:p><text:s/>8,187<text:s/></text:p>
          </table:table-cell>
          <table:table-cell office:value-type="float" office:value="70494" table:style-name="ce5">
            <text:p><text:s/>70,494<text:s/></text:p>
          </table:table-cell>
          <table:table-cell office:value-type="float" office:value="885884" table:style-name="ce5">
            <text:p><text:s/>885,8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5884" table:style-name="ce5">
            <text:p><text:s/>885,884<text:s/></text:p>
          </table:table-cell>
          <table:table-cell table:number-columns-repeated="16339"/>
        </table:table-row>
        <table:table-row table:style-name="ro2">
          <table:table-cell office:value-type="float" office:value="10007146" table:style-name="ce4">
            <text:p>10007146</text:p>
          </table:table-cell>
          <table:table-cell office:value-type="string" table:style-name="ce4">
            <text:p>University of Greenwich</text:p>
          </table:table-cell>
          <table:table-cell office:value-type="float" office:value="2081" table:style-name="ce5">
            <text:p><text:s/>2,08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308" table:style-name="ce5">
            <text:p><text:s/>2,30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2377" table:style-name="ce5">
            <text:p><text:s/>2,37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8535" table:style-name="ce5">
            <text:p><text:s/>8,535<text:s/></text:p>
          </table:table-cell>
          <table:table-cell office:value-type="float" office:value="3696" table:style-name="ce5">
            <text:p><text:s/>3,69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0135" table:style-name="ce5">
            <text:p><text:s/>10,135<text:s/></text:p>
          </table:table-cell>
          <table:table-cell office:value-type="float" office:value="3804" table:style-name="ce5">
            <text:p><text:s/>3,80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06" table:style-name="ce5">
            <text:p><text:s/>1,406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005" table:style-name="ce5">
            <text:p><text:s/>9,005<text:s/></text:p>
          </table:table-cell>
          <table:table-cell office:value-type="float" office:value="92500" table:style-name="ce5">
            <text:p><text:s/>92,500<text:s/></text:p>
          </table:table-cell>
          <table:table-cell office:value-type="float" office:value="1457727" table:style-name="ce5">
            <text:p><text:s/>1,457,7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7727" table:style-name="ce5">
            <text:p><text:s/>1,457,727<text:s/></text:p>
          </table:table-cell>
          <table:table-cell table:number-columns-repeated="16339"/>
        </table:table-row>
        <table:table-row table:style-name="ro2">
          <table:table-cell office:value-type="float" office:value="10007825" table:style-name="ce4">
            <text:p>10007825</text:p>
          </table:table-cell>
          <table:table-cell office:value-type="string" table:style-name="ce4">
            <text:p>Guildhall School of Music &amp; Dram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25" table:style-name="ce5">
            <text:p><text:s/>4,3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31" table:style-name="ce5">
            <text:p><text:s/>5,531<text:s/></text:p>
          </table:table-cell>
          <table:table-cell office:value-type="float" office:value="46822" table:style-name="ce5">
            <text:p><text:s/>46,822<text:s/></text:p>
          </table:table-cell>
          <table:table-cell office:value-type="float" office:value="651902" table:style-name="ce5">
            <text:p><text:s/>651,9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902" table:style-name="ce5">
            <text:p><text:s/>651,902<text:s/></text:p>
          </table:table-cell>
          <table:table-cell table:number-columns-repeated="16339"/>
        </table:table-row>
        <table:table-row table:style-name="ro2">
          <table:table-cell office:value-type="float" office:value="10040812" table:style-name="ce4">
            <text:p>10040812</text:p>
          </table:table-cell>
          <table:table-cell office:value-type="string" table:style-name="ce4">
            <text:p>Harper Adams University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251" table:style-name="ce5">
            <text:p><text:s/>3,251<text:s/></text:p>
          </table:table-cell>
          <table:table-cell office:value-type="float" office:value="1667" table:style-name="ce5">
            <text:p><text:s/>1,667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92" table:style-name="ce5">
            <text:p><text:s/>3,292<text:s/>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54" table:style-name="ce5">
            <text:p><text:s/>3,154<text:s/></text:p>
          </table:table-cell>
          <table:table-cell office:value-type="float" office:value="32148" table:style-name="ce5">
            <text:p><text:s/>32,148<text:s/></text:p>
          </table:table-cell>
          <table:table-cell office:value-type="float" office:value="450470" table:style-name="ce5">
            <text:p><text:s/>450,4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470" table:style-name="ce5">
            <text:p><text:s/>450,470<text:s/></text:p>
          </table:table-cell>
          <table:table-cell table:number-columns-repeated="16339"/>
        </table:table-row>
        <table:table-row table:style-name="ro2">
          <table:table-cell office:value-type="float" office:value="10080811" table:style-name="ce4">
            <text:p>10080811</text:p>
          </table:table-cell>
          <table:table-cell office:value-type="string" table:style-name="ce4">
            <text:p>Hartpury University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24" table:style-name="ce5">
            <text:p><text:s/>1,324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7608" table:style-name="ce5">
            <text:p><text:s/>7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96" table:style-name="ce5">
            <text:p><text:s/>10,596<text:s/></text:p>
          </table:table-cell>
          <table:table-cell office:value-type="float" office:value="70606" table:style-name="ce5">
            <text:p><text:s/>70,606<text:s/></text:p>
          </table:table-cell>
          <table:table-cell office:value-type="float" office:value="450550" table:style-name="ce5">
            <text:p><text:s/>450,5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550" table:style-name="ce5">
            <text:p><text:s/>450,550<text:s/></text:p>
          </table:table-cell>
          <table:table-cell table:number-columns-repeated="16339"/>
        </table:table-row>
        <table:table-row table:style-name="ro2">
          <table:table-cell office:value-type="float" office:value="10000163" table:style-name="ce4">
            <text:p>10000163</text:p>
          </table:table-cell>
          <table:table-cell office:value-type="string" table:style-name="ce4">
            <text:p>Health Sciences University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28" table:style-name="ce5">
            <text:p><text:s/>2,92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7552" table:style-name="ce5">
            <text:p><text:s/>17,5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147" table:style-name="ce4">
            <text:p>10007147</text:p>
          </table:table-cell>
          <table:table-cell office:value-type="string" table:style-name="ce4">
            <text:p>University of Hertfordshire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10547" table:style-name="ce5">
            <text:p><text:s/>10,547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4284" table:style-name="ce5">
            <text:p><text:s/>4,28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9293" table:style-name="ce5">
            <text:p><text:s/>19,293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3233" table:style-name="ce5">
            <text:p><text:s/>13,233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3701" table:style-name="ce5">
            <text:p><text:s/>3,70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22279" table:style-name="ce5">
            <text:p><text:s/>22,279<text:s/></text:p>
          </table:table-cell>
          <table:table-cell office:value-type="float" office:value="2093" table:style-name="ce5">
            <text:p><text:s/>2,093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10073" table:style-name="ce5">
            <text:p><text:s/>10,073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496" table:style-name="ce5">
            <text:p><text:s/>3,496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691" table:style-name="ce5">
            <text:p><text:s/>1,691<text:s/></text:p>
          </table:table-cell>
          <table:table-cell office:value-type="float" office:value="1997" table:style-name="ce5">
            <text:p><text:s/>1,997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20009" table:style-name="ce5">
            <text:p><text:s/>20,009<text:s/></text:p>
          </table:table-cell>
          <table:table-cell office:value-type="float" office:value="205468" table:style-name="ce5">
            <text:p><text:s/>205,468<text:s/></text:p>
          </table:table-cell>
          <table:table-cell office:value-type="float" office:value="2872208" table:style-name="ce5">
            <text:p><text:s/>2,872,2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2208" table:style-name="ce5">
            <text:p><text:s/>2,872,208<text:s/></text:p>
          </table:table-cell>
          <table:table-cell table:number-columns-repeated="16339"/>
        </table:table-row>
        <table:table-row table:style-name="ro2">
          <table:table-cell office:value-type="float" office:value="10007148" table:style-name="ce4">
            <text:p>10007148</text:p>
          </table:table-cell>
          <table:table-cell office:value-type="string" table:style-name="ce4">
            <text:p>University of Huddersfield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1378" table:style-name="ce5">
            <text:p><text:s/>1,3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0344" table:style-name="ce5">
            <text:p><text:s/>10,344<text:s/>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6392" table:style-name="ce5">
            <text:p><text:s/>6,392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2045" table:style-name="ce5">
            <text:p><text:s/>12,045<text:s/>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6569" table:style-name="ce5">
            <text:p><text:s/>6,569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13888" table:style-name="ce5">
            <text:p><text:s/>13,888<text:s/></text:p>
          </table:table-cell>
          <table:table-cell office:value-type="float" office:value="126263" table:style-name="ce5">
            <text:p><text:s/>126,263<text:s/></text:p>
          </table:table-cell>
          <table:table-cell office:value-type="float" office:value="1765013" table:style-name="ce5">
            <text:p><text:s/>1,765,0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5013" table:style-name="ce5">
            <text:p><text:s/>1,765,013<text:s/></text:p>
          </table:table-cell>
          <table:table-cell table:number-columns-repeated="16339"/>
        </table:table-row>
        <table:table-row table:style-name="ro2">
          <table:table-cell office:value-type="float" office:value="10007149" table:style-name="ce4">
            <text:p>10007149</text:p>
          </table:table-cell>
          <table:table-cell office:value-type="string" table:style-name="ce4">
            <text:p>University of Hull</text:p>
          </table:table-cell>
          <table:table-cell office:value-type="float" office:value="2722" table:style-name="ce5">
            <text:p><text:s/>2,72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940" table:style-name="ce5">
            <text:p><text:s/>3,94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688" table:style-name="ce5">
            <text:p><text:s/>10,688<text:s/>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093" table:style-name="ce5">
            <text:p><text:s/>4,09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741" table:style-name="ce5">
            <text:p><text:s/>2,741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1277" table:style-name="ce5">
            <text:p><text:s/>11,277<text:s/></text:p>
          </table:table-cell>
          <table:table-cell office:value-type="float" office:value="3852" table:style-name="ce5">
            <text:p><text:s/>3,85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4465" table:style-name="ce5">
            <text:p><text:s/>4,465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4924" table:style-name="ce5">
            <text:p><text:s/>14,924<text:s/></text:p>
          </table:table-cell>
          <table:table-cell office:value-type="float" office:value="129827" table:style-name="ce5">
            <text:p><text:s/>129,827<text:s/></text:p>
          </table:table-cell>
          <table:table-cell office:value-type="float" office:value="1814833" table:style-name="ce5">
            <text:p><text:s/>1,814,8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4833" table:style-name="ce5">
            <text:p><text:s/>1,814,833<text:s/></text:p>
          </table:table-cell>
          <table:table-cell table:number-columns-repeated="16339"/>
        </table:table-row>
        <table:table-row table:style-name="ro2">
          <table:table-cell office:value-type="float" office:value="10003270" table:style-name="ce4">
            <text:p>10003270</text:p>
          </table:table-cell>
          <table:table-cell office:value-type="string" table:style-name="ce4">
            <text:p>Imperial College London</text:p>
          </table:table-cell>
          <table:table-cell office:value-type="float" office:value="95767" table:style-name="ce5">
            <text:p><text:s/>95,767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1744" table:style-name="ce5">
            <text:p><text:s/>1,744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96" table:style-name="ce5">
            <text:p><text:s/>3,396<text:s/></text:p>
          </table:table-cell>
          <table:table-cell office:value-type="float" office:value="5864" table:style-name="ce5">
            <text:p><text:s/>5,8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29297" table:style-name="ce5">
            <text:p><text:s/>129,297<text:s/></text:p>
          </table:table-cell>
          <table:table-cell office:value-type="float" office:value="105139" table:style-name="ce5">
            <text:p><text:s/>105,139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15468" table:style-name="ce5">
            <text:p><text:s/>15,468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1515" table:style-name="ce5">
            <text:p><text:s/>11,515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4272" table:style-name="ce5">
            <text:p><text:s/>4,272<text:s/></text:p>
          </table:table-cell>
          <table:table-cell office:value-type="float" office:value="9075" table:style-name="ce5">
            <text:p><text:s/>9,07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7323" table:style-name="ce5">
            <text:p><text:s/>147,323<text:s/></text:p>
          </table:table-cell>
          <table:table-cell office:value-type="float" office:value="104175" table:style-name="ce5">
            <text:p><text:s/>104,175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15878" table:style-name="ce5">
            <text:p><text:s/>15,878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748" table:style-name="ce5">
            <text:p><text:s/>1,748<text:s/></text:p>
          </table:table-cell>
          <table:table-cell office:value-type="float" office:value="3932" table:style-name="ce5">
            <text:p><text:s/>3,932<text:s/></text:p>
          </table:table-cell>
          <table:table-cell office:value-type="float" office:value="1278" table:style-name="ce5">
            <text:p><text:s/>1,278<text:s/>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13167" table:style-name="ce5">
            <text:p><text:s/>13,167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44620" table:style-name="ce5">
            <text:p><text:s/>144,620<text:s/></text:p>
          </table:table-cell>
          <table:table-cell office:value-type="float" office:value="1423663" table:style-name="ce5">
            <text:p><text:s/>1,423,663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324" table:style-name="ce4">
            <text:p>10003324</text:p>
          </table:table-cell>
          <table:table-cell office:value-type="string" table:style-name="ce4">
            <text:p>The Institute of Cancer Research</text:p>
          </table:table-cell>
          <table:table-cell office:value-type="float" office:value="12698" table:style-name="ce5">
            <text:p><text:s/>12,698<text:s/>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90" table:style-name="ce5">
            <text:p><text:s/>23,59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255" table:style-name="ce5">
            <text:p><text:s/>39,255<text:s/></text:p>
          </table:table-cell>
          <table:table-cell office:value-type="float" office:value="7483" table:style-name="ce5">
            <text:p><text:s/>7,483<text:s/></text:p>
          </table:table-cell>
          <table:table-cell office:value-type="float" office:value="1806" table:style-name="ce5">
            <text:p><text:s/>1,8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26" table:style-name="ce5">
            <text:p><text:s/>34,22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43" table:style-name="ce5">
            <text:p><text:s/>1,843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224" table:style-name="ce5">
            <text:p><text:s/>44,224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2599" table:style-name="ce5">
            <text:p><text:s/>2,599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662" table:style-name="ce5">
            <text:p><text:s/>2,662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38" table:style-name="ce5">
            <text:p><text:s/>31,638<text:s/></text:p>
          </table:table-cell>
          <table:table-cell office:value-type="float" office:value="369372" table:style-name="ce5">
            <text:p><text:s/>369,37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13557" table:style-name="ce5">
            <text:p><text:s/>513,557<text:s/></text:p>
          </table:table-cell>
          <table:table-cell office:value-type="float" office:value="5183557" table:style-name="ce5">
            <text:p><text:s/>5,183,557<text:s/></text:p>
          </table:table-cell>
          <table:table-cell table:number-columns-repeated="16339"/>
        </table:table-row>
        <table:table-row table:style-name="ro2">
          <table:table-cell office:value-type="float" office:value="10007767" table:style-name="ce4">
            <text:p>10007767</text:p>
          </table:table-cell>
          <table:table-cell office:value-type="string" table:style-name="ce4">
            <text:p>Keele University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361" table:style-name="ce5">
            <text:p><text:s/>1,36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132" table:style-name="ce5">
            <text:p><text:s/>3,132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993" table:style-name="ce5">
            <text:p><text:s/>9,993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46" table:style-name="ce5">
            <text:p><text:s/>4,246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10337" table:style-name="ce5">
            <text:p><text:s/>10,3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07" table:style-name="ce5">
            <text:p><text:s/>4,407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5213" table:style-name="ce5">
            <text:p><text:s/>15,213<text:s/></text:p>
          </table:table-cell>
          <table:table-cell office:value-type="float" office:value="153111" table:style-name="ce5">
            <text:p><text:s/>153,111<text:s/></text:p>
          </table:table-cell>
          <table:table-cell office:value-type="float" office:value="2140317" table:style-name="ce5">
            <text:p><text:s/>2,140,3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0317" table:style-name="ce5">
            <text:p><text:s/>2,140,317<text:s/></text:p>
          </table:table-cell>
          <table:table-cell table:number-columns-repeated="16339"/>
        </table:table-row>
        <table:table-row table:style-name="ro2">
          <table:table-cell office:value-type="float" office:value="10007150" table:style-name="ce4">
            <text:p>10007150</text:p>
          </table:table-cell>
          <table:table-cell office:value-type="string" table:style-name="ce4">
            <text:p>The University of Kent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94" table:style-name="ce5">
            <text:p><text:s/>3,99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54" table:style-name="ce5">
            <text:p><text:s/>4,05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824" table:style-name="ce5">
            <text:p><text:s/>8,824<text:s/></text:p>
          </table:table-cell>
          <table:table-cell office:value-type="float" office:value="83118" table:style-name="ce5">
            <text:p><text:s/>83,118<text:s/></text:p>
          </table:table-cell>
          <table:table-cell office:value-type="float" office:value="1382361" table:style-name="ce5">
            <text:p><text:s/>1,382,3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2361" table:style-name="ce5">
            <text:p><text:s/>1,382,361<text:s/></text:p>
          </table:table-cell>
          <table:table-cell table:number-columns-repeated="16339"/>
        </table:table-row>
        <table:table-row table:style-name="ro2">
          <table:table-cell office:value-type="float" office:value="10003645" table:style-name="ce4">
            <text:p>10003645</text:p>
          </table:table-cell>
          <table:table-cell office:value-type="string" table:style-name="ce4">
            <text:p>King's College London</text:p>
          </table:table-cell>
          <table:table-cell office:value-type="float" office:value="30575" table:style-name="ce5">
            <text:p><text:s/>30,575<text:s/></text:p>
          </table:table-cell>
          <table:table-cell office:value-type="float" office:value="2777" table:style-name="ce5">
            <text:p><text:s/>2,777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2755" table:style-name="ce5">
            <text:p><text:s/>12,755<text:s/></text:p>
          </table:table-cell>
          <table:table-cell office:value-type="float" office:value="2780" table:style-name="ce5">
            <text:p><text:s/>2,7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30954" table:style-name="ce5">
            <text:p><text:s/>30,9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621" table:style-name="ce5">
            <text:p><text:s/>86,621<text:s/></text:p>
          </table:table-cell>
          <table:table-cell office:value-type="float" office:value="33483" table:style-name="ce5">
            <text:p><text:s/>33,483<text:s/></text:p>
          </table:table-cell>
          <table:table-cell office:value-type="float" office:value="5144" table:style-name="ce5">
            <text:p><text:s/>5,144<text:s/></text:p>
          </table:table-cell>
          <table:table-cell office:value-type="float" office:value="2538" table:style-name="ce5">
            <text:p><text:s/>2,538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163" table:style-name="ce5">
            <text:p><text:s/>7,163<text:s/>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9494" table:style-name="ce5">
            <text:p><text:s/>9,494<text:s/></text:p>
          </table:table-cell>
          <table:table-cell office:value-type="float" office:value="38443" table:style-name="ce5">
            <text:p><text:s/>38,4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670" table:style-name="ce5">
            <text:p><text:s/>92,670<text:s/></text:p>
          </table:table-cell>
          <table:table-cell office:value-type="float" office:value="31722" table:style-name="ce5">
            <text:p><text:s/>31,722<text:s/></text:p>
          </table:table-cell>
          <table:table-cell office:value-type="float" office:value="3157" table:style-name="ce5">
            <text:p><text:s/>3,157<text:s/></text:p>
          </table:table-cell>
          <table:table-cell office:value-type="float" office:value="2818" table:style-name="ce5">
            <text:p><text:s/>2,818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8069" table:style-name="ce5">
            <text:p><text:s/>8,069<text:s/></text:p>
          </table:table-cell>
          <table:table-cell office:value-type="float" office:value="3218" table:style-name="ce5">
            <text:p><text:s/>3,2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565" table:style-name="ce5">
            <text:p><text:s/>7,565<text:s/></text:p>
          </table:table-cell>
          <table:table-cell office:value-type="float" office:value="35114" table:style-name="ce5">
            <text:p><text:s/>35,1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976" table:style-name="ce5">
            <text:p><text:s/>86,976<text:s/></text:p>
          </table:table-cell>
          <table:table-cell office:value-type="float" office:value="886132" table:style-name="ce5">
            <text:p><text:s/>886,13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678" table:style-name="ce4">
            <text:p>10003678</text:p>
          </table:table-cell>
          <table:table-cell office:value-type="string" table:style-name="ce4">
            <text:p>Kingston University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603" table:style-name="ce5">
            <text:p><text:s/>2,603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5059" table:style-name="ce5">
            <text:p><text:s/>5,059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3556" table:style-name="ce5">
            <text:p><text:s/>3,556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5463" table:style-name="ce5">
            <text:p><text:s/>5,463<text:s/></text:p>
          </table:table-cell>
          <table:table-cell office:value-type="float" office:value="49240" table:style-name="ce5">
            <text:p><text:s/>49,240<text:s/></text:p>
          </table:table-cell>
          <table:table-cell office:value-type="float" office:value="633167" table:style-name="ce5">
            <text:p><text:s/>633,1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3167" table:style-name="ce5">
            <text:p><text:s/>633,167<text:s/></text:p>
          </table:table-cell>
          <table:table-cell table:number-columns-repeated="16339"/>
        </table:table-row>
        <table:table-row table:style-name="ro2">
          <table:table-cell office:value-type="float" office:value="10003758" table:style-name="ce4">
            <text:p>10003758</text:p>
          </table:table-cell>
          <table:table-cell office:value-type="string" table:style-name="ce4">
            <text:p>LAMD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16" table:style-name="ce5">
            <text:p><text:s/>7,7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7" table:style-name="ce5">
            <text:p><text:s/>4,507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84" table:style-name="ce5">
            <text:p><text:s/>10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80" table:style-name="ce5">
            <text:p><text:s/>6,180<text:s/></text:p>
          </table:table-cell>
          <table:table-cell office:value-type="float" office:value="5493" table:style-name="ce5">
            <text:p><text:s/>5,49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16" table:style-name="ce5">
            <text:p><text:s/>5,516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73" table:style-name="ce5">
            <text:p><text:s/>12,373<text:s/></text:p>
          </table:table-cell>
          <table:table-cell office:value-type="float" office:value="107549" table:style-name="ce5">
            <text:p><text:s/>107,549<text:s/></text:p>
          </table:table-cell>
          <table:table-cell office:value-type="float" office:value="1411574" table:style-name="ce5">
            <text:p><text:s/>1,411,5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11574" table:style-name="ce5">
            <text:p><text:s/>1,411,574<text:s/></text:p>
          </table:table-cell>
          <table:table-cell table:number-columns-repeated="16339"/>
        </table:table-row>
        <table:table-row table:style-name="ro2">
          <table:table-cell office:value-type="float" office:value="10007768" table:style-name="ce4">
            <text:p>10007768</text:p>
          </table:table-cell>
          <table:table-cell office:value-type="string" table:style-name="ce4">
            <text:p>Lancaster University</text:p>
          </table:table-cell>
          <table:table-cell office:value-type="float" office:value="10728" table:style-name="ce5">
            <text:p><text:s/>10,728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5669" table:style-name="ce5">
            <text:p><text:s/>5,669<text:s/></text:p>
          </table:table-cell>
          <table:table-cell office:value-type="float" office:value="4006" table:style-name="ce5">
            <text:p><text:s/>4,006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597" table:style-name="ce5">
            <text:p><text:s/>5,597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30881" table:style-name="ce5">
            <text:p><text:s/>30,881<text:s/></text:p>
          </table:table-cell>
          <table:table-cell office:value-type="float" office:value="8634" table:style-name="ce5">
            <text:p><text:s/>8,634<text:s/>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7159" table:style-name="ce5">
            <text:p><text:s/>7,159<text:s/></text:p>
          </table:table-cell>
          <table:table-cell office:value-type="float" office:value="5228" table:style-name="ce5">
            <text:p><text:s/>5,228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7725" table:style-name="ce5">
            <text:p><text:s/>7,72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89" table:style-name="ce5">
            <text:p><text:s/>6,989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33580" table:style-name="ce5">
            <text:p><text:s/>33,580<text:s/></text:p>
          </table:table-cell>
          <table:table-cell office:value-type="float" office:value="6474" table:style-name="ce5">
            <text:p><text:s/>6,474<text:s/></text:p>
          </table:table-cell>
          <table:table-cell office:value-type="float" office:value="1153" table:style-name="ce5">
            <text:p><text:s/>1,153<text:s/></text:p>
          </table:table-cell>
          <table:table-cell office:value-type="float" office:value="5171" table:style-name="ce5">
            <text:p><text:s/>5,171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362" table:style-name="ce5">
            <text:p><text:s/>6,362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852" table:style-name="ce5">
            <text:p><text:s/>4,852<text:s/>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5623" table:style-name="ce5">
            <text:p><text:s/>25,623<text:s/></text:p>
          </table:table-cell>
          <table:table-cell office:value-type="float" office:value="290617" table:style-name="ce5">
            <text:p><text:s/>290,617<text:s/></text:p>
          </table:table-cell>
          <table:table-cell office:value-type="float" office:value="4203000" table:style-name="ce5">
            <text:p><text:s/>4,203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3000" table:style-name="ce5">
            <text:p><text:s/>4,203,000<text:s/></text:p>
          </table:table-cell>
          <table:table-cell table:number-columns-repeated="16339"/>
        </table:table-row>
        <table:table-row table:style-name="ro2">
          <table:table-cell office:value-type="float" office:value="10007795" table:style-name="ce4">
            <text:p>10007795</text:p>
          </table:table-cell>
          <table:table-cell office:value-type="string" table:style-name="ce4">
            <text:p>University of Leeds</text:p>
          </table:table-cell>
          <table:table-cell office:value-type="float" office:value="35062" table:style-name="ce5">
            <text:p><text:s/>35,062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23396" table:style-name="ce5">
            <text:p><text:s/>23,396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281" table:style-name="ce5">
            <text:p><text:s/>3,281<text:s/></text:p>
          </table:table-cell>
          <table:table-cell office:value-type="float" office:value="9866" table:style-name="ce5">
            <text:p><text:s/>9,866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74568" table:style-name="ce5">
            <text:p><text:s/>74,568<text:s/></text:p>
          </table:table-cell>
          <table:table-cell office:value-type="float" office:value="42908" table:style-name="ce5">
            <text:p><text:s/>42,908<text:s/>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27447" table:style-name="ce5">
            <text:p><text:s/>27,447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4298" table:style-name="ce5">
            <text:p><text:s/>4,298<text:s/></text:p>
          </table:table-cell>
          <table:table-cell office:value-type="float" office:value="10997" table:style-name="ce5">
            <text:p><text:s/>10,997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88412" table:style-name="ce5">
            <text:p><text:s/>88,412<text:s/></text:p>
          </table:table-cell>
          <table:table-cell office:value-type="float" office:value="45058" table:style-name="ce5">
            <text:p><text:s/>45,058<text:s/></text:p>
          </table:table-cell>
          <table:table-cell office:value-type="float" office:value="3402" table:style-name="ce5">
            <text:p><text:s/>3,402<text:s/></text:p>
          </table:table-cell>
          <table:table-cell office:value-type="float" office:value="1838" table:style-name="ce5">
            <text:p><text:s/>1,83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9249" table:style-name="ce5">
            <text:p><text:s/>29,249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15607" table:style-name="ce5">
            <text:p><text:s/>15,607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97700" table:style-name="ce5">
            <text:p><text:s/>97,700<text:s/></text:p>
          </table:table-cell>
          <table:table-cell office:value-type="float" office:value="902872" table:style-name="ce5">
            <text:p><text:s/>902,87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854" table:style-name="ce4">
            <text:p>10003854</text:p>
          </table:table-cell>
          <table:table-cell office:value-type="string" table:style-name="ce4">
            <text:p>Leeds Arts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3861" table:style-name="ce4">
            <text:p>10003861</text:p>
          </table:table-cell>
          <table:table-cell office:value-type="string" table:style-name="ce4">
            <text:p>Leeds Beckett University</text:p>
          </table:table-cell>
          <table:table-cell office:value-type="float" office:value="3496" table:style-name="ce5">
            <text:p><text:s/>3,496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709" table:style-name="ce5">
            <text:p><text:s/>10,709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1513" table:style-name="ce5">
            <text:p><text:s/>1,5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363" table:style-name="ce5">
            <text:p><text:s/>17,363<text:s/></text:p>
          </table:table-cell>
          <table:table-cell office:value-type="float" office:value="3763" table:style-name="ce5">
            <text:p><text:s/>3,763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3613" table:style-name="ce5">
            <text:p><text:s/>13,613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128" table:style-name="ce5">
            <text:p><text:s/>2,1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2286" table:style-name="ce5">
            <text:p><text:s/>22,286<text:s/>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0452" table:style-name="ce5">
            <text:p><text:s/>10,452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1478" table:style-name="ce5">
            <text:p><text:s/>21,478<text:s/></text:p>
          </table:table-cell>
          <table:table-cell office:value-type="float" office:value="208974" table:style-name="ce5">
            <text:p><text:s/>208,974<text:s/></text:p>
          </table:table-cell>
          <table:table-cell office:value-type="float" office:value="2921218" table:style-name="ce5">
            <text:p><text:s/>2,921,2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21218" table:style-name="ce5">
            <text:p><text:s/>2,921,218<text:s/></text:p>
          </table:table-cell>
          <table:table-cell table:number-columns-repeated="16339"/>
        </table:table-row>
        <table:table-row table:style-name="ro2">
          <table:table-cell office:value-type="float" office:value="10034449" table:style-name="ce4">
            <text:p>10034449</text:p>
          </table:table-cell>
          <table:table-cell office:value-type="string" table:style-name="ce4">
            <text:p>Leeds Conservatoir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3863" table:style-name="ce4">
            <text:p>10003863</text:p>
          </table:table-cell>
          <table:table-cell office:value-type="string" table:style-name="ce4">
            <text:p>Leeds Trinity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769" table:style-name="ce5">
            <text:p><text:s/>2,7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796" table:style-name="ce4">
            <text:p>10007796</text:p>
          </table:table-cell>
          <table:table-cell office:value-type="string" table:style-name="ce4">
            <text:p>University of Leicester</text:p>
          </table:table-cell>
          <table:table-cell office:value-type="float" office:value="9456" table:style-name="ce5">
            <text:p><text:s/>9,456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2825" table:style-name="ce5">
            <text:p><text:s/>12,82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666" table:style-name="ce5">
            <text:p><text:s/>1,66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875" table:style-name="ce5">
            <text:p><text:s/>9,875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581" table:style-name="ce5">
            <text:p><text:s/>38,581<text:s/>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13679" table:style-name="ce5">
            <text:p><text:s/>13,679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975" table:style-name="ce5">
            <text:p><text:s/>7,975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9723" table:style-name="ce5">
            <text:p><text:s/>39,723<text:s/></text:p>
          </table:table-cell>
          <table:table-cell office:value-type="float" office:value="11170" table:style-name="ce5">
            <text:p><text:s/>11,170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16602" table:style-name="ce5">
            <text:p><text:s/>16,602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3330" table:style-name="ce5">
            <text:p><text:s/>3,330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41682" table:style-name="ce5">
            <text:p><text:s/>41,682<text:s/></text:p>
          </table:table-cell>
          <table:table-cell office:value-type="float" office:value="404741" table:style-name="ce5">
            <text:p><text:s/>404,74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62732" table:style-name="ce5">
            <text:p><text:s/>562,732<text:s/></text:p>
          </table:table-cell>
          <table:table-cell office:value-type="float" office:value="5232732" table:style-name="ce5">
            <text:p><text:s/>5,232,732<text:s/></text:p>
          </table:table-cell>
          <table:table-cell table:number-columns-repeated="16339"/>
        </table:table-row>
        <table:table-row table:style-name="ro2">
          <table:table-cell office:value-type="float" office:value="10007151" table:style-name="ce4">
            <text:p>10007151</text:p>
          </table:table-cell>
          <table:table-cell office:value-type="string" table:style-name="ce4">
            <text:p>University of Lincoln</text:p>
          </table:table-cell>
          <table:table-cell office:value-type="float" office:value="8467" table:style-name="ce5">
            <text:p><text:s/>8,467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3659" table:style-name="ce5">
            <text:p><text:s/>3,6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5652" table:style-name="ce5">
            <text:p><text:s/>15,652<text:s/></text:p>
          </table:table-cell>
          <table:table-cell office:value-type="float" office:value="6045" table:style-name="ce5">
            <text:p><text:s/>6,045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226" table:style-name="ce5">
            <text:p><text:s/>3,22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3149" table:style-name="ce5">
            <text:p><text:s/>13,149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13937" table:style-name="ce5">
            <text:p><text:s/>13,937<text:s/></text:p>
          </table:table-cell>
          <table:table-cell office:value-type="float" office:value="140436" table:style-name="ce5">
            <text:p><text:s/>140,436<text:s/></text:p>
          </table:table-cell>
          <table:table-cell office:value-type="float" office:value="1963135" table:style-name="ce5">
            <text:p><text:s/>1,963,1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3135" table:style-name="ce5">
            <text:p><text:s/>1,963,135<text:s/></text:p>
          </table:table-cell>
          <table:table-cell table:number-columns-repeated="16339"/>
        </table:table-row>
        <table:table-row table:style-name="ro2">
          <table:table-cell office:value-type="float" office:value="10003945" table:style-name="ce4">
            <text:p>10003945</text:p>
          </table:table-cell>
          <table:table-cell office:value-type="string" table:style-name="ce4">
            <text:p>LIP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6838" table:style-name="ce5">
            <text:p><text:s/>6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6842" table:style-name="ce4">
            <text:p>10006842</text:p>
          </table:table-cell>
          <table:table-cell office:value-type="string" table:style-name="ce4">
            <text:p>The University of Liverpool</text:p>
          </table:table-cell>
          <table:table-cell office:value-type="float" office:value="19780" table:style-name="ce5">
            <text:p><text:s/>19,780<text:s/>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12935" table:style-name="ce5">
            <text:p><text:s/>12,935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346" table:style-name="ce5">
            <text:p><text:s/>1,346<text:s/></text:p>
          </table:table-cell>
          <table:table-cell office:value-type="float" office:value="2875" table:style-name="ce5">
            <text:p><text:s/>2,87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451" table:style-name="ce5">
            <text:p><text:s/>2,451<text:s/></text:p>
          </table:table-cell>
          <table:table-cell office:value-type="float" office:value="5166" table:style-name="ce5">
            <text:p><text:s/>5,166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49145" table:style-name="ce5">
            <text:p><text:s/>49,145<text:s/></text:p>
          </table:table-cell>
          <table:table-cell office:value-type="float" office:value="20441" table:style-name="ce5">
            <text:p><text:s/>20,441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13641" table:style-name="ce5">
            <text:p><text:s/>13,64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4268" table:style-name="ce5">
            <text:p><text:s/>4,268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931" table:style-name="ce5">
            <text:p><text:s/>2,931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7025" table:style-name="ce5">
            <text:p><text:s/>7,025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54499" table:style-name="ce5">
            <text:p><text:s/>54,499<text:s/></text:p>
          </table:table-cell>
          <table:table-cell office:value-type="float" office:value="23471" table:style-name="ce5">
            <text:p><text:s/>23,471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14849" table:style-name="ce5">
            <text:p><text:s/>14,849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026" table:style-name="ce5">
            <text:p><text:s/>3,026<text:s/></text:p>
          </table:table-cell>
          <table:table-cell office:value-type="float" office:value="4858" table:style-name="ce5">
            <text:p><text:s/>4,858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59641" table:style-name="ce5">
            <text:p><text:s/>59,641<text:s/></text:p>
          </table:table-cell>
          <table:table-cell office:value-type="float" office:value="559992" table:style-name="ce5">
            <text:p><text:s/>559,99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778586" table:style-name="ce5">
            <text:p><text:s/>778,586<text:s/></text:p>
          </table:table-cell>
          <table:table-cell office:value-type="float" office:value="5448586" table:style-name="ce5">
            <text:p><text:s/>5,448,586<text:s/></text:p>
          </table:table-cell>
          <table:table-cell table:number-columns-repeated="16339"/>
        </table:table-row>
        <table:table-row table:style-name="ro2">
          <table:table-cell office:value-type="float" office:value="10003956" table:style-name="ce4">
            <text:p>10003956</text:p>
          </table:table-cell>
          <table:table-cell office:value-type="string" table:style-name="ce4">
            <text:p>Liverpool Hope University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5" table:style-name="ce5">
            <text:p><text:s/>2,6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486" table:style-name="ce5">
            <text:p><text:s/>3,4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56" table:style-name="ce5">
            <text:p><text:s/>3,856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28148" table:style-name="ce5">
            <text:p><text:s/>28,148<text:s/></text:p>
          </table:table-cell>
          <table:table-cell office:value-type="float" office:value="447448" table:style-name="ce5">
            <text:p><text:s/>447,4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7448" table:style-name="ce5">
            <text:p><text:s/>447,448<text:s/></text:p>
          </table:table-cell>
          <table:table-cell table:number-columns-repeated="16339"/>
        </table:table-row>
        <table:table-row table:style-name="ro2">
          <table:table-cell office:value-type="float" office:value="10003957" table:style-name="ce4">
            <text:p>10003957</text:p>
          </table:table-cell>
          <table:table-cell office:value-type="string" table:style-name="ce4">
            <text:p>Liverpool John Moores University</text:p>
          </table:table-cell>
          <table:table-cell office:value-type="float" office:value="2737" table:style-name="ce5">
            <text:p><text:s/>2,73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813" table:style-name="ce5">
            <text:p><text:s/>4,813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0215" table:style-name="ce5">
            <text:p><text:s/>10,215<text:s/>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4114" table:style-name="ce5">
            <text:p><text:s/>14,114<text:s/></text:p>
          </table:table-cell>
          <table:table-cell office:value-type="float" office:value="3879" table:style-name="ce5">
            <text:p><text:s/>3,879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72" table:style-name="ce5">
            <text:p><text:s/>3,17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9138" table:style-name="ce5">
            <text:p><text:s/>9,138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8118" table:style-name="ce5">
            <text:p><text:s/>18,118<text:s/></text:p>
          </table:table-cell>
          <table:table-cell office:value-type="float" office:value="153362" table:style-name="ce5">
            <text:p><text:s/>153,362<text:s/></text:p>
          </table:table-cell>
          <table:table-cell office:value-type="float" office:value="1771284" table:style-name="ce5">
            <text:p><text:s/>1,771,2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71284" table:style-name="ce5">
            <text:p><text:s/>1,771,284<text:s/></text:p>
          </table:table-cell>
          <table:table-cell table:number-columns-repeated="16339"/>
        </table:table-row>
        <table:table-row table:style-name="ro2">
          <table:table-cell office:value-type="float" office:value="10003958" table:style-name="ce4">
            <text:p>10003958</text:p>
          </table:table-cell>
          <table:table-cell office:value-type="string" table:style-name="ce4">
            <text:p>Liverpool School of Tropical Medicine</text:p>
          </table:table-cell>
          <table:table-cell office:value-type="float" office:value="8193" table:style-name="ce5">
            <text:p><text:s/>8,1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9695" table:style-name="ce5">
            <text:p><text:s/>19,69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93" table:style-name="ce5">
            <text:p><text:s/>30,393<text:s/></text:p>
          </table:table-cell>
          <table:table-cell office:value-type="float" office:value="9878" table:style-name="ce5">
            <text:p><text:s/>9,87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7233" table:style-name="ce5">
            <text:p><text:s/>17,2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59" table:style-name="ce5">
            <text:p><text:s/>3,4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16" table:style-name="ce5">
            <text:p><text:s/>32,816<text:s/>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1137" table:style-name="ce5">
            <text:p><text:s/>11,1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182" table:style-name="ce5">
            <text:p><text:s/>27,182<text:s/></text:p>
          </table:table-cell>
          <table:table-cell office:value-type="float" office:value="295144" table:style-name="ce5">
            <text:p><text:s/>295,144<text:s/></text:p>
          </table:table-cell>
          <table:table-cell office:value-type="float" office:value="4203000" table:style-name="ce5">
            <text:p><text:s/>4,203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3000" table:style-name="ce5">
            <text:p><text:s/>4,203,000<text:s/></text:p>
          </table:table-cell>
          <table:table-cell table:number-columns-repeated="16339"/>
        </table:table-row>
        <table:table-row table:style-name="ro2">
          <table:table-cell office:value-type="float" office:value="10007797" table:style-name="ce4">
            <text:p>10007797</text:p>
          </table:table-cell>
          <table:table-cell office:value-type="string" table:style-name="ce4">
            <text:p>University of London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2" table:style-name="ce5">
            <text:p><text:s/>1,682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5122" table:style-name="ce5">
            <text:p><text:s/>15,1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769" table:style-name="ce4">
            <text:p>10007769</text:p>
          </table:table-cell>
          <table:table-cell office:value-type="string" table:style-name="ce4">
            <text:p>London Business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38" table:style-name="ce5">
            <text:p><text:s/>24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925" table:style-name="ce5">
            <text:p><text:s/>24,9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660" table:style-name="ce5">
            <text:p><text:s/>43,6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759" table:style-name="ce5">
            <text:p><text:s/>43,7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681" table:style-name="ce5">
            <text:p><text:s/>53,6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788" table:style-name="ce5">
            <text:p><text:s/>53,788<text:s/></text:p>
          </table:table-cell>
          <table:table-cell office:value-type="float" office:value="450067" table:style-name="ce5">
            <text:p><text:s/>450,067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25751" table:style-name="ce5">
            <text:p><text:s/>625,751<text:s/></text:p>
          </table:table-cell>
          <table:table-cell office:value-type="float" office:value="5295751" table:style-name="ce5">
            <text:p><text:s/>5,295,751<text:s/></text:p>
          </table:table-cell>
          <table:table-cell table:number-columns-repeated="16339"/>
        </table:table-row>
        <table:table-row table:style-name="ro2">
          <table:table-cell office:value-type="float" office:value="10004048" table:style-name="ce4">
            <text:p>10004048</text:p>
          </table:table-cell>
          <table:table-cell office:value-type="string" table:style-name="ce4">
            <text:p>London Metropolitan University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62" table:style-name="ce5">
            <text:p><text:s/>1,862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76" table:style-name="ce5">
            <text:p><text:s/>3,076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33" table:style-name="ce5">
            <text:p><text:s/>3,833<text:s/></text:p>
          </table:table-cell>
          <table:table-cell office:value-type="float" office:value="32117" table:style-name="ce5">
            <text:p><text:s/>32,117<text:s/></text:p>
          </table:table-cell>
          <table:table-cell office:value-type="float" office:value="538848" table:style-name="ce5">
            <text:p><text:s/>538,8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8848" table:style-name="ce5">
            <text:p><text:s/>538,848<text:s/></text:p>
          </table:table-cell>
          <table:table-cell table:number-columns-repeated="16339"/>
        </table:table-row>
        <table:table-row table:style-name="ro2">
          <table:table-cell office:value-type="float" office:value="10004063" table:style-name="ce4">
            <text:p>10004063</text:p>
          </table:table-cell>
          <table:table-cell office:value-type="string" table:style-name="ce4">
            <text:p>The London School of Economics and Political Science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74" table:style-name="ce5">
            <text:p><text:s/>14,074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19924" table:style-name="ce5">
            <text:p><text:s/>19,9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000" table:style-name="ce5">
            <text:p><text:s/>39,000<text:s/>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205" table:style-name="ce5">
            <text:p><text:s/>14,205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30562" table:style-name="ce5">
            <text:p><text:s/>30,5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260" table:style-name="ce5">
            <text:p><text:s/>48,260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50" table:style-name="ce5">
            <text:p><text:s/>17,55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0137" table:style-name="ce5">
            <text:p><text:s/>40,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892" table:style-name="ce5">
            <text:p><text:s/>59,892<text:s/></text:p>
          </table:table-cell>
          <table:table-cell office:value-type="float" office:value="522240" table:style-name="ce5">
            <text:p><text:s/>522,24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726097" table:style-name="ce5">
            <text:p><text:s/>726,097<text:s/></text:p>
          </table:table-cell>
          <table:table-cell office:value-type="float" office:value="5396097" table:style-name="ce5">
            <text:p><text:s/>5,396,097<text:s/></text:p>
          </table:table-cell>
          <table:table-cell table:number-columns-repeated="16339"/>
        </table:table-row>
        <table:table-row table:style-name="ro2">
          <table:table-cell office:value-type="float" office:value="10007771" table:style-name="ce4">
            <text:p>10007771</text:p>
          </table:table-cell>
          <table:table-cell office:value-type="string" table:style-name="ce4">
            <text:p>London School of Hygiene and Tropical Medicine</text:p>
          </table:table-cell>
          <table:table-cell office:value-type="float" office:value="12673" table:style-name="ce5">
            <text:p><text:s/>12,6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95" table:style-name="ce5">
            <text:p><text:s/>2,995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112" table:style-name="ce5">
            <text:p><text:s/>1,1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945" table:style-name="ce5">
            <text:p><text:s/>16,945<text:s/></text:p>
          </table:table-cell>
          <table:table-cell office:value-type="float" office:value="18612" table:style-name="ce5">
            <text:p><text:s/>18,6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1" table:style-name="ce5">
            <text:p><text:s/>2,4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41" table:style-name="ce5">
            <text:p><text:s/>22,341<text:s/></text:p>
          </table:table-cell>
          <table:table-cell office:value-type="float" office:value="22938" table:style-name="ce5">
            <text:p><text:s/>22,93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231813" table:style-name="ce5">
            <text:p><text:s/>231,813<text:s/></text:p>
          </table:table-cell>
          <table:table-cell office:value-type="float" office:value="2844533" table:style-name="ce5">
            <text:p><text:s/>2,844,5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44533" table:style-name="ce5">
            <text:p><text:s/>2,844,533<text:s/></text:p>
          </table:table-cell>
          <table:table-cell table:number-columns-repeated="16339"/>
        </table:table-row>
        <table:table-row table:style-name="ro2">
          <table:table-cell office:value-type="float" office:value="10004113" table:style-name="ce4">
            <text:p>10004113</text:p>
          </table:table-cell>
          <table:table-cell office:value-type="string" table:style-name="ce4">
            <text:p>Loughborough University</text:p>
          </table:table-cell>
          <table:table-cell office:value-type="float" office:value="13126" table:style-name="ce5">
            <text:p><text:s/>13,12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057" table:style-name="ce5">
            <text:p><text:s/>4,057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9606" table:style-name="ce5">
            <text:p><text:s/>9,606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955" table:style-name="ce5">
            <text:p><text:s/>1,955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31875" table:style-name="ce5">
            <text:p><text:s/>31,875<text:s/>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787" table:style-name="ce5">
            <text:p><text:s/>4,787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9021" table:style-name="ce5">
            <text:p><text:s/>9,021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37540" table:style-name="ce5">
            <text:p><text:s/>37,540<text:s/></text:p>
          </table:table-cell>
          <table:table-cell office:value-type="float" office:value="20166" table:style-name="ce5">
            <text:p><text:s/>20,16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416" table:style-name="ce5">
            <text:p><text:s/>4,41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393" table:style-name="ce5">
            <text:p><text:s/>14,393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43720" table:style-name="ce5">
            <text:p><text:s/>43,720<text:s/></text:p>
          </table:table-cell>
          <table:table-cell office:value-type="float" office:value="394970" table:style-name="ce5">
            <text:p><text:s/>394,97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49147" table:style-name="ce5">
            <text:p><text:s/>549,147<text:s/></text:p>
          </table:table-cell>
          <table:table-cell office:value-type="float" office:value="5219147" table:style-name="ce5">
            <text:p><text:s/>5,219,147<text:s/></text:p>
          </table:table-cell>
          <table:table-cell table:number-columns-repeated="16339"/>
        </table:table-row>
        <table:table-row table:style-name="ro2">
          <table:table-cell office:value-type="float" office:value="10004078" table:style-name="ce4">
            <text:p>10004078</text:p>
          </table:table-cell>
          <table:table-cell office:value-type="string" table:style-name="ce4">
            <text:p>LSBU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947" table:style-name="ce5">
            <text:p><text:s/>1,94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074" table:style-name="ce5">
            <text:p><text:s/>7,074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2605" table:style-name="ce5">
            <text:p><text:s/>2,60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2166" table:style-name="ce5">
            <text:p><text:s/>2,16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57" table:style-name="ce5">
            <text:p><text:s/>8,557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67" table:style-name="ce5">
            <text:p><text:s/>1,167<text:s/></text:p>
          </table:table-cell>
          <table:table-cell office:value-type="float" office:value="3663" table:style-name="ce5">
            <text:p><text:s/>3,66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94719" table:style-name="ce5">
            <text:p><text:s/>94,719<text:s/></text:p>
          </table:table-cell>
          <table:table-cell office:value-type="float" office:value="1097930" table:style-name="ce5">
            <text:p><text:s/>1,097,9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7930" table:style-name="ce5">
            <text:p><text:s/>1,097,930<text:s/></text:p>
          </table:table-cell>
          <table:table-cell table:number-columns-repeated="16339"/>
        </table:table-row>
        <table:table-row table:style-name="ro2">
          <table:table-cell office:value-type="float" office:value="10007798" table:style-name="ce4">
            <text:p>10007798</text:p>
          </table:table-cell>
          <table:table-cell office:value-type="string" table:style-name="ce4">
            <text:p>University of Manchester</text:p>
          </table:table-cell>
          <table:table-cell office:value-type="float" office:value="28375" table:style-name="ce5">
            <text:p><text:s/>28,375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2039" table:style-name="ce5">
            <text:p><text:s/>2,039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3332" table:style-name="ce5">
            <text:p><text:s/>3,332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7391" table:style-name="ce5">
            <text:p><text:s/>7,391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3587" table:style-name="ce5">
            <text:p><text:s/>3,587<text:s/></text:p>
          </table:table-cell>
          <table:table-cell office:value-type="float" office:value="16060" table:style-name="ce5">
            <text:p><text:s/>16,060<text:s/></text:p>
          </table:table-cell>
          <table:table-cell office:value-type="float" office:value="1363" table:style-name="ce5">
            <text:p><text:s/>1,363<text:s/></text:p>
          </table:table-cell>
          <table:table-cell office:value-type="float" office:value="62500" table:style-name="ce5">
            <text:p><text:s/>62,500<text:s/></text:p>
          </table:table-cell>
          <table:table-cell office:value-type="float" office:value="49658" table:style-name="ce5">
            <text:p><text:s/>49,658<text:s/>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04" table:style-name="ce5">
            <text:p><text:s/>2,504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57" table:style-name="ce5">
            <text:p><text:s/>4,557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893" table:style-name="ce5">
            <text:p><text:s/>4,893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309" table:style-name="ce5">
            <text:p><text:s/>5,309<text:s/></text:p>
          </table:table-cell>
          <table:table-cell office:value-type="float" office:value="21946" table:style-name="ce5">
            <text:p><text:s/>21,946<text:s/></text:p>
          </table:table-cell>
          <table:table-cell office:value-type="float" office:value="1692" table:style-name="ce5">
            <text:p><text:s/>1,692<text:s/></text:p>
          </table:table-cell>
          <table:table-cell office:value-type="float" office:value="92035" table:style-name="ce5">
            <text:p><text:s/>92,035<text:s/></text:p>
          </table:table-cell>
          <table:table-cell office:value-type="float" office:value="50174" table:style-name="ce5">
            <text:p><text:s/>50,174<text:s/></text:p>
          </table:table-cell>
          <table:table-cell office:value-type="float" office:value="5104" table:style-name="ce5">
            <text:p><text:s/>5,104<text:s/></text:p>
          </table:table-cell>
          <table:table-cell office:value-type="float" office:value="2645" table:style-name="ce5">
            <text:p><text:s/>2,645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8105" table:style-name="ce5">
            <text:p><text:s/>8,105<text:s/>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307" table:style-name="ce5">
            <text:p><text:s/>3,307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8237" table:style-name="ce5">
            <text:p><text:s/>8,237<text:s/></text:p>
          </table:table-cell>
          <table:table-cell office:value-type="float" office:value="21946" table:style-name="ce5">
            <text:p><text:s/>21,946<text:s/>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97123" table:style-name="ce5">
            <text:p><text:s/>97,123<text:s/></text:p>
          </table:table-cell>
          <table:table-cell office:value-type="float" office:value="886720" table:style-name="ce5">
            <text:p><text:s/>886,72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180" table:style-name="ce4">
            <text:p>10004180</text:p>
          </table:table-cell>
          <table:table-cell office:value-type="string" table:style-name="ce4">
            <text:p>Manchester Metropolitan University</text:p>
          </table:table-cell>
          <table:table-cell office:value-type="float" office:value="2886" table:style-name="ce5">
            <text:p><text:s/>2,886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2766" table:style-name="ce5">
            <text:p><text:s/>2,766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266" table:style-name="ce5">
            <text:p><text:s/>3,26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11708" table:style-name="ce5">
            <text:p><text:s/>11,708<text:s/>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010" table:style-name="ce5">
            <text:p><text:s/>3,010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48" table:style-name="ce5">
            <text:p><text:s/>6,3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4442" table:style-name="ce5">
            <text:p><text:s/>14,442<text:s/></text:p>
          </table:table-cell>
          <table:table-cell office:value-type="float" office:value="2563" table:style-name="ce5">
            <text:p><text:s/>2,56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924" table:style-name="ce5">
            <text:p><text:s/>4,9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1319" table:style-name="ce5">
            <text:p><text:s/>1,319<text:s/></text:p>
          </table:table-cell>
          <table:table-cell office:value-type="float" office:value="12590" table:style-name="ce5">
            <text:p><text:s/>12,590<text:s/></text:p>
          </table:table-cell>
          <table:table-cell office:value-type="float" office:value="129692" table:style-name="ce5">
            <text:p><text:s/>129,692<text:s/></text:p>
          </table:table-cell>
          <table:table-cell office:value-type="float" office:value="1725886" table:style-name="ce5">
            <text:p><text:s/>1,725,8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5886" table:style-name="ce5">
            <text:p><text:s/>1,725,886<text:s/></text:p>
          </table:table-cell>
          <table:table-cell table:number-columns-repeated="16339"/>
        </table:table-row>
        <table:table-row table:style-name="ro2">
          <table:table-cell office:value-type="float" office:value="10004351" table:style-name="ce4">
            <text:p>10004351</text:p>
          </table:table-cell>
          <table:table-cell office:value-type="string" table:style-name="ce4">
            <text:p>Middlesex University</text:p>
          </table:table-cell>
          <table:table-cell office:value-type="float" office:value="2865" table:style-name="ce5">
            <text:p><text:s/>2,86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550" table:style-name="ce5">
            <text:p><text:s/>8,5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61" table:style-name="ce5">
            <text:p><text:s/>11,761<text:s/>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757" table:style-name="ce5">
            <text:p><text:s/>9,7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052" table:style-name="ce5">
            <text:p><text:s/>9,0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73" table:style-name="ce5">
            <text:p><text:s/>11,073<text:s/></text:p>
          </table:table-cell>
          <table:table-cell office:value-type="float" office:value="114557" table:style-name="ce5">
            <text:p><text:s/>114,557<text:s/></text:p>
          </table:table-cell>
          <table:table-cell office:value-type="float" office:value="1750307" table:style-name="ce5">
            <text:p><text:s/>1,750,3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0307" table:style-name="ce5">
            <text:p><text:s/>1,750,307<text:s/></text:p>
          </table:table-cell>
          <table:table-cell table:number-columns-repeated="16339"/>
        </table:table-row>
        <table:table-row table:style-name="ro2">
          <table:table-cell office:value-type="float" office:value="10001444" table:style-name="ce4">
            <text:p>10001444</text:p>
          </table:table-cell>
          <table:table-cell office:value-type="string" table:style-name="ce4">
            <text:p>National Centre for Circus Arts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14259" table:style-name="ce5">
            <text:p><text:s/>14,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4511" table:style-name="ce4">
            <text:p>10004511</text:p>
          </table:table-cell>
          <table:table-cell office:value-type="string" table:style-name="ce4">
            <text:p>The National Film and Television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25836" table:style-name="ce5">
            <text:p><text:s/>25,836<text:s/></text:p>
          </table:table-cell>
          <table:table-cell office:value-type="float" office:value="345583" table:style-name="ce5">
            <text:p><text:s/>345,5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5583" table:style-name="ce5">
            <text:p><text:s/>345,583<text:s/></text:p>
          </table:table-cell>
          <table:table-cell table:number-columns-repeated="16339"/>
        </table:table-row>
        <table:table-row table:style-name="ro2">
          <table:table-cell office:value-type="float" office:value="10007799" table:style-name="ce4">
            <text:p>10007799</text:p>
          </table:table-cell>
          <table:table-cell office:value-type="string" table:style-name="ce4">
            <text:p>Newcastle University</text:p>
          </table:table-cell>
          <table:table-cell office:value-type="float" office:value="22441" table:style-name="ce5">
            <text:p><text:s/>22,441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5591" table:style-name="ce5">
            <text:p><text:s/>5,591<text:s/>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448" table:style-name="ce5">
            <text:p><text:s/>2,448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55" table:style-name="ce5">
            <text:p><text:s/>1,255<text:s/>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4947" table:style-name="ce5">
            <text:p><text:s/>34,947<text:s/></text:p>
          </table:table-cell>
          <table:table-cell office:value-type="float" office:value="24416" table:style-name="ce5">
            <text:p><text:s/>24,416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6505" table:style-name="ce5">
            <text:p><text:s/>6,505<text:s/></text:p>
          </table:table-cell>
          <table:table-cell office:value-type="float" office:value="1083" table:style-name="ce5">
            <text:p><text:s/>1,083<text:s/>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2549" table:style-name="ce5">
            <text:p><text:s/>2,549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41136" table:style-name="ce5">
            <text:p><text:s/>41,136<text:s/></text:p>
          </table:table-cell>
          <table:table-cell office:value-type="float" office:value="28424" table:style-name="ce5">
            <text:p><text:s/>28,424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7127" table:style-name="ce5">
            <text:p><text:s/>7,127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3860" table:style-name="ce5">
            <text:p><text:s/>3,860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0" table:style-name="ce5">
            <text:p><text:s/>2,960<text:s/></text:p>
          </table:table-cell>
          <table:table-cell office:value-type="float" office:value="2849" table:style-name="ce5">
            <text:p><text:s/>2,84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49551" table:style-name="ce5">
            <text:p><text:s/>49,551<text:s/></text:p>
          </table:table-cell>
          <table:table-cell office:value-type="float" office:value="441057" table:style-name="ce5">
            <text:p><text:s/>441,057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13224" table:style-name="ce5">
            <text:p><text:s/>613,224<text:s/></text:p>
          </table:table-cell>
          <table:table-cell office:value-type="float" office:value="5283224" table:style-name="ce5">
            <text:p><text:s/>5,283,224<text:s/></text:p>
          </table:table-cell>
          <table:table-cell table:number-columns-repeated="16339"/>
        </table:table-row>
        <table:table-row table:style-name="ro2">
          <table:table-cell office:value-type="float" office:value="10007138" table:style-name="ce4">
            <text:p>10007138</text:p>
          </table:table-cell>
          <table:table-cell office:value-type="string" table:style-name="ce4">
            <text:p>The University of Northampton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408" table:style-name="ce5">
            <text:p><text:s/>6,40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65" table:style-name="ce5">
            <text:p><text:s/>7,765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076" table:style-name="ce5">
            <text:p><text:s/>7,076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66" table:style-name="ce5">
            <text:p><text:s/>8,266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924" table:style-name="ce5">
            <text:p><text:s/>8,92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534" table:style-name="ce5">
            <text:p><text:s/>10,534<text:s/></text:p>
          </table:table-cell>
          <table:table-cell office:value-type="float" office:value="92998" table:style-name="ce5">
            <text:p><text:s/>92,998<text:s/></text:p>
          </table:table-cell>
          <table:table-cell office:value-type="float" office:value="1193533" table:style-name="ce5">
            <text:p><text:s/>1,193,5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93533" table:style-name="ce5">
            <text:p><text:s/>1,193,533<text:s/></text:p>
          </table:table-cell>
          <table:table-cell table:number-columns-repeated="16339"/>
        </table:table-row>
        <table:table-row table:style-name="ro2">
          <table:table-cell office:value-type="float" office:value="10008816" table:style-name="ce4">
            <text:p>10008816</text:p>
          </table:table-cell>
          <table:table-cell office:value-type="string" table:style-name="ce4">
            <text:p>Northern School of Contemporary D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4958" table:style-name="ce5">
            <text:p><text:s/>4,9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1282" table:style-name="ce4">
            <text:p>10001282</text:p>
          </table:table-cell>
          <table:table-cell office:value-type="string" table:style-name="ce4">
            <text:p>Northumbria University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5889" table:style-name="ce5">
            <text:p><text:s/>5,889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965" table:style-name="ce5">
            <text:p><text:s/>2,9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0662" table:style-name="ce5">
            <text:p><text:s/>10,662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0247" table:style-name="ce5">
            <text:p><text:s/>10,247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14548" table:style-name="ce5">
            <text:p><text:s/>14,548<text:s/></text:p>
          </table:table-cell>
          <table:table-cell office:value-type="float" office:value="114986" table:style-name="ce5">
            <text:p><text:s/>114,986<text:s/></text:p>
          </table:table-cell>
          <table:table-cell office:value-type="float" office:value="1012551" table:style-name="ce5">
            <text:p><text:s/>1,012,5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2551" table:style-name="ce5">
            <text:p><text:s/>1,012,551<text:s/></text:p>
          </table:table-cell>
          <table:table-cell table:number-columns-repeated="16339"/>
        </table:table-row>
        <table:table-row table:style-name="ro2">
          <table:table-cell office:value-type="float" office:value="10004775" table:style-name="ce4">
            <text:p>10004775</text:p>
          </table:table-cell>
          <table:table-cell office:value-type="string" table:style-name="ce4">
            <text:p>Norwich University of the Arts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3092" table:style-name="ce5">
            <text:p><text:s/>3,0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4797" table:style-name="ce4">
            <text:p>10004797</text:p>
          </table:table-cell>
          <table:table-cell office:value-type="string" table:style-name="ce4">
            <text:p>Nottingham Trent University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3247" table:style-name="ce5">
            <text:p><text:s/>3,247<text:s/></text:p>
          </table:table-cell>
          <table:table-cell office:value-type="float" office:value="2725" table:style-name="ce5">
            <text:p><text:s/>2,7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53" table:style-name="ce5">
            <text:p><text:s/>3,553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4393" table:style-name="ce5">
            <text:p><text:s/>14,393<text:s/></text:p>
          </table:table-cell>
          <table:table-cell office:value-type="float" office:value="2612" table:style-name="ce5">
            <text:p><text:s/>2,612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8969" table:style-name="ce5">
            <text:p><text:s/>8,969<text:s/></text:p>
          </table:table-cell>
          <table:table-cell office:value-type="float" office:value="2628" table:style-name="ce5">
            <text:p><text:s/>2,62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4883" table:style-name="ce5">
            <text:p><text:s/>4,883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1457" table:style-name="ce5">
            <text:p><text:s/>11,457<text:s/></text:p>
          </table:table-cell>
          <table:table-cell office:value-type="float" office:value="112978" table:style-name="ce5">
            <text:p><text:s/>112,978<text:s/></text:p>
          </table:table-cell>
          <table:table-cell office:value-type="float" office:value="1945912" table:style-name="ce5">
            <text:p><text:s/>1,945,9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45912" table:style-name="ce5">
            <text:p><text:s/>1,945,912<text:s/></text:p>
          </table:table-cell>
          <table:table-cell table:number-columns-repeated="16339"/>
        </table:table-row>
        <table:table-row table:style-name="ro2">
          <table:table-cell office:value-type="float" office:value="10007154" table:style-name="ce4">
            <text:p>10007154</text:p>
          </table:table-cell>
          <table:table-cell office:value-type="string" table:style-name="ce4">
            <text:p>University of Nottingham, the</text:p>
          </table:table-cell>
          <table:table-cell office:value-type="float" office:value="42423" table:style-name="ce5">
            <text:p><text:s/>42,423<text:s/></text:p>
          </table:table-cell>
          <table:table-cell office:value-type="float" office:value="2558" table:style-name="ce5">
            <text:p><text:s/>2,558<text:s/></text:p>
          </table:table-cell>
          <table:table-cell office:value-type="float" office:value="7219" table:style-name="ce5">
            <text:p><text:s/>7,219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7889" table:style-name="ce5">
            <text:p><text:s/>7,889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9032" table:style-name="ce5">
            <text:p><text:s/>9,032<text:s/></text:p>
          </table:table-cell>
          <table:table-cell office:value-type="float" office:value="4308" table:style-name="ce5">
            <text:p><text:s/>4,308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74860" table:style-name="ce5">
            <text:p><text:s/>74,860<text:s/></text:p>
          </table:table-cell>
          <table:table-cell office:value-type="float" office:value="47630" table:style-name="ce5">
            <text:p><text:s/>47,630<text:s/>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7876" table:style-name="ce5">
            <text:p><text:s/>7,876<text:s/>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5665" table:style-name="ce5">
            <text:p><text:s/>5,665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6782" table:style-name="ce5">
            <text:p><text:s/>6,7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79850" table:style-name="ce5">
            <text:p><text:s/>79,850<text:s/></text:p>
          </table:table-cell>
          <table:table-cell office:value-type="float" office:value="47089" table:style-name="ce5">
            <text:p><text:s/>47,089<text:s/>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7561" table:style-name="ce5">
            <text:p><text:s/>7,561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7432" table:style-name="ce5">
            <text:p><text:s/>7,432<text:s/>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8828" table:style-name="ce5">
            <text:p><text:s/>8,82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7251" table:style-name="ce5">
            <text:p><text:s/>7,251<text:s/></text:p>
          </table:table-cell>
          <table:table-cell office:value-type="float" office:value="3826" table:style-name="ce5">
            <text:p><text:s/>3,826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84157" table:style-name="ce5">
            <text:p><text:s/>84,157<text:s/></text:p>
          </table:table-cell>
          <table:table-cell office:value-type="float" office:value="810055" table:style-name="ce5">
            <text:p><text:s/>810,055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773" table:style-name="ce4">
            <text:p>10007773</text:p>
          </table:table-cell>
          <table:table-cell office:value-type="string" table:style-name="ce4">
            <text:p>The Open University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40" table:style-name="ce5">
            <text:p><text:s/>3,240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797" table:style-name="ce5">
            <text:p><text:s/>5,797<text:s/></text:p>
          </table:table-cell>
          <table:table-cell office:value-type="float" office:value="2071" table:style-name="ce5">
            <text:p><text:s/>2,07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257" table:style-name="ce5">
            <text:p><text:s/>5,257<text:s/></text:p>
          </table:table-cell>
          <table:table-cell office:value-type="float" office:value="4507" table:style-name="ce5">
            <text:p><text:s/>4,50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627" table:style-name="ce5">
            <text:p><text:s/>7,627<text:s/></text:p>
          </table:table-cell>
          <table:table-cell office:value-type="float" office:value="65500" table:style-name="ce5">
            <text:p><text:s/>65,500<text:s/></text:p>
          </table:table-cell>
          <table:table-cell office:value-type="float" office:value="915615" table:style-name="ce5">
            <text:p><text:s/>915,6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5615" table:style-name="ce5">
            <text:p><text:s/>915,615<text:s/></text:p>
          </table:table-cell>
          <table:table-cell table:number-columns-repeated="16339"/>
        </table:table-row>
        <table:table-row table:style-name="ro2">
          <table:table-cell office:value-type="float" office:value="10004930" table:style-name="ce4">
            <text:p>10004930</text:p>
          </table:table-cell>
          <table:table-cell office:value-type="string" table:style-name="ce4">
            <text:p>Oxford Brookes University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41" table:style-name="ce5">
            <text:p><text:s/>7,541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1438" table:style-name="ce5">
            <text:p><text:s/>1,4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4599" table:style-name="ce5">
            <text:p><text:s/>14,599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75" table:style-name="ce5">
            <text:p><text:s/>9,975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686" table:style-name="ce5">
            <text:p><text:s/>17,686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8" table:style-name="ce5">
            <text:p><text:s/>9,018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384" table:style-name="ce5">
            <text:p><text:s/>6,38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8639" table:style-name="ce5">
            <text:p><text:s/>18,639<text:s/></text:p>
          </table:table-cell>
          <table:table-cell office:value-type="float" office:value="175451" table:style-name="ce5">
            <text:p><text:s/>175,451<text:s/></text:p>
          </table:table-cell>
          <table:table-cell office:value-type="float" office:value="2136844" table:style-name="ce5">
            <text:p><text:s/>2,136,8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6844" table:style-name="ce5">
            <text:p><text:s/>2,136,844<text:s/></text:p>
          </table:table-cell>
          <table:table-cell table:number-columns-repeated="16339"/>
        </table:table-row>
        <table:table-row table:style-name="ro2">
          <table:table-cell office:value-type="float" office:value="10007774" table:style-name="ce4">
            <text:p>10007774</text:p>
          </table:table-cell>
          <table:table-cell office:value-type="string" table:style-name="ce4">
            <text:p>Oxford University</text:p>
          </table:table-cell>
          <table:table-cell office:value-type="float" office:value="212499" table:style-name="ce5">
            <text:p><text:s/>212,499<text:s/>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10972" table:style-name="ce5">
            <text:p><text:s/>10,972<text:s/></text:p>
          </table:table-cell>
          <table:table-cell office:value-type="float" office:value="2727" table:style-name="ce5">
            <text:p><text:s/>2,727<text:s/></text:p>
          </table:table-cell>
          <table:table-cell office:value-type="float" office:value="5184" table:style-name="ce5">
            <text:p><text:s/>5,184<text:s/></text:p>
          </table:table-cell>
          <table:table-cell office:value-type="float" office:value="1616" table:style-name="ce5">
            <text:p><text:s/>1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3302" table:style-name="ce5">
            <text:p><text:s/>63,302<text:s/></text:p>
          </table:table-cell>
          <table:table-cell office:value-type="float" office:value="29904" table:style-name="ce5">
            <text:p><text:s/>29,904<text:s/></text:p>
          </table:table-cell>
          <table:table-cell office:value-type="float" office:value="39002" table:style-name="ce5">
            <text:p><text:s/>39,002<text:s/></text:p>
          </table:table-cell>
          <table:table-cell office:value-type="float" office:value="40707" table:style-name="ce5">
            <text:p><text:s/>40,707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371894" table:style-name="ce5">
            <text:p><text:s/>371,894<text:s/></text:p>
          </table:table-cell>
          <table:table-cell office:value-type="float" office:value="281559" table:style-name="ce5">
            <text:p><text:s/>281,559<text:s/></text:p>
          </table:table-cell>
          <table:table-cell office:value-type="float" office:value="4232" table:style-name="ce5">
            <text:p><text:s/>4,232<text:s/></text:p>
          </table:table-cell>
          <table:table-cell office:value-type="float" office:value="10103" table:style-name="ce5">
            <text:p><text:s/>10,103<text:s/>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5231" table:style-name="ce5">
            <text:p><text:s/>5,231<text:s/></text:p>
          </table:table-cell>
          <table:table-cell office:value-type="float" office:value="2312" table:style-name="ce5">
            <text:p><text:s/>2,31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4627" table:style-name="ce5">
            <text:p><text:s/>74,627<text:s/></text:p>
          </table:table-cell>
          <table:table-cell office:value-type="float" office:value="37532" table:style-name="ce5">
            <text:p><text:s/>37,532<text:s/></text:p>
          </table:table-cell>
          <table:table-cell office:value-type="float" office:value="47712" table:style-name="ce5">
            <text:p><text:s/>47,712<text:s/></text:p>
          </table:table-cell>
          <table:table-cell office:value-type="float" office:value="53883" table:style-name="ce5">
            <text:p><text:s/>53,88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73265" table:style-name="ce5">
            <text:p><text:s/>473,265<text:s/></text:p>
          </table:table-cell>
          <table:table-cell office:value-type="float" office:value="246642" table:style-name="ce5">
            <text:p><text:s/>246,642<text:s/>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14519" table:style-name="ce5">
            <text:p><text:s/>14,519<text:s/>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6222" table:style-name="ce5">
            <text:p><text:s/>6,222<text:s/>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5382" table:style-name="ce5">
            <text:p><text:s/>75,382<text:s/></text:p>
          </table:table-cell>
          <table:table-cell office:value-type="float" office:value="37061" table:style-name="ce5">
            <text:p><text:s/>37,061<text:s/></text:p>
          </table:table-cell>
          <table:table-cell office:value-type="float" office:value="46454" table:style-name="ce5">
            <text:p><text:s/>46,454<text:s/></text:p>
          </table:table-cell>
          <table:table-cell office:value-type="float" office:value="67929" table:style-name="ce5">
            <text:p><text:s/>67,929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457391" table:style-name="ce5">
            <text:p><text:s/>457,391<text:s/></text:p>
          </table:table-cell>
          <table:table-cell office:value-type="float" office:value="4450538" table:style-name="ce5">
            <text:p><text:s/>4,450,538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028" table:style-name="ce4">
            <text:p>10004028</text:p>
          </table:table-cell>
          <table:table-cell office:value-type="string" table:style-name="ce4">
            <text:p>The Pla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4" table:style-name="ce5">
            <text:p><text:s/>2,4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24392" table:style-name="ce5">
            <text:p><text:s/>24,392<text:s/></text:p>
          </table:table-cell>
          <table:table-cell office:value-type="float" office:value="340972" table:style-name="ce5">
            <text:p><text:s/>340,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0972" table:style-name="ce5">
            <text:p><text:s/>340,972<text:s/></text:p>
          </table:table-cell>
          <table:table-cell table:number-columns-repeated="16339"/>
        </table:table-row>
        <table:table-row table:style-name="ro2">
          <table:table-cell office:value-type="float" office:value="10007801" table:style-name="ce4">
            <text:p>10007801</text:p>
          </table:table-cell>
          <table:table-cell office:value-type="string" table:style-name="ce4">
            <text:p>University of Plymouth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3569" table:style-name="ce5">
            <text:p><text:s/>3,569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18" table:style-name="ce5">
            <text:p><text:s/>2,518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3046" table:style-name="ce5">
            <text:p><text:s/>13,046<text:s/>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2180" table:style-name="ce5">
            <text:p><text:s/>2,180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71" table:style-name="ce5">
            <text:p><text:s/>2,571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695" table:style-name="ce5">
            <text:p><text:s/>12,695<text:s/></text:p>
          </table:table-cell>
          <table:table-cell office:value-type="float" office:value="2418" table:style-name="ce5">
            <text:p><text:s/>2,41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2169" table:style-name="ce5">
            <text:p><text:s/>2,169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3597" table:style-name="ce5">
            <text:p><text:s/>3,597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5031" table:style-name="ce5">
            <text:p><text:s/>5,031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6562" table:style-name="ce5">
            <text:p><text:s/>16,562<text:s/></text:p>
          </table:table-cell>
          <table:table-cell office:value-type="float" office:value="146987" table:style-name="ce5">
            <text:p><text:s/>146,987<text:s/></text:p>
          </table:table-cell>
          <table:table-cell office:value-type="float" office:value="2054710" table:style-name="ce5">
            <text:p><text:s/>2,054,7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54710" table:style-name="ce5">
            <text:p><text:s/>2,054,710<text:s/></text:p>
          </table:table-cell>
          <table:table-cell table:number-columns-repeated="16339"/>
        </table:table-row>
        <table:table-row table:style-name="ro2">
          <table:table-cell office:value-type="float" office:value="10037449" table:style-name="ce4">
            <text:p>10037449</text:p>
          </table:table-cell>
          <table:table-cell office:value-type="string" table:style-name="ce4">
            <text:p>Plymouth Marjon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155" table:style-name="ce4">
            <text:p>10007155</text:p>
          </table:table-cell>
          <table:table-cell office:value-type="string" table:style-name="ce4">
            <text:p>University of Portsmouth</text:p>
          </table:table-cell>
          <table:table-cell office:value-type="float" office:value="2717" table:style-name="ce5">
            <text:p><text:s/>2,717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2793" table:style-name="ce5">
            <text:p><text:s/>2,793<text:s/>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6429" table:style-name="ce5">
            <text:p><text:s/>16,429<text:s/></text:p>
          </table:table-cell>
          <table:table-cell office:value-type="float" office:value="3495" table:style-name="ce5">
            <text:p><text:s/>3,49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38" table:style-name="ce5">
            <text:p><text:s/>2,83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52" table:style-name="ce5">
            <text:p><text:s/>1,652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2329" table:style-name="ce5">
            <text:p><text:s/>2,32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3600" table:style-name="ce5">
            <text:p><text:s/>3,600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7208" table:style-name="ce5">
            <text:p><text:s/>17,208<text:s/></text:p>
          </table:table-cell>
          <table:table-cell office:value-type="float" office:value="4257" table:style-name="ce5">
            <text:p><text:s/>4,25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640" table:style-name="ce5">
            <text:p><text:s/>2,6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82" table:style-name="ce5">
            <text:p><text:s/>2,582<text:s/></text:p>
          </table:table-cell>
          <table:table-cell office:value-type="float" office:value="2464" table:style-name="ce5">
            <text:p><text:s/>2,46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4705" table:style-name="ce5">
            <text:p><text:s/>4,70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9934" table:style-name="ce5">
            <text:p><text:s/>19,934<text:s/></text:p>
          </table:table-cell>
          <table:table-cell office:value-type="float" office:value="184152" table:style-name="ce5">
            <text:p><text:s/>184,152<text:s/></text:p>
          </table:table-cell>
          <table:table-cell office:value-type="float" office:value="2574235" table:style-name="ce5">
            <text:p><text:s/>2,574,2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74235" table:style-name="ce5">
            <text:p><text:s/>2,574,235<text:s/></text:p>
          </table:table-cell>
          <table:table-cell table:number-columns-repeated="16339"/>
        </table:table-row>
        <table:table-row table:style-name="ro2">
          <table:table-cell office:value-type="float" office:value="10007775" table:style-name="ce4">
            <text:p>10007775</text:p>
          </table:table-cell>
          <table:table-cell office:value-type="string" table:style-name="ce4">
            <text:p>Queen Mary University of London</text:p>
          </table:table-cell>
          <table:table-cell office:value-type="float" office:value="9653" table:style-name="ce5">
            <text:p><text:s/>9,653<text:s/>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16078" table:style-name="ce5">
            <text:p><text:s/>16,07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2221" table:style-name="ce5">
            <text:p><text:s/>2,221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9229" table:style-name="ce5">
            <text:p><text:s/>39,229<text:s/></text:p>
          </table:table-cell>
          <table:table-cell office:value-type="float" office:value="11066" table:style-name="ce5">
            <text:p><text:s/>11,066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16479" table:style-name="ce5">
            <text:p><text:s/>16,47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22" table:style-name="ce5">
            <text:p><text:s/>3,122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084" table:style-name="ce5">
            <text:p><text:s/>2,084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994" table:style-name="ce5">
            <text:p><text:s/>4,99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349" table:style-name="ce5">
            <text:p><text:s/>41,349<text:s/></text:p>
          </table:table-cell>
          <table:table-cell office:value-type="float" office:value="13859" table:style-name="ce5">
            <text:p><text:s/>13,859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14741" table:style-name="ce5">
            <text:p><text:s/>14,7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474" table:style-name="ce5">
            <text:p><text:s/>3,47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3070" table:style-name="ce5">
            <text:p><text:s/>3,070<text:s/>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054" table:style-name="ce5">
            <text:p><text:s/>6,054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45313" table:style-name="ce5">
            <text:p><text:s/>45,313<text:s/></text:p>
          </table:table-cell>
          <table:table-cell office:value-type="float" office:value="429070" table:style-name="ce5">
            <text:p><text:s/>429,07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96558" table:style-name="ce5">
            <text:p><text:s/>596,558<text:s/></text:p>
          </table:table-cell>
          <table:table-cell office:value-type="float" office:value="5266558" table:style-name="ce5">
            <text:p><text:s/>5,266,558<text:s/></text:p>
          </table:table-cell>
          <table:table-cell table:number-columns-repeated="16339"/>
        </table:table-row>
        <table:table-row table:style-name="ro2">
          <table:table-cell office:value-type="float" office:value="10005378" table:style-name="ce4">
            <text:p>10005378</text:p>
          </table:table-cell>
          <table:table-cell office:value-type="string" table:style-name="ce4">
            <text:p>Rambert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5389" table:style-name="ce4">
            <text:p>10005389</text:p>
          </table:table-cell>
          <table:table-cell office:value-type="string" table:style-name="ce4">
            <text:p>Ravensbourne University Lond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802" table:style-name="ce4">
            <text:p>10007802</text:p>
          </table:table-cell>
          <table:table-cell office:value-type="string" table:style-name="ce4">
            <text:p>University of Reading</text:p>
          </table:table-cell>
          <table:table-cell office:value-type="float" office:value="7989" table:style-name="ce5">
            <text:p><text:s/>7,98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354" table:style-name="ce5">
            <text:p><text:s/>5,354<text:s/></text:p>
          </table:table-cell>
          <table:table-cell office:value-type="float" office:value="3625" table:style-name="ce5">
            <text:p><text:s/>3,6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949" table:style-name="ce5">
            <text:p><text:s/>3,949<text:s/></text:p>
          </table:table-cell>
          <table:table-cell office:value-type="float" office:value="1754" table:style-name="ce5">
            <text:p><text:s/>1,754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9571" table:style-name="ce5">
            <text:p><text:s/>19,571<text:s/></text:p>
          </table:table-cell>
          <table:table-cell office:value-type="float" office:value="6588" table:style-name="ce5">
            <text:p><text:s/>6,588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739" table:style-name="ce5">
            <text:p><text:s/>5,739<text:s/></text:p>
          </table:table-cell>
          <table:table-cell office:value-type="float" office:value="4032" table:style-name="ce5">
            <text:p><text:s/>4,0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07" table:style-name="ce5">
            <text:p><text:s/>4,307<text:s/></text:p>
          </table:table-cell>
          <table:table-cell office:value-type="float" office:value="2326" table:style-name="ce5">
            <text:p><text:s/>2,326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19493" table:style-name="ce5">
            <text:p><text:s/>19,493<text:s/></text:p>
          </table:table-cell>
          <table:table-cell office:value-type="float" office:value="6508" table:style-name="ce5">
            <text:p><text:s/>6,508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148" table:style-name="ce5">
            <text:p><text:s/>5,148<text:s/></text:p>
          </table:table-cell>
          <table:table-cell office:value-type="float" office:value="3755" table:style-name="ce5">
            <text:p><text:s/>3,7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79" table:style-name="ce5">
            <text:p><text:s/>4,479<text:s/>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8723" table:style-name="ce5">
            <text:p><text:s/>18,723<text:s/></text:p>
          </table:table-cell>
          <table:table-cell office:value-type="float" office:value="191236" table:style-name="ce5">
            <text:p><text:s/>191,236<text:s/></text:p>
          </table:table-cell>
          <table:table-cell office:value-type="float" office:value="2749826" table:style-name="ce5">
            <text:p><text:s/>2,749,8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9826" table:style-name="ce5">
            <text:p><text:s/>2,749,826<text:s/></text:p>
          </table:table-cell>
          <table:table-cell table:number-columns-repeated="16339"/>
        </table:table-row>
        <table:table-row table:style-name="ro2">
          <table:table-cell office:value-type="float" office:value="10007776" table:style-name="ce4">
            <text:p>10007776</text:p>
          </table:table-cell>
          <table:table-cell office:value-type="string" table:style-name="ce4">
            <text:p>University of Roehampton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14" table:style-name="ce5">
            <text:p><text:s/>1,514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285" table:style-name="ce5">
            <text:p><text:s/>1,2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7" table:style-name="ce5">
            <text:p><text:s/>2,877<text:s/></text:p>
          </table:table-cell>
          <table:table-cell office:value-type="float" office:value="1082" table:style-name="ce5">
            <text:p><text:s/>1,08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19179" table:style-name="ce5">
            <text:p><text:s/>19,179<text:s/></text:p>
          </table:table-cell>
          <table:table-cell office:value-type="float" office:value="366115" table:style-name="ce5">
            <text:p><text:s/>366,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6115" table:style-name="ce5">
            <text:p><text:s/>366,115<text:s/></text:p>
          </table:table-cell>
          <table:table-cell table:number-columns-repeated="16339"/>
        </table:table-row>
        <table:table-row table:style-name="ro2">
          <table:table-cell office:value-type="float" office:value="10005523" table:style-name="ce4">
            <text:p>10005523</text:p>
          </table:table-cell>
          <table:table-cell office:value-type="string" table:style-name="ce4">
            <text:p>Rose Bruford College of Theatre and Perform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6778" table:style-name="ce5">
            <text:p><text:s/>6,7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9292" table:style-name="ce4">
            <text:p>10009292</text:p>
          </table:table-cell>
          <table:table-cell office:value-type="string" table:style-name="ce4">
            <text:p>Royal Academy of Dramatic Ar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1" table:style-name="ce5">
            <text:p><text:s/>2,4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6" table:style-name="ce5">
            <text:p><text:s/>2,9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93" table:style-name="ce5">
            <text:p><text:s/>4,593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11" table:style-name="ce5">
            <text:p><text:s/>5,51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66" table:style-name="ce5">
            <text:p><text:s/>8,066<text:s/></text:p>
          </table:table-cell>
          <table:table-cell office:value-type="float" office:value="64061" table:style-name="ce5">
            <text:p><text:s/>64,061<text:s/></text:p>
          </table:table-cell>
          <table:table-cell office:value-type="float" office:value="781498" table:style-name="ce5">
            <text:p><text:s/>781,4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1498" table:style-name="ce5">
            <text:p><text:s/>781,498<text:s/></text:p>
          </table:table-cell>
          <table:table-cell table:number-columns-repeated="16339"/>
        </table:table-row>
        <table:table-row table:style-name="ro2">
          <table:table-cell office:value-type="float" office:value="10007835" table:style-name="ce4">
            <text:p>10007835</text:p>
          </table:table-cell>
          <table:table-cell office:value-type="string" table:style-name="ce4">
            <text:p>The Royal Academy of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10972" table:style-name="ce5">
            <text:p><text:s/>10,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5545" table:style-name="ce4">
            <text:p>10005545</text:p>
          </table:table-cell>
          <table:table-cell office:value-type="string" table:style-name="ce4">
            <text:p>The Royal Agricultural University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3" table:style-name="ce5">
            <text:p><text:s/>3,22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641" table:style-name="ce5">
            <text:p><text:s/>2,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91" table:style-name="ce5">
            <text:p><text:s/>3,691<text:s/></text:p>
          </table:table-cell>
          <table:table-cell office:value-type="float" office:value="33618" table:style-name="ce5">
            <text:p><text:s/>33,618<text:s/></text:p>
          </table:table-cell>
          <table:table-cell office:value-type="float" office:value="440641" table:style-name="ce5">
            <text:p><text:s/>440,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0641" table:style-name="ce5">
            <text:p><text:s/>440,641<text:s/></text:p>
          </table:table-cell>
          <table:table-cell table:number-columns-repeated="16339"/>
        </table:table-row>
        <table:table-row table:style-name="ro2">
          <table:table-cell office:value-type="float" office:value="10007816" table:style-name="ce4">
            <text:p>10007816</text:p>
          </table:table-cell>
          <table:table-cell office:value-type="string" table:style-name="ce4">
            <text:p>The Royal Central School of Speech and Drama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777" table:style-name="ce4">
            <text:p>10007777</text:p>
          </table:table-cell>
          <table:table-cell office:value-type="string" table:style-name="ce4">
            <text:p>The Royal College of Art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554" table:style-name="ce5">
            <text:p><text:s/>2,554<text:s/></text:p>
          </table:table-cell>
          <table:table-cell office:value-type="float" office:value="18091" table:style-name="ce5">
            <text:p><text:s/>18,091<text:s/></text:p>
          </table:table-cell>
          <table:table-cell office:value-type="float" office:value="285415" table:style-name="ce5">
            <text:p><text:s/>285,4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5415" table:style-name="ce5">
            <text:p><text:s/>285,415<text:s/></text:p>
          </table:table-cell>
          <table:table-cell table:number-columns-repeated="16339"/>
        </table:table-row>
        <table:table-row table:style-name="ro2">
          <table:table-cell office:value-type="float" office:value="10007778" table:style-name="ce4">
            <text:p>10007778</text:p>
          </table:table-cell>
          <table:table-cell office:value-type="string" table:style-name="ce4">
            <text:p>Royal College of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88" table:style-name="ce5">
            <text:p><text:s/>1,8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1" table:style-name="ce5">
            <text:p><text:s/>2,4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79" table:style-name="ce5">
            <text:p><text:s/>2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64" table:style-name="ce5">
            <text:p><text:s/>2,764<text:s/></text:p>
          </table:table-cell>
          <table:table-cell office:value-type="float" office:value="25537" table:style-name="ce5">
            <text:p><text:s/>25,537<text:s/></text:p>
          </table:table-cell>
          <table:table-cell office:value-type="float" office:value="356978" table:style-name="ce5">
            <text:p><text:s/>356,9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6978" table:style-name="ce5">
            <text:p><text:s/>356,978<text:s/></text:p>
          </table:table-cell>
          <table:table-cell table:number-columns-repeated="16339"/>
        </table:table-row>
        <table:table-row table:style-name="ro2">
          <table:table-cell office:value-type="float" office:value="10005553" table:style-name="ce4">
            <text:p>10005553</text:p>
          </table:table-cell>
          <table:table-cell office:value-type="string" table:style-name="ce4">
            <text:p>Royal Holloway, University of London</text:p>
          </table:table-cell>
          <table:table-cell office:value-type="float" office:value="2635" table:style-name="ce5">
            <text:p><text:s/>2,635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73" table:style-name="ce5">
            <text:p><text:s/>3,973<text:s/></text:p>
          </table:table-cell>
          <table:table-cell office:value-type="float" office:value="2939" table:style-name="ce5">
            <text:p><text:s/>2,939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2769" table:style-name="ce5">
            <text:p><text:s/>2,76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68" table:style-name="ce5">
            <text:p><text:s/>4,768<text:s/></text:p>
          </table:table-cell>
          <table:table-cell office:value-type="float" office:value="47185" table:style-name="ce5">
            <text:p><text:s/>47,185<text:s/></text:p>
          </table:table-cell>
          <table:table-cell office:value-type="float" office:value="733706" table:style-name="ce5">
            <text:p><text:s/>733,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3706" table:style-name="ce5">
            <text:p><text:s/>733,706<text:s/></text:p>
          </table:table-cell>
          <table:table-cell table:number-columns-repeated="16339"/>
        </table:table-row>
        <table:table-row table:style-name="ro2">
          <table:table-cell office:value-type="float" office:value="10007837" table:style-name="ce4">
            <text:p>10007837</text:p>
          </table:table-cell>
          <table:table-cell office:value-type="string" table:style-name="ce4">
            <text:p>Royal Northern College of Music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87" table:style-name="ce5">
            <text:p><text:s/>2,587<text:s/></text:p>
          </table:table-cell>
          <table:table-cell office:value-type="float" office:value="20701" table:style-name="ce5">
            <text:p><text:s/>20,701<text:s/></text:p>
          </table:table-cell>
          <table:table-cell office:value-type="float" office:value="289376" table:style-name="ce5">
            <text:p><text:s/>289,3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9376" table:style-name="ce5">
            <text:p><text:s/>289,376<text:s/></text:p>
          </table:table-cell>
          <table:table-cell table:number-columns-repeated="16339"/>
        </table:table-row>
        <table:table-row table:style-name="ro2">
          <table:table-cell office:value-type="float" office:value="10007779" table:style-name="ce4">
            <text:p>10007779</text:p>
          </table:table-cell>
          <table:table-cell office:value-type="string" table:style-name="ce4">
            <text:p>The Royal Veterinary College</text:p>
          </table:table-cell>
          <table:table-cell office:value-type="float" office:value="4976" table:style-name="ce5">
            <text:p><text:s/>4,976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11795" table:style-name="ce5">
            <text:p><text:s/>11,795<text:s/></text:p>
          </table:table-cell>
          <table:table-cell office:value-type="float" office:value="6761" table:style-name="ce5">
            <text:p><text:s/>6,761<text:s/></text:p>
          </table:table-cell>
          <table:table-cell office:value-type="float" office:value="2845" table:style-name="ce5">
            <text:p><text:s/>2,845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2128" table:style-name="ce5">
            <text:p><text:s/>2,12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891" table:style-name="ce5">
            <text:p><text:s/>9,891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590" table:style-name="ce5">
            <text:p><text:s/>32,590<text:s/></text:p>
          </table:table-cell>
          <table:table-cell office:value-type="float" office:value="3359" table:style-name="ce5">
            <text:p><text:s/>3,359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0928" table:style-name="ce5">
            <text:p><text:s/>10,928<text:s/></text:p>
          </table:table-cell>
          <table:table-cell office:value-type="float" office:value="6214" table:style-name="ce5">
            <text:p><text:s/>6,214<text:s/></text:p>
          </table:table-cell>
          <table:table-cell office:value-type="float" office:value="2813" table:style-name="ce5">
            <text:p><text:s/>2,813<text:s/>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43" table:style-name="ce5">
            <text:p><text:s/>9,143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346" table:style-name="ce5">
            <text:p><text:s/>27,346<text:s/>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12601" table:style-name="ce5">
            <text:p><text:s/>12,601<text:s/></text:p>
          </table:table-cell>
          <table:table-cell office:value-type="float" office:value="6926" table:style-name="ce5">
            <text:p><text:s/>6,926<text:s/></text:p>
          </table:table-cell>
          <table:table-cell office:value-type="float" office:value="2961" table:style-name="ce5">
            <text:p><text:s/>2,961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018" table:style-name="ce5">
            <text:p><text:s/>10,018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161" table:style-name="ce5">
            <text:p><text:s/>30,161<text:s/></text:p>
          </table:table-cell>
          <table:table-cell office:value-type="float" office:value="298023" table:style-name="ce5">
            <text:p><text:s/>298,023<text:s/></text:p>
          </table:table-cell>
          <table:table-cell office:value-type="float" office:value="3180641" table:style-name="ce5">
            <text:p><text:s/>3,180,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80641" table:style-name="ce5">
            <text:p><text:s/>3,180,641<text:s/></text:p>
          </table:table-cell>
          <table:table-cell table:number-columns-repeated="16339"/>
        </table:table-row>
        <table:table-row table:style-name="ro2">
          <table:table-cell office:value-type="float" office:value="10007156" table:style-name="ce4">
            <text:p>10007156</text:p>
          </table:table-cell>
          <table:table-cell office:value-type="string" table:style-name="ce4">
            <text:p>The University of Salford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796" table:style-name="ce5">
            <text:p><text:s/>2,796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78" table:style-name="ce5">
            <text:p><text:s/>1,578<text:s/></text:p>
          </table:table-cell>
          <table:table-cell office:value-type="float" office:value="1743" table:style-name="ce5">
            <text:p><text:s/>1,743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8435" table:style-name="ce5">
            <text:p><text:s/>8,435<text:s/>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2603" table:style-name="ce5">
            <text:p><text:s/>2,603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2143" table:style-name="ce5">
            <text:p><text:s/>2,143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8726" table:style-name="ce5">
            <text:p><text:s/>8,726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228" table:style-name="ce5">
            <text:p><text:s/>3,22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10938" table:style-name="ce5">
            <text:p><text:s/>10,938<text:s/></text:p>
          </table:table-cell>
          <table:table-cell office:value-type="float" office:value="97738" table:style-name="ce5">
            <text:p><text:s/>97,738<text:s/></text:p>
          </table:table-cell>
          <table:table-cell office:value-type="float" office:value="1366266" table:style-name="ce5">
            <text:p><text:s/>1,366,2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6266" table:style-name="ce5">
            <text:p><text:s/>1,366,266<text:s/></text:p>
          </table:table-cell>
          <table:table-cell table:number-columns-repeated="16339"/>
        </table:table-row>
        <table:table-row table:style-name="ro2">
          <table:table-cell office:value-type="float" office:value="10007780" table:style-name="ce4">
            <text:p>10007780</text:p>
          </table:table-cell>
          <table:table-cell office:value-type="string" table:style-name="ce4">
            <text:p>School of Oriental and African Studies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91" table:style-name="ce5">
            <text:p><text:s/>3,491<text:s/></text:p>
          </table:table-cell>
          <table:table-cell office:value-type="float" office:value="1437" table:style-name="ce5">
            <text:p><text:s/>1,4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68" table:style-name="ce5">
            <text:p><text:s/>4,968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2" table:style-name="ce5">
            <text:p><text:s/>1,6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2" table:style-name="ce5">
            <text:p><text:s/>4,352<text:s/></text:p>
          </table:table-cell>
          <table:table-cell office:value-type="float" office:value="43646" table:style-name="ce5">
            <text:p><text:s/>43,646<text:s/></text:p>
          </table:table-cell>
          <table:table-cell office:value-type="float" office:value="629544" table:style-name="ce5">
            <text:p><text:s/>629,5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9544" table:style-name="ce5">
            <text:p><text:s/>629,544<text:s/></text:p>
          </table:table-cell>
          <table:table-cell table:number-columns-repeated="16339"/>
        </table:table-row>
        <table:table-row table:style-name="ro2">
          <table:table-cell office:value-type="float" office:value="10007157" table:style-name="ce4">
            <text:p>10007157</text:p>
          </table:table-cell>
          <table:table-cell office:value-type="string" table:style-name="ce4">
            <text:p>University of Sheffield</text:p>
          </table:table-cell>
          <table:table-cell office:value-type="float" office:value="48270" table:style-name="ce5">
            <text:p><text:s/>48,270<text:s/></text:p>
          </table:table-cell>
          <table:table-cell office:value-type="float" office:value="4459" table:style-name="ce5">
            <text:p><text:s/>4,459<text:s/></text:p>
          </table:table-cell>
          <table:table-cell office:value-type="float" office:value="5746" table:style-name="ce5">
            <text:p><text:s/>5,746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214" table:style-name="ce5">
            <text:p><text:s/>1,21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2546" table:style-name="ce5">
            <text:p><text:s/>2,546<text:s/></text:p>
          </table:table-cell>
          <table:table-cell office:value-type="float" office:value="33203" table:style-name="ce5">
            <text:p><text:s/>33,2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837" table:style-name="ce5">
            <text:p><text:s/>8,837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105885" table:style-name="ce5">
            <text:p><text:s/>105,885<text:s/></text:p>
          </table:table-cell>
          <table:table-cell office:value-type="float" office:value="51247" table:style-name="ce5">
            <text:p><text:s/>51,247<text:s/></text:p>
          </table:table-cell>
          <table:table-cell office:value-type="float" office:value="6409" table:style-name="ce5">
            <text:p><text:s/>6,409<text:s/></text:p>
          </table:table-cell>
          <table:table-cell office:value-type="float" office:value="4532" table:style-name="ce5">
            <text:p><text:s/>4,532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41467" table:style-name="ce5">
            <text:p><text:s/>41,46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22" table:style-name="ce5">
            <text:p><text:s/>7,622<text:s/></text:p>
          </table:table-cell>
          <table:table-cell office:value-type="float" office:value="6958" table:style-name="ce5">
            <text:p><text:s/>6,958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18607" table:style-name="ce5">
            <text:p><text:s/>118,607<text:s/></text:p>
          </table:table-cell>
          <table:table-cell office:value-type="float" office:value="47124" table:style-name="ce5">
            <text:p><text:s/>47,124<text:s/></text:p>
          </table:table-cell>
          <table:table-cell office:value-type="float" office:value="5066" table:style-name="ce5">
            <text:p><text:s/>5,066<text:s/></text:p>
          </table:table-cell>
          <table:table-cell office:value-type="float" office:value="4957" table:style-name="ce5">
            <text:p><text:s/>4,957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4822" table:style-name="ce5">
            <text:p><text:s/>4,822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3397" table:style-name="ce5">
            <text:p><text:s/>3,397<text:s/></text:p>
          </table:table-cell>
          <table:table-cell office:value-type="float" office:value="55472" table:style-name="ce5">
            <text:p><text:s/>55,4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098" table:style-name="ce5">
            <text:p><text:s/>7,098<text:s/></text:p>
          </table:table-cell>
          <table:table-cell office:value-type="float" office:value="8531" table:style-name="ce5">
            <text:p><text:s/>8,531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32122" table:style-name="ce5">
            <text:p><text:s/>132,122<text:s/></text:p>
          </table:table-cell>
          <table:table-cell office:value-type="float" office:value="1228201" table:style-name="ce5">
            <text:p><text:s/>1,228,20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5790" table:style-name="ce4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float" office:value="5039" table:style-name="ce5">
            <text:p><text:s/>5,03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953" table:style-name="ce5">
            <text:p><text:s/>2,953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4604" table:style-name="ce5">
            <text:p><text:s/>4,60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158" table:style-name="ce5">
            <text:p><text:s/>3,158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11777" table:style-name="ce5">
            <text:p><text:s/>11,777<text:s/></text:p>
          </table:table-cell>
          <table:table-cell office:value-type="float" office:value="115919" table:style-name="ce5">
            <text:p><text:s/>115,919<text:s/></text:p>
          </table:table-cell>
          <table:table-cell office:value-type="float" office:value="1620415" table:style-name="ce5">
            <text:p><text:s/>1,620,4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0415" table:style-name="ce5">
            <text:p><text:s/>1,620,415<text:s/></text:p>
          </table:table-cell>
          <table:table-cell table:number-columns-repeated="16339"/>
        </table:table-row>
        <table:table-row table:style-name="ro2">
          <table:table-cell office:value-type="float" office:value="10006022" table:style-name="ce4">
            <text:p>10006022</text:p>
          </table:table-cell>
          <table:table-cell office:value-type="string" table:style-name="ce4">
            <text:p>Solent Universit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4945" table:style-name="ce5">
            <text:p><text:s/>4,9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71" table:style-name="ce5">
            <text:p><text:s/>6,771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6375" table:style-name="ce5">
            <text:p><text:s/>6,3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25" table:style-name="ce5">
            <text:p><text:s/>8,42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22" table:style-name="ce5">
            <text:p><text:s/>8,422<text:s/></text:p>
          </table:table-cell>
          <table:table-cell office:value-type="float" office:value="80927" table:style-name="ce5">
            <text:p><text:s/>80,927<text:s/></text:p>
          </table:table-cell>
          <table:table-cell office:value-type="float" office:value="1131267" table:style-name="ce5">
            <text:p><text:s/>1,131,2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1267" table:style-name="ce5">
            <text:p><text:s/>1,131,267<text:s/></text:p>
          </table:table-cell>
          <table:table-cell table:number-columns-repeated="16339"/>
        </table:table-row>
        <table:table-row table:style-name="ro2">
          <table:table-cell office:value-type="float" office:value="10007158" table:style-name="ce4">
            <text:p>10007158</text:p>
          </table:table-cell>
          <table:table-cell office:value-type="string" table:style-name="ce4">
            <text:p>University of Southampton</text:p>
          </table:table-cell>
          <table:table-cell office:value-type="float" office:value="31465" table:style-name="ce5">
            <text:p><text:s/>31,465<text:s/></text:p>
          </table:table-cell>
          <table:table-cell office:value-type="float" office:value="2236" table:style-name="ce5">
            <text:p><text:s/>2,236<text:s/></text:p>
          </table:table-cell>
          <table:table-cell office:value-type="float" office:value="32627" table:style-name="ce5">
            <text:p><text:s/>32,627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12282" table:style-name="ce5">
            <text:p><text:s/>12,282<text:s/></text:p>
          </table:table-cell>
          <table:table-cell office:value-type="float" office:value="7295" table:style-name="ce5">
            <text:p><text:s/>7,295<text:s/></text:p>
          </table:table-cell>
          <table:table-cell office:value-type="float" office:value="5751" table:style-name="ce5">
            <text:p><text:s/>5,751<text:s/>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12134" table:style-name="ce5">
            <text:p><text:s/>12,134<text:s/></text:p>
          </table:table-cell>
          <table:table-cell office:value-type="float" office:value="7658" table:style-name="ce5">
            <text:p><text:s/>7,658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103870" table:style-name="ce5">
            <text:p><text:s/>103,870<text:s/></text:p>
          </table:table-cell>
          <table:table-cell office:value-type="float" office:value="27273" table:style-name="ce5">
            <text:p><text:s/>27,273<text:s/></text:p>
          </table:table-cell>
          <table:table-cell office:value-type="float" office:value="2185" table:style-name="ce5">
            <text:p><text:s/>2,185<text:s/></text:p>
          </table:table-cell>
          <table:table-cell office:value-type="float" office:value="34347" table:style-name="ce5">
            <text:p><text:s/>34,347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32220" table:style-name="ce5">
            <text:p><text:s/>32,220<text:s/></text:p>
          </table:table-cell>
          <table:table-cell office:value-type="float" office:value="7578" table:style-name="ce5">
            <text:p><text:s/>7,578<text:s/></text:p>
          </table:table-cell>
          <table:table-cell office:value-type="float" office:value="3753" table:style-name="ce5">
            <text:p><text:s/>3,753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12616" table:style-name="ce5">
            <text:p><text:s/>12,616<text:s/></text:p>
          </table:table-cell>
          <table:table-cell office:value-type="float" office:value="8251" table:style-name="ce5">
            <text:p><text:s/>8,251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20221" table:style-name="ce5">
            <text:p><text:s/>120,221<text:s/></text:p>
          </table:table-cell>
          <table:table-cell office:value-type="float" office:value="36692" table:style-name="ce5">
            <text:p><text:s/>36,692<text:s/>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38916" table:style-name="ce5">
            <text:p><text:s/>38,916<text:s/>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9638" table:style-name="ce5">
            <text:p><text:s/>9,638<text:s/></text:p>
          </table:table-cell>
          <table:table-cell office:value-type="float" office:value="8534" table:style-name="ce5">
            <text:p><text:s/>8,534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15960" table:style-name="ce5">
            <text:p><text:s/>15,960<text:s/></text:p>
          </table:table-cell>
          <table:table-cell office:value-type="float" office:value="8187" table:style-name="ce5">
            <text:p><text:s/>8,187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14477" table:style-name="ce5">
            <text:p><text:s/>114,477<text:s/></text:p>
          </table:table-cell>
          <table:table-cell office:value-type="float" office:value="1140788" table:style-name="ce5">
            <text:p><text:s/>1,140,788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843" table:style-name="ce4">
            <text:p>10007843</text:p>
          </table:table-cell>
          <table:table-cell office:value-type="string" table:style-name="ce4">
            <text:p>St Mary’s University, Twickenham, London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2" table:style-name="ce5">
            <text:p><text:s/>3,282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562" table:style-name="ce5">
            <text:p><text:s/>35,562<text:s/></text:p>
          </table:table-cell>
          <table:table-cell office:value-type="float" office:value="423099" table:style-name="ce5">
            <text:p><text:s/>423,0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3099" table:style-name="ce5">
            <text:p><text:s/>423,099<text:s/></text:p>
          </table:table-cell>
          <table:table-cell table:number-columns-repeated="16339"/>
        </table:table-row>
        <table:table-row table:style-name="ro2">
          <table:table-cell office:value-type="float" office:value="10006299" table:style-name="ce4">
            <text:p>10006299</text:p>
          </table:table-cell>
          <table:table-cell office:value-type="string" table:style-name="ce4">
            <text:p>Staffordshire University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81" table:style-name="ce5">
            <text:p><text:s/>4,781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669" table:style-name="ce5">
            <text:p><text:s/>7,669<text:s/></text:p>
          </table:table-cell>
          <table:table-cell office:value-type="float" office:value="868" table:style-name="ce5">
            <text:p><text:s/>86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405" table:style-name="ce5">
            <text:p><text:s/>4,405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229" table:style-name="ce5">
            <text:p><text:s/>4,229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285" table:style-name="ce5">
            <text:p><text:s/>9,285<text:s/></text:p>
          </table:table-cell>
          <table:table-cell office:value-type="float" office:value="90113" table:style-name="ce5">
            <text:p><text:s/>90,113<text:s/></text:p>
          </table:table-cell>
          <table:table-cell office:value-type="float" office:value="1259677" table:style-name="ce5">
            <text:p><text:s/>1,259,6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9677" table:style-name="ce5">
            <text:p><text:s/>1,259,677<text:s/></text:p>
          </table:table-cell>
          <table:table-cell table:number-columns-repeated="16339"/>
        </table:table-row>
        <table:table-row table:style-name="ro2">
          <table:table-cell office:value-type="float" office:value="10014001" table:style-name="ce4">
            <text:p>10014001</text:p>
          </table:table-cell>
          <table:table-cell office:value-type="string" table:style-name="ce4">
            <text:p>University of Suffolk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201" table:style-name="ce5">
            <text:p><text:s/>6,2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358" table:style-name="ce5">
            <text:p><text:s/>7,358<text:s/></text:p>
          </table:table-cell>
          <table:table-cell office:value-type="float" office:value="42874" table:style-name="ce5">
            <text:p><text:s/>42,874<text:s/></text:p>
          </table:table-cell>
          <table:table-cell office:value-type="float" office:value="599330" table:style-name="ce5">
            <text:p><text:s/>599,3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9330" table:style-name="ce5">
            <text:p><text:s/>599,330<text:s/></text:p>
          </table:table-cell>
          <table:table-cell table:number-columns-repeated="16339"/>
        </table:table-row>
        <table:table-row table:style-name="ro2">
          <table:table-cell office:value-type="float" office:value="10007159" table:style-name="ce4">
            <text:p>10007159</text:p>
          </table:table-cell>
          <table:table-cell office:value-type="string" table:style-name="ce4">
            <text:p>University of Sunderland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4769" table:style-name="ce5">
            <text:p><text:s/>4,769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851" table:style-name="ce5">
            <text:p><text:s/>3,8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24" table:style-name="ce5">
            <text:p><text:s/>6,324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621" table:style-name="ce5">
            <text:p><text:s/>5,6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586" table:style-name="ce5">
            <text:p><text:s/>1,5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69610" table:style-name="ce5">
            <text:p><text:s/>69,610<text:s/></text:p>
          </table:table-cell>
          <table:table-cell office:value-type="float" office:value="922420" table:style-name="ce5">
            <text:p><text:s/>922,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2420" table:style-name="ce5">
            <text:p><text:s/>922,420<text:s/></text:p>
          </table:table-cell>
          <table:table-cell table:number-columns-repeated="16339"/>
        </table:table-row>
        <table:table-row table:style-name="ro2">
          <table:table-cell office:value-type="float" office:value="10007160" table:style-name="ce4">
            <text:p>10007160</text:p>
          </table:table-cell>
          <table:table-cell office:value-type="string" table:style-name="ce4">
            <text:p>The University of Surrey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831" table:style-name="ce5">
            <text:p><text:s/>831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11833" table:style-name="ce5">
            <text:p><text:s/>11,833<text:s/></text:p>
          </table:table-cell>
          <table:table-cell office:value-type="float" office:value="6636" table:style-name="ce5">
            <text:p><text:s/>6,636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13" table:style-name="ce5">
            <text:p><text:s/>8,313<text:s/>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8591" table:style-name="ce5">
            <text:p><text:s/>38,591<text:s/></text:p>
          </table:table-cell>
          <table:table-cell office:value-type="float" office:value="13175" table:style-name="ce5">
            <text:p><text:s/>13,175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3124" table:style-name="ce5">
            <text:p><text:s/>13,124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922" table:style-name="ce5">
            <text:p><text:s/>8,922<text:s/></text:p>
          </table:table-cell>
          <table:table-cell office:value-type="float" office:value="1676" table:style-name="ce5">
            <text:p><text:s/>1,676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39111" table:style-name="ce5">
            <text:p><text:s/>39,111<text:s/></text:p>
          </table:table-cell>
          <table:table-cell office:value-type="float" office:value="14608" table:style-name="ce5">
            <text:p><text:s/>14,608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1712" table:style-name="ce5">
            <text:p><text:s/>1,712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5112" table:style-name="ce5">
            <text:p><text:s/>15,112<text:s/></text:p>
          </table:table-cell>
          <table:table-cell office:value-type="float" office:value="7590" table:style-name="ce5">
            <text:p><text:s/>7,59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212" table:style-name="ce5">
            <text:p><text:s/>1,2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43" table:style-name="ce5">
            <text:p><text:s/>9,443<text:s/></text:p>
          </table:table-cell>
          <table:table-cell office:value-type="float" office:value="1583" table:style-name="ce5">
            <text:p><text:s/>1,583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44385" table:style-name="ce5">
            <text:p><text:s/>44,385<text:s/></text:p>
          </table:table-cell>
          <table:table-cell office:value-type="float" office:value="416440" table:style-name="ce5">
            <text:p><text:s/>416,44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78998" table:style-name="ce5">
            <text:p><text:s/>578,998<text:s/></text:p>
          </table:table-cell>
          <table:table-cell office:value-type="float" office:value="5248998" table:style-name="ce5">
            <text:p><text:s/>5,248,998<text:s/></text:p>
          </table:table-cell>
          <table:table-cell table:number-columns-repeated="16339"/>
        </table:table-row>
        <table:table-row table:style-name="ro2">
          <table:table-cell office:value-type="float" office:value="10007806" table:style-name="ce4">
            <text:p>10007806</text:p>
          </table:table-cell>
          <table:table-cell office:value-type="string" table:style-name="ce4">
            <text:p>University of Sussex</text:p>
          </table:table-cell>
          <table:table-cell office:value-type="float" office:value="13413" table:style-name="ce5">
            <text:p><text:s/>13,413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2959" table:style-name="ce5">
            <text:p><text:s/>2,95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4201" table:style-name="ce5">
            <text:p><text:s/>4,201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88" table:style-name="ce5">
            <text:p><text:s/>1,888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6016" table:style-name="ce5">
            <text:p><text:s/>26,016<text:s/></text:p>
          </table:table-cell>
          <table:table-cell office:value-type="float" office:value="14094" table:style-name="ce5">
            <text:p><text:s/>14,094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831" table:style-name="ce5">
            <text:p><text:s/>831<text:s/>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4342" table:style-name="ce5">
            <text:p><text:s/>4,342<text:s/></text:p>
          </table:table-cell>
          <table:table-cell office:value-type="float" office:value="3791" table:style-name="ce5">
            <text:p><text:s/>3,7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513" table:style-name="ce5">
            <text:p><text:s/>31,513<text:s/></text:p>
          </table:table-cell>
          <table:table-cell office:value-type="float" office:value="13564" table:style-name="ce5">
            <text:p><text:s/>13,564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431" table:style-name="ce5">
            <text:p><text:s/>3,431<text:s/>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5976" table:style-name="ce5">
            <text:p><text:s/>25,976<text:s/></text:p>
          </table:table-cell>
          <table:table-cell office:value-type="float" office:value="276451" table:style-name="ce5">
            <text:p><text:s/>276,451<text:s/></text:p>
          </table:table-cell>
          <table:table-cell office:value-type="float" office:value="3897941" table:style-name="ce5">
            <text:p><text:s/>3,897,9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97941" table:style-name="ce5">
            <text:p><text:s/>3,897,941<text:s/></text:p>
          </table:table-cell>
          <table:table-cell table:number-columns-repeated="16339"/>
        </table:table-row>
        <table:table-row table:style-name="ro2">
          <table:table-cell office:value-type="float" office:value="10007161" table:style-name="ce4">
            <text:p>10007161</text:p>
          </table:table-cell>
          <table:table-cell office:value-type="string" table:style-name="ce4">
            <text:p>Teesside University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471" table:style-name="ce5">
            <text:p><text:s/>2,4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8475" table:style-name="ce5">
            <text:p><text:s/>8,475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629" table:style-name="ce5">
            <text:p><text:s/>9,629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251" table:style-name="ce5">
            <text:p><text:s/>2,251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6598" table:style-name="ce5">
            <text:p><text:s/>6,5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14178" table:style-name="ce5">
            <text:p><text:s/>14,178<text:s/></text:p>
          </table:table-cell>
          <table:table-cell office:value-type="float" office:value="116727" table:style-name="ce5">
            <text:p><text:s/>116,727<text:s/></text:p>
          </table:table-cell>
          <table:table-cell office:value-type="float" office:value="1465096" table:style-name="ce5">
            <text:p><text:s/>1,465,0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65096" table:style-name="ce5">
            <text:p><text:s/>1,465,096<text:s/></text:p>
          </table:table-cell>
          <table:table-cell table:number-columns-repeated="16339"/>
        </table:table-row>
        <table:table-row table:style-name="ro2">
          <table:table-cell office:value-type="float" office:value="10008017" table:style-name="ce4">
            <text:p>10008017</text:p>
          </table:table-cell>
          <table:table-cell office:value-type="string" table:style-name="ce4">
            <text:p>Trinity Laban Conservatoire of Music and D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2" table:style-name="ce5">
            <text:p><text:s/>2,4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566" table:style-name="ce5">
            <text:p><text:s/>2,5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8" table:style-name="ce5">
            <text:p><text:s/>2,558<text:s/></text:p>
          </table:table-cell>
          <table:table-cell office:value-type="float" office:value="26284" table:style-name="ce5">
            <text:p><text:s/>26,284<text:s/></text:p>
          </table:table-cell>
          <table:table-cell office:value-type="float" office:value="367420" table:style-name="ce5">
            <text:p><text:s/>367,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7420" table:style-name="ce5">
            <text:p><text:s/>367,420<text:s/></text:p>
          </table:table-cell>
          <table:table-cell table:number-columns-repeated="16339"/>
        </table:table-row>
        <table:table-row table:style-name="ro2">
          <table:table-cell office:value-type="float" office:value="10007784" table:style-name="ce4">
            <text:p>10007784</text:p>
          </table:table-cell>
          <table:table-cell office:value-type="string" table:style-name="ce4">
            <text:p>UCL</text:p>
          </table:table-cell>
          <table:table-cell office:value-type="float" office:value="61947" table:style-name="ce5">
            <text:p><text:s/>61,947<text:s/></text:p>
          </table:table-cell>
          <table:table-cell office:value-type="float" office:value="3764" table:style-name="ce5">
            <text:p><text:s/>3,764<text:s/>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5" table:style-name="ce5">
            <text:p><text:s/>2,475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7312" table:style-name="ce5">
            <text:p><text:s/>7,312<text:s/></text:p>
          </table:table-cell>
          <table:table-cell office:value-type="float" office:value="3967" table:style-name="ce5">
            <text:p><text:s/>3,967<text:s/></text:p>
          </table:table-cell>
          <table:table-cell office:value-type="float" office:value="10416" table:style-name="ce5">
            <text:p><text:s/>10,416<text:s/></text:p>
          </table:table-cell>
          <table:table-cell office:value-type="float" office:value="27644" table:style-name="ce5">
            <text:p><text:s/>27,644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128648" table:style-name="ce5">
            <text:p><text:s/>128,648<text:s/></text:p>
          </table:table-cell>
          <table:table-cell office:value-type="float" office:value="69157" table:style-name="ce5">
            <text:p><text:s/>69,157<text:s/></text:p>
          </table:table-cell>
          <table:table-cell office:value-type="float" office:value="3166" table:style-name="ce5">
            <text:p><text:s/>3,166<text:s/></text:p>
          </table:table-cell>
          <table:table-cell office:value-type="float" office:value="34116" table:style-name="ce5">
            <text:p><text:s/>34,116<text:s/>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1576" table:style-name="ce5">
            <text:p><text:s/>1,57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5253" table:style-name="ce5">
            <text:p><text:s/>5,253<text:s/></text:p>
          </table:table-cell>
          <table:table-cell office:value-type="float" office:value="3205" table:style-name="ce5">
            <text:p><text:s/>3,205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25700" table:style-name="ce5">
            <text:p><text:s/>25,70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46081" table:style-name="ce5">
            <text:p><text:s/>146,081<text:s/></text:p>
          </table:table-cell>
          <table:table-cell office:value-type="float" office:value="66656" table:style-name="ce5">
            <text:p><text:s/>66,656<text:s/></text:p>
          </table:table-cell>
          <table:table-cell office:value-type="float" office:value="3208" table:style-name="ce5">
            <text:p><text:s/>3,208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4089" table:style-name="ce5">
            <text:p><text:s/>4,089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7941" table:style-name="ce5">
            <text:p><text:s/>7,941<text:s/></text:p>
          </table:table-cell>
          <table:table-cell office:value-type="float" office:value="4807" table:style-name="ce5">
            <text:p><text:s/>4,807<text:s/></text:p>
          </table:table-cell>
          <table:table-cell office:value-type="float" office:value="12256" table:style-name="ce5">
            <text:p><text:s/>12,256<text:s/></text:p>
          </table:table-cell>
          <table:table-cell office:value-type="float" office:value="31590" table:style-name="ce5">
            <text:p><text:s/>31,590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64053" table:style-name="ce5">
            <text:p><text:s/>164,053<text:s/></text:p>
          </table:table-cell>
          <table:table-cell office:value-type="float" office:value="1515804" table:style-name="ce5">
            <text:p><text:s/>1,515,804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1" table:style-name="ce4">
            <text:p>10007141</text:p>
          </table:table-cell>
          <table:table-cell office:value-type="string" table:style-name="ce4">
            <text:p>UCLan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3353" table:style-name="ce5">
            <text:p><text:s/>13,3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517" table:style-name="ce5">
            <text:p><text:s/>14,5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3938" table:style-name="ce5">
            <text:p><text:s/>3,93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2313" table:style-name="ce5">
            <text:p><text:s/>22,313<text:s/></text:p>
          </table:table-cell>
          <table:table-cell office:value-type="float" office:value="3369" table:style-name="ce5">
            <text:p><text:s/>3,369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4404" table:style-name="ce5">
            <text:p><text:s/>4,404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4037" table:style-name="ce5">
            <text:p><text:s/>24,037<text:s/></text:p>
          </table:table-cell>
          <table:table-cell office:value-type="float" office:value="225884" table:style-name="ce5">
            <text:p><text:s/>225,884<text:s/></text:p>
          </table:table-cell>
          <table:table-cell office:value-type="float" office:value="3157600" table:style-name="ce5">
            <text:p><text:s/>3,157,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57600" table:style-name="ce5">
            <text:p><text:s/>3,157,600<text:s/></text:p>
          </table:table-cell>
          <table:table-cell table:number-columns-repeated="16339"/>
        </table:table-row>
        <table:table-row table:style-name="ro2">
          <table:table-cell office:value-type="float" office:value="10007789" table:style-name="ce4">
            <text:p>10007789</text:p>
          </table:table-cell>
          <table:table-cell office:value-type="string" table:style-name="ce4">
            <text:p>UEA</text:p>
          </table:table-cell>
          <table:table-cell office:value-type="float" office:value="3855" table:style-name="ce5">
            <text:p><text:s/>3,8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15" table:style-name="ce5">
            <text:p><text:s/>12,315<text:s/>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4708" table:style-name="ce5">
            <text:p><text:s/>4,708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604" table:style-name="ce5">
            <text:p><text:s/>1,60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098" table:style-name="ce5">
            <text:p><text:s/>27,098<text:s/></text:p>
          </table:table-cell>
          <table:table-cell office:value-type="float" office:value="3864" table:style-name="ce5">
            <text:p><text:s/>3,86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53" table:style-name="ce5">
            <text:p><text:s/>9,853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4349" table:style-name="ce5">
            <text:p><text:s/>4,34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348" table:style-name="ce5">
            <text:p><text:s/>9,3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992" table:style-name="ce5">
            <text:p><text:s/>4,992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4781" table:style-name="ce5">
            <text:p><text:s/>24,781<text:s/></text:p>
          </table:table-cell>
          <table:table-cell office:value-type="float" office:value="250209" table:style-name="ce5">
            <text:p><text:s/>250,209<text:s/></text:p>
          </table:table-cell>
          <table:table-cell office:value-type="float" office:value="3497636" table:style-name="ce5">
            <text:p><text:s/>3,497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97636" table:style-name="ce5">
            <text:p><text:s/>3,497,636<text:s/></text:p>
          </table:table-cell>
          <table:table-cell table:number-columns-repeated="16339"/>
        </table:table-row>
        <table:table-row table:style-name="ro2">
          <table:table-cell office:value-type="float" office:value="10000712" table:style-name="ce4">
            <text:p>10000712</text:p>
          </table:table-cell>
          <table:table-cell office:value-type="string" table:style-name="ce4">
            <text:p>University College Birmingham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6427" table:style-name="ce4">
            <text:p>10006427</text:p>
          </table:table-cell>
          <table:table-cell office:value-type="string" table:style-name="ce4">
            <text:p>University for the Creative Arts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8693" table:style-name="ce5">
            <text:p><text:s/>8,6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164" table:style-name="ce4">
            <text:p>10007164</text:p>
          </table:table-cell>
          <table:table-cell office:value-type="string" table:style-name="ce4">
            <text:p>UWE</text:p>
          </table:table-cell>
          <table:table-cell office:value-type="float" office:value="2362" table:style-name="ce5">
            <text:p><text:s/>2,362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2308" table:style-name="ce5">
            <text:p><text:s/>2,308<text:s/></text:p>
          </table:table-cell>
          <table:table-cell office:value-type="float" office:value="1595" table:style-name="ce5">
            <text:p><text:s/>1,595<text:s/></text:p>
          </table:table-cell>
          <table:table-cell office:value-type="float" office:value="1886" table:style-name="ce5">
            <text:p><text:s/>1,88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991" table:style-name="ce5">
            <text:p><text:s/>3,99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7152" table:style-name="ce5">
            <text:p><text:s/>7,152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20313" table:style-name="ce5">
            <text:p><text:s/>20,313<text:s/></text:p>
          </table:table-cell>
          <table:table-cell office:value-type="float" office:value="3240" table:style-name="ce5">
            <text:p><text:s/>3,240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3821" table:style-name="ce5">
            <text:p><text:s/>3,821<text:s/></text:p>
          </table:table-cell>
          <table:table-cell office:value-type="float" office:value="2624" table:style-name="ce5">
            <text:p><text:s/>2,624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4888" table:style-name="ce5">
            <text:p><text:s/>4,8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24" table:style-name="ce5">
            <text:p><text:s/>3,224<text:s/></text:p>
          </table:table-cell>
          <table:table-cell office:value-type="float" office:value="10479" table:style-name="ce5">
            <text:p><text:s/>10,479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7922" table:style-name="ce5">
            <text:p><text:s/>27,922<text:s/></text:p>
          </table:table-cell>
          <table:table-cell office:value-type="float" office:value="2544" table:style-name="ce5">
            <text:p><text:s/>2,544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422" table:style-name="ce5">
            <text:p><text:s/>3,422<text:s/>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2730" table:style-name="ce5">
            <text:p><text:s/>2,73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5809" table:style-name="ce5">
            <text:p><text:s/>5,809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9" table:style-name="ce5">
            <text:p><text:s/>2,409<text:s/></text:p>
          </table:table-cell>
          <table:table-cell office:value-type="float" office:value="7774" table:style-name="ce5">
            <text:p><text:s/>7,774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5017" table:style-name="ce5">
            <text:p><text:s/>25,017<text:s/></text:p>
          </table:table-cell>
          <table:table-cell office:value-type="float" office:value="249477" table:style-name="ce5">
            <text:p><text:s/>249,477<text:s/></text:p>
          </table:table-cell>
          <table:table-cell office:value-type="float" office:value="2971971" table:style-name="ce5">
            <text:p><text:s/>2,971,9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71971" table:style-name="ce5">
            <text:p><text:s/>2,971,971<text:s/></text:p>
          </table:table-cell>
          <table:table-cell table:number-columns-repeated="16339"/>
        </table:table-row>
        <table:table-row table:style-name="ro2">
          <table:table-cell office:value-type="float" office:value="10007163" table:style-name="ce4">
            <text:p>10007163</text:p>
          </table:table-cell>
          <table:table-cell office:value-type="string" table:style-name="ce4">
            <text:p>University of Warwick</text:p>
          </table:table-cell>
          <table:table-cell office:value-type="float" office:value="20916" table:style-name="ce5">
            <text:p><text:s/>20,916<text:s/>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010" table:style-name="ce5">
            <text:p><text:s/>14,010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473" table:style-name="ce5">
            <text:p><text:s/>1,473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43123" table:style-name="ce5">
            <text:p><text:s/>43,123<text:s/></text:p>
          </table:table-cell>
          <table:table-cell office:value-type="float" office:value="18605" table:style-name="ce5">
            <text:p><text:s/>18,605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1433" table:style-name="ce5">
            <text:p><text:s/>1,433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4906" table:style-name="ce5">
            <text:p><text:s/>14,906<text:s/>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3185" table:style-name="ce5">
            <text:p><text:s/>3,185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44332" table:style-name="ce5">
            <text:p><text:s/>44,332<text:s/></text:p>
          </table:table-cell>
          <table:table-cell office:value-type="float" office:value="18221" table:style-name="ce5">
            <text:p><text:s/>18,221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6641" table:style-name="ce5">
            <text:p><text:s/>16,641<text:s/>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635" table:style-name="ce5">
            <text:p><text:s/>1,635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3569" table:style-name="ce5">
            <text:p><text:s/>3,569<text:s/>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46450" table:style-name="ce5">
            <text:p><text:s/>46,450<text:s/></text:p>
          </table:table-cell>
          <table:table-cell office:value-type="float" office:value="451492" table:style-name="ce5">
            <text:p><text:s/>451,49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27733" table:style-name="ce5">
            <text:p><text:s/>627,733<text:s/></text:p>
          </table:table-cell>
          <table:table-cell office:value-type="float" office:value="5297733" table:style-name="ce5">
            <text:p><text:s/>5,297,733<text:s/></text:p>
          </table:table-cell>
          <table:table-cell table:number-columns-repeated="16339"/>
        </table:table-row>
        <table:table-row table:style-name="ro2">
          <table:table-cell office:value-type="float" office:value="10006566" table:style-name="ce4">
            <text:p>10006566</text:p>
          </table:table-cell>
          <table:table-cell office:value-type="string" table:style-name="ce4">
            <text:p>The University of West London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3988" table:style-name="ce5">
            <text:p><text:s/>3,988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713" table:style-name="ce5">
            <text:p><text:s/>6,713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80" table:style-name="ce5">
            <text:p><text:s/>8,480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1" table:style-name="ce5">
            <text:p><text:s/>1,251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45" table:style-name="ce5">
            <text:p><text:s/>1,5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15" table:style-name="ce5">
            <text:p><text:s/>3,315<text:s/></text:p>
          </table:table-cell>
          <table:table-cell office:value-type="float" office:value="55441" table:style-name="ce5">
            <text:p><text:s/>55,441<text:s/></text:p>
          </table:table-cell>
          <table:table-cell office:value-type="float" office:value="712380" table:style-name="ce5">
            <text:p><text:s/>712,3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2380" table:style-name="ce5">
            <text:p><text:s/>712,380<text:s/></text:p>
          </table:table-cell>
          <table:table-cell table:number-columns-repeated="16339"/>
        </table:table-row>
        <table:table-row table:style-name="ro2">
          <table:table-cell office:value-type="float" office:value="10007165" table:style-name="ce4">
            <text:p>10007165</text:p>
          </table:table-cell>
          <table:table-cell office:value-type="string" table:style-name="ce4">
            <text:p>The University of Westminster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13" table:style-name="ce5">
            <text:p><text:s/>1,5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858" table:style-name="ce5">
            <text:p><text:s/>3,858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22" table:style-name="ce5">
            <text:p><text:s/>6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41116" table:style-name="ce5">
            <text:p><text:s/>41,116<text:s/></text:p>
          </table:table-cell>
          <table:table-cell office:value-type="float" office:value="750366" table:style-name="ce5">
            <text:p><text:s/>750,3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0366" table:style-name="ce5">
            <text:p><text:s/>750,366<text:s/></text:p>
          </table:table-cell>
          <table:table-cell table:number-columns-repeated="16339"/>
        </table:table-row>
        <table:table-row table:style-name="ro2">
          <table:table-cell office:value-type="float" office:value="10003614" table:style-name="ce4">
            <text:p>10003614</text:p>
          </table:table-cell>
          <table:table-cell office:value-type="string" table:style-name="ce4">
            <text:p>University of Winchester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38" table:style-name="ce5">
            <text:p><text:s/>2,738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6" table:style-name="ce5">
            <text:p><text:s/>2,746<text:s/></text:p>
          </table:table-cell>
          <table:table-cell office:value-type="float" office:value="25664" table:style-name="ce5">
            <text:p><text:s/>25,664<text:s/></text:p>
          </table:table-cell>
          <table:table-cell office:value-type="float" office:value="358753" table:style-name="ce5">
            <text:p><text:s/>358,7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8753" table:style-name="ce5">
            <text:p><text:s/>358,753<text:s/></text:p>
          </table:table-cell>
          <table:table-cell table:number-columns-repeated="16339"/>
        </table:table-row>
        <table:table-row table:style-name="ro2">
          <table:table-cell office:value-type="float" office:value="10007166" table:style-name="ce4">
            <text:p>10007166</text:p>
          </table:table-cell>
          <table:table-cell office:value-type="string" table:style-name="ce4">
            <text:p>University of Wolverhampton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06" table:style-name="ce5">
            <text:p><text:s/>3,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7461" table:style-name="ce5">
            <text:p><text:s/>7,461<text:s/></text:p>
          </table:table-cell>
          <table:table-cell office:value-type="float" office:value="2341" table:style-name="ce5">
            <text:p><text:s/>2,34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44" table:style-name="ce5">
            <text:p><text:s/>4,2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82" table:style-name="ce5">
            <text:p><text:s/>9,382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81" table:style-name="ce5">
            <text:p><text:s/>1,68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556" table:style-name="ce5">
            <text:p><text:s/>6,556<text:s/></text:p>
          </table:table-cell>
          <table:table-cell office:value-type="float" office:value="75848" table:style-name="ce5">
            <text:p><text:s/>75,848<text:s/></text:p>
          </table:table-cell>
          <table:table-cell office:value-type="float" office:value="1149898" table:style-name="ce5">
            <text:p><text:s/>1,149,8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9898" table:style-name="ce5">
            <text:p><text:s/>1,149,898<text:s/></text:p>
          </table:table-cell>
          <table:table-cell table:number-columns-repeated="16339"/>
        </table:table-row>
        <table:table-row table:style-name="ro2">
          <table:table-cell office:value-type="float" office:value="10007139" table:style-name="ce4">
            <text:p>10007139</text:p>
          </table:table-cell>
          <table:table-cell office:value-type="string" table:style-name="ce4">
            <text:p>University of Worceste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88" table:style-name="ce5">
            <text:p><text:s/>1,9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30999" table:style-name="ce5">
            <text:p><text:s/>30,999<text:s/></text:p>
          </table:table-cell>
          <table:table-cell office:value-type="float" office:value="436921" table:style-name="ce5">
            <text:p><text:s/>436,9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6921" table:style-name="ce5">
            <text:p><text:s/>436,921<text:s/></text:p>
          </table:table-cell>
          <table:table-cell table:number-columns-repeated="16339"/>
        </table:table-row>
        <table:table-row table:style-name="ro2">
          <table:table-cell office:value-type="float" office:value="10007167" table:style-name="ce4">
            <text:p>10007167</text:p>
          </table:table-cell>
          <table:table-cell office:value-type="string" table:style-name="ce4">
            <text:p>University of York</text:p>
          </table:table-cell>
          <table:table-cell office:value-type="float" office:value="19490" table:style-name="ce5">
            <text:p><text:s/>19,49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152" table:style-name="ce5">
            <text:p><text:s/>5,15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1853" table:style-name="ce5">
            <text:p><text:s/>1,853<text:s/></text:p>
          </table:table-cell>
          <table:table-cell office:value-type="float" office:value="3382" table:style-name="ce5">
            <text:p><text:s/>3,382<text:s/>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5968" table:style-name="ce5">
            <text:p><text:s/>35,968<text:s/></text:p>
          </table:table-cell>
          <table:table-cell office:value-type="float" office:value="20778" table:style-name="ce5">
            <text:p><text:s/>20,778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901" table:style-name="ce5">
            <text:p><text:s/>5,901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2875" table:style-name="ce5">
            <text:p><text:s/>2,875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39105" table:style-name="ce5">
            <text:p><text:s/>39,105<text:s/></text:p>
          </table:table-cell>
          <table:table-cell office:value-type="float" office:value="23316" table:style-name="ce5">
            <text:p><text:s/>23,31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619" table:style-name="ce5">
            <text:p><text:s/>6,61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737" table:style-name="ce5">
            <text:p><text:s/>2,737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3010" table:style-name="ce5">
            <text:p><text:s/>3,010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43556" table:style-name="ce5">
            <text:p><text:s/>43,556<text:s/></text:p>
          </table:table-cell>
          <table:table-cell office:value-type="float" office:value="407031" table:style-name="ce5">
            <text:p><text:s/>407,03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65916" table:style-name="ce5">
            <text:p><text:s/>565,916<text:s/></text:p>
          </table:table-cell>
          <table:table-cell office:value-type="float" office:value="5235916" table:style-name="ce5">
            <text:p><text:s/>5,235,916<text:s/></text:p>
          </table:table-cell>
          <table:table-cell table:number-columns-repeated="16339"/>
        </table:table-row>
        <table:table-row table:style-name="ro2">
          <table:table-cell office:value-type="float" office:value="10007713" table:style-name="ce4">
            <text:p>10007713</text:p>
          </table:table-cell>
          <table:table-cell office:value-type="string" table:style-name="ce4">
            <text:p>York St John University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7479" table:style-name="ce5">
            <text:p><text:s/>7,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phie Swainger - Research England UKRI</meta:initial-creator>
    <dc:creator>Angela Gurung - UKRI</dc:creator>
    <meta:creation-date>2024-09-10T10:42:50Z</meta:creation-date>
    <dc:date>2024-09-24T11:02:18Z</dc:date>
  </office:meta>
</office:document-meta>
</file>