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22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0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48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7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8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60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61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" style:data-style-name="N36"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5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80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1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Normal_32_3" style:data-style-name="N0">
      <style:table-cell-properties style:vertical-align="automatic" fo:background-color="transparent"/>
    </style:style>
    <style:style style:name="ce8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3" style:data-style-name="N36">
      <style:table-cell-properties style:vertical-align="automatic" fo:background-color="transparent"/>
    </style:style>
    <style:style style:name="ce89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0.6009722222222cm"/>
    </style:style>
    <style:style style:name="co9" style:family="table-column">
      <style:table-column-properties fo:break-before="auto" style:column-width="4.93888888888889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10.6538888888889cm"/>
    </style:style>
    <style:style style:name="co12" style:family="table-column">
      <style:table-column-properties fo:break-before="auto" style:column-width="4.78013888888889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7597222222222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3.66888888888889cm"/>
    </style:style>
    <style:style style:name="co18" style:family="table-column">
      <style:table-column-properties fo:break-before="auto" style:column-width="10.7597222222222cm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4.51555555555556cm"/>
    </style:style>
    <style:style style:name="co21" style:family="table-column">
      <style:table-column-properties fo:break-before="auto" style:column-width="3.98638888888889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84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" table:default-cell-style-name="ce1"/>
        <table:table-column table:style-name="co6" table:number-columns-repeated="16364" table:default-cell-style-name="ce18"/>
        <table:table-row table:style-name="ro1">
          <table:table-cell office:value-type="string" table:style-name="ce2">
            <text:p>Research England grant allocations data 2024 to 2025: Contents</text:p>
          </table:table-cell>
          <table:table-cell table:number-columns-repeated="3" table:style-name="ce2"/>
          <table:table-cell table:number-columns-repeated="16" table:style-name="ce1"/>
          <table:table-cell table:number-columns-repeated="16364" table:style-name="ce3"/>
        </table:table-row>
        <table:table-row table:style-name="ro2">
          <table:table-cell office:value-type="string" table:style-name="ce4">
            <text:p>This file contains 5 tables of formula-based funding allocations to higher education providers.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4"/>
        </table:table-row>
        <table:table-row table:style-name="ro3">
          <table:table-cell office:value-type="string" table:style-name="ce6">
            <text:p>Table reference and link</text:p>
          </table:table-cell>
          <table:table-cell office:value-type="string" table:style-name="ce6">
            <text:p>Allocations included</text:p>
          </table:table-cell>
          <table:table-cell office:value-type="string" table:style-name="ce6">
            <text:p>Academic year or financial year</text:p>
          </table:table-cell>
          <table:table-cell office:value-type="string" table:style-name="ce6">
            <text:p>Last updated</text:p>
          </table:table-cell>
          <table:table-cell table:number-columns-repeated="16" table:style-name="ce1"/>
          <table:table-cell table:number-columns-repeated="16364" table:style-name="ce7"/>
        </table:table-row>
        <table:table-row table:style-name="ro3">
          <table:table-cell office:value-type="string" table:style-name="ce8">
            <text:p><text:a xlink:href="#Table1_QR_HEIF.A2">Table 1</text:a></text:p>
          </table:table-cell>
          <table:table-cell office:value-type="string" table:style-name="ce9">
            <text:p>Quality-related research (QR) funding and Higher Education Innovation Funding (HEIF)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4">
          <table:table-cell office:value-type="string" table:style-name="ce8">
            <text:p><text:a xlink:href="#Table2_RCIF.A2">Table 2</text:a></text:p>
          </table:table-cell>
          <table:table-cell office:value-type="string" table:style-name="ce9">
            <text:p>Research Capital Investment Fund (RCIF)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5">
          <table:table-cell office:value-type="string" table:style-name="ce8">
            <text:p><text:a xlink:href="#Table3_Further_grants_AY.A2">Table 3</text:a></text:p>
          </table:table-cell>
          <table:table-cell office:value-type="string" table:style-name="ce9">
            <text:p>Further grants:</text:p>
            <text:p><text:s/>- Policy Support Fund</text:p>
            <text:p><text:s/>- Specialist Provider Element</text:p>
            <text:p><text:s/>- Participatory Research funding</text:p>
            <text:p><text:s/>- Enhancing Research Culture funding</text:p>
            <text:p><text:s/>- HEIF business and commercialisation supplement.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4">
          <table:table-cell office:value-type="string" table:style-name="ce8">
            <text:p><text:a xlink:href="#Table4_Museums_Gallrs_Collctns.A2">Table 4</text:a></text:p>
          </table:table-cell>
          <table:table-cell office:value-type="string" table:style-name="ce9">
            <text:p>Museums, Galleries and Collections fund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6">
          <table:table-cell office:value-type="string" table:style-name="ce12">
            <text:p><text:a xlink:href="#Table5_NonRecurrent_FY.A2">Table 5</text:a></text:p>
          </table:table-cell>
          <table:table-cell office:value-type="string" table:style-name="ce13">
            <text:p>Non-recurrent grants:</text:p>
            <text:p>- ISPF institutional support fund (ODA) (allocations announced in May 2024)</text:p>
          </table:table-cell>
          <table:table-cell office:value-type="string" table:style-name="ce14">
            <text:p>Financial year</text:p>
          </table:table-cell>
          <table:table-cell office:value-type="string" table:style-name="ce15">
            <text:p>September 2024</text:p>
          </table:table-cell>
          <table:table-cell table:number-columns-repeated="16" table:style-name="ce1"/>
          <table:table-cell table:number-columns-repeated="16364" table:style-name="ce16"/>
        </table:table-row>
        <table:table-row table:style-name="ro7">
          <table:table-cell office:value-type="string" table:style-name="ce16">
            <text:p>The financial year (FY) is from 1 April 2024 to 31 March 2025; and academic year (AY) is from 1 August 2024 to 31 July 2025.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4">
          <table:table-cell office:value-type="string" table:style-name="ce16">
            <text:p>Further information about Research England's formula-based funding allocations for 2024 to 2025 can be found at: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8">
          <table:table-cell office:value-type="string" table:style-name="ce17">
            <text:p><text:a xlink:href="https://www.ukri.org/what-we-do/what-we-have-funded/research-england/research-england-formula-based-funding-for-2024-to-2025">www.ukri.org/what-we-do/what-we-have-funded/research-england/research-england-formula-based-funding-for-2024-to-2025</text:a>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/>
        </table:table-row>
        <table:table-row table:style-name="ro8">
          <table:table-cell table:style-name="ce19"/>
          <table:table-cell table:number-columns-repeated="3" table:style-name="ce18"/>
          <table:table-cell table:number-columns-repeated="16" table:style-name="ce1"/>
          <table:table-cell table:number-columns-repeated="16364"/>
        </table:table-row>
        <table:table-row table:number-rows-repeated="1048564" table:style-name="ro9">
          <table:table-cell table:number-columns-repeated="16384"/>
        </table:table-row>
      </table:table>
      <table:table table:name="Table1_QR_HEIF" table:style-name="ta2">
        <table:table-column table:style-name="co7" table:default-cell-style-name="ce10"/>
        <table:table-column table:style-name="co8" table:default-cell-style-name="ce46"/>
        <table:table-column table:style-name="co9" table:default-cell-style-name="ce10"/>
        <table:table-column table:style-name="co10" table:number-columns-repeated="7" table:default-cell-style-name="ce47"/>
        <table:table-column table:style-name="co10" table:default-cell-style-name="ce48"/>
        <table:table-column table:style-name="co10" table:number-columns-repeated="2" table:default-cell-style-name="ce47"/>
        <table:table-column table:style-name="co10" table:number-columns-repeated="2" table:default-cell-style-name="ce48"/>
        <table:table-column table:style-name="co6" table:number-columns-repeated="16369" table:default-cell-style-name="ce10"/>
        <table:table-row table:style-name="ro10">
          <table:table-cell office:value-type="string" table:style-name="ce20">
            <text:p>Table 1: Recurrent quality-related research (QR) and Higher Education Innovation Funding (HEIF) allocations for the academic year 2024 to 2025</text:p>
          </table:table-cell>
          <table:table-cell table:style-name="ce21"/>
          <table:table-cell table:number-columns-repeated="11" table:style-name="ce22"/>
          <table:table-cell table:style-name="ce23"/>
          <table:table-cell table:number-columns-repeated="16370" table:style-name="ce21"/>
        </table:table-row>
        <table:table-row table:style-name="ro11">
          <table:table-cell office:value-type="string" table:style-name="ce24">
            <text:p>UKPRN</text:p>
          </table:table-cell>
          <table:table-cell office:value-type="string" table:style-name="ce25">
            <text:p>Higher education provider</text:p>
          </table:table-cell>
          <table:table-cell office:value-type="string" table:style-name="ce25">
            <text:p>Region</text:p>
          </table:table-cell>
          <table:table-cell office:value-type="string" table:style-name="ce26">
            <text:p>Mainstream QR funds (£)</text:p>
          </table:table-cell>
          <table:table-cell office:value-type="string" table:style-name="ce27">
            <text:p>London weighting on mainstream QR (£)</text:p>
          </table:table-cell>
          <table:table-cell office:value-type="string" table:style-name="ce27">
            <text:p>Mainstream QR funds including London weighting (£)</text:p>
          </table:table-cell>
          <table:table-cell office:value-type="string" table:style-name="ce27">
            <text:p>QR charity support fund (£)</text:p>
          </table:table-cell>
          <table:table-cell office:value-type="string" table:style-name="ce27">
            <text:p>QR business research element (£)</text:p>
          </table:table-cell>
          <table:table-cell office:value-type="string" table:style-name="ce27">
            <text:p>QR RDP supervision funds (£)</text:p>
          </table:table-cell>
          <table:table-cell office:value-type="string" table:style-name="ce27">
            <text:p>QR funding for National Research Libraries (£)</text:p>
          </table:table-cell>
          <table:table-cell office:value-type="string" table:style-name="ce28">
            <text:p>Total recurrent QR funding (£)</text:p>
          </table:table-cell>
          <table:table-cell office:value-type="string" table:style-name="ce27">
            <text:p>HEIF main allocation (£)</text:p>
          </table:table-cell>
          <table:table-cell office:value-type="string" table:style-name="ce27">
            <text:p>HEIF top-up allocation (£)</text:p>
          </table:table-cell>
          <table:table-cell office:value-type="string" table:style-name="ce28">
            <text:p>Total recurrent HEIF (£)</text:p>
          </table:table-cell>
          <table:table-cell office:value-type="string" table:style-name="ce27">
            <text:p>Total recurrent QR and HEIF grant 2024 to 2025</text:p>
          </table:table-cell>
          <table:table-cell table:number-columns-repeated="16369" table:style-name="ce29"/>
        </table:table-row>
        <table:table-row table:style-name="ro12">
          <table:table-cell office:value-type="float" office:value="10000291" table:style-name="ce30">
            <text:p>10000291</text:p>
          </table:table-cell>
          <table:table-cell office:value-type="string" table:style-name="ce31">
            <text:p>Anglia Ruskin University Higher Education Corporation</text:p>
          </table:table-cell>
          <table:table-cell office:value-type="string" table:style-name="ce30">
            <text:p>East of England</text:p>
          </table:table-cell>
          <table:table-cell office:value-type="float" office:value="2785131" table:style-name="ce32">
            <text:p><text:s/>2,785,1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85131" table:style-name="ce33">
            <text:p><text:s/>2,785,131<text:s/></text:p>
          </table:table-cell>
          <table:table-cell office:value-type="float" office:value="56675" table:style-name="ce33">
            <text:p><text:s/>56,675<text:s/></text:p>
          </table:table-cell>
          <table:table-cell office:value-type="float" office:value="60758" table:style-name="ce33">
            <text:p><text:s/>60,758<text:s/></text:p>
          </table:table-cell>
          <table:table-cell office:value-type="float" office:value="1011110" table:style-name="ce33">
            <text:p><text:s/>1,011,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13674" table:style-name="ce34">
            <text:p><text:s/>3,913,674<text:s/></text:p>
          </table:table-cell>
          <table:table-cell office:value-type="float" office:value="2069963" table:style-name="ce33">
            <text:p><text:s/>2,069,9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9963" table:style-name="ce34">
            <text:p><text:s/>2,069,963<text:s/></text:p>
          </table:table-cell>
          <table:table-cell office:value-type="float" office:value="5983637" table:style-name="ce35">
            <text:p><text:s/>5,983,63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385" table:style-name="ce30">
            <text:p>10000385</text:p>
          </table:table-cell>
          <table:table-cell office:value-type="string" table:style-name="ce31">
            <text:p>The Arts University Bournemouth</text:p>
          </table:table-cell>
          <table:table-cell office:value-type="string" table:style-name="ce30">
            <text:p>South West</text:p>
          </table:table-cell>
          <table:table-cell office:value-type="float" office:value="399867" table:style-name="ce32">
            <text:p><text:s/>399,8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867" table:style-name="ce33">
            <text:p><text:s/>399,867<text:s/></text:p>
          </table:table-cell>
          <table:table-cell office:value-type="float" office:value="2948" table:style-name="ce33">
            <text:p><text:s/>2,948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22303" table:style-name="ce33">
            <text:p><text:s/>22,3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362" table:style-name="ce34">
            <text:p><text:s/>425,362<text:s/></text:p>
          </table:table-cell>
          <table:table-cell office:value-type="float" office:value="288104" table:style-name="ce33">
            <text:p><text:s/>288,1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104" table:style-name="ce34">
            <text:p><text:s/>288,104<text:s/></text:p>
          </table:table-cell>
          <table:table-cell office:value-type="float" office:value="713466" table:style-name="ce35">
            <text:p><text:s/>713,46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2" table:style-name="ce30">
            <text:p>10007162</text:p>
          </table:table-cell>
          <table:table-cell office:value-type="string" table:style-name="ce31">
            <text:p>University of the Arts, London</text:p>
          </table:table-cell>
          <table:table-cell office:value-type="string" table:style-name="ce30">
            <text:p>London</text:p>
          </table:table-cell>
          <table:table-cell office:value-type="float" office:value="3335902" table:style-name="ce32">
            <text:p><text:s/>3,335,902<text:s/></text:p>
          </table:table-cell>
          <table:table-cell office:value-type="float" office:value="400308" table:style-name="ce33">
            <text:p><text:s/>400,308<text:s/></text:p>
          </table:table-cell>
          <table:table-cell office:value-type="float" office:value="3736210" table:style-name="ce33">
            <text:p><text:s/>3,736,210<text:s/></text:p>
          </table:table-cell>
          <table:table-cell office:value-type="float" office:value="21071" table:style-name="ce33">
            <text:p><text:s/>21,071<text:s/></text:p>
          </table:table-cell>
          <table:table-cell office:value-type="float" office:value="2972" table:style-name="ce33">
            <text:p><text:s/>2,972<text:s/></text:p>
          </table:table-cell>
          <table:table-cell office:value-type="float" office:value="652333" table:style-name="ce33">
            <text:p><text:s/>652,3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12586" table:style-name="ce34">
            <text:p><text:s/>4,412,586<text:s/></text:p>
          </table:table-cell>
          <table:table-cell office:value-type="float" office:value="3468965" table:style-name="ce33">
            <text:p><text:s/>3,468,9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68965" table:style-name="ce34">
            <text:p><text:s/>3,468,965<text:s/></text:p>
          </table:table-cell>
          <table:table-cell office:value-type="float" office:value="7881551" table:style-name="ce35">
            <text:p><text:s/>7,881,55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59" table:style-name="ce30">
            <text:p>10007759</text:p>
          </table:table-cell>
          <table:table-cell office:value-type="string" table:style-name="ce31">
            <text:p>Aston University</text:p>
          </table:table-cell>
          <table:table-cell office:value-type="string" table:style-name="ce30">
            <text:p>West Midlands</text:p>
          </table:table-cell>
          <table:table-cell office:value-type="float" office:value="6766448" table:style-name="ce32">
            <text:p><text:s/>6,766,4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66448" table:style-name="ce33">
            <text:p><text:s/>6,766,448<text:s/></text:p>
          </table:table-cell>
          <table:table-cell office:value-type="float" office:value="192161" table:style-name="ce33">
            <text:p><text:s/>192,161<text:s/></text:p>
          </table:table-cell>
          <table:table-cell office:value-type="float" office:value="380286" table:style-name="ce33">
            <text:p><text:s/>380,286<text:s/></text:p>
          </table:table-cell>
          <table:table-cell office:value-type="float" office:value="1148883" table:style-name="ce33">
            <text:p><text:s/>1,148,8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87778" table:style-name="ce34">
            <text:p><text:s/>8,487,778<text:s/></text:p>
          </table:table-cell>
          <table:table-cell office:value-type="float" office:value="2038257" table:style-name="ce33">
            <text:p><text:s/>2,038,2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8257" table:style-name="ce34">
            <text:p><text:s/>2,038,257<text:s/></text:p>
          </table:table-cell>
          <table:table-cell office:value-type="float" office:value="10526035" table:style-name="ce35">
            <text:p><text:s/>10,526,03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50" table:style-name="ce30">
            <text:p>10007850</text:p>
          </table:table-cell>
          <table:table-cell office:value-type="string" table:style-name="ce31">
            <text:p>University of Bath</text:p>
          </table:table-cell>
          <table:table-cell office:value-type="string" table:style-name="ce30">
            <text:p>South West</text:p>
          </table:table-cell>
          <table:table-cell office:value-type="float" office:value="16221458" table:style-name="ce32">
            <text:p><text:s/>16,221,4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21458" table:style-name="ce33">
            <text:p><text:s/>16,221,458<text:s/></text:p>
          </table:table-cell>
          <table:table-cell office:value-type="float" office:value="1284940" table:style-name="ce33">
            <text:p><text:s/>1,284,940<text:s/></text:p>
          </table:table-cell>
          <table:table-cell office:value-type="float" office:value="714968" table:style-name="ce33">
            <text:p><text:s/>714,968<text:s/></text:p>
          </table:table-cell>
          <table:table-cell office:value-type="float" office:value="5976327" table:style-name="ce33">
            <text:p><text:s/>5,976,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197693" table:style-name="ce34">
            <text:p><text:s/>24,197,693<text:s/></text:p>
          </table:table-cell>
          <table:table-cell office:value-type="float" office:value="1773624" table:style-name="ce33">
            <text:p><text:s/>1,773,6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3624" table:style-name="ce34">
            <text:p><text:s/>1,773,624<text:s/></text:p>
          </table:table-cell>
          <table:table-cell office:value-type="float" office:value="25971317" table:style-name="ce35">
            <text:p><text:s/>25,971,31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571" table:style-name="ce30">
            <text:p>10000571</text:p>
          </table:table-cell>
          <table:table-cell office:value-type="string" table:style-name="ce31">
            <text:p>Bath Spa University</text:p>
          </table:table-cell>
          <table:table-cell office:value-type="string" table:style-name="ce30">
            <text:p>South West</text:p>
          </table:table-cell>
          <table:table-cell office:value-type="float" office:value="1570846" table:style-name="ce32">
            <text:p><text:s/>1,570,8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0846" table:style-name="ce33">
            <text:p><text:s/>1,570,846<text:s/></text:p>
          </table:table-cell>
          <table:table-cell office:value-type="float" office:value="44881" table:style-name="ce33">
            <text:p><text:s/>44,881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197585" table:style-name="ce33">
            <text:p><text:s/>197,5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3556" table:style-name="ce34">
            <text:p><text:s/>1,813,556<text:s/></text:p>
          </table:table-cell>
          <table:table-cell office:value-type="float" office:value="298966" table:style-name="ce33">
            <text:p><text:s/>298,9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8966" table:style-name="ce34">
            <text:p><text:s/>298,966<text:s/></text:p>
          </table:table-cell>
          <table:table-cell office:value-type="float" office:value="2112522" table:style-name="ce35">
            <text:p><text:s/>2,112,52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2" table:style-name="ce30">
            <text:p>10007152</text:p>
          </table:table-cell>
          <table:table-cell office:value-type="string" table:style-name="ce31">
            <text:p>University of Bedfordshire</text:p>
          </table:table-cell>
          <table:table-cell office:value-type="string" table:style-name="ce30">
            <text:p>East of England</text:p>
          </table:table-cell>
          <table:table-cell office:value-type="float" office:value="1156362" table:style-name="ce32">
            <text:p><text:s/>1,156,3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6362" table:style-name="ce33">
            <text:p><text:s/>1,156,362<text:s/></text:p>
          </table:table-cell>
          <table:table-cell office:value-type="float" office:value="73710" table:style-name="ce33">
            <text:p><text:s/>73,710<text:s/></text:p>
          </table:table-cell>
          <table:table-cell office:value-type="float" office:value="26311" table:style-name="ce33">
            <text:p><text:s/>26,311<text:s/></text:p>
          </table:table-cell>
          <table:table-cell office:value-type="float" office:value="225868" table:style-name="ce33">
            <text:p><text:s/>225,8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2251" table:style-name="ce34">
            <text:p><text:s/>1,482,251<text:s/></text:p>
          </table:table-cell>
          <table:table-cell office:value-type="float" office:value="671223" table:style-name="ce33">
            <text:p><text:s/>671,2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1223" table:style-name="ce34">
            <text:p><text:s/>671,223<text:s/></text:p>
          </table:table-cell>
          <table:table-cell office:value-type="float" office:value="2153474" table:style-name="ce35">
            <text:p><text:s/>2,153,47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60" table:style-name="ce30">
            <text:p>10007760</text:p>
          </table:table-cell>
          <table:table-cell office:value-type="string" table:style-name="ce31">
            <text:p>Birkbeck, University of London</text:p>
          </table:table-cell>
          <table:table-cell office:value-type="string" table:style-name="ce30">
            <text:p>London</text:p>
          </table:table-cell>
          <table:table-cell office:value-type="float" office:value="7395853" table:style-name="ce32">
            <text:p><text:s/>7,395,853<text:s/></text:p>
          </table:table-cell>
          <table:table-cell office:value-type="float" office:value="887505" table:style-name="ce33">
            <text:p><text:s/>887,505<text:s/></text:p>
          </table:table-cell>
          <table:table-cell office:value-type="float" office:value="8283358" table:style-name="ce33">
            <text:p><text:s/>8,283,358<text:s/></text:p>
          </table:table-cell>
          <table:table-cell office:value-type="float" office:value="622859" table:style-name="ce33">
            <text:p><text:s/>622,859<text:s/></text:p>
          </table:table-cell>
          <table:table-cell office:value-type="float" office:value="32840" table:style-name="ce33">
            <text:p><text:s/>32,840<text:s/></text:p>
          </table:table-cell>
          <table:table-cell office:value-type="float" office:value="1804838" table:style-name="ce33">
            <text:p><text:s/>1,804,8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43895" table:style-name="ce34">
            <text:p><text:s/>10,743,895<text:s/></text:p>
          </table:table-cell>
          <table:table-cell office:value-type="float" office:value="287881" table:style-name="ce33">
            <text:p><text:s/>287,8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881" table:style-name="ce34">
            <text:p><text:s/>287,881<text:s/></text:p>
          </table:table-cell>
          <table:table-cell office:value-type="float" office:value="11031776" table:style-name="ce35">
            <text:p><text:s/>11,031,77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840" table:style-name="ce30">
            <text:p>10006840</text:p>
          </table:table-cell>
          <table:table-cell office:value-type="string" table:style-name="ce31">
            <text:p>University of Birmingham</text:p>
          </table:table-cell>
          <table:table-cell office:value-type="string" table:style-name="ce30">
            <text:p>West Midlands</text:p>
          </table:table-cell>
          <table:table-cell office:value-type="float" office:value="34924152" table:style-name="ce32">
            <text:p><text:s/>34,924,1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924152" table:style-name="ce33">
            <text:p><text:s/>34,924,152<text:s/></text:p>
          </table:table-cell>
          <table:table-cell office:value-type="float" office:value="6090360" table:style-name="ce33">
            <text:p><text:s/>6,090,360<text:s/></text:p>
          </table:table-cell>
          <table:table-cell office:value-type="float" office:value="3774019" table:style-name="ce33">
            <text:p><text:s/>3,774,019<text:s/></text:p>
          </table:table-cell>
          <table:table-cell office:value-type="float" office:value="11490278" table:style-name="ce33">
            <text:p><text:s/>11,490,2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278809" table:style-name="ce34">
            <text:p><text:s/>56,278,809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61948809" table:style-name="ce35">
            <text:p><text:s/>61,948,80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0" table:style-name="ce30">
            <text:p>10007140</text:p>
          </table:table-cell>
          <table:table-cell office:value-type="string" table:style-name="ce31">
            <text:p>Birmingham City University</text:p>
          </table:table-cell>
          <table:table-cell office:value-type="string" table:style-name="ce30">
            <text:p>West Midlands</text:p>
          </table:table-cell>
          <table:table-cell office:value-type="float" office:value="3025030" table:style-name="ce32">
            <text:p><text:s/>3,025,0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5030" table:style-name="ce33">
            <text:p><text:s/>3,025,030<text:s/></text:p>
          </table:table-cell>
          <table:table-cell office:value-type="float" office:value="59483" table:style-name="ce33">
            <text:p><text:s/>59,483<text:s/></text:p>
          </table:table-cell>
          <table:table-cell office:value-type="float" office:value="59540" table:style-name="ce33">
            <text:p><text:s/>59,540<text:s/></text:p>
          </table:table-cell>
          <table:table-cell office:value-type="float" office:value="986076" table:style-name="ce33">
            <text:p><text:s/>986,0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30129" table:style-name="ce34">
            <text:p><text:s/>4,130,129<text:s/></text:p>
          </table:table-cell>
          <table:table-cell office:value-type="float" office:value="1397802" table:style-name="ce33">
            <text:p><text:s/>1,397,8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7802" table:style-name="ce34">
            <text:p><text:s/>1,397,802<text:s/></text:p>
          </table:table-cell>
          <table:table-cell office:value-type="float" office:value="5527931" table:style-name="ce35">
            <text:p><text:s/>5,527,93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32" table:style-name="ce30">
            <text:p>10007832</text:p>
          </table:table-cell>
          <table:table-cell office:value-type="string" table:style-name="ce31">
            <text:p>Birmingham Newman University</text:p>
          </table:table-cell>
          <table:table-cell office:value-type="string" table:style-name="ce30">
            <text:p>West Midlands</text:p>
          </table:table-cell>
          <table:table-cell office:value-type="float" office:value="235589" table:style-name="ce32">
            <text:p><text:s/>235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589" table:style-name="ce33">
            <text:p><text:s/>235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589" table:style-name="ce34">
            <text:p><text:s/>235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5589" table:style-name="ce35">
            <text:p><text:s/>235,58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11" table:style-name="ce30">
            <text:p>10007811</text:p>
          </table:table-cell>
          <table:table-cell office:value-type="string" table:style-name="ce31">
            <text:p>Bishop Grosseteste University</text:p>
          </table:table-cell>
          <table:table-cell office:value-type="string" table:style-name="ce30">
            <text:p>East Midlands</text:p>
          </table:table-cell>
          <table:table-cell office:value-type="float" office:value="155866" table:style-name="ce32">
            <text:p><text:s/>155,8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866" table:style-name="ce33">
            <text:p><text:s/>155,866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90" table:style-name="ce33">
            <text:p><text:s/>63,7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124" table:style-name="ce34">
            <text:p><text:s/>220,1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0124" table:style-name="ce35">
            <text:p><text:s/>220,12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841" table:style-name="ce30">
            <text:p>10006841</text:p>
          </table:table-cell>
          <table:table-cell office:value-type="string" table:style-name="ce31">
            <text:p>The University of Bolton</text:p>
          </table:table-cell>
          <table:table-cell office:value-type="string" table:style-name="ce30">
            <text:p>North West</text:p>
          </table:table-cell>
          <table:table-cell office:value-type="float" office:value="297093" table:style-name="ce32">
            <text:p><text:s/>297,0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7093" table:style-name="ce33">
            <text:p><text:s/>297,093<text:s/></text:p>
          </table:table-cell>
          <table:table-cell office:value-type="float" office:value="1404" table:style-name="ce33">
            <text:p><text:s/>1,404<text:s/></text:p>
          </table:table-cell>
          <table:table-cell office:value-type="float" office:value="26408" table:style-name="ce33">
            <text:p><text:s/>26,408<text:s/></text:p>
          </table:table-cell>
          <table:table-cell office:value-type="float" office:value="209485" table:style-name="ce33">
            <text:p><text:s/>209,4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390" table:style-name="ce34">
            <text:p><text:s/>534,3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4390" table:style-name="ce35">
            <text:p><text:s/>534,39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824" table:style-name="ce30">
            <text:p>10000824</text:p>
          </table:table-cell>
          <table:table-cell office:value-type="string" table:style-name="ce31">
            <text:p>Bournemouth University</text:p>
          </table:table-cell>
          <table:table-cell office:value-type="string" table:style-name="ce30">
            <text:p>South West</text:p>
          </table:table-cell>
          <table:table-cell office:value-type="float" office:value="5499113" table:style-name="ce32">
            <text:p><text:s/>5,499,1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9113" table:style-name="ce33">
            <text:p><text:s/>5,499,113<text:s/></text:p>
          </table:table-cell>
          <table:table-cell office:value-type="float" office:value="11794" table:style-name="ce33">
            <text:p><text:s/>11,794<text:s/></text:p>
          </table:table-cell>
          <table:table-cell office:value-type="float" office:value="81173" table:style-name="ce33">
            <text:p><text:s/>81,173<text:s/></text:p>
          </table:table-cell>
          <table:table-cell office:value-type="float" office:value="828922" table:style-name="ce33">
            <text:p><text:s/>828,9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21002" table:style-name="ce34">
            <text:p><text:s/>6,421,002<text:s/></text:p>
          </table:table-cell>
          <table:table-cell office:value-type="float" office:value="549064" table:style-name="ce33">
            <text:p><text:s/>549,0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064" table:style-name="ce34">
            <text:p><text:s/>549,064<text:s/></text:p>
          </table:table-cell>
          <table:table-cell office:value-type="float" office:value="6970066" table:style-name="ce35">
            <text:p><text:s/>6,970,06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85" table:style-name="ce30">
            <text:p>10007785</text:p>
          </table:table-cell>
          <table:table-cell office:value-type="string" table:style-name="ce31">
            <text:p>The University of Bradford</text:p>
          </table:table-cell>
          <table:table-cell office:value-type="string" table:style-name="ce30">
            <text:p>Yorkshire and the Humber</text:p>
          </table:table-cell>
          <table:table-cell office:value-type="float" office:value="2728595" table:style-name="ce32">
            <text:p><text:s/>2,728,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8595" table:style-name="ce33">
            <text:p><text:s/>2,728,595<text:s/></text:p>
          </table:table-cell>
          <table:table-cell office:value-type="float" office:value="117702" table:style-name="ce33">
            <text:p><text:s/>117,702<text:s/></text:p>
          </table:table-cell>
          <table:table-cell office:value-type="float" office:value="298577" table:style-name="ce33">
            <text:p><text:s/>298,577<text:s/></text:p>
          </table:table-cell>
          <table:table-cell office:value-type="float" office:value="797522" table:style-name="ce33">
            <text:p><text:s/>797,5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42396" table:style-name="ce34">
            <text:p><text:s/>3,942,396<text:s/></text:p>
          </table:table-cell>
          <table:table-cell office:value-type="float" office:value="628321" table:style-name="ce33">
            <text:p><text:s/>628,3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8321" table:style-name="ce34">
            <text:p><text:s/>628,321<text:s/></text:p>
          </table:table-cell>
          <table:table-cell office:value-type="float" office:value="4570717" table:style-name="ce35">
            <text:p><text:s/>4,570,71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886" table:style-name="ce30">
            <text:p>10000886</text:p>
          </table:table-cell>
          <table:table-cell office:value-type="string" table:style-name="ce31">
            <text:p>University of Brighton</text:p>
          </table:table-cell>
          <table:table-cell office:value-type="string" table:style-name="ce30">
            <text:p>South East</text:p>
          </table:table-cell>
          <table:table-cell office:value-type="float" office:value="6921839" table:style-name="ce32">
            <text:p><text:s/>6,921,8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21839" table:style-name="ce33">
            <text:p><text:s/>6,921,839<text:s/></text:p>
          </table:table-cell>
          <table:table-cell office:value-type="float" office:value="171990" table:style-name="ce33">
            <text:p><text:s/>171,990<text:s/></text:p>
          </table:table-cell>
          <table:table-cell office:value-type="float" office:value="196599" table:style-name="ce33">
            <text:p><text:s/>196,599<text:s/></text:p>
          </table:table-cell>
          <table:table-cell office:value-type="float" office:value="1114183" table:style-name="ce33">
            <text:p><text:s/>1,114,1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04611" table:style-name="ce34">
            <text:p><text:s/>8,404,611<text:s/></text:p>
          </table:table-cell>
          <table:table-cell office:value-type="float" office:value="1343927" table:style-name="ce33">
            <text:p><text:s/>1,343,9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3927" table:style-name="ce34">
            <text:p><text:s/>1,343,927<text:s/></text:p>
          </table:table-cell>
          <table:table-cell office:value-type="float" office:value="9748538" table:style-name="ce35">
            <text:p><text:s/>9,748,53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86" table:style-name="ce30">
            <text:p>10007786</text:p>
          </table:table-cell>
          <table:table-cell office:value-type="string" table:style-name="ce31">
            <text:p>University of Bristol</text:p>
          </table:table-cell>
          <table:table-cell office:value-type="string" table:style-name="ce30">
            <text:p>South West</text:p>
          </table:table-cell>
          <table:table-cell office:value-type="float" office:value="39713111" table:style-name="ce32">
            <text:p><text:s/>39,713,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13111" table:style-name="ce33">
            <text:p><text:s/>39,713,111<text:s/></text:p>
          </table:table-cell>
          <table:table-cell office:value-type="float" office:value="5301360" table:style-name="ce33">
            <text:p><text:s/>5,301,360<text:s/></text:p>
          </table:table-cell>
          <table:table-cell office:value-type="float" office:value="3160396" table:style-name="ce33">
            <text:p><text:s/>3,160,396<text:s/></text:p>
          </table:table-cell>
          <table:table-cell office:value-type="float" office:value="10116118" table:style-name="ce33">
            <text:p><text:s/>10,116,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290985" table:style-name="ce34">
            <text:p><text:s/>58,290,98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998473" table:style-name="ce33">
            <text:p><text:s/>998,473<text:s/></text:p>
          </table:table-cell>
          <table:table-cell office:value-type="float" office:value="5668473" table:style-name="ce34">
            <text:p><text:s/>5,668,473<text:s/></text:p>
          </table:table-cell>
          <table:table-cell office:value-type="float" office:value="63959458" table:style-name="ce35">
            <text:p><text:s/>63,959,45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961" table:style-name="ce30">
            <text:p>10000961</text:p>
          </table:table-cell>
          <table:table-cell office:value-type="string" table:style-name="ce31">
            <text:p>Brunel University London</text:p>
          </table:table-cell>
          <table:table-cell office:value-type="string" table:style-name="ce30">
            <text:p>London</text:p>
          </table:table-cell>
          <table:table-cell office:value-type="float" office:value="8623939" table:style-name="ce32">
            <text:p><text:s/>8,623,939<text:s/></text:p>
          </table:table-cell>
          <table:table-cell office:value-type="float" office:value="689916" table:style-name="ce33">
            <text:p><text:s/>689,916<text:s/></text:p>
          </table:table-cell>
          <table:table-cell office:value-type="float" office:value="9313855" table:style-name="ce33">
            <text:p><text:s/>9,313,855<text:s/></text:p>
          </table:table-cell>
          <table:table-cell office:value-type="float" office:value="255702" table:style-name="ce33">
            <text:p><text:s/>255,702<text:s/></text:p>
          </table:table-cell>
          <table:table-cell office:value-type="float" office:value="179448" table:style-name="ce33">
            <text:p><text:s/>179,448<text:s/></text:p>
          </table:table-cell>
          <table:table-cell office:value-type="float" office:value="1721392" table:style-name="ce33">
            <text:p><text:s/>1,721,3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70397" table:style-name="ce34">
            <text:p><text:s/>11,470,397<text:s/></text:p>
          </table:table-cell>
          <table:table-cell office:value-type="float" office:value="1202339" table:style-name="ce33">
            <text:p><text:s/>1,202,3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2339" table:style-name="ce34">
            <text:p><text:s/>1,202,339<text:s/></text:p>
          </table:table-cell>
          <table:table-cell office:value-type="float" office:value="12672736" table:style-name="ce35">
            <text:p><text:s/>12,672,73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975" table:style-name="ce30">
            <text:p>10000975</text:p>
          </table:table-cell>
          <table:table-cell office:value-type="string" table:style-name="ce31">
            <text:p>Buckinghamshire New University</text:p>
          </table:table-cell>
          <table:table-cell office:value-type="string" table:style-name="ce30">
            <text:p>South East</text:p>
          </table:table-cell>
          <table:table-cell office:value-type="float" office:value="192072" table:style-name="ce32">
            <text:p><text:s/>192,0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072" table:style-name="ce33">
            <text:p><text:s/>192,072<text:s/></text:p>
          </table:table-cell>
          <table:table-cell office:value-type="float" office:value="796" table:style-name="ce33">
            <text:p><text:s/>796<text:s/></text:p>
          </table:table-cell>
          <table:table-cell office:value-type="float" office:value="2241" table:style-name="ce33">
            <text:p><text:s/>2,241<text:s/></text:p>
          </table:table-cell>
          <table:table-cell office:value-type="float" office:value="24635" table:style-name="ce33">
            <text:p><text:s/>24,6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744" table:style-name="ce34">
            <text:p><text:s/>219,7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9744" table:style-name="ce35">
            <text:p><text:s/>219,74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88" table:style-name="ce30">
            <text:p>10007788</text:p>
          </table:table-cell>
          <table:table-cell office:value-type="string" table:style-name="ce31">
            <text:p>The University of Cambridge</text:p>
          </table:table-cell>
          <table:table-cell office:value-type="string" table:style-name="ce30">
            <text:p>East of England</text:p>
          </table:table-cell>
          <table:table-cell office:value-type="float" office:value="79992353" table:style-name="ce32">
            <text:p><text:s/>79,992,3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992353" table:style-name="ce33">
            <text:p><text:s/>79,992,353<text:s/></text:p>
          </table:table-cell>
          <table:table-cell office:value-type="float" office:value="30037574" table:style-name="ce33">
            <text:p><text:s/>30,037,574<text:s/></text:p>
          </table:table-cell>
          <table:table-cell office:value-type="float" office:value="8326200" table:style-name="ce33">
            <text:p><text:s/>8,326,200<text:s/></text:p>
          </table:table-cell>
          <table:table-cell office:value-type="float" office:value="18185695" table:style-name="ce33">
            <text:p><text:s/>18,185,695<text:s/></text:p>
          </table:table-cell>
          <table:table-cell office:value-type="float" office:value="2235540" table:style-name="ce33">
            <text:p><text:s/>2,235,540<text:s/></text:p>
          </table:table-cell>
          <table:table-cell office:value-type="float" office:value="138777362" table:style-name="ce34">
            <text:p><text:s/>138,777,36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44447362" table:style-name="ce35">
            <text:p><text:s/>144,447,36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1143" table:style-name="ce30">
            <text:p>10001143</text:p>
          </table:table-cell>
          <table:table-cell office:value-type="string" table:style-name="ce31">
            <text:p>Canterbury Christ Church University</text:p>
          </table:table-cell>
          <table:table-cell office:value-type="string" table:style-name="ce30">
            <text:p>South East</text:p>
          </table:table-cell>
          <table:table-cell office:value-type="float" office:value="1799033" table:style-name="ce32">
            <text:p><text:s/>1,799,0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9033" table:style-name="ce33">
            <text:p><text:s/>1,799,033<text:s/></text:p>
          </table:table-cell>
          <table:table-cell office:value-type="float" office:value="53914" table:style-name="ce33">
            <text:p><text:s/>53,914<text:s/></text:p>
          </table:table-cell>
          <table:table-cell office:value-type="float" office:value="18759" table:style-name="ce33">
            <text:p><text:s/>18,759<text:s/></text:p>
          </table:table-cell>
          <table:table-cell office:value-type="float" office:value="1549088" table:style-name="ce33">
            <text:p><text:s/>1,549,0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20794" table:style-name="ce34">
            <text:p><text:s/>3,420,794<text:s/></text:p>
          </table:table-cell>
          <table:table-cell office:value-type="float" office:value="670803" table:style-name="ce33">
            <text:p><text:s/>670,8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0803" table:style-name="ce34">
            <text:p><text:s/>670,803<text:s/></text:p>
          </table:table-cell>
          <table:table-cell office:value-type="float" office:value="4091597" table:style-name="ce35">
            <text:p><text:s/>4,091,59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48" table:style-name="ce30">
            <text:p>10007848</text:p>
          </table:table-cell>
          <table:table-cell office:value-type="string" table:style-name="ce31">
            <text:p>University of Chester</text:p>
          </table:table-cell>
          <table:table-cell office:value-type="string" table:style-name="ce30">
            <text:p>North West</text:p>
          </table:table-cell>
          <table:table-cell office:value-type="float" office:value="1986591" table:style-name="ce32">
            <text:p><text:s/>1,986,5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6591" table:style-name="ce33">
            <text:p><text:s/>1,986,591<text:s/></text:p>
          </table:table-cell>
          <table:table-cell office:value-type="float" office:value="101416" table:style-name="ce33">
            <text:p><text:s/>101,416<text:s/></text:p>
          </table:table-cell>
          <table:table-cell office:value-type="float" office:value="119421" table:style-name="ce33">
            <text:p><text:s/>119,421<text:s/></text:p>
          </table:table-cell>
          <table:table-cell office:value-type="float" office:value="884955" table:style-name="ce33">
            <text:p><text:s/>884,9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2383" table:style-name="ce34">
            <text:p><text:s/>3,092,383<text:s/></text:p>
          </table:table-cell>
          <table:table-cell office:value-type="float" office:value="1461741" table:style-name="ce33">
            <text:p><text:s/>1,461,7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1741" table:style-name="ce34">
            <text:p><text:s/>1,461,741<text:s/></text:p>
          </table:table-cell>
          <table:table-cell office:value-type="float" office:value="4554124" table:style-name="ce35">
            <text:p><text:s/>4,554,12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37" table:style-name="ce30">
            <text:p>10007137</text:p>
          </table:table-cell>
          <table:table-cell office:value-type="string" table:style-name="ce31">
            <text:p>University of Chichester</text:p>
          </table:table-cell>
          <table:table-cell office:value-type="string" table:style-name="ce30">
            <text:p>South East</text:p>
          </table:table-cell>
          <table:table-cell office:value-type="float" office:value="623359" table:style-name="ce32">
            <text:p><text:s/>623,3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3359" table:style-name="ce33">
            <text:p><text:s/>623,359<text:s/></text:p>
          </table:table-cell>
          <table:table-cell office:value-type="float" office:value="2808" table:style-name="ce33">
            <text:p><text:s/>2,808<text:s/></text:p>
          </table:table-cell>
          <table:table-cell office:value-type="float" office:value="90382" table:style-name="ce33">
            <text:p><text:s/>90,382<text:s/></text:p>
          </table:table-cell>
          <table:table-cell office:value-type="float" office:value="174934" table:style-name="ce33">
            <text:p><text:s/>174,9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483" table:style-name="ce34">
            <text:p><text:s/>891,4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1483" table:style-name="ce35">
            <text:p><text:s/>891,48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1478" table:style-name="ce30">
            <text:p>10001478</text:p>
          </table:table-cell>
          <table:table-cell office:value-type="string" table:style-name="ce31">
            <text:p>City, University of London</text:p>
          </table:table-cell>
          <table:table-cell office:value-type="string" table:style-name="ce30">
            <text:p>London</text:p>
          </table:table-cell>
          <table:table-cell office:value-type="float" office:value="11151768" table:style-name="ce32">
            <text:p><text:s/>11,151,768<text:s/></text:p>
          </table:table-cell>
          <table:table-cell office:value-type="float" office:value="1338213" table:style-name="ce33">
            <text:p><text:s/>1,338,213<text:s/></text:p>
          </table:table-cell>
          <table:table-cell office:value-type="float" office:value="12489981" table:style-name="ce33">
            <text:p><text:s/>12,489,981<text:s/></text:p>
          </table:table-cell>
          <table:table-cell office:value-type="float" office:value="667255" table:style-name="ce33">
            <text:p><text:s/>667,255<text:s/></text:p>
          </table:table-cell>
          <table:table-cell office:value-type="float" office:value="518466" table:style-name="ce33">
            <text:p><text:s/>518,466<text:s/></text:p>
          </table:table-cell>
          <table:table-cell office:value-type="float" office:value="2299246" table:style-name="ce33">
            <text:p><text:s/>2,299,2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74948" table:style-name="ce34">
            <text:p><text:s/>15,974,948<text:s/></text:p>
          </table:table-cell>
          <table:table-cell office:value-type="float" office:value="2501433" table:style-name="ce33">
            <text:p><text:s/>2,501,4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1433" table:style-name="ce34">
            <text:p><text:s/>2,501,433<text:s/></text:p>
          </table:table-cell>
          <table:table-cell office:value-type="float" office:value="18476381" table:style-name="ce35">
            <text:p><text:s/>18,476,38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61" table:style-name="ce30">
            <text:p>10007761</text:p>
          </table:table-cell>
          <table:table-cell office:value-type="string" table:style-name="ce31">
            <text:p>Courtauld Institute of Art</text:p>
          </table:table-cell>
          <table:table-cell office:value-type="string" table:style-name="ce30">
            <text:p>London</text:p>
          </table:table-cell>
          <table:table-cell office:value-type="float" office:value="857719" table:style-name="ce32">
            <text:p><text:s/>857,719<text:s/></text:p>
          </table:table-cell>
          <table:table-cell office:value-type="float" office:value="102926" table:style-name="ce33">
            <text:p><text:s/>102,926<text:s/></text:p>
          </table:table-cell>
          <table:table-cell office:value-type="float" office:value="960645" table:style-name="ce33">
            <text:p><text:s/>960,645<text:s/></text:p>
          </table:table-cell>
          <table:table-cell office:value-type="float" office:value="34961" table:style-name="ce33">
            <text:p><text:s/>34,9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464" table:style-name="ce33">
            <text:p><text:s/>257,4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3070" table:style-name="ce34">
            <text:p><text:s/>1,253,0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3070" table:style-name="ce35">
            <text:p><text:s/>1,253,07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1726" table:style-name="ce30">
            <text:p>10001726</text:p>
          </table:table-cell>
          <table:table-cell office:value-type="string" table:style-name="ce31">
            <text:p>Coventry University</text:p>
          </table:table-cell>
          <table:table-cell office:value-type="string" table:style-name="ce30">
            <text:p>West Midlands</text:p>
          </table:table-cell>
          <table:table-cell office:value-type="float" office:value="5740963" table:style-name="ce32">
            <text:p><text:s/>5,740,9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40963" table:style-name="ce33">
            <text:p><text:s/>5,740,963<text:s/></text:p>
          </table:table-cell>
          <table:table-cell office:value-type="float" office:value="151959" table:style-name="ce33">
            <text:p><text:s/>151,959<text:s/></text:p>
          </table:table-cell>
          <table:table-cell office:value-type="float" office:value="112892" table:style-name="ce33">
            <text:p><text:s/>112,892<text:s/></text:p>
          </table:table-cell>
          <table:table-cell office:value-type="float" office:value="1388427" table:style-name="ce33">
            <text:p><text:s/>1,388,4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94241" table:style-name="ce34">
            <text:p><text:s/>7,394,241<text:s/></text:p>
          </table:table-cell>
          <table:table-cell office:value-type="float" office:value="3155685" table:style-name="ce33">
            <text:p><text:s/>3,155,6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5685" table:style-name="ce34">
            <text:p><text:s/>3,155,685<text:s/></text:p>
          </table:table-cell>
          <table:table-cell office:value-type="float" office:value="10549926" table:style-name="ce35">
            <text:p><text:s/>10,549,92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22" table:style-name="ce30">
            <text:p>10007822</text:p>
          </table:table-cell>
          <table:table-cell office:value-type="string" table:style-name="ce31">
            <text:p>Cranfield University</text:p>
          </table:table-cell>
          <table:table-cell office:value-type="string" table:style-name="ce30">
            <text:p>East of England</text:p>
          </table:table-cell>
          <table:table-cell office:value-type="float" office:value="7052562" table:style-name="ce32">
            <text:p><text:s/>7,052,5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52562" table:style-name="ce33">
            <text:p><text:s/>7,052,562<text:s/></text:p>
          </table:table-cell>
          <table:table-cell office:value-type="float" office:value="148543" table:style-name="ce33">
            <text:p><text:s/>148,543<text:s/></text:p>
          </table:table-cell>
          <table:table-cell office:value-type="float" office:value="2905865" table:style-name="ce33">
            <text:p><text:s/>2,905,865<text:s/></text:p>
          </table:table-cell>
          <table:table-cell office:value-type="float" office:value="2070202" table:style-name="ce33">
            <text:p><text:s/>2,070,2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77172" table:style-name="ce34">
            <text:p><text:s/>12,177,17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13952" table:style-name="ce33">
            <text:p><text:s/>513,952<text:s/></text:p>
          </table:table-cell>
          <table:table-cell office:value-type="float" office:value="5183952" table:style-name="ce34">
            <text:p><text:s/>5,183,952<text:s/></text:p>
          </table:table-cell>
          <table:table-cell office:value-type="float" office:value="17361124" table:style-name="ce35">
            <text:p><text:s/>17,361,12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42" table:style-name="ce30">
            <text:p>10007842</text:p>
          </table:table-cell>
          <table:table-cell office:value-type="string" table:style-name="ce31">
            <text:p>The University of Cumbria</text:p>
          </table:table-cell>
          <table:table-cell office:value-type="string" table:style-name="ce30">
            <text:p>North West</text:p>
          </table:table-cell>
          <table:table-cell office:value-type="float" office:value="283622" table:style-name="ce32">
            <text:p><text:s/>283,6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622" table:style-name="ce33">
            <text:p><text:s/>283,622<text:s/></text:p>
          </table:table-cell>
          <table:table-cell office:value-type="float" office:value="7067" table:style-name="ce33">
            <text:p><text:s/>7,067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95245" table:style-name="ce33">
            <text:p><text:s/>95,2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421" table:style-name="ce34">
            <text:p><text:s/>386,421<text:s/></text:p>
          </table:table-cell>
          <table:table-cell office:value-type="float" office:value="392177" table:style-name="ce33">
            <text:p><text:s/>392,1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2177" table:style-name="ce34">
            <text:p><text:s/>392,177<text:s/></text:p>
          </table:table-cell>
          <table:table-cell office:value-type="float" office:value="778598" table:style-name="ce35">
            <text:p><text:s/>778,59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1883" table:style-name="ce30">
            <text:p>10001883</text:p>
          </table:table-cell>
          <table:table-cell office:value-type="string" table:style-name="ce31">
            <text:p>De Montfort University</text:p>
          </table:table-cell>
          <table:table-cell office:value-type="string" table:style-name="ce30">
            <text:p>East Midlands</text:p>
          </table:table-cell>
          <table:table-cell office:value-type="float" office:value="4803084" table:style-name="ce32">
            <text:p><text:s/>4,803,0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3084" table:style-name="ce33">
            <text:p><text:s/>4,803,084<text:s/></text:p>
          </table:table-cell>
          <table:table-cell office:value-type="float" office:value="70153" table:style-name="ce33">
            <text:p><text:s/>70,153<text:s/></text:p>
          </table:table-cell>
          <table:table-cell office:value-type="float" office:value="11109" table:style-name="ce33">
            <text:p><text:s/>11,109<text:s/></text:p>
          </table:table-cell>
          <table:table-cell office:value-type="float" office:value="1080403" table:style-name="ce33">
            <text:p><text:s/>1,080,4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64749" table:style-name="ce34">
            <text:p><text:s/>5,964,749<text:s/></text:p>
          </table:table-cell>
          <table:table-cell office:value-type="float" office:value="779989" table:style-name="ce33">
            <text:p><text:s/>779,9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9989" table:style-name="ce34">
            <text:p><text:s/>779,989<text:s/></text:p>
          </table:table-cell>
          <table:table-cell office:value-type="float" office:value="6744738" table:style-name="ce35">
            <text:p><text:s/>6,744,73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51" table:style-name="ce30">
            <text:p>10007851</text:p>
          </table:table-cell>
          <table:table-cell office:value-type="string" table:style-name="ce31">
            <text:p>University of Derby</text:p>
          </table:table-cell>
          <table:table-cell office:value-type="string" table:style-name="ce30">
            <text:p>East Midlands</text:p>
          </table:table-cell>
          <table:table-cell office:value-type="float" office:value="2032319" table:style-name="ce32">
            <text:p><text:s/>2,032,3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2319" table:style-name="ce33">
            <text:p><text:s/>2,032,319<text:s/></text:p>
          </table:table-cell>
          <table:table-cell office:value-type="float" office:value="28969" table:style-name="ce33">
            <text:p><text:s/>28,969<text:s/></text:p>
          </table:table-cell>
          <table:table-cell office:value-type="float" office:value="111723" table:style-name="ce33">
            <text:p><text:s/>111,723<text:s/></text:p>
          </table:table-cell>
          <table:table-cell office:value-type="float" office:value="387295" table:style-name="ce33">
            <text:p><text:s/>387,2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60306" table:style-name="ce34">
            <text:p><text:s/>2,560,306<text:s/></text:p>
          </table:table-cell>
          <table:table-cell office:value-type="float" office:value="1352482" table:style-name="ce33">
            <text:p><text:s/>1,352,4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2482" table:style-name="ce34">
            <text:p><text:s/>1,352,482<text:s/></text:p>
          </table:table-cell>
          <table:table-cell office:value-type="float" office:value="3912788" table:style-name="ce35">
            <text:p><text:s/>3,912,78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3" table:style-name="ce30">
            <text:p>10007143</text:p>
          </table:table-cell>
          <table:table-cell office:value-type="string" table:style-name="ce31">
            <text:p>Durham University</text:p>
          </table:table-cell>
          <table:table-cell office:value-type="string" table:style-name="ce30">
            <text:p>North East</text:p>
          </table:table-cell>
          <table:table-cell office:value-type="float" office:value="21151061" table:style-name="ce32">
            <text:p><text:s/>21,151,0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151061" table:style-name="ce33">
            <text:p><text:s/>21,151,061<text:s/></text:p>
          </table:table-cell>
          <table:table-cell office:value-type="float" office:value="775335" table:style-name="ce33">
            <text:p><text:s/>775,335<text:s/></text:p>
          </table:table-cell>
          <table:table-cell office:value-type="float" office:value="868982" table:style-name="ce33">
            <text:p><text:s/>868,982<text:s/></text:p>
          </table:table-cell>
          <table:table-cell office:value-type="float" office:value="5872051" table:style-name="ce33">
            <text:p><text:s/>5,872,0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67429" table:style-name="ce34">
            <text:p><text:s/>28,667,429<text:s/></text:p>
          </table:table-cell>
          <table:table-cell office:value-type="float" office:value="3146110" table:style-name="ce33">
            <text:p><text:s/>3,146,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6110" table:style-name="ce34">
            <text:p><text:s/>3,146,110<text:s/></text:p>
          </table:table-cell>
          <table:table-cell office:value-type="float" office:value="31813539" table:style-name="ce35">
            <text:p><text:s/>31,813,53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4" table:style-name="ce30">
            <text:p>10007144</text:p>
          </table:table-cell>
          <table:table-cell office:value-type="string" table:style-name="ce31">
            <text:p>The University of East London</text:p>
          </table:table-cell>
          <table:table-cell office:value-type="string" table:style-name="ce30">
            <text:p>London</text:p>
          </table:table-cell>
          <table:table-cell office:value-type="float" office:value="1768455" table:style-name="ce32">
            <text:p><text:s/>1,768,455<text:s/></text:p>
          </table:table-cell>
          <table:table-cell office:value-type="float" office:value="212216" table:style-name="ce33">
            <text:p><text:s/>212,216<text:s/></text:p>
          </table:table-cell>
          <table:table-cell office:value-type="float" office:value="1980671" table:style-name="ce33">
            <text:p><text:s/>1,980,671<text:s/></text:p>
          </table:table-cell>
          <table:table-cell office:value-type="float" office:value="56452" table:style-name="ce33">
            <text:p><text:s/>56,452<text:s/></text:p>
          </table:table-cell>
          <table:table-cell office:value-type="float" office:value="46385" table:style-name="ce33">
            <text:p><text:s/>46,385<text:s/></text:p>
          </table:table-cell>
          <table:table-cell office:value-type="float" office:value="670415" table:style-name="ce33">
            <text:p><text:s/>670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53923" table:style-name="ce34">
            <text:p><text:s/>2,753,923<text:s/></text:p>
          </table:table-cell>
          <table:table-cell office:value-type="float" office:value="425032" table:style-name="ce33">
            <text:p><text:s/>425,0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032" table:style-name="ce34">
            <text:p><text:s/>425,032<text:s/></text:p>
          </table:table-cell>
          <table:table-cell office:value-type="float" office:value="3178955" table:style-name="ce35">
            <text:p><text:s/>3,178,95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23" table:style-name="ce30">
            <text:p>10007823</text:p>
          </table:table-cell>
          <table:table-cell office:value-type="string" table:style-name="ce31">
            <text:p>Edge Hill University</text:p>
          </table:table-cell>
          <table:table-cell office:value-type="string" table:style-name="ce30">
            <text:p>North West</text:p>
          </table:table-cell>
          <table:table-cell office:value-type="float" office:value="2295147" table:style-name="ce32">
            <text:p><text:s/>2,295,1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5147" table:style-name="ce33">
            <text:p><text:s/>2,295,147<text:s/></text:p>
          </table:table-cell>
          <table:table-cell office:value-type="float" office:value="50076" table:style-name="ce33">
            <text:p><text:s/>50,076<text:s/></text:p>
          </table:table-cell>
          <table:table-cell office:value-type="float" office:value="19002" table:style-name="ce33">
            <text:p><text:s/>19,002<text:s/></text:p>
          </table:table-cell>
          <table:table-cell office:value-type="float" office:value="470760" table:style-name="ce33">
            <text:p><text:s/>470,7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4985" table:style-name="ce34">
            <text:p><text:s/>2,834,985<text:s/></text:p>
          </table:table-cell>
          <table:table-cell office:value-type="float" office:value="321612" table:style-name="ce33">
            <text:p><text:s/>321,6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612" table:style-name="ce34">
            <text:p><text:s/>321,612<text:s/></text:p>
          </table:table-cell>
          <table:table-cell office:value-type="float" office:value="3156597" table:style-name="ce35">
            <text:p><text:s/>3,156,59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91" table:style-name="ce30">
            <text:p>10007791</text:p>
          </table:table-cell>
          <table:table-cell office:value-type="string" table:style-name="ce31">
            <text:p>The University of Essex</text:p>
          </table:table-cell>
          <table:table-cell office:value-type="string" table:style-name="ce30">
            <text:p>East of England</text:p>
          </table:table-cell>
          <table:table-cell office:value-type="float" office:value="11444821" table:style-name="ce32">
            <text:p><text:s/>11,444,8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44821" table:style-name="ce33">
            <text:p><text:s/>11,444,821<text:s/></text:p>
          </table:table-cell>
          <table:table-cell office:value-type="float" office:value="216216" table:style-name="ce33">
            <text:p><text:s/>216,216<text:s/></text:p>
          </table:table-cell>
          <table:table-cell office:value-type="float" office:value="255018" table:style-name="ce33">
            <text:p><text:s/>255,018<text:s/></text:p>
          </table:table-cell>
          <table:table-cell office:value-type="float" office:value="2531862" table:style-name="ce33">
            <text:p><text:s/>2,531,8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47917" table:style-name="ce34">
            <text:p><text:s/>14,447,917<text:s/></text:p>
          </table:table-cell>
          <table:table-cell office:value-type="float" office:value="4021800" table:style-name="ce33">
            <text:p><text:s/>4,021,8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1800" table:style-name="ce34">
            <text:p><text:s/>4,021,800<text:s/></text:p>
          </table:table-cell>
          <table:table-cell office:value-type="float" office:value="18469717" table:style-name="ce35">
            <text:p><text:s/>18,469,71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92" table:style-name="ce30">
            <text:p>10007792</text:p>
          </table:table-cell>
          <table:table-cell office:value-type="string" table:style-name="ce31">
            <text:p>University of Exeter</text:p>
          </table:table-cell>
          <table:table-cell office:value-type="string" table:style-name="ce30">
            <text:p>South West</text:p>
          </table:table-cell>
          <table:table-cell office:value-type="float" office:value="26536981" table:style-name="ce32">
            <text:p><text:s/>26,536,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536981" table:style-name="ce33">
            <text:p><text:s/>26,536,981<text:s/></text:p>
          </table:table-cell>
          <table:table-cell office:value-type="float" office:value="2506232" table:style-name="ce33">
            <text:p><text:s/>2,506,232<text:s/></text:p>
          </table:table-cell>
          <table:table-cell office:value-type="float" office:value="1307249" table:style-name="ce33">
            <text:p><text:s/>1,307,249<text:s/></text:p>
          </table:table-cell>
          <table:table-cell office:value-type="float" office:value="6772404" table:style-name="ce33">
            <text:p><text:s/>6,772,4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22866" table:style-name="ce34">
            <text:p><text:s/>37,122,866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749274" table:style-name="ce33">
            <text:p><text:s/>749,274<text:s/></text:p>
          </table:table-cell>
          <table:table-cell office:value-type="float" office:value="5419274" table:style-name="ce34">
            <text:p><text:s/>5,419,274<text:s/></text:p>
          </table:table-cell>
          <table:table-cell office:value-type="float" office:value="42542140" table:style-name="ce35">
            <text:p><text:s/>42,542,14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8640" table:style-name="ce30">
            <text:p>10008640</text:p>
          </table:table-cell>
          <table:table-cell office:value-type="string" table:style-name="ce31">
            <text:p>Falmouth University</text:p>
          </table:table-cell>
          <table:table-cell office:value-type="string" table:style-name="ce30">
            <text:p>South West</text:p>
          </table:table-cell>
          <table:table-cell office:value-type="float" office:value="1155262" table:style-name="ce32">
            <text:p><text:s/>1,155,2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5262" table:style-name="ce33">
            <text:p><text:s/>1,155,262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318" table:style-name="ce33">
            <text:p><text:s/>120,3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5674" table:style-name="ce34">
            <text:p><text:s/>1,275,674<text:s/></text:p>
          </table:table-cell>
          <table:table-cell office:value-type="float" office:value="350897" table:style-name="ce33">
            <text:p><text:s/>350,8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897" table:style-name="ce34">
            <text:p><text:s/>350,897<text:s/></text:p>
          </table:table-cell>
          <table:table-cell office:value-type="float" office:value="1626571" table:style-name="ce35">
            <text:p><text:s/>1,626,57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5" table:style-name="ce30">
            <text:p>10007145</text:p>
          </table:table-cell>
          <table:table-cell office:value-type="string" table:style-name="ce31">
            <text:p>University of Gloucestershire</text:p>
          </table:table-cell>
          <table:table-cell office:value-type="string" table:style-name="ce30">
            <text:p>South West</text:p>
          </table:table-cell>
          <table:table-cell office:value-type="float" office:value="887648" table:style-name="ce32">
            <text:p><text:s/>887,6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7648" table:style-name="ce33">
            <text:p><text:s/>887,648<text:s/></text:p>
          </table:table-cell>
          <table:table-cell office:value-type="float" office:value="6739" table:style-name="ce33">
            <text:p><text:s/>6,739<text:s/></text:p>
          </table:table-cell>
          <table:table-cell office:value-type="float" office:value="31914" table:style-name="ce33">
            <text:p><text:s/>31,914<text:s/></text:p>
          </table:table-cell>
          <table:table-cell office:value-type="float" office:value="482322" table:style-name="ce33">
            <text:p><text:s/>482,3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8623" table:style-name="ce34">
            <text:p><text:s/>1,408,623<text:s/></text:p>
          </table:table-cell>
          <table:table-cell office:value-type="float" office:value="847056" table:style-name="ce33">
            <text:p><text:s/>847,0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7056" table:style-name="ce34">
            <text:p><text:s/>847,056<text:s/></text:p>
          </table:table-cell>
          <table:table-cell office:value-type="float" office:value="2255679" table:style-name="ce35">
            <text:p><text:s/>2,255,67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2718" table:style-name="ce30">
            <text:p>10002718</text:p>
          </table:table-cell>
          <table:table-cell office:value-type="string" table:style-name="ce31">
            <text:p>Goldsmiths, University of London</text:p>
          </table:table-cell>
          <table:table-cell office:value-type="string" table:style-name="ce30">
            <text:p>London</text:p>
          </table:table-cell>
          <table:table-cell office:value-type="float" office:value="6188253" table:style-name="ce32">
            <text:p><text:s/>6,188,253<text:s/></text:p>
          </table:table-cell>
          <table:table-cell office:value-type="float" office:value="742590" table:style-name="ce33">
            <text:p><text:s/>742,590<text:s/></text:p>
          </table:table-cell>
          <table:table-cell office:value-type="float" office:value="6930843" table:style-name="ce33">
            <text:p><text:s/>6,930,843<text:s/></text:p>
          </table:table-cell>
          <table:table-cell office:value-type="float" office:value="140632" table:style-name="ce33">
            <text:p><text:s/>140,632<text:s/></text:p>
          </table:table-cell>
          <table:table-cell office:value-type="float" office:value="20074" table:style-name="ce33">
            <text:p><text:s/>20,074<text:s/></text:p>
          </table:table-cell>
          <table:table-cell office:value-type="float" office:value="1075742" table:style-name="ce33">
            <text:p><text:s/>1,075,7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67291" table:style-name="ce34">
            <text:p><text:s/>8,167,291<text:s/></text:p>
          </table:table-cell>
          <table:table-cell office:value-type="float" office:value="885884" table:style-name="ce33">
            <text:p><text:s/>885,8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5884" table:style-name="ce34">
            <text:p><text:s/>885,884<text:s/></text:p>
          </table:table-cell>
          <table:table-cell office:value-type="float" office:value="9053175" table:style-name="ce35">
            <text:p><text:s/>9,053,17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6" table:style-name="ce30">
            <text:p>10007146</text:p>
          </table:table-cell>
          <table:table-cell office:value-type="string" table:style-name="ce31">
            <text:p>University of Greenwich</text:p>
          </table:table-cell>
          <table:table-cell office:value-type="string" table:style-name="ce30">
            <text:p>London</text:p>
          </table:table-cell>
          <table:table-cell office:value-type="float" office:value="4960243" table:style-name="ce32">
            <text:p><text:s/>4,960,243<text:s/></text:p>
          </table:table-cell>
          <table:table-cell office:value-type="float" office:value="572426" table:style-name="ce33">
            <text:p><text:s/>572,426<text:s/></text:p>
          </table:table-cell>
          <table:table-cell office:value-type="float" office:value="5532669" table:style-name="ce33">
            <text:p><text:s/>5,532,669<text:s/></text:p>
          </table:table-cell>
          <table:table-cell office:value-type="float" office:value="698443" table:style-name="ce33">
            <text:p><text:s/>698,443<text:s/></text:p>
          </table:table-cell>
          <table:table-cell office:value-type="float" office:value="131699" table:style-name="ce33">
            <text:p><text:s/>131,699<text:s/></text:p>
          </table:table-cell>
          <table:table-cell office:value-type="float" office:value="507116" table:style-name="ce33">
            <text:p><text:s/>507,1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69927" table:style-name="ce34">
            <text:p><text:s/>6,869,927<text:s/></text:p>
          </table:table-cell>
          <table:table-cell office:value-type="float" office:value="1457727" table:style-name="ce33">
            <text:p><text:s/>1,457,7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57727" table:style-name="ce34">
            <text:p><text:s/>1,457,727<text:s/></text:p>
          </table:table-cell>
          <table:table-cell office:value-type="float" office:value="8327654" table:style-name="ce35">
            <text:p><text:s/>8,327,65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25" table:style-name="ce30">
            <text:p>10007825</text:p>
          </table:table-cell>
          <table:table-cell office:value-type="string" table:style-name="ce31">
            <text:p>Guildhall School of Music &amp; Drama</text:p>
          </table:table-cell>
          <table:table-cell office:value-type="string" table:style-name="ce30">
            <text:p>London</text:p>
          </table:table-cell>
          <table:table-cell office:value-type="float" office:value="438316" table:style-name="ce32">
            <text:p><text:s/>438,316<text:s/></text:p>
          </table:table-cell>
          <table:table-cell office:value-type="float" office:value="52598" table:style-name="ce33">
            <text:p><text:s/>52,598<text:s/></text:p>
          </table:table-cell>
          <table:table-cell office:value-type="float" office:value="490914" table:style-name="ce33">
            <text:p><text:s/>490,914<text:s/></text:p>
          </table:table-cell>
          <table:table-cell office:value-type="float" office:value="10274" table:style-name="ce33">
            <text:p><text:s/>10,274<text:s/></text:p>
          </table:table-cell>
          <table:table-cell office:value-type="float" office:value="3118" table:style-name="ce33">
            <text:p><text:s/>3,118<text:s/></text:p>
          </table:table-cell>
          <table:table-cell office:value-type="float" office:value="180091" table:style-name="ce33">
            <text:p><text:s/>180,0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4397" table:style-name="ce34">
            <text:p><text:s/>684,397<text:s/></text:p>
          </table:table-cell>
          <table:table-cell office:value-type="float" office:value="651902" table:style-name="ce33">
            <text:p><text:s/>651,9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1902" table:style-name="ce34">
            <text:p><text:s/>651,902<text:s/></text:p>
          </table:table-cell>
          <table:table-cell office:value-type="float" office:value="1336299" table:style-name="ce35">
            <text:p><text:s/>1,336,29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40812" table:style-name="ce30">
            <text:p>10040812</text:p>
          </table:table-cell>
          <table:table-cell office:value-type="string" table:style-name="ce31">
            <text:p>Harper Adams University</text:p>
          </table:table-cell>
          <table:table-cell office:value-type="string" table:style-name="ce30">
            <text:p>West Midlands</text:p>
          </table:table-cell>
          <table:table-cell office:value-type="float" office:value="375098" table:style-name="ce32">
            <text:p><text:s/>375,0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5098" table:style-name="ce33">
            <text:p><text:s/>375,098<text:s/></text:p>
          </table:table-cell>
          <table:table-cell office:value-type="float" office:value="8050" table:style-name="ce33">
            <text:p><text:s/>8,050<text:s/></text:p>
          </table:table-cell>
          <table:table-cell office:value-type="float" office:value="196648" table:style-name="ce33">
            <text:p><text:s/>196,648<text:s/></text:p>
          </table:table-cell>
          <table:table-cell office:value-type="float" office:value="170501" table:style-name="ce33">
            <text:p><text:s/>170,5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297" table:style-name="ce34">
            <text:p><text:s/>750,297<text:s/></text:p>
          </table:table-cell>
          <table:table-cell office:value-type="float" office:value="450470" table:style-name="ce33">
            <text:p><text:s/>450,4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470" table:style-name="ce34">
            <text:p><text:s/>450,470<text:s/></text:p>
          </table:table-cell>
          <table:table-cell office:value-type="float" office:value="1200767" table:style-name="ce35">
            <text:p><text:s/>1,200,76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80811" table:style-name="ce30">
            <text:p>10080811</text:p>
          </table:table-cell>
          <table:table-cell office:value-type="string" table:style-name="ce31">
            <text:p>Hartpury University</text:p>
          </table:table-cell>
          <table:table-cell office:value-type="string" table:style-name="ce30">
            <text:p>South West</text:p>
          </table:table-cell>
          <table:table-cell office:value-type="float" office:value="47672" table:style-name="ce32">
            <text:p><text:s/>47,6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72" table:style-name="ce33">
            <text:p><text:s/>47,6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06" table:style-name="ce33">
            <text:p><text:s/>56,1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3778" table:style-name="ce34">
            <text:p><text:s/>103,778<text:s/></text:p>
          </table:table-cell>
          <table:table-cell office:value-type="float" office:value="450550" table:style-name="ce33">
            <text:p><text:s/>450,5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550" table:style-name="ce34">
            <text:p><text:s/>450,550<text:s/></text:p>
          </table:table-cell>
          <table:table-cell office:value-type="float" office:value="554328" table:style-name="ce35">
            <text:p><text:s/>554,32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0163" table:style-name="ce30">
            <text:p>10000163</text:p>
          </table:table-cell>
          <table:table-cell office:value-type="string" table:style-name="ce31">
            <text:p>Health Sciences University</text:p>
          </table:table-cell>
          <table:table-cell office:value-type="string" table:style-name="ce30">
            <text:p>South West</text:p>
          </table:table-cell>
          <table:table-cell office:value-type="float" office:value="54162" table:style-name="ce32">
            <text:p><text:s/>54,1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162" table:style-name="ce33">
            <text:p><text:s/>54,162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34" table:style-name="ce33">
            <text:p><text:s/>5,3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777" table:style-name="ce34">
            <text:p><text:s/>59,7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777" table:style-name="ce35">
            <text:p><text:s/>59,77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7" table:style-name="ce30">
            <text:p>10007147</text:p>
          </table:table-cell>
          <table:table-cell office:value-type="string" table:style-name="ce31">
            <text:p>University of Hertfordshire</text:p>
          </table:table-cell>
          <table:table-cell office:value-type="string" table:style-name="ce30">
            <text:p>East of England</text:p>
          </table:table-cell>
          <table:table-cell office:value-type="float" office:value="5313464" table:style-name="ce32">
            <text:p><text:s/>5,313,4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13464" table:style-name="ce33">
            <text:p><text:s/>5,313,464<text:s/></text:p>
          </table:table-cell>
          <table:table-cell office:value-type="float" office:value="116485" table:style-name="ce33">
            <text:p><text:s/>116,485<text:s/></text:p>
          </table:table-cell>
          <table:table-cell office:value-type="float" office:value="170435" table:style-name="ce33">
            <text:p><text:s/>170,435<text:s/></text:p>
          </table:table-cell>
          <table:table-cell office:value-type="float" office:value="1996304" table:style-name="ce33">
            <text:p><text:s/>1,996,3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96688" table:style-name="ce34">
            <text:p><text:s/>7,596,688<text:s/></text:p>
          </table:table-cell>
          <table:table-cell office:value-type="float" office:value="2872208" table:style-name="ce33">
            <text:p><text:s/>2,872,2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2208" table:style-name="ce34">
            <text:p><text:s/>2,872,208<text:s/></text:p>
          </table:table-cell>
          <table:table-cell office:value-type="float" office:value="10468896" table:style-name="ce35">
            <text:p><text:s/>10,468,89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8" table:style-name="ce30">
            <text:p>10007148</text:p>
          </table:table-cell>
          <table:table-cell office:value-type="string" table:style-name="ce31">
            <text:p>University of Huddersfield</text:p>
          </table:table-cell>
          <table:table-cell office:value-type="string" table:style-name="ce30">
            <text:p>Yorkshire and the Humber</text:p>
          </table:table-cell>
          <table:table-cell office:value-type="float" office:value="6332259" table:style-name="ce32">
            <text:p><text:s/>6,332,2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32259" table:style-name="ce33">
            <text:p><text:s/>6,332,259<text:s/></text:p>
          </table:table-cell>
          <table:table-cell office:value-type="float" office:value="132444" table:style-name="ce33">
            <text:p><text:s/>132,444<text:s/></text:p>
          </table:table-cell>
          <table:table-cell office:value-type="float" office:value="460339" table:style-name="ce33">
            <text:p><text:s/>460,339<text:s/></text:p>
          </table:table-cell>
          <table:table-cell office:value-type="float" office:value="2016489" table:style-name="ce33">
            <text:p><text:s/>2,016,4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41531" table:style-name="ce34">
            <text:p><text:s/>8,941,531<text:s/></text:p>
          </table:table-cell>
          <table:table-cell office:value-type="float" office:value="1765013" table:style-name="ce33">
            <text:p><text:s/>1,765,0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5013" table:style-name="ce34">
            <text:p><text:s/>1,765,013<text:s/></text:p>
          </table:table-cell>
          <table:table-cell office:value-type="float" office:value="10706544" table:style-name="ce35">
            <text:p><text:s/>10,706,54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9" table:style-name="ce30">
            <text:p>10007149</text:p>
          </table:table-cell>
          <table:table-cell office:value-type="string" table:style-name="ce31">
            <text:p>University of Hull</text:p>
          </table:table-cell>
          <table:table-cell office:value-type="string" table:style-name="ce30">
            <text:p>Yorkshire and the Humber</text:p>
          </table:table-cell>
          <table:table-cell office:value-type="float" office:value="5338702" table:style-name="ce32">
            <text:p><text:s/>5,338,7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38702" table:style-name="ce33">
            <text:p><text:s/>5,338,702<text:s/></text:p>
          </table:table-cell>
          <table:table-cell office:value-type="float" office:value="389657" table:style-name="ce33">
            <text:p><text:s/>389,657<text:s/></text:p>
          </table:table-cell>
          <table:table-cell office:value-type="float" office:value="312756" table:style-name="ce33">
            <text:p><text:s/>312,756<text:s/></text:p>
          </table:table-cell>
          <table:table-cell office:value-type="float" office:value="1895939" table:style-name="ce33">
            <text:p><text:s/>1,895,9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37054" table:style-name="ce34">
            <text:p><text:s/>7,937,054<text:s/></text:p>
          </table:table-cell>
          <table:table-cell office:value-type="float" office:value="1814833" table:style-name="ce33">
            <text:p><text:s/>1,814,8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4833" table:style-name="ce34">
            <text:p><text:s/>1,814,833<text:s/></text:p>
          </table:table-cell>
          <table:table-cell office:value-type="float" office:value="9751887" table:style-name="ce35">
            <text:p><text:s/>9,751,88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270" table:style-name="ce30">
            <text:p>10003270</text:p>
          </table:table-cell>
          <table:table-cell office:value-type="string" table:style-name="ce31">
            <text:p>Imperial College London</text:p>
          </table:table-cell>
          <table:table-cell office:value-type="string" table:style-name="ce30">
            <text:p>London</text:p>
          </table:table-cell>
          <table:table-cell office:value-type="float" office:value="52213088" table:style-name="ce32">
            <text:p><text:s/>52,213,088<text:s/></text:p>
          </table:table-cell>
          <table:table-cell office:value-type="float" office:value="6265569" table:style-name="ce33">
            <text:p><text:s/>6,265,569<text:s/></text:p>
          </table:table-cell>
          <table:table-cell office:value-type="float" office:value="58478657" table:style-name="ce33">
            <text:p><text:s/>58,478,657<text:s/></text:p>
          </table:table-cell>
          <table:table-cell office:value-type="float" office:value="14233082" table:style-name="ce33">
            <text:p><text:s/>14,233,082<text:s/></text:p>
          </table:table-cell>
          <table:table-cell office:value-type="float" office:value="9681929" table:style-name="ce33">
            <text:p><text:s/>9,681,929<text:s/></text:p>
          </table:table-cell>
          <table:table-cell office:value-type="float" office:value="23071633" table:style-name="ce33">
            <text:p><text:s/>23,071,6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465301" table:style-name="ce34">
            <text:p><text:s/>105,465,301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11135301" table:style-name="ce35">
            <text:p><text:s/>111,135,30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324" table:style-name="ce30">
            <text:p>10003324</text:p>
          </table:table-cell>
          <table:table-cell office:value-type="string" table:style-name="ce31">
            <text:p>The Institute of Cancer Research</text:p>
          </table:table-cell>
          <table:table-cell office:value-type="string" table:style-name="ce30">
            <text:p>London</text:p>
          </table:table-cell>
          <table:table-cell office:value-type="float" office:value="3171266" table:style-name="ce32">
            <text:p><text:s/>3,171,266<text:s/></text:p>
          </table:table-cell>
          <table:table-cell office:value-type="float" office:value="380552" table:style-name="ce33">
            <text:p><text:s/>380,552<text:s/></text:p>
          </table:table-cell>
          <table:table-cell office:value-type="float" office:value="3551818" table:style-name="ce33">
            <text:p><text:s/>3,551,818<text:s/></text:p>
          </table:table-cell>
          <table:table-cell office:value-type="float" office:value="9042697" table:style-name="ce33">
            <text:p><text:s/>9,042,697<text:s/></text:p>
          </table:table-cell>
          <table:table-cell office:value-type="float" office:value="2001997" table:style-name="ce33">
            <text:p><text:s/>2,001,997<text:s/></text:p>
          </table:table-cell>
          <table:table-cell office:value-type="float" office:value="1309415" table:style-name="ce33">
            <text:p><text:s/>1,309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05927" table:style-name="ce34">
            <text:p><text:s/>15,905,927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13557" table:style-name="ce33">
            <text:p><text:s/>513,557<text:s/></text:p>
          </table:table-cell>
          <table:table-cell office:value-type="float" office:value="5183557" table:style-name="ce34">
            <text:p><text:s/>5,183,557<text:s/></text:p>
          </table:table-cell>
          <table:table-cell office:value-type="float" office:value="21089484" table:style-name="ce35">
            <text:p><text:s/>21,089,48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67" table:style-name="ce30">
            <text:p>10007767</text:p>
          </table:table-cell>
          <table:table-cell office:value-type="string" table:style-name="ce31">
            <text:p>Keele University</text:p>
          </table:table-cell>
          <table:table-cell office:value-type="string" table:style-name="ce30">
            <text:p>West Midlands</text:p>
          </table:table-cell>
          <table:table-cell office:value-type="float" office:value="5617899" table:style-name="ce32">
            <text:p><text:s/>5,617,8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7899" table:style-name="ce33">
            <text:p><text:s/>5,617,899<text:s/></text:p>
          </table:table-cell>
          <table:table-cell office:value-type="float" office:value="438984" table:style-name="ce33">
            <text:p><text:s/>438,984<text:s/></text:p>
          </table:table-cell>
          <table:table-cell office:value-type="float" office:value="109579" table:style-name="ce33">
            <text:p><text:s/>109,579<text:s/></text:p>
          </table:table-cell>
          <table:table-cell office:value-type="float" office:value="1381243" table:style-name="ce33">
            <text:p><text:s/>1,381,2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47705" table:style-name="ce34">
            <text:p><text:s/>7,547,705<text:s/></text:p>
          </table:table-cell>
          <table:table-cell office:value-type="float" office:value="2140317" table:style-name="ce33">
            <text:p><text:s/>2,140,3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0317" table:style-name="ce34">
            <text:p><text:s/>2,140,317<text:s/></text:p>
          </table:table-cell>
          <table:table-cell office:value-type="float" office:value="9688022" table:style-name="ce35">
            <text:p><text:s/>9,688,02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0" table:style-name="ce30">
            <text:p>10007150</text:p>
          </table:table-cell>
          <table:table-cell office:value-type="string" table:style-name="ce31">
            <text:p>The University of Kent</text:p>
          </table:table-cell>
          <table:table-cell office:value-type="string" table:style-name="ce30">
            <text:p>South East</text:p>
          </table:table-cell>
          <table:table-cell office:value-type="float" office:value="12803782" table:style-name="ce32">
            <text:p><text:s/>12,803,782<text:s/></text:p>
          </table:table-cell>
          <table:table-cell office:value-type="float" office:value="1037" table:style-name="ce33">
            <text:p><text:s/>1,037<text:s/></text:p>
          </table:table-cell>
          <table:table-cell office:value-type="float" office:value="12804819" table:style-name="ce33">
            <text:p><text:s/>12,804,819<text:s/></text:p>
          </table:table-cell>
          <table:table-cell office:value-type="float" office:value="514706" table:style-name="ce33">
            <text:p><text:s/>514,706<text:s/></text:p>
          </table:table-cell>
          <table:table-cell office:value-type="float" office:value="95790" table:style-name="ce33">
            <text:p><text:s/>95,790<text:s/></text:p>
          </table:table-cell>
          <table:table-cell office:value-type="float" office:value="4218613" table:style-name="ce33">
            <text:p><text:s/>4,218,6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33928" table:style-name="ce34">
            <text:p><text:s/>17,633,928<text:s/></text:p>
          </table:table-cell>
          <table:table-cell office:value-type="float" office:value="1382361" table:style-name="ce33">
            <text:p><text:s/>1,382,3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2361" table:style-name="ce34">
            <text:p><text:s/>1,382,361<text:s/></text:p>
          </table:table-cell>
          <table:table-cell office:value-type="float" office:value="19016289" table:style-name="ce35">
            <text:p><text:s/>19,016,28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645" table:style-name="ce30">
            <text:p>10003645</text:p>
          </table:table-cell>
          <table:table-cell office:value-type="string" table:style-name="ce31">
            <text:p>King's College London</text:p>
          </table:table-cell>
          <table:table-cell office:value-type="string" table:style-name="ce30">
            <text:p>London</text:p>
          </table:table-cell>
          <table:table-cell office:value-type="float" office:value="46022370" table:style-name="ce32">
            <text:p><text:s/>46,022,370<text:s/></text:p>
          </table:table-cell>
          <table:table-cell office:value-type="float" office:value="5522681" table:style-name="ce33">
            <text:p><text:s/>5,522,681<text:s/></text:p>
          </table:table-cell>
          <table:table-cell office:value-type="float" office:value="51545051" table:style-name="ce33">
            <text:p><text:s/>51,545,051<text:s/></text:p>
          </table:table-cell>
          <table:table-cell office:value-type="float" office:value="11877561" table:style-name="ce33">
            <text:p><text:s/>11,877,561<text:s/></text:p>
          </table:table-cell>
          <table:table-cell office:value-type="float" office:value="4839259" table:style-name="ce33">
            <text:p><text:s/>4,839,259<text:s/></text:p>
          </table:table-cell>
          <table:table-cell office:value-type="float" office:value="13790879" table:style-name="ce33">
            <text:p><text:s/>13,790,8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052750" table:style-name="ce34">
            <text:p><text:s/>82,052,750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87722750" table:style-name="ce35">
            <text:p><text:s/>87,722,75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678" table:style-name="ce30">
            <text:p>10003678</text:p>
          </table:table-cell>
          <table:table-cell office:value-type="string" table:style-name="ce31">
            <text:p>Kingston University</text:p>
          </table:table-cell>
          <table:table-cell office:value-type="string" table:style-name="ce30">
            <text:p>London</text:p>
          </table:table-cell>
          <table:table-cell office:value-type="float" office:value="4841889" table:style-name="ce32">
            <text:p><text:s/>4,841,889<text:s/></text:p>
          </table:table-cell>
          <table:table-cell office:value-type="float" office:value="387353" table:style-name="ce33">
            <text:p><text:s/>387,353<text:s/></text:p>
          </table:table-cell>
          <table:table-cell office:value-type="float" office:value="5229242" table:style-name="ce33">
            <text:p><text:s/>5,229,242<text:s/></text:p>
          </table:table-cell>
          <table:table-cell office:value-type="float" office:value="81426" table:style-name="ce33">
            <text:p><text:s/>81,426<text:s/></text:p>
          </table:table-cell>
          <table:table-cell office:value-type="float" office:value="109189" table:style-name="ce33">
            <text:p><text:s/>109,189<text:s/></text:p>
          </table:table-cell>
          <table:table-cell office:value-type="float" office:value="1268105" table:style-name="ce33">
            <text:p><text:s/>1,268,1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87962" table:style-name="ce34">
            <text:p><text:s/>6,687,962<text:s/></text:p>
          </table:table-cell>
          <table:table-cell office:value-type="float" office:value="633167" table:style-name="ce33">
            <text:p><text:s/>633,1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3167" table:style-name="ce34">
            <text:p><text:s/>633,167<text:s/></text:p>
          </table:table-cell>
          <table:table-cell office:value-type="float" office:value="7321129" table:style-name="ce35">
            <text:p><text:s/>7,321,12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758" table:style-name="ce30">
            <text:p>10003758</text:p>
          </table:table-cell>
          <table:table-cell office:value-type="string" table:style-name="ce31">
            <text:p>LAMDA</text:p>
          </table:table-cell>
          <table:table-cell office:value-type="string" table:style-name="ce30">
            <text:p>London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1574" table:style-name="ce33">
            <text:p><text:s/>1,411,5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1574" table:style-name="ce34">
            <text:p><text:s/>1,411,574<text:s/></text:p>
          </table:table-cell>
          <table:table-cell office:value-type="float" office:value="1411574" table:style-name="ce35">
            <text:p><text:s/>1,411,57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078" table:style-name="ce30">
            <text:p>10004078</text:p>
          </table:table-cell>
          <table:table-cell office:value-type="string" table:style-name="ce31">
            <text:p>LSBU</text:p>
          </table:table-cell>
          <table:table-cell office:value-type="string" table:style-name="ce30">
            <text:p>London</text:p>
          </table:table-cell>
          <table:table-cell office:value-type="float" office:value="2036490" table:style-name="ce32">
            <text:p><text:s/>2,036,490<text:s/></text:p>
          </table:table-cell>
          <table:table-cell office:value-type="float" office:value="244377" table:style-name="ce33">
            <text:p><text:s/>244,377<text:s/></text:p>
          </table:table-cell>
          <table:table-cell office:value-type="float" office:value="2280867" table:style-name="ce33">
            <text:p><text:s/>2,280,867<text:s/></text:p>
          </table:table-cell>
          <table:table-cell office:value-type="float" office:value="59911" table:style-name="ce33">
            <text:p><text:s/>59,911<text:s/></text:p>
          </table:table-cell>
          <table:table-cell office:value-type="float" office:value="76642" table:style-name="ce33">
            <text:p><text:s/>76,642<text:s/></text:p>
          </table:table-cell>
          <table:table-cell office:value-type="float" office:value="545188" table:style-name="ce33">
            <text:p><text:s/>545,1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62608" table:style-name="ce34">
            <text:p><text:s/>2,962,608<text:s/></text:p>
          </table:table-cell>
          <table:table-cell office:value-type="float" office:value="1097930" table:style-name="ce33">
            <text:p><text:s/>1,097,9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7930" table:style-name="ce34">
            <text:p><text:s/>1,097,930<text:s/></text:p>
          </table:table-cell>
          <table:table-cell office:value-type="float" office:value="4060538" table:style-name="ce35">
            <text:p><text:s/>4,060,53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68" table:style-name="ce30">
            <text:p>10007768</text:p>
          </table:table-cell>
          <table:table-cell office:value-type="string" table:style-name="ce31">
            <text:p>Lancaster University</text:p>
          </table:table-cell>
          <table:table-cell office:value-type="string" table:style-name="ce30">
            <text:p>North West</text:p>
          </table:table-cell>
          <table:table-cell office:value-type="float" office:value="19307580" table:style-name="ce32">
            <text:p><text:s/>19,307,5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07580" table:style-name="ce33">
            <text:p><text:s/>19,307,580<text:s/></text:p>
          </table:table-cell>
          <table:table-cell office:value-type="float" office:value="653421" table:style-name="ce33">
            <text:p><text:s/>653,421<text:s/></text:p>
          </table:table-cell>
          <table:table-cell office:value-type="float" office:value="446599" table:style-name="ce33">
            <text:p><text:s/>446,599<text:s/></text:p>
          </table:table-cell>
          <table:table-cell office:value-type="float" office:value="6520911" table:style-name="ce33">
            <text:p><text:s/>6,520,9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928511" table:style-name="ce34">
            <text:p><text:s/>26,928,511<text:s/></text:p>
          </table:table-cell>
          <table:table-cell office:value-type="float" office:value="4203000" table:style-name="ce33">
            <text:p><text:s/>4,20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03000" table:style-name="ce34">
            <text:p><text:s/>4,203,000<text:s/></text:p>
          </table:table-cell>
          <table:table-cell office:value-type="float" office:value="31131511" table:style-name="ce35">
            <text:p><text:s/>31,131,51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95" table:style-name="ce30">
            <text:p>10007795</text:p>
          </table:table-cell>
          <table:table-cell office:value-type="string" table:style-name="ce31">
            <text:p>University of Leeds</text:p>
          </table:table-cell>
          <table:table-cell office:value-type="string" table:style-name="ce30">
            <text:p>Yorkshire and the Humber</text:p>
          </table:table-cell>
          <table:table-cell office:value-type="float" office:value="37767654" table:style-name="ce32">
            <text:p><text:s/>37,767,6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767654" table:style-name="ce33">
            <text:p><text:s/>37,767,654<text:s/></text:p>
          </table:table-cell>
          <table:table-cell office:value-type="float" office:value="4134496" table:style-name="ce33">
            <text:p><text:s/>4,134,496<text:s/></text:p>
          </table:table-cell>
          <table:table-cell office:value-type="float" office:value="2635791" table:style-name="ce33">
            <text:p><text:s/>2,635,791<text:s/></text:p>
          </table:table-cell>
          <table:table-cell office:value-type="float" office:value="8961926" table:style-name="ce33">
            <text:p><text:s/>8,961,9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99867" table:style-name="ce34">
            <text:p><text:s/>53,499,867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59169867" table:style-name="ce35">
            <text:p><text:s/>59,169,86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854" table:style-name="ce30">
            <text:p>10003854</text:p>
          </table:table-cell>
          <table:table-cell office:value-type="string" table:style-name="ce31">
            <text:p>Leeds Arts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160212" table:style-name="ce32">
            <text:p><text:s/>160,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212" table:style-name="ce33">
            <text:p><text:s/>160,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212" table:style-name="ce34">
            <text:p><text:s/>160,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212" table:style-name="ce35">
            <text:p><text:s/>160,21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861" table:style-name="ce30">
            <text:p>10003861</text:p>
          </table:table-cell>
          <table:table-cell office:value-type="string" table:style-name="ce31">
            <text:p>Leeds Beckett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3314707" table:style-name="ce32">
            <text:p><text:s/>3,314,7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4707" table:style-name="ce33">
            <text:p><text:s/>3,314,707<text:s/></text:p>
          </table:table-cell>
          <table:table-cell office:value-type="float" office:value="86299" table:style-name="ce33">
            <text:p><text:s/>86,299<text:s/></text:p>
          </table:table-cell>
          <table:table-cell office:value-type="float" office:value="185929" table:style-name="ce33">
            <text:p><text:s/>185,929<text:s/></text:p>
          </table:table-cell>
          <table:table-cell office:value-type="float" office:value="1233848" table:style-name="ce33">
            <text:p><text:s/>1,233,8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0783" table:style-name="ce34">
            <text:p><text:s/>4,820,783<text:s/></text:p>
          </table:table-cell>
          <table:table-cell office:value-type="float" office:value="2921218" table:style-name="ce33">
            <text:p><text:s/>2,921,2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21218" table:style-name="ce34">
            <text:p><text:s/>2,921,218<text:s/></text:p>
          </table:table-cell>
          <table:table-cell office:value-type="float" office:value="7742001" table:style-name="ce35">
            <text:p><text:s/>7,742,00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863" table:style-name="ce30">
            <text:p>10003863</text:p>
          </table:table-cell>
          <table:table-cell office:value-type="string" table:style-name="ce31">
            <text:p>Leeds Trinity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221775" table:style-name="ce32">
            <text:p><text:s/>221,7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775" table:style-name="ce33">
            <text:p><text:s/>221,775<text:s/></text:p>
          </table:table-cell>
          <table:table-cell office:value-type="float" office:value="3463" table:style-name="ce33">
            <text:p><text:s/>3,4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218" table:style-name="ce33">
            <text:p><text:s/>43,2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456" table:style-name="ce34">
            <text:p><text:s/>268,4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8456" table:style-name="ce35">
            <text:p><text:s/>268,45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96" table:style-name="ce30">
            <text:p>10007796</text:p>
          </table:table-cell>
          <table:table-cell office:value-type="string" table:style-name="ce31">
            <text:p>University of Leicester</text:p>
          </table:table-cell>
          <table:table-cell office:value-type="string" table:style-name="ce30">
            <text:p>East Midlands</text:p>
          </table:table-cell>
          <table:table-cell office:value-type="float" office:value="14449054" table:style-name="ce32">
            <text:p><text:s/>14,449,0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49054" table:style-name="ce33">
            <text:p><text:s/>14,449,054<text:s/></text:p>
          </table:table-cell>
          <table:table-cell office:value-type="float" office:value="1529844" table:style-name="ce33">
            <text:p><text:s/>1,529,844<text:s/></text:p>
          </table:table-cell>
          <table:table-cell office:value-type="float" office:value="1587994" table:style-name="ce33">
            <text:p><text:s/>1,587,994<text:s/></text:p>
          </table:table-cell>
          <table:table-cell office:value-type="float" office:value="3821726" table:style-name="ce33">
            <text:p><text:s/>3,821,7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88618" table:style-name="ce34">
            <text:p><text:s/>21,388,618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62732" table:style-name="ce33">
            <text:p><text:s/>562,732<text:s/></text:p>
          </table:table-cell>
          <table:table-cell office:value-type="float" office:value="5232732" table:style-name="ce34">
            <text:p><text:s/>5,232,732<text:s/></text:p>
          </table:table-cell>
          <table:table-cell office:value-type="float" office:value="26621350" table:style-name="ce35">
            <text:p><text:s/>26,621,35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1" table:style-name="ce30">
            <text:p>10007151</text:p>
          </table:table-cell>
          <table:table-cell office:value-type="string" table:style-name="ce31">
            <text:p>University of Lincoln</text:p>
          </table:table-cell>
          <table:table-cell office:value-type="string" table:style-name="ce30">
            <text:p>East Midlands</text:p>
          </table:table-cell>
          <table:table-cell office:value-type="float" office:value="5615077" table:style-name="ce32">
            <text:p><text:s/>5,615,0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5077" table:style-name="ce33">
            <text:p><text:s/>5,615,077<text:s/></text:p>
          </table:table-cell>
          <table:table-cell office:value-type="float" office:value="198900" table:style-name="ce33">
            <text:p><text:s/>198,900<text:s/></text:p>
          </table:table-cell>
          <table:table-cell office:value-type="float" office:value="166975" table:style-name="ce33">
            <text:p><text:s/>166,975<text:s/></text:p>
          </table:table-cell>
          <table:table-cell office:value-type="float" office:value="1575843" table:style-name="ce33">
            <text:p><text:s/>1,575,8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56795" table:style-name="ce34">
            <text:p><text:s/>7,556,795<text:s/></text:p>
          </table:table-cell>
          <table:table-cell office:value-type="float" office:value="1963135" table:style-name="ce33">
            <text:p><text:s/>1,963,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3135" table:style-name="ce34">
            <text:p><text:s/>1,963,135<text:s/></text:p>
          </table:table-cell>
          <table:table-cell office:value-type="float" office:value="9519930" table:style-name="ce35">
            <text:p><text:s/>9,519,93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842" table:style-name="ce30">
            <text:p>10006842</text:p>
          </table:table-cell>
          <table:table-cell office:value-type="string" table:style-name="ce31">
            <text:p>The University of Liverpool</text:p>
          </table:table-cell>
          <table:table-cell office:value-type="string" table:style-name="ce30">
            <text:p>North West</text:p>
          </table:table-cell>
          <table:table-cell office:value-type="float" office:value="26759296" table:style-name="ce32">
            <text:p><text:s/>26,759,2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59296" table:style-name="ce33">
            <text:p><text:s/>26,759,296<text:s/></text:p>
          </table:table-cell>
          <table:table-cell office:value-type="float" office:value="2628239" table:style-name="ce33">
            <text:p><text:s/>2,628,239<text:s/></text:p>
          </table:table-cell>
          <table:table-cell office:value-type="float" office:value="1367033" table:style-name="ce33">
            <text:p><text:s/>1,367,033<text:s/></text:p>
          </table:table-cell>
          <table:table-cell office:value-type="float" office:value="9002567" table:style-name="ce33">
            <text:p><text:s/>9,002,5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57135" table:style-name="ce34">
            <text:p><text:s/>39,757,13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778586" table:style-name="ce33">
            <text:p><text:s/>778,586<text:s/></text:p>
          </table:table-cell>
          <table:table-cell office:value-type="float" office:value="5448586" table:style-name="ce34">
            <text:p><text:s/>5,448,586<text:s/></text:p>
          </table:table-cell>
          <table:table-cell office:value-type="float" office:value="45205721" table:style-name="ce35">
            <text:p><text:s/>45,205,72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956" table:style-name="ce30">
            <text:p>10003956</text:p>
          </table:table-cell>
          <table:table-cell office:value-type="string" table:style-name="ce31">
            <text:p>Liverpool Hope University</text:p>
          </table:table-cell>
          <table:table-cell office:value-type="string" table:style-name="ce30">
            <text:p>North West</text:p>
          </table:table-cell>
          <table:table-cell office:value-type="float" office:value="1257193" table:style-name="ce32">
            <text:p><text:s/>1,257,1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7193" table:style-name="ce33">
            <text:p><text:s/>1,257,193<text:s/></text:p>
          </table:table-cell>
          <table:table-cell office:value-type="float" office:value="12542" table:style-name="ce33">
            <text:p><text:s/>12,542<text:s/></text:p>
          </table:table-cell>
          <table:table-cell office:value-type="float" office:value="19148" table:style-name="ce33">
            <text:p><text:s/>19,148<text:s/></text:p>
          </table:table-cell>
          <table:table-cell office:value-type="float" office:value="150971" table:style-name="ce33">
            <text:p><text:s/>150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9854" table:style-name="ce34">
            <text:p><text:s/>1,439,854<text:s/></text:p>
          </table:table-cell>
          <table:table-cell office:value-type="float" office:value="447448" table:style-name="ce33">
            <text:p><text:s/>447,4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7448" table:style-name="ce34">
            <text:p><text:s/>447,448<text:s/></text:p>
          </table:table-cell>
          <table:table-cell office:value-type="float" office:value="1887302" table:style-name="ce35">
            <text:p><text:s/>1,887,30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957" table:style-name="ce30">
            <text:p>10003957</text:p>
          </table:table-cell>
          <table:table-cell office:value-type="string" table:style-name="ce31">
            <text:p>Liverpool John Moores University</text:p>
          </table:table-cell>
          <table:table-cell office:value-type="string" table:style-name="ce30">
            <text:p>North West</text:p>
          </table:table-cell>
          <table:table-cell office:value-type="float" office:value="7723399" table:style-name="ce32">
            <text:p><text:s/>7,723,3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23399" table:style-name="ce33">
            <text:p><text:s/>7,723,399<text:s/></text:p>
          </table:table-cell>
          <table:table-cell office:value-type="float" office:value="144425" table:style-name="ce33">
            <text:p><text:s/>144,425<text:s/></text:p>
          </table:table-cell>
          <table:table-cell office:value-type="float" office:value="211947" table:style-name="ce33">
            <text:p><text:s/>211,947<text:s/></text:p>
          </table:table-cell>
          <table:table-cell office:value-type="float" office:value="1115316" table:style-name="ce33">
            <text:p><text:s/>1,115,3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95087" table:style-name="ce34">
            <text:p><text:s/>9,195,087<text:s/></text:p>
          </table:table-cell>
          <table:table-cell office:value-type="float" office:value="1771284" table:style-name="ce33">
            <text:p><text:s/>1,771,2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1284" table:style-name="ce34">
            <text:p><text:s/>1,771,284<text:s/></text:p>
          </table:table-cell>
          <table:table-cell office:value-type="float" office:value="10966371" table:style-name="ce35">
            <text:p><text:s/>10,966,37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958" table:style-name="ce30">
            <text:p>10003958</text:p>
          </table:table-cell>
          <table:table-cell office:value-type="string" table:style-name="ce31">
            <text:p>Liverpool School of Tropical Medicine</text:p>
          </table:table-cell>
          <table:table-cell office:value-type="string" table:style-name="ce30">
            <text:p>North West</text:p>
          </table:table-cell>
          <table:table-cell office:value-type="float" office:value="2292346" table:style-name="ce32">
            <text:p><text:s/>2,292,3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2346" table:style-name="ce33">
            <text:p><text:s/>2,292,346<text:s/></text:p>
          </table:table-cell>
          <table:table-cell office:value-type="float" office:value="8207965" table:style-name="ce33">
            <text:p><text:s/>8,207,965<text:s/></text:p>
          </table:table-cell>
          <table:table-cell office:value-type="float" office:value="1127947" table:style-name="ce33">
            <text:p><text:s/>1,127,947<text:s/></text:p>
          </table:table-cell>
          <table:table-cell office:value-type="float" office:value="299921" table:style-name="ce33">
            <text:p><text:s/>299,9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28179" table:style-name="ce34">
            <text:p><text:s/>11,928,179<text:s/></text:p>
          </table:table-cell>
          <table:table-cell office:value-type="float" office:value="4203000" table:style-name="ce33">
            <text:p><text:s/>4,20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03000" table:style-name="ce34">
            <text:p><text:s/>4,203,000<text:s/></text:p>
          </table:table-cell>
          <table:table-cell office:value-type="float" office:value="16131179" table:style-name="ce35">
            <text:p><text:s/>16,131,17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69" table:style-name="ce30">
            <text:p>10007769</text:p>
          </table:table-cell>
          <table:table-cell office:value-type="string" table:style-name="ce31">
            <text:p>London Business School</text:p>
          </table:table-cell>
          <table:table-cell office:value-type="string" table:style-name="ce30">
            <text:p>London</text:p>
          </table:table-cell>
          <table:table-cell office:value-type="float" office:value="2084012" table:style-name="ce32">
            <text:p><text:s/>2,084,012<text:s/></text:p>
          </table:table-cell>
          <table:table-cell office:value-type="float" office:value="250081" table:style-name="ce33">
            <text:p><text:s/>250,081<text:s/></text:p>
          </table:table-cell>
          <table:table-cell office:value-type="float" office:value="2334093" table:style-name="ce33">
            <text:p><text:s/>2,334,093<text:s/></text:p>
          </table:table-cell>
          <table:table-cell office:value-type="float" office:value="1468" table:style-name="ce33">
            <text:p><text:s/>1,468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160811" table:style-name="ce33">
            <text:p><text:s/>160,8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96664" table:style-name="ce34">
            <text:p><text:s/>2,496,664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625751" table:style-name="ce33">
            <text:p><text:s/>625,751<text:s/></text:p>
          </table:table-cell>
          <table:table-cell office:value-type="float" office:value="5295751" table:style-name="ce34">
            <text:p><text:s/>5,295,751<text:s/></text:p>
          </table:table-cell>
          <table:table-cell office:value-type="float" office:value="7792415" table:style-name="ce35">
            <text:p><text:s/>7,792,41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048" table:style-name="ce30">
            <text:p>10004048</text:p>
          </table:table-cell>
          <table:table-cell office:value-type="string" table:style-name="ce31">
            <text:p>London Metropolitan University</text:p>
          </table:table-cell>
          <table:table-cell office:value-type="string" table:style-name="ce30">
            <text:p>London</text:p>
          </table:table-cell>
          <table:table-cell office:value-type="float" office:value="1100723" table:style-name="ce32">
            <text:p><text:s/>1,100,723<text:s/></text:p>
          </table:table-cell>
          <table:table-cell office:value-type="float" office:value="132087" table:style-name="ce33">
            <text:p><text:s/>132,087<text:s/></text:p>
          </table:table-cell>
          <table:table-cell office:value-type="float" office:value="1232810" table:style-name="ce33">
            <text:p><text:s/>1,232,810<text:s/></text:p>
          </table:table-cell>
          <table:table-cell office:value-type="float" office:value="3093" table:style-name="ce33">
            <text:p><text:s/>3,093<text:s/></text:p>
          </table:table-cell>
          <table:table-cell office:value-type="float" office:value="15543" table:style-name="ce33">
            <text:p><text:s/>15,543<text:s/></text:p>
          </table:table-cell>
          <table:table-cell office:value-type="float" office:value="194742" table:style-name="ce33">
            <text:p><text:s/>194,7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6188" table:style-name="ce34">
            <text:p><text:s/>1,446,188<text:s/></text:p>
          </table:table-cell>
          <table:table-cell office:value-type="float" office:value="538848" table:style-name="ce33">
            <text:p><text:s/>538,8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8848" table:style-name="ce34">
            <text:p><text:s/>538,848<text:s/></text:p>
          </table:table-cell>
          <table:table-cell office:value-type="float" office:value="1985036" table:style-name="ce35">
            <text:p><text:s/>1,985,03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063" table:style-name="ce30">
            <text:p>10004063</text:p>
          </table:table-cell>
          <table:table-cell office:value-type="string" table:style-name="ce31">
            <text:p>The London School of Economics and Political Science</text:p>
          </table:table-cell>
          <table:table-cell office:value-type="string" table:style-name="ce30">
            <text:p>London</text:p>
          </table:table-cell>
          <table:table-cell office:value-type="float" office:value="12531598" table:style-name="ce32">
            <text:p><text:s/>12,531,598<text:s/></text:p>
          </table:table-cell>
          <table:table-cell office:value-type="float" office:value="1503791" table:style-name="ce33">
            <text:p><text:s/>1,503,791<text:s/></text:p>
          </table:table-cell>
          <table:table-cell office:value-type="float" office:value="14035389" table:style-name="ce33">
            <text:p><text:s/>14,035,389<text:s/></text:p>
          </table:table-cell>
          <table:table-cell office:value-type="float" office:value="485581" table:style-name="ce33">
            <text:p><text:s/>485,581<text:s/></text:p>
          </table:table-cell>
          <table:table-cell office:value-type="float" office:value="288832" table:style-name="ce33">
            <text:p><text:s/>288,832<text:s/></text:p>
          </table:table-cell>
          <table:table-cell office:value-type="float" office:value="1470039" table:style-name="ce33">
            <text:p><text:s/>1,470,039<text:s/></text:p>
          </table:table-cell>
          <table:table-cell office:value-type="float" office:value="609693" table:style-name="ce33">
            <text:p><text:s/>609,693<text:s/></text:p>
          </table:table-cell>
          <table:table-cell office:value-type="float" office:value="16889534" table:style-name="ce34">
            <text:p><text:s/>16,889,534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726097" table:style-name="ce33">
            <text:p><text:s/>726,097<text:s/></text:p>
          </table:table-cell>
          <table:table-cell office:value-type="float" office:value="5396097" table:style-name="ce34">
            <text:p><text:s/>5,396,097<text:s/></text:p>
          </table:table-cell>
          <table:table-cell office:value-type="float" office:value="22285631" table:style-name="ce35">
            <text:p><text:s/>22,285,63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1" table:style-name="ce30">
            <text:p>10007771</text:p>
          </table:table-cell>
          <table:table-cell office:value-type="string" table:style-name="ce31">
            <text:p>London School of Hygiene and Tropical Medicine</text:p>
          </table:table-cell>
          <table:table-cell office:value-type="string" table:style-name="ce30">
            <text:p>London</text:p>
          </table:table-cell>
          <table:table-cell office:value-type="float" office:value="12367313" table:style-name="ce32">
            <text:p><text:s/>12,367,313<text:s/></text:p>
          </table:table-cell>
          <table:table-cell office:value-type="float" office:value="1484078" table:style-name="ce33">
            <text:p><text:s/>1,484,078<text:s/></text:p>
          </table:table-cell>
          <table:table-cell office:value-type="float" office:value="13851391" table:style-name="ce33">
            <text:p><text:s/>13,851,391<text:s/></text:p>
          </table:table-cell>
          <table:table-cell office:value-type="float" office:value="4011708" table:style-name="ce33">
            <text:p><text:s/>4,011,708<text:s/></text:p>
          </table:table-cell>
          <table:table-cell office:value-type="float" office:value="1347446" table:style-name="ce33">
            <text:p><text:s/>1,347,446<text:s/></text:p>
          </table:table-cell>
          <table:table-cell office:value-type="float" office:value="1364422" table:style-name="ce33">
            <text:p><text:s/>1,364,4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74967" table:style-name="ce34">
            <text:p><text:s/>20,574,967<text:s/></text:p>
          </table:table-cell>
          <table:table-cell office:value-type="float" office:value="2844533" table:style-name="ce33">
            <text:p><text:s/>2,844,5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4533" table:style-name="ce34">
            <text:p><text:s/>2,844,533<text:s/></text:p>
          </table:table-cell>
          <table:table-cell office:value-type="float" office:value="23419500" table:style-name="ce35">
            <text:p><text:s/>23,419,50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113" table:style-name="ce30">
            <text:p>10004113</text:p>
          </table:table-cell>
          <table:table-cell office:value-type="string" table:style-name="ce31">
            <text:p>Loughborough University</text:p>
          </table:table-cell>
          <table:table-cell office:value-type="string" table:style-name="ce30">
            <text:p>East Midlands</text:p>
          </table:table-cell>
          <table:table-cell office:value-type="float" office:value="17099787" table:style-name="ce32">
            <text:p><text:s/>17,099,7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099787" table:style-name="ce33">
            <text:p><text:s/>17,099,787<text:s/></text:p>
          </table:table-cell>
          <table:table-cell office:value-type="float" office:value="244717" table:style-name="ce33">
            <text:p><text:s/>244,717<text:s/></text:p>
          </table:table-cell>
          <table:table-cell office:value-type="float" office:value="1273094" table:style-name="ce33">
            <text:p><text:s/>1,273,094<text:s/></text:p>
          </table:table-cell>
          <table:table-cell office:value-type="float" office:value="3368650" table:style-name="ce33">
            <text:p><text:s/>3,368,6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86248" table:style-name="ce34">
            <text:p><text:s/>21,986,248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49147" table:style-name="ce33">
            <text:p><text:s/>549,147<text:s/></text:p>
          </table:table-cell>
          <table:table-cell office:value-type="float" office:value="5219147" table:style-name="ce34">
            <text:p><text:s/>5,219,147<text:s/></text:p>
          </table:table-cell>
          <table:table-cell office:value-type="float" office:value="27205395" table:style-name="ce35">
            <text:p><text:s/>27,205,39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98" table:style-name="ce30">
            <text:p>10007798</text:p>
          </table:table-cell>
          <table:table-cell office:value-type="string" table:style-name="ce31">
            <text:p>University of Manchester</text:p>
          </table:table-cell>
          <table:table-cell office:value-type="string" table:style-name="ce30">
            <text:p>North West</text:p>
          </table:table-cell>
          <table:table-cell office:value-type="float" office:value="54909718" table:style-name="ce32">
            <text:p><text:s/>54,909,7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09718" table:style-name="ce33">
            <text:p><text:s/>54,909,718<text:s/></text:p>
          </table:table-cell>
          <table:table-cell office:value-type="float" office:value="10002931" table:style-name="ce33">
            <text:p><text:s/>10,002,931<text:s/></text:p>
          </table:table-cell>
          <table:table-cell office:value-type="float" office:value="4754627" table:style-name="ce33">
            <text:p><text:s/>4,754,627<text:s/></text:p>
          </table:table-cell>
          <table:table-cell office:value-type="float" office:value="14441328" table:style-name="ce33">
            <text:p><text:s/>14,441,328<text:s/></text:p>
          </table:table-cell>
          <table:table-cell office:value-type="float" office:value="1287128" table:style-name="ce33">
            <text:p><text:s/>1,287,128<text:s/></text:p>
          </table:table-cell>
          <table:table-cell office:value-type="float" office:value="85395732" table:style-name="ce34">
            <text:p><text:s/>85,395,73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91065732" table:style-name="ce35">
            <text:p><text:s/>91,065,73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180" table:style-name="ce30">
            <text:p>10004180</text:p>
          </table:table-cell>
          <table:table-cell office:value-type="string" table:style-name="ce31">
            <text:p>Manchester Metropolitan University</text:p>
          </table:table-cell>
          <table:table-cell office:value-type="string" table:style-name="ce30">
            <text:p>North West</text:p>
          </table:table-cell>
          <table:table-cell office:value-type="float" office:value="10403286" table:style-name="ce32">
            <text:p><text:s/>10,403,2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03286" table:style-name="ce33">
            <text:p><text:s/>10,403,286<text:s/></text:p>
          </table:table-cell>
          <table:table-cell office:value-type="float" office:value="254826" table:style-name="ce33">
            <text:p><text:s/>254,826<text:s/></text:p>
          </table:table-cell>
          <table:table-cell office:value-type="float" office:value="263935" table:style-name="ce33">
            <text:p><text:s/>263,935<text:s/></text:p>
          </table:table-cell>
          <table:table-cell office:value-type="float" office:value="2039456" table:style-name="ce33">
            <text:p><text:s/>2,039,4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61503" table:style-name="ce34">
            <text:p><text:s/>12,961,503<text:s/></text:p>
          </table:table-cell>
          <table:table-cell office:value-type="float" office:value="1725886" table:style-name="ce33">
            <text:p><text:s/>1,725,8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5886" table:style-name="ce34">
            <text:p><text:s/>1,725,886<text:s/></text:p>
          </table:table-cell>
          <table:table-cell office:value-type="float" office:value="14687389" table:style-name="ce35">
            <text:p><text:s/>14,687,38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320" table:style-name="ce30">
            <text:p>10004320</text:p>
          </table:table-cell>
          <table:table-cell office:value-type="string" table:style-name="ce31">
            <text:p>The Metanoia Institute</text:p>
          </table:table-cell>
          <table:table-cell office:value-type="string" table:style-name="ce30">
            <text:p>London</text:p>
          </table:table-cell>
          <table:table-cell office:value-type="float" office:value="2916" table:style-name="ce32">
            <text:p><text:s/>2,916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3149" table:style-name="ce33">
            <text:p><text:s/>3,1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9" table:style-name="ce34">
            <text:p><text:s/>3,1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49" table:style-name="ce35">
            <text:p><text:s/>3,14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351" table:style-name="ce30">
            <text:p>10004351</text:p>
          </table:table-cell>
          <table:table-cell office:value-type="string" table:style-name="ce31">
            <text:p>Middlesex University</text:p>
          </table:table-cell>
          <table:table-cell office:value-type="string" table:style-name="ce30">
            <text:p>London</text:p>
          </table:table-cell>
          <table:table-cell office:value-type="float" office:value="4089180" table:style-name="ce32">
            <text:p><text:s/>4,089,180<text:s/></text:p>
          </table:table-cell>
          <table:table-cell office:value-type="float" office:value="327134" table:style-name="ce33">
            <text:p><text:s/>327,134<text:s/></text:p>
          </table:table-cell>
          <table:table-cell office:value-type="float" office:value="4416314" table:style-name="ce33">
            <text:p><text:s/>4,416,314<text:s/></text:p>
          </table:table-cell>
          <table:table-cell office:value-type="float" office:value="90979" table:style-name="ce33">
            <text:p><text:s/>90,979<text:s/></text:p>
          </table:table-cell>
          <table:table-cell office:value-type="float" office:value="40099" table:style-name="ce33">
            <text:p><text:s/>40,099<text:s/></text:p>
          </table:table-cell>
          <table:table-cell office:value-type="float" office:value="646064" table:style-name="ce33">
            <text:p><text:s/>646,0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93456" table:style-name="ce34">
            <text:p><text:s/>5,193,456<text:s/></text:p>
          </table:table-cell>
          <table:table-cell office:value-type="float" office:value="1750307" table:style-name="ce33">
            <text:p><text:s/>1,750,3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50307" table:style-name="ce34">
            <text:p><text:s/>1,750,307<text:s/></text:p>
          </table:table-cell>
          <table:table-cell office:value-type="float" office:value="6943763" table:style-name="ce35">
            <text:p><text:s/>6,943,76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511" table:style-name="ce30">
            <text:p>10004511</text:p>
          </table:table-cell>
          <table:table-cell office:value-type="string" table:style-name="ce31">
            <text:p>The National Film and Television School</text:p>
          </table:table-cell>
          <table:table-cell office:value-type="string" table:style-name="ce30">
            <text:p>South East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5583" table:style-name="ce33">
            <text:p><text:s/>345,5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5583" table:style-name="ce34">
            <text:p><text:s/>345,583<text:s/></text:p>
          </table:table-cell>
          <table:table-cell office:value-type="float" office:value="345583" table:style-name="ce35">
            <text:p><text:s/>345,58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99" table:style-name="ce30">
            <text:p>10007799</text:p>
          </table:table-cell>
          <table:table-cell office:value-type="string" table:style-name="ce31">
            <text:p>Newcastle University</text:p>
          </table:table-cell>
          <table:table-cell office:value-type="string" table:style-name="ce30">
            <text:p>North East</text:p>
          </table:table-cell>
          <table:table-cell office:value-type="float" office:value="28902709" table:style-name="ce32">
            <text:p><text:s/>28,902,7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02709" table:style-name="ce33">
            <text:p><text:s/>28,902,709<text:s/></text:p>
          </table:table-cell>
          <table:table-cell office:value-type="float" office:value="3868438" table:style-name="ce33">
            <text:p><text:s/>3,868,438<text:s/></text:p>
          </table:table-cell>
          <table:table-cell office:value-type="float" office:value="1650750" table:style-name="ce33">
            <text:p><text:s/>1,650,750<text:s/></text:p>
          </table:table-cell>
          <table:table-cell office:value-type="float" office:value="8081852" table:style-name="ce33">
            <text:p><text:s/>8,081,8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03749" table:style-name="ce34">
            <text:p><text:s/>42,503,749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613224" table:style-name="ce33">
            <text:p><text:s/>613,224<text:s/></text:p>
          </table:table-cell>
          <table:table-cell office:value-type="float" office:value="5283224" table:style-name="ce34">
            <text:p><text:s/>5,283,224<text:s/></text:p>
          </table:table-cell>
          <table:table-cell office:value-type="float" office:value="47786973" table:style-name="ce35">
            <text:p><text:s/>47,786,97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38" table:style-name="ce30">
            <text:p>10007138</text:p>
          </table:table-cell>
          <table:table-cell office:value-type="string" table:style-name="ce31">
            <text:p>The University of Northampton</text:p>
          </table:table-cell>
          <table:table-cell office:value-type="string" table:style-name="ce30">
            <text:p>East Midlands</text:p>
          </table:table-cell>
          <table:table-cell office:value-type="float" office:value="700089" table:style-name="ce32">
            <text:p><text:s/>700,0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89" table:style-name="ce33">
            <text:p><text:s/>700,089<text:s/></text:p>
          </table:table-cell>
          <table:table-cell office:value-type="float" office:value="18299" table:style-name="ce33">
            <text:p><text:s/>18,299<text:s/></text:p>
          </table:table-cell>
          <table:table-cell office:value-type="float" office:value="26359" table:style-name="ce33">
            <text:p><text:s/>26,359<text:s/></text:p>
          </table:table-cell>
          <table:table-cell office:value-type="float" office:value="271111" table:style-name="ce33">
            <text:p><text:s/>271,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5858" table:style-name="ce34">
            <text:p><text:s/>1,015,858<text:s/></text:p>
          </table:table-cell>
          <table:table-cell office:value-type="float" office:value="1193533" table:style-name="ce33">
            <text:p><text:s/>1,193,5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3533" table:style-name="ce34">
            <text:p><text:s/>1,193,533<text:s/></text:p>
          </table:table-cell>
          <table:table-cell office:value-type="float" office:value="2209391" table:style-name="ce35">
            <text:p><text:s/>2,209,39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1282" table:style-name="ce30">
            <text:p>10001282</text:p>
          </table:table-cell>
          <table:table-cell office:value-type="string" table:style-name="ce31">
            <text:p>Northumbria University</text:p>
          </table:table-cell>
          <table:table-cell office:value-type="string" table:style-name="ce30">
            <text:p>North East</text:p>
          </table:table-cell>
          <table:table-cell office:value-type="float" office:value="15723190" table:style-name="ce32">
            <text:p><text:s/>15,723,1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23190" table:style-name="ce33">
            <text:p><text:s/>15,723,190<text:s/></text:p>
          </table:table-cell>
          <table:table-cell office:value-type="float" office:value="284825" table:style-name="ce33">
            <text:p><text:s/>284,825<text:s/></text:p>
          </table:table-cell>
          <table:table-cell office:value-type="float" office:value="222520" table:style-name="ce33">
            <text:p><text:s/>222,520<text:s/></text:p>
          </table:table-cell>
          <table:table-cell office:value-type="float" office:value="2404540" table:style-name="ce33">
            <text:p><text:s/>2,404,5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35075" table:style-name="ce34">
            <text:p><text:s/>18,635,075<text:s/></text:p>
          </table:table-cell>
          <table:table-cell office:value-type="float" office:value="1012551" table:style-name="ce33">
            <text:p><text:s/>1,012,5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2551" table:style-name="ce34">
            <text:p><text:s/>1,012,551<text:s/></text:p>
          </table:table-cell>
          <table:table-cell office:value-type="float" office:value="19647626" table:style-name="ce35">
            <text:p><text:s/>19,647,62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775" table:style-name="ce30">
            <text:p>10004775</text:p>
          </table:table-cell>
          <table:table-cell office:value-type="string" table:style-name="ce31">
            <text:p>Norwich University of the Arts</text:p>
          </table:table-cell>
          <table:table-cell office:value-type="string" table:style-name="ce30">
            <text:p>East of England</text:p>
          </table:table-cell>
          <table:table-cell office:value-type="float" office:value="267820" table:style-name="ce32">
            <text:p><text:s/>267,8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820" table:style-name="ce33">
            <text:p><text:s/>267,8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38" table:style-name="ce33">
            <text:p><text:s/>16,0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858" table:style-name="ce34">
            <text:p><text:s/>283,8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3858" table:style-name="ce35">
            <text:p><text:s/>283,85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797" table:style-name="ce30">
            <text:p>10004797</text:p>
          </table:table-cell>
          <table:table-cell office:value-type="string" table:style-name="ce31">
            <text:p>Nottingham Trent University</text:p>
          </table:table-cell>
          <table:table-cell office:value-type="string" table:style-name="ce30">
            <text:p>East Midlands</text:p>
          </table:table-cell>
          <table:table-cell office:value-type="float" office:value="6200775" table:style-name="ce32">
            <text:p><text:s/>6,200,7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0775" table:style-name="ce33">
            <text:p><text:s/>6,200,775<text:s/></text:p>
          </table:table-cell>
          <table:table-cell office:value-type="float" office:value="203439" table:style-name="ce33">
            <text:p><text:s/>203,439<text:s/></text:p>
          </table:table-cell>
          <table:table-cell office:value-type="float" office:value="246443" table:style-name="ce33">
            <text:p><text:s/>246,443<text:s/></text:p>
          </table:table-cell>
          <table:table-cell office:value-type="float" office:value="2071365" table:style-name="ce33">
            <text:p><text:s/>2,071,3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722022" table:style-name="ce34">
            <text:p><text:s/>8,722,022<text:s/></text:p>
          </table:table-cell>
          <table:table-cell office:value-type="float" office:value="1945912" table:style-name="ce33">
            <text:p><text:s/>1,945,9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5912" table:style-name="ce34">
            <text:p><text:s/>1,945,912<text:s/></text:p>
          </table:table-cell>
          <table:table-cell office:value-type="float" office:value="10667934" table:style-name="ce35">
            <text:p><text:s/>10,667,93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4" table:style-name="ce30">
            <text:p>10007154</text:p>
          </table:table-cell>
          <table:table-cell office:value-type="string" table:style-name="ce31">
            <text:p>University of Nottingham, the</text:p>
          </table:table-cell>
          <table:table-cell office:value-type="string" table:style-name="ce30">
            <text:p>East Midlands</text:p>
          </table:table-cell>
          <table:table-cell office:value-type="float" office:value="38168304" table:style-name="ce32">
            <text:p><text:s/>38,168,3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168304" table:style-name="ce33">
            <text:p><text:s/>38,168,304<text:s/></text:p>
          </table:table-cell>
          <table:table-cell office:value-type="float" office:value="2232358" table:style-name="ce33">
            <text:p><text:s/>2,232,358<text:s/></text:p>
          </table:table-cell>
          <table:table-cell office:value-type="float" office:value="2640225" table:style-name="ce33">
            <text:p><text:s/>2,640,225<text:s/></text:p>
          </table:table-cell>
          <table:table-cell office:value-type="float" office:value="11594838" table:style-name="ce33">
            <text:p><text:s/>11,594,8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635725" table:style-name="ce34">
            <text:p><text:s/>54,635,72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60305725" table:style-name="ce35">
            <text:p><text:s/>60,305,72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3" table:style-name="ce30">
            <text:p>10007773</text:p>
          </table:table-cell>
          <table:table-cell office:value-type="string" table:style-name="ce31">
            <text:p>The Open University</text:p>
          </table:table-cell>
          <table:table-cell office:value-type="string" table:style-name="ce30">
            <text:p>Open University</text:p>
          </table:table-cell>
          <table:table-cell office:value-type="float" office:value="9089279" table:style-name="ce32">
            <text:p><text:s/>9,089,2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89279" table:style-name="ce33">
            <text:p><text:s/>9,089,279<text:s/></text:p>
          </table:table-cell>
          <table:table-cell office:value-type="float" office:value="127904" table:style-name="ce33">
            <text:p><text:s/>127,904<text:s/></text:p>
          </table:table-cell>
          <table:table-cell office:value-type="float" office:value="87459" table:style-name="ce33">
            <text:p><text:s/>87,459<text:s/></text:p>
          </table:table-cell>
          <table:table-cell office:value-type="float" office:value="1599163" table:style-name="ce33">
            <text:p><text:s/>1,599,1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03805" table:style-name="ce34">
            <text:p><text:s/>10,903,805<text:s/></text:p>
          </table:table-cell>
          <table:table-cell office:value-type="float" office:value="915615" table:style-name="ce33">
            <text:p><text:s/>915,6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5615" table:style-name="ce34">
            <text:p><text:s/>915,615<text:s/></text:p>
          </table:table-cell>
          <table:table-cell office:value-type="float" office:value="11819420" table:style-name="ce35">
            <text:p><text:s/>11,819,42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930" table:style-name="ce30">
            <text:p>10004930</text:p>
          </table:table-cell>
          <table:table-cell office:value-type="string" table:style-name="ce31">
            <text:p>Oxford Brookes University</text:p>
          </table:table-cell>
          <table:table-cell office:value-type="string" table:style-name="ce30">
            <text:p>South East</text:p>
          </table:table-cell>
          <table:table-cell office:value-type="float" office:value="4391509" table:style-name="ce32">
            <text:p><text:s/>4,391,5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1509" table:style-name="ce33">
            <text:p><text:s/>4,391,509<text:s/></text:p>
          </table:table-cell>
          <table:table-cell office:value-type="float" office:value="154721" table:style-name="ce33">
            <text:p><text:s/>154,721<text:s/></text:p>
          </table:table-cell>
          <table:table-cell office:value-type="float" office:value="51890" table:style-name="ce33">
            <text:p><text:s/>51,890<text:s/></text:p>
          </table:table-cell>
          <table:table-cell office:value-type="float" office:value="1007110" table:style-name="ce33">
            <text:p><text:s/>1,007,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05230" table:style-name="ce34">
            <text:p><text:s/>5,605,230<text:s/></text:p>
          </table:table-cell>
          <table:table-cell office:value-type="float" office:value="2136844" table:style-name="ce33">
            <text:p><text:s/>2,136,8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6844" table:style-name="ce34">
            <text:p><text:s/>2,136,844<text:s/></text:p>
          </table:table-cell>
          <table:table-cell office:value-type="float" office:value="7742074" table:style-name="ce35">
            <text:p><text:s/>7,742,07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4" table:style-name="ce30">
            <text:p>10007774</text:p>
          </table:table-cell>
          <table:table-cell office:value-type="string" table:style-name="ce31">
            <text:p>Oxford University</text:p>
          </table:table-cell>
          <table:table-cell office:value-type="string" table:style-name="ce30">
            <text:p>South East</text:p>
          </table:table-cell>
          <table:table-cell office:value-type="float" office:value="88035135" table:style-name="ce32">
            <text:p><text:s/>88,035,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035135" table:style-name="ce33">
            <text:p><text:s/>88,035,135<text:s/></text:p>
          </table:table-cell>
          <table:table-cell office:value-type="float" office:value="35660450" table:style-name="ce33">
            <text:p><text:s/>35,660,450<text:s/></text:p>
          </table:table-cell>
          <table:table-cell office:value-type="float" office:value="23197710" table:style-name="ce33">
            <text:p><text:s/>23,197,710<text:s/></text:p>
          </table:table-cell>
          <table:table-cell office:value-type="float" office:value="20078672" table:style-name="ce33">
            <text:p><text:s/>20,078,672<text:s/></text:p>
          </table:table-cell>
          <table:table-cell office:value-type="float" office:value="1964565" table:style-name="ce33">
            <text:p><text:s/>1,964,565<text:s/></text:p>
          </table:table-cell>
          <table:table-cell office:value-type="float" office:value="168936532" table:style-name="ce34">
            <text:p><text:s/>168,936,53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74606532" table:style-name="ce35">
            <text:p><text:s/>174,606,53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4028" table:style-name="ce30">
            <text:p>10004028</text:p>
          </table:table-cell>
          <table:table-cell office:value-type="string" table:style-name="ce31">
            <text:p>The Place</text:p>
          </table:table-cell>
          <table:table-cell office:value-type="string" table:style-name="ce30">
            <text:p>London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0972" table:style-name="ce33">
            <text:p><text:s/>340,9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0972" table:style-name="ce34">
            <text:p><text:s/>340,972<text:s/></text:p>
          </table:table-cell>
          <table:table-cell office:value-type="float" office:value="340972" table:style-name="ce35">
            <text:p><text:s/>340,97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01" table:style-name="ce30">
            <text:p>10007801</text:p>
          </table:table-cell>
          <table:table-cell office:value-type="string" table:style-name="ce31">
            <text:p>University of Plymouth</text:p>
          </table:table-cell>
          <table:table-cell office:value-type="string" table:style-name="ce30">
            <text:p>South West</text:p>
          </table:table-cell>
          <table:table-cell office:value-type="float" office:value="6841301" table:style-name="ce32">
            <text:p><text:s/>6,841,3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41301" table:style-name="ce33">
            <text:p><text:s/>6,841,301<text:s/></text:p>
          </table:table-cell>
          <table:table-cell office:value-type="float" office:value="443196" table:style-name="ce33">
            <text:p><text:s/>443,196<text:s/></text:p>
          </table:table-cell>
          <table:table-cell office:value-type="float" office:value="161567" table:style-name="ce33">
            <text:p><text:s/>161,567<text:s/></text:p>
          </table:table-cell>
          <table:table-cell office:value-type="float" office:value="2323439" table:style-name="ce33">
            <text:p><text:s/>2,323,4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69503" table:style-name="ce34">
            <text:p><text:s/>9,769,503<text:s/></text:p>
          </table:table-cell>
          <table:table-cell office:value-type="float" office:value="2054710" table:style-name="ce33">
            <text:p><text:s/>2,054,7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4710" table:style-name="ce34">
            <text:p><text:s/>2,054,710<text:s/></text:p>
          </table:table-cell>
          <table:table-cell office:value-type="float" office:value="11824213" table:style-name="ce35">
            <text:p><text:s/>11,824,21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37449" table:style-name="ce30">
            <text:p>10037449</text:p>
          </table:table-cell>
          <table:table-cell office:value-type="string" table:style-name="ce31">
            <text:p>Plymouth Marjon University</text:p>
          </table:table-cell>
          <table:table-cell office:value-type="string" table:style-name="ce30">
            <text:p>South West</text:p>
          </table:table-cell>
          <table:table-cell office:value-type="float" office:value="134254" table:style-name="ce32">
            <text:p><text:s/>134,2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254" table:style-name="ce33">
            <text:p><text:s/>134,2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82" table:style-name="ce33">
            <text:p><text:s/>2,582<text:s/></text:p>
          </table:table-cell>
          <table:table-cell office:value-type="float" office:value="25781" table:style-name="ce33">
            <text:p><text:s/>25,7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617" table:style-name="ce34">
            <text:p><text:s/>162,6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617" table:style-name="ce35">
            <text:p><text:s/>162,61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5" table:style-name="ce30">
            <text:p>10007155</text:p>
          </table:table-cell>
          <table:table-cell office:value-type="string" table:style-name="ce31">
            <text:p>University of Portsmouth</text:p>
          </table:table-cell>
          <table:table-cell office:value-type="string" table:style-name="ce30">
            <text:p>South East</text:p>
          </table:table-cell>
          <table:table-cell office:value-type="float" office:value="8184517" table:style-name="ce32">
            <text:p><text:s/>8,184,5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84517" table:style-name="ce33">
            <text:p><text:s/>8,184,517<text:s/></text:p>
          </table:table-cell>
          <table:table-cell office:value-type="float" office:value="126688" table:style-name="ce33">
            <text:p><text:s/>126,688<text:s/></text:p>
          </table:table-cell>
          <table:table-cell office:value-type="float" office:value="274410" table:style-name="ce33">
            <text:p><text:s/>274,410<text:s/></text:p>
          </table:table-cell>
          <table:table-cell office:value-type="float" office:value="1846299" table:style-name="ce33">
            <text:p><text:s/>1,846,2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31914" table:style-name="ce34">
            <text:p><text:s/>10,431,914<text:s/></text:p>
          </table:table-cell>
          <table:table-cell office:value-type="float" office:value="2574235" table:style-name="ce33">
            <text:p><text:s/>2,574,2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4235" table:style-name="ce34">
            <text:p><text:s/>2,574,235<text:s/></text:p>
          </table:table-cell>
          <table:table-cell office:value-type="float" office:value="13006149" table:style-name="ce35">
            <text:p><text:s/>13,006,14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5" table:style-name="ce30">
            <text:p>10007775</text:p>
          </table:table-cell>
          <table:table-cell office:value-type="string" table:style-name="ce31">
            <text:p>Queen Mary University of London</text:p>
          </table:table-cell>
          <table:table-cell office:value-type="string" table:style-name="ce30">
            <text:p>London</text:p>
          </table:table-cell>
          <table:table-cell office:value-type="float" office:value="24025394" table:style-name="ce32">
            <text:p><text:s/>24,025,394<text:s/></text:p>
          </table:table-cell>
          <table:table-cell office:value-type="float" office:value="2883046" table:style-name="ce33">
            <text:p><text:s/>2,883,046<text:s/></text:p>
          </table:table-cell>
          <table:table-cell office:value-type="float" office:value="26908440" table:style-name="ce33">
            <text:p><text:s/>26,908,440<text:s/></text:p>
          </table:table-cell>
          <table:table-cell office:value-type="float" office:value="6968912" table:style-name="ce33">
            <text:p><text:s/>6,968,912<text:s/></text:p>
          </table:table-cell>
          <table:table-cell office:value-type="float" office:value="2939192" table:style-name="ce33">
            <text:p><text:s/>2,939,192<text:s/></text:p>
          </table:table-cell>
          <table:table-cell office:value-type="float" office:value="6550412" table:style-name="ce33">
            <text:p><text:s/>6,550,4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366956" table:style-name="ce34">
            <text:p><text:s/>43,366,956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96558" table:style-name="ce33">
            <text:p><text:s/>596,558<text:s/></text:p>
          </table:table-cell>
          <table:table-cell office:value-type="float" office:value="5266558" table:style-name="ce34">
            <text:p><text:s/>5,266,558<text:s/></text:p>
          </table:table-cell>
          <table:table-cell office:value-type="float" office:value="48633514" table:style-name="ce35">
            <text:p><text:s/>48,633,51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5389" table:style-name="ce30">
            <text:p>10005389</text:p>
          </table:table-cell>
          <table:table-cell office:value-type="string" table:style-name="ce31">
            <text:p>Ravensbourne University London</text:p>
          </table:table-cell>
          <table:table-cell office:value-type="string" table:style-name="ce30">
            <text:p>London</text:p>
          </table:table-cell>
          <table:table-cell office:value-type="float" office:value="104656" table:style-name="ce32">
            <text:p><text:s/>104,656<text:s/></text:p>
          </table:table-cell>
          <table:table-cell office:value-type="float" office:value="12559" table:style-name="ce33">
            <text:p><text:s/>12,559<text:s/></text:p>
          </table:table-cell>
          <table:table-cell office:value-type="float" office:value="117215" table:style-name="ce33">
            <text:p><text:s/>117,2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215" table:style-name="ce34">
            <text:p><text:s/>117,2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215" table:style-name="ce35">
            <text:p><text:s/>117,21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02" table:style-name="ce30">
            <text:p>10007802</text:p>
          </table:table-cell>
          <table:table-cell office:value-type="string" table:style-name="ce31">
            <text:p>University of Reading</text:p>
          </table:table-cell>
          <table:table-cell office:value-type="string" table:style-name="ce30">
            <text:p>South East</text:p>
          </table:table-cell>
          <table:table-cell office:value-type="float" office:value="13463384" table:style-name="ce32">
            <text:p><text:s/>13,463,3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63384" table:style-name="ce33">
            <text:p><text:s/>13,463,384<text:s/></text:p>
          </table:table-cell>
          <table:table-cell office:value-type="float" office:value="528559" table:style-name="ce33">
            <text:p><text:s/>528,559<text:s/></text:p>
          </table:table-cell>
          <table:table-cell office:value-type="float" office:value="1191678" table:style-name="ce33">
            <text:p><text:s/>1,191,678<text:s/></text:p>
          </table:table-cell>
          <table:table-cell office:value-type="float" office:value="3092225" table:style-name="ce33">
            <text:p><text:s/>3,092,2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75846" table:style-name="ce34">
            <text:p><text:s/>18,275,846<text:s/></text:p>
          </table:table-cell>
          <table:table-cell office:value-type="float" office:value="2749826" table:style-name="ce33">
            <text:p><text:s/>2,749,8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9826" table:style-name="ce34">
            <text:p><text:s/>2,749,826<text:s/></text:p>
          </table:table-cell>
          <table:table-cell office:value-type="float" office:value="21025672" table:style-name="ce35">
            <text:p><text:s/>21,025,67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6" table:style-name="ce30">
            <text:p>10007776</text:p>
          </table:table-cell>
          <table:table-cell office:value-type="string" table:style-name="ce31">
            <text:p>University of Roehampton</text:p>
          </table:table-cell>
          <table:table-cell office:value-type="string" table:style-name="ce30">
            <text:p>London</text:p>
          </table:table-cell>
          <table:table-cell office:value-type="float" office:value="3291616" table:style-name="ce32">
            <text:p><text:s/>3,291,616<text:s/></text:p>
          </table:table-cell>
          <table:table-cell office:value-type="float" office:value="394991" table:style-name="ce33">
            <text:p><text:s/>394,991<text:s/></text:p>
          </table:table-cell>
          <table:table-cell office:value-type="float" office:value="3686607" table:style-name="ce33">
            <text:p><text:s/>3,686,607<text:s/></text:p>
          </table:table-cell>
          <table:table-cell office:value-type="float" office:value="145716" table:style-name="ce33">
            <text:p><text:s/>145,716<text:s/></text:p>
          </table:table-cell>
          <table:table-cell office:value-type="float" office:value="29185" table:style-name="ce33">
            <text:p><text:s/>29,185<text:s/></text:p>
          </table:table-cell>
          <table:table-cell office:value-type="float" office:value="1028119" table:style-name="ce33">
            <text:p><text:s/>1,028,1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89627" table:style-name="ce34">
            <text:p><text:s/>4,889,627<text:s/></text:p>
          </table:table-cell>
          <table:table-cell office:value-type="float" office:value="366115" table:style-name="ce33">
            <text:p><text:s/>366,1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115" table:style-name="ce34">
            <text:p><text:s/>366,115<text:s/></text:p>
          </table:table-cell>
          <table:table-cell office:value-type="float" office:value="5255742" table:style-name="ce35">
            <text:p><text:s/>5,255,74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5523" table:style-name="ce30">
            <text:p>10005523</text:p>
          </table:table-cell>
          <table:table-cell office:value-type="string" table:style-name="ce31">
            <text:p>Rose Bruford College of Theatre and Performance</text:p>
          </table:table-cell>
          <table:table-cell office:value-type="string" table:style-name="ce30">
            <text:p>London</text:p>
          </table:table-cell>
          <table:table-cell office:value-type="float" office:value="65714" table:style-name="ce32">
            <text:p><text:s/>65,714<text:s/></text:p>
          </table:table-cell>
          <table:table-cell office:value-type="float" office:value="5257" table:style-name="ce33">
            <text:p><text:s/>5,257<text:s/></text:p>
          </table:table-cell>
          <table:table-cell office:value-type="float" office:value="70971" table:style-name="ce33">
            <text:p><text:s/>70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971" table:style-name="ce34">
            <text:p><text:s/>70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971" table:style-name="ce35">
            <text:p><text:s/>70,97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9292" table:style-name="ce30">
            <text:p>10009292</text:p>
          </table:table-cell>
          <table:table-cell office:value-type="string" table:style-name="ce31">
            <text:p>Royal Academy of Dramatic Art</text:p>
          </table:table-cell>
          <table:table-cell office:value-type="string" table:style-name="ce30">
            <text:p>London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1498" table:style-name="ce33">
            <text:p><text:s/>781,4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1498" table:style-name="ce34">
            <text:p><text:s/>781,498<text:s/></text:p>
          </table:table-cell>
          <table:table-cell office:value-type="float" office:value="781498" table:style-name="ce35">
            <text:p><text:s/>781,49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35" table:style-name="ce30">
            <text:p>10007835</text:p>
          </table:table-cell>
          <table:table-cell office:value-type="string" table:style-name="ce31">
            <text:p>The Royal Academy of Music</text:p>
          </table:table-cell>
          <table:table-cell office:value-type="string" table:style-name="ce30">
            <text:p>London</text:p>
          </table:table-cell>
          <table:table-cell office:value-type="float" office:value="173655" table:style-name="ce32">
            <text:p><text:s/>173,655<text:s/></text:p>
          </table:table-cell>
          <table:table-cell office:value-type="float" office:value="20839" table:style-name="ce33">
            <text:p><text:s/>20,839<text:s/></text:p>
          </table:table-cell>
          <table:table-cell office:value-type="float" office:value="194494" table:style-name="ce33">
            <text:p><text:s/>194,4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59" table:style-name="ce33">
            <text:p><text:s/>22,7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253" table:style-name="ce34">
            <text:p><text:s/>217,2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7253" table:style-name="ce35">
            <text:p><text:s/>217,25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5545" table:style-name="ce30">
            <text:p>10005545</text:p>
          </table:table-cell>
          <table:table-cell office:value-type="string" table:style-name="ce31">
            <text:p>The Royal Agricultural University</text:p>
          </table:table-cell>
          <table:table-cell office:value-type="string" table:style-name="ce30">
            <text:p>South West</text:p>
          </table:table-cell>
          <table:table-cell office:value-type="float" office:value="177088" table:style-name="ce32">
            <text:p><text:s/>177,0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088" table:style-name="ce33">
            <text:p><text:s/>177,088<text:s/></text:p>
          </table:table-cell>
          <table:table-cell office:value-type="float" office:value="3276" table:style-name="ce33">
            <text:p><text:s/>3,276<text:s/></text:p>
          </table:table-cell>
          <table:table-cell office:value-type="float" office:value="8575" table:style-name="ce33">
            <text:p><text:s/>8,575<text:s/></text:p>
          </table:table-cell>
          <table:table-cell office:value-type="float" office:value="50408" table:style-name="ce33">
            <text:p><text:s/>50,4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9347" table:style-name="ce34">
            <text:p><text:s/>239,347<text:s/></text:p>
          </table:table-cell>
          <table:table-cell office:value-type="float" office:value="440641" table:style-name="ce33">
            <text:p><text:s/>440,6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0641" table:style-name="ce34">
            <text:p><text:s/>440,641<text:s/></text:p>
          </table:table-cell>
          <table:table-cell office:value-type="float" office:value="679988" table:style-name="ce35">
            <text:p><text:s/>679,98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16" table:style-name="ce30">
            <text:p>10007816</text:p>
          </table:table-cell>
          <table:table-cell office:value-type="string" table:style-name="ce31">
            <text:p>The Royal Central School of Speech and Drama</text:p>
          </table:table-cell>
          <table:table-cell office:value-type="string" table:style-name="ce30">
            <text:p>London</text:p>
          </table:table-cell>
          <table:table-cell office:value-type="float" office:value="918806" table:style-name="ce32">
            <text:p><text:s/>918,806<text:s/></text:p>
          </table:table-cell>
          <table:table-cell office:value-type="float" office:value="110257" table:style-name="ce33">
            <text:p><text:s/>110,257<text:s/></text:p>
          </table:table-cell>
          <table:table-cell office:value-type="float" office:value="1029063" table:style-name="ce33">
            <text:p><text:s/>1,029,063<text:s/></text:p>
          </table:table-cell>
          <table:table-cell office:value-type="float" office:value="12789" table:style-name="ce33">
            <text:p><text:s/>12,789<text:s/>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133627" table:style-name="ce33">
            <text:p><text:s/>133,6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5674" table:style-name="ce34">
            <text:p><text:s/>1,175,6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5674" table:style-name="ce35">
            <text:p><text:s/>1,175,67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7" table:style-name="ce30">
            <text:p>10007777</text:p>
          </table:table-cell>
          <table:table-cell office:value-type="string" table:style-name="ce31">
            <text:p>The Royal College of Art</text:p>
          </table:table-cell>
          <table:table-cell office:value-type="string" table:style-name="ce30">
            <text:p>London</text:p>
          </table:table-cell>
          <table:table-cell office:value-type="float" office:value="1910039" table:style-name="ce32">
            <text:p><text:s/>1,910,039<text:s/></text:p>
          </table:table-cell>
          <table:table-cell office:value-type="float" office:value="229205" table:style-name="ce33">
            <text:p><text:s/>229,205<text:s/></text:p>
          </table:table-cell>
          <table:table-cell office:value-type="float" office:value="2139244" table:style-name="ce33">
            <text:p><text:s/>2,139,244<text:s/></text:p>
          </table:table-cell>
          <table:table-cell office:value-type="float" office:value="8334" table:style-name="ce33">
            <text:p><text:s/>8,334<text:s/></text:p>
          </table:table-cell>
          <table:table-cell office:value-type="float" office:value="107825" table:style-name="ce33">
            <text:p><text:s/>107,825<text:s/></text:p>
          </table:table-cell>
          <table:table-cell office:value-type="float" office:value="488622" table:style-name="ce33">
            <text:p><text:s/>488,6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4025" table:style-name="ce34">
            <text:p><text:s/>2,744,025<text:s/></text:p>
          </table:table-cell>
          <table:table-cell office:value-type="float" office:value="285415" table:style-name="ce33">
            <text:p><text:s/>285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5415" table:style-name="ce34">
            <text:p><text:s/>285,415<text:s/></text:p>
          </table:table-cell>
          <table:table-cell office:value-type="float" office:value="3029440" table:style-name="ce35">
            <text:p><text:s/>3,029,44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8" table:style-name="ce30">
            <text:p>10007778</text:p>
          </table:table-cell>
          <table:table-cell office:value-type="string" table:style-name="ce31">
            <text:p>Royal College of Music</text:p>
          </table:table-cell>
          <table:table-cell office:value-type="string" table:style-name="ce30">
            <text:p>London</text:p>
          </table:table-cell>
          <table:table-cell office:value-type="float" office:value="375616" table:style-name="ce32">
            <text:p><text:s/>375,616<text:s/></text:p>
          </table:table-cell>
          <table:table-cell office:value-type="float" office:value="45074" table:style-name="ce33">
            <text:p><text:s/>45,074<text:s/></text:p>
          </table:table-cell>
          <table:table-cell office:value-type="float" office:value="420690" table:style-name="ce33">
            <text:p><text:s/>420,690<text:s/></text:p>
          </table:table-cell>
          <table:table-cell office:value-type="float" office:value="2149" table:style-name="ce33">
            <text:p><text:s/>2,149<text:s/>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119997" table:style-name="ce33">
            <text:p><text:s/>119,9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3226" table:style-name="ce34">
            <text:p><text:s/>543,226<text:s/></text:p>
          </table:table-cell>
          <table:table-cell office:value-type="float" office:value="356978" table:style-name="ce33">
            <text:p><text:s/>356,9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6978" table:style-name="ce34">
            <text:p><text:s/>356,978<text:s/></text:p>
          </table:table-cell>
          <table:table-cell office:value-type="float" office:value="900204" table:style-name="ce35">
            <text:p><text:s/>900,20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5553" table:style-name="ce30">
            <text:p>10005553</text:p>
          </table:table-cell>
          <table:table-cell office:value-type="string" table:style-name="ce31">
            <text:p>Royal Holloway, University of London</text:p>
          </table:table-cell>
          <table:table-cell office:value-type="string" table:style-name="ce30">
            <text:p>South East</text:p>
          </table:table-cell>
          <table:table-cell office:value-type="float" office:value="10156155" table:style-name="ce32">
            <text:p><text:s/>10,156,155<text:s/></text:p>
          </table:table-cell>
          <table:table-cell office:value-type="float" office:value="812493" table:style-name="ce33">
            <text:p><text:s/>812,493<text:s/></text:p>
          </table:table-cell>
          <table:table-cell office:value-type="float" office:value="10968648" table:style-name="ce33">
            <text:p><text:s/>10,968,648<text:s/></text:p>
          </table:table-cell>
          <table:table-cell office:value-type="float" office:value="232351" table:style-name="ce33">
            <text:p><text:s/>232,351<text:s/></text:p>
          </table:table-cell>
          <table:table-cell office:value-type="float" office:value="254385" table:style-name="ce33">
            <text:p><text:s/>254,385<text:s/></text:p>
          </table:table-cell>
          <table:table-cell office:value-type="float" office:value="2635955" table:style-name="ce33">
            <text:p><text:s/>2,635,9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91339" table:style-name="ce34">
            <text:p><text:s/>14,091,339<text:s/></text:p>
          </table:table-cell>
          <table:table-cell office:value-type="float" office:value="733706" table:style-name="ce33">
            <text:p><text:s/>733,7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706" table:style-name="ce34">
            <text:p><text:s/>733,706<text:s/></text:p>
          </table:table-cell>
          <table:table-cell office:value-type="float" office:value="14825045" table:style-name="ce35">
            <text:p><text:s/>14,825,04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37" table:style-name="ce30">
            <text:p>10007837</text:p>
          </table:table-cell>
          <table:table-cell office:value-type="string" table:style-name="ce31">
            <text:p>Royal Northern College of Music</text:p>
          </table:table-cell>
          <table:table-cell office:value-type="string" table:style-name="ce30">
            <text:p>North West</text:p>
          </table:table-cell>
          <table:table-cell office:value-type="float" office:value="252844" table:style-name="ce32">
            <text:p><text:s/>252,8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2844" table:style-name="ce33">
            <text:p><text:s/>252,844<text:s/></text:p>
          </table:table-cell>
          <table:table-cell office:value-type="float" office:value="1076" table:style-name="ce33">
            <text:p><text:s/>1,076<text:s/></text:p>
          </table:table-cell>
          <table:table-cell office:value-type="float" office:value="1072" table:style-name="ce33">
            <text:p><text:s/>1,072<text:s/></text:p>
          </table:table-cell>
          <table:table-cell office:value-type="float" office:value="80332" table:style-name="ce33">
            <text:p><text:s/>80,3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5324" table:style-name="ce34">
            <text:p><text:s/>335,324<text:s/></text:p>
          </table:table-cell>
          <table:table-cell office:value-type="float" office:value="289376" table:style-name="ce33">
            <text:p><text:s/>289,3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376" table:style-name="ce34">
            <text:p><text:s/>289,376<text:s/></text:p>
          </table:table-cell>
          <table:table-cell office:value-type="float" office:value="624700" table:style-name="ce35">
            <text:p><text:s/>624,700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79" table:style-name="ce30">
            <text:p>10007779</text:p>
          </table:table-cell>
          <table:table-cell office:value-type="string" table:style-name="ce31">
            <text:p>The Royal Veterinary College</text:p>
          </table:table-cell>
          <table:table-cell office:value-type="string" table:style-name="ce30">
            <text:p>London</text:p>
          </table:table-cell>
          <table:table-cell office:value-type="float" office:value="3797988" table:style-name="ce32">
            <text:p><text:s/>3,797,988<text:s/></text:p>
          </table:table-cell>
          <table:table-cell office:value-type="float" office:value="455758" table:style-name="ce33">
            <text:p><text:s/>455,758<text:s/></text:p>
          </table:table-cell>
          <table:table-cell office:value-type="float" office:value="4253746" table:style-name="ce33">
            <text:p><text:s/>4,253,746<text:s/></text:p>
          </table:table-cell>
          <table:table-cell office:value-type="float" office:value="396265" table:style-name="ce33">
            <text:p><text:s/>396,265<text:s/></text:p>
          </table:table-cell>
          <table:table-cell office:value-type="float" office:value="513350" table:style-name="ce33">
            <text:p><text:s/>513,350<text:s/></text:p>
          </table:table-cell>
          <table:table-cell office:value-type="float" office:value="727481" table:style-name="ce33">
            <text:p><text:s/>727,4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90842" table:style-name="ce34">
            <text:p><text:s/>5,890,842<text:s/></text:p>
          </table:table-cell>
          <table:table-cell office:value-type="float" office:value="3180641" table:style-name="ce33">
            <text:p><text:s/>3,180,6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80641" table:style-name="ce34">
            <text:p><text:s/>3,180,641<text:s/></text:p>
          </table:table-cell>
          <table:table-cell office:value-type="float" office:value="9071483" table:style-name="ce35">
            <text:p><text:s/>9,071,48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6" table:style-name="ce30">
            <text:p>10007156</text:p>
          </table:table-cell>
          <table:table-cell office:value-type="string" table:style-name="ce31">
            <text:p>The University of Salford</text:p>
          </table:table-cell>
          <table:table-cell office:value-type="string" table:style-name="ce30">
            <text:p>North West</text:p>
          </table:table-cell>
          <table:table-cell office:value-type="float" office:value="4241990" table:style-name="ce32">
            <text:p><text:s/>4,241,9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1990" table:style-name="ce33">
            <text:p><text:s/>4,241,990<text:s/></text:p>
          </table:table-cell>
          <table:table-cell office:value-type="float" office:value="123973" table:style-name="ce33">
            <text:p><text:s/>123,973<text:s/></text:p>
          </table:table-cell>
          <table:table-cell office:value-type="float" office:value="261352" table:style-name="ce33">
            <text:p><text:s/>261,352<text:s/></text:p>
          </table:table-cell>
          <table:table-cell office:value-type="float" office:value="1296588" table:style-name="ce33">
            <text:p><text:s/>1,296,5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23903" table:style-name="ce34">
            <text:p><text:s/>5,923,903<text:s/></text:p>
          </table:table-cell>
          <table:table-cell office:value-type="float" office:value="1366266" table:style-name="ce33">
            <text:p><text:s/>1,366,2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6266" table:style-name="ce34">
            <text:p><text:s/>1,366,266<text:s/></text:p>
          </table:table-cell>
          <table:table-cell office:value-type="float" office:value="7290169" table:style-name="ce35">
            <text:p><text:s/>7,290,16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80" table:style-name="ce30">
            <text:p>10007780</text:p>
          </table:table-cell>
          <table:table-cell office:value-type="string" table:style-name="ce31">
            <text:p>School of Oriental and African Studies</text:p>
          </table:table-cell>
          <table:table-cell office:value-type="string" table:style-name="ce30">
            <text:p>London</text:p>
          </table:table-cell>
          <table:table-cell office:value-type="float" office:value="3670940" table:style-name="ce32">
            <text:p><text:s/>3,670,940<text:s/></text:p>
          </table:table-cell>
          <table:table-cell office:value-type="float" office:value="440514" table:style-name="ce33">
            <text:p><text:s/>440,514<text:s/></text:p>
          </table:table-cell>
          <table:table-cell office:value-type="float" office:value="4111454" table:style-name="ce33">
            <text:p><text:s/>4,111,454<text:s/></text:p>
          </table:table-cell>
          <table:table-cell office:value-type="float" office:value="178267" table:style-name="ce33">
            <text:p><text:s/>178,267<text:s/></text:p>
          </table:table-cell>
          <table:table-cell office:value-type="float" office:value="17199" table:style-name="ce33">
            <text:p><text:s/>17,199<text:s/></text:p>
          </table:table-cell>
          <table:table-cell office:value-type="float" office:value="727263" table:style-name="ce33">
            <text:p><text:s/>727,263<text:s/></text:p>
          </table:table-cell>
          <table:table-cell office:value-type="float" office:value="677437" table:style-name="ce33">
            <text:p><text:s/>677,437<text:s/></text:p>
          </table:table-cell>
          <table:table-cell office:value-type="float" office:value="5711620" table:style-name="ce34">
            <text:p><text:s/>5,711,620<text:s/></text:p>
          </table:table-cell>
          <table:table-cell office:value-type="float" office:value="629544" table:style-name="ce33">
            <text:p><text:s/>629,5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9544" table:style-name="ce34">
            <text:p><text:s/>629,544<text:s/></text:p>
          </table:table-cell>
          <table:table-cell office:value-type="float" office:value="6341164" table:style-name="ce35">
            <text:p><text:s/>6,341,16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7" table:style-name="ce30">
            <text:p>10007157</text:p>
          </table:table-cell>
          <table:table-cell office:value-type="string" table:style-name="ce31">
            <text:p>University of Sheffield</text:p>
          </table:table-cell>
          <table:table-cell office:value-type="string" table:style-name="ce30">
            <text:p>Yorkshire and the Humber</text:p>
          </table:table-cell>
          <table:table-cell office:value-type="float" office:value="35747957" table:style-name="ce32">
            <text:p><text:s/>35,747,9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747957" table:style-name="ce33">
            <text:p><text:s/>35,747,957<text:s/></text:p>
          </table:table-cell>
          <table:table-cell office:value-type="float" office:value="3232099" table:style-name="ce33">
            <text:p><text:s/>3,232,099<text:s/></text:p>
          </table:table-cell>
          <table:table-cell office:value-type="float" office:value="6216622" table:style-name="ce33">
            <text:p><text:s/>6,216,622<text:s/></text:p>
          </table:table-cell>
          <table:table-cell office:value-type="float" office:value="9077765" table:style-name="ce33">
            <text:p><text:s/>9,077,7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274443" table:style-name="ce34">
            <text:p><text:s/>54,274,443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59944443" table:style-name="ce35">
            <text:p><text:s/>59,944,44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5790" table:style-name="ce30">
            <text:p>10005790</text:p>
          </table:table-cell>
          <table:table-cell office:value-type="string" table:style-name="ce31">
            <text:p>Sheffield Hallam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5716907" table:style-name="ce32">
            <text:p><text:s/>5,716,9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16907" table:style-name="ce33">
            <text:p><text:s/>5,716,907<text:s/></text:p>
          </table:table-cell>
          <table:table-cell office:value-type="float" office:value="317772" table:style-name="ce33">
            <text:p><text:s/>317,772<text:s/></text:p>
          </table:table-cell>
          <table:table-cell office:value-type="float" office:value="127704" table:style-name="ce33">
            <text:p><text:s/>127,704<text:s/></text:p>
          </table:table-cell>
          <table:table-cell office:value-type="float" office:value="1042304" table:style-name="ce33">
            <text:p><text:s/>1,042,3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4687" table:style-name="ce34">
            <text:p><text:s/>7,204,687<text:s/></text:p>
          </table:table-cell>
          <table:table-cell office:value-type="float" office:value="1620415" table:style-name="ce33">
            <text:p><text:s/>1,620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0415" table:style-name="ce34">
            <text:p><text:s/>1,620,415<text:s/></text:p>
          </table:table-cell>
          <table:table-cell office:value-type="float" office:value="8825102" table:style-name="ce35">
            <text:p><text:s/>8,825,10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022" table:style-name="ce30">
            <text:p>10006022</text:p>
          </table:table-cell>
          <table:table-cell office:value-type="string" table:style-name="ce31">
            <text:p>Solent University</text:p>
          </table:table-cell>
          <table:table-cell office:value-type="string" table:style-name="ce30">
            <text:p>South East</text:p>
          </table:table-cell>
          <table:table-cell office:value-type="float" office:value="215932" table:style-name="ce32">
            <text:p><text:s/>215,9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932" table:style-name="ce33">
            <text:p><text:s/>215,932<text:s/></text:p>
          </table:table-cell>
          <table:table-cell office:value-type="float" office:value="2106" table:style-name="ce33">
            <text:p><text:s/>2,1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147" table:style-name="ce33">
            <text:p><text:s/>30,1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185" table:style-name="ce34">
            <text:p><text:s/>248,185<text:s/></text:p>
          </table:table-cell>
          <table:table-cell office:value-type="float" office:value="1131267" table:style-name="ce33">
            <text:p><text:s/>1,131,2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1267" table:style-name="ce34">
            <text:p><text:s/>1,131,267<text:s/></text:p>
          </table:table-cell>
          <table:table-cell office:value-type="float" office:value="1379452" table:style-name="ce35">
            <text:p><text:s/>1,379,45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8" table:style-name="ce30">
            <text:p>10007158</text:p>
          </table:table-cell>
          <table:table-cell office:value-type="string" table:style-name="ce31">
            <text:p>University of Southampton</text:p>
          </table:table-cell>
          <table:table-cell office:value-type="string" table:style-name="ce30">
            <text:p>South East</text:p>
          </table:table-cell>
          <table:table-cell office:value-type="float" office:value="32572556" table:style-name="ce32">
            <text:p><text:s/>32,572,5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572556" table:style-name="ce33">
            <text:p><text:s/>32,572,556<text:s/></text:p>
          </table:table-cell>
          <table:table-cell office:value-type="float" office:value="3083369" table:style-name="ce33">
            <text:p><text:s/>3,083,369<text:s/></text:p>
          </table:table-cell>
          <table:table-cell office:value-type="float" office:value="2521973" table:style-name="ce33">
            <text:p><text:s/>2,521,973<text:s/></text:p>
          </table:table-cell>
          <table:table-cell office:value-type="float" office:value="9903093" table:style-name="ce33">
            <text:p><text:s/>9,903,0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80991" table:style-name="ce34">
            <text:p><text:s/>48,080,991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53750991" table:style-name="ce35">
            <text:p><text:s/>53,750,99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43" table:style-name="ce30">
            <text:p>10007843</text:p>
          </table:table-cell>
          <table:table-cell office:value-type="string" table:style-name="ce31">
            <text:p>St Mary’s University, Twickenham, London</text:p>
          </table:table-cell>
          <table:table-cell office:value-type="string" table:style-name="ce30">
            <text:p>London</text:p>
          </table:table-cell>
          <table:table-cell office:value-type="float" office:value="537971" table:style-name="ce32">
            <text:p><text:s/>537,971<text:s/></text:p>
          </table:table-cell>
          <table:table-cell office:value-type="float" office:value="43038" table:style-name="ce33">
            <text:p><text:s/>43,038<text:s/></text:p>
          </table:table-cell>
          <table:table-cell office:value-type="float" office:value="581009" table:style-name="ce33">
            <text:p><text:s/>581,009<text:s/></text:p>
          </table:table-cell>
          <table:table-cell office:value-type="float" office:value="25373" table:style-name="ce33">
            <text:p><text:s/>25,373<text:s/></text:p>
          </table:table-cell>
          <table:table-cell office:value-type="float" office:value="40343" table:style-name="ce33">
            <text:p><text:s/>40,343<text:s/></text:p>
          </table:table-cell>
          <table:table-cell office:value-type="float" office:value="218821" table:style-name="ce33">
            <text:p><text:s/>218,8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5546" table:style-name="ce34">
            <text:p><text:s/>865,546<text:s/></text:p>
          </table:table-cell>
          <table:table-cell office:value-type="float" office:value="423099" table:style-name="ce33">
            <text:p><text:s/>423,0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3099" table:style-name="ce34">
            <text:p><text:s/>423,099<text:s/></text:p>
          </table:table-cell>
          <table:table-cell office:value-type="float" office:value="1288645" table:style-name="ce35">
            <text:p><text:s/>1,288,64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299" table:style-name="ce30">
            <text:p>10006299</text:p>
          </table:table-cell>
          <table:table-cell office:value-type="string" table:style-name="ce31">
            <text:p>Staffordshire University</text:p>
          </table:table-cell>
          <table:table-cell office:value-type="string" table:style-name="ce30">
            <text:p>West Midlands</text:p>
          </table:table-cell>
          <table:table-cell office:value-type="float" office:value="1146254" table:style-name="ce32">
            <text:p><text:s/>1,146,2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6254" table:style-name="ce33">
            <text:p><text:s/>1,146,254<text:s/></text:p>
          </table:table-cell>
          <table:table-cell office:value-type="float" office:value="30982" table:style-name="ce33">
            <text:p><text:s/>30,982<text:s/></text:p>
          </table:table-cell>
          <table:table-cell office:value-type="float" office:value="10427" table:style-name="ce33">
            <text:p><text:s/>10,427<text:s/></text:p>
          </table:table-cell>
          <table:table-cell office:value-type="float" office:value="785973" table:style-name="ce33">
            <text:p><text:s/>785,9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3636" table:style-name="ce34">
            <text:p><text:s/>1,973,636<text:s/></text:p>
          </table:table-cell>
          <table:table-cell office:value-type="float" office:value="1259677" table:style-name="ce33">
            <text:p><text:s/>1,259,6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9677" table:style-name="ce34">
            <text:p><text:s/>1,259,677<text:s/></text:p>
          </table:table-cell>
          <table:table-cell office:value-type="float" office:value="3233313" table:style-name="ce35">
            <text:p><text:s/>3,233,31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14001" table:style-name="ce30">
            <text:p>10014001</text:p>
          </table:table-cell>
          <table:table-cell office:value-type="string" table:style-name="ce31">
            <text:p>University of Suffolk</text:p>
          </table:table-cell>
          <table:table-cell office:value-type="string" table:style-name="ce30">
            <text:p>East of England</text:p>
          </table:table-cell>
          <table:table-cell office:value-type="float" office:value="79350" table:style-name="ce32">
            <text:p><text:s/>79,3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350" table:style-name="ce33">
            <text:p><text:s/>79,350<text:s/></text:p>
          </table:table-cell>
          <table:table-cell office:value-type="float" office:value="7067" table:style-name="ce33">
            <text:p><text:s/>7,067<text:s/></text:p>
          </table:table-cell>
          <table:table-cell office:value-type="float" office:value="3995" table:style-name="ce33">
            <text:p><text:s/>3,995<text:s/></text:p>
          </table:table-cell>
          <table:table-cell office:value-type="float" office:value="52707" table:style-name="ce33">
            <text:p><text:s/>52,7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119" table:style-name="ce34">
            <text:p><text:s/>143,119<text:s/></text:p>
          </table:table-cell>
          <table:table-cell office:value-type="float" office:value="599330" table:style-name="ce33">
            <text:p><text:s/>599,3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9330" table:style-name="ce34">
            <text:p><text:s/>599,330<text:s/></text:p>
          </table:table-cell>
          <table:table-cell office:value-type="float" office:value="742449" table:style-name="ce35">
            <text:p><text:s/>742,44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59" table:style-name="ce30">
            <text:p>10007159</text:p>
          </table:table-cell>
          <table:table-cell office:value-type="string" table:style-name="ce31">
            <text:p>University of Sunderland</text:p>
          </table:table-cell>
          <table:table-cell office:value-type="string" table:style-name="ce30">
            <text:p>North East</text:p>
          </table:table-cell>
          <table:table-cell office:value-type="float" office:value="1127898" table:style-name="ce32">
            <text:p><text:s/>1,127,8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7898" table:style-name="ce33">
            <text:p><text:s/>1,127,898<text:s/></text:p>
          </table:table-cell>
          <table:table-cell office:value-type="float" office:value="45209" table:style-name="ce33">
            <text:p><text:s/>45,209<text:s/></text:p>
          </table:table-cell>
          <table:table-cell office:value-type="float" office:value="15543" table:style-name="ce33">
            <text:p><text:s/>15,543<text:s/></text:p>
          </table:table-cell>
          <table:table-cell office:value-type="float" office:value="614381" table:style-name="ce33">
            <text:p><text:s/>614,3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3031" table:style-name="ce34">
            <text:p><text:s/>1,803,031<text:s/></text:p>
          </table:table-cell>
          <table:table-cell office:value-type="float" office:value="922420" table:style-name="ce33">
            <text:p><text:s/>922,4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2420" table:style-name="ce34">
            <text:p><text:s/>922,420<text:s/></text:p>
          </table:table-cell>
          <table:table-cell office:value-type="float" office:value="2725451" table:style-name="ce35">
            <text:p><text:s/>2,725,45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0" table:style-name="ce30">
            <text:p>10007160</text:p>
          </table:table-cell>
          <table:table-cell office:value-type="string" table:style-name="ce31">
            <text:p>The University of Surrey</text:p>
          </table:table-cell>
          <table:table-cell office:value-type="string" table:style-name="ce30">
            <text:p>South East</text:p>
          </table:table-cell>
          <table:table-cell office:value-type="float" office:value="13203756" table:style-name="ce32">
            <text:p><text:s/>13,203,7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03756" table:style-name="ce33">
            <text:p><text:s/>13,203,756<text:s/></text:p>
          </table:table-cell>
          <table:table-cell office:value-type="float" office:value="580694" table:style-name="ce33">
            <text:p><text:s/>580,694<text:s/></text:p>
          </table:table-cell>
          <table:table-cell office:value-type="float" office:value="1627606" table:style-name="ce33">
            <text:p><text:s/>1,627,606<text:s/></text:p>
          </table:table-cell>
          <table:table-cell office:value-type="float" office:value="4712748" table:style-name="ce33">
            <text:p><text:s/>4,712,7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24804" table:style-name="ce34">
            <text:p><text:s/>20,124,804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78998" table:style-name="ce33">
            <text:p><text:s/>578,998<text:s/></text:p>
          </table:table-cell>
          <table:table-cell office:value-type="float" office:value="5248998" table:style-name="ce34">
            <text:p><text:s/>5,248,998<text:s/></text:p>
          </table:table-cell>
          <table:table-cell office:value-type="float" office:value="25373802" table:style-name="ce35">
            <text:p><text:s/>25,373,802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806" table:style-name="ce30">
            <text:p>10007806</text:p>
          </table:table-cell>
          <table:table-cell office:value-type="string" table:style-name="ce31">
            <text:p>University of Sussex</text:p>
          </table:table-cell>
          <table:table-cell office:value-type="string" table:style-name="ce30">
            <text:p>South East</text:p>
          </table:table-cell>
          <table:table-cell office:value-type="float" office:value="13958308" table:style-name="ce32">
            <text:p><text:s/>13,958,3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58308" table:style-name="ce33">
            <text:p><text:s/>13,958,308<text:s/></text:p>
          </table:table-cell>
          <table:table-cell office:value-type="float" office:value="1356918" table:style-name="ce33">
            <text:p><text:s/>1,356,918<text:s/></text:p>
          </table:table-cell>
          <table:table-cell office:value-type="float" office:value="532060" table:style-name="ce33">
            <text:p><text:s/>532,060<text:s/></text:p>
          </table:table-cell>
          <table:table-cell office:value-type="float" office:value="3041747" table:style-name="ce33">
            <text:p><text:s/>3,041,7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89033" table:style-name="ce34">
            <text:p><text:s/>18,889,033<text:s/></text:p>
          </table:table-cell>
          <table:table-cell office:value-type="float" office:value="3897941" table:style-name="ce33">
            <text:p><text:s/>3,897,9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97941" table:style-name="ce34">
            <text:p><text:s/>3,897,941<text:s/></text:p>
          </table:table-cell>
          <table:table-cell office:value-type="float" office:value="22786974" table:style-name="ce35">
            <text:p><text:s/>22,786,97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1" table:style-name="ce30">
            <text:p>10007161</text:p>
          </table:table-cell>
          <table:table-cell office:value-type="string" table:style-name="ce31">
            <text:p>Teesside University</text:p>
          </table:table-cell>
          <table:table-cell office:value-type="string" table:style-name="ce30">
            <text:p>North East</text:p>
          </table:table-cell>
          <table:table-cell office:value-type="float" office:value="2860757" table:style-name="ce32">
            <text:p><text:s/>2,860,7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0757" table:style-name="ce33">
            <text:p><text:s/>2,860,757<text:s/></text:p>
          </table:table-cell>
          <table:table-cell office:value-type="float" office:value="55224" table:style-name="ce33">
            <text:p><text:s/>55,224<text:s/></text:p>
          </table:table-cell>
          <table:table-cell office:value-type="float" office:value="66264" table:style-name="ce33">
            <text:p><text:s/>66,264<text:s/></text:p>
          </table:table-cell>
          <table:table-cell office:value-type="float" office:value="750016" table:style-name="ce33">
            <text:p><text:s/>750,0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2261" table:style-name="ce34">
            <text:p><text:s/>3,732,261<text:s/></text:p>
          </table:table-cell>
          <table:table-cell office:value-type="float" office:value="1465096" table:style-name="ce33">
            <text:p><text:s/>1,465,0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5096" table:style-name="ce34">
            <text:p><text:s/>1,465,096<text:s/></text:p>
          </table:table-cell>
          <table:table-cell office:value-type="float" office:value="5197357" table:style-name="ce35">
            <text:p><text:s/>5,197,35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8017" table:style-name="ce30">
            <text:p>10008017</text:p>
          </table:table-cell>
          <table:table-cell office:value-type="string" table:style-name="ce31">
            <text:p>Trinity Laban Conservatoire of Music and Dance</text:p>
          </table:table-cell>
          <table:table-cell office:value-type="string" table:style-name="ce30">
            <text:p>London</text:p>
          </table:table-cell>
          <table:table-cell office:value-type="float" office:value="177847" table:style-name="ce32">
            <text:p><text:s/>177,847<text:s/></text:p>
          </table:table-cell>
          <table:table-cell office:value-type="float" office:value="21342" table:style-name="ce33">
            <text:p><text:s/>21,342<text:s/></text:p>
          </table:table-cell>
          <table:table-cell office:value-type="float" office:value="199189" table:style-name="ce33">
            <text:p><text:s/>199,189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376" table:style-name="ce33">
            <text:p><text:s/>43,3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984" table:style-name="ce34">
            <text:p><text:s/>242,984<text:s/></text:p>
          </table:table-cell>
          <table:table-cell office:value-type="float" office:value="367420" table:style-name="ce33">
            <text:p><text:s/>367,4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7420" table:style-name="ce34">
            <text:p><text:s/>367,420<text:s/></text:p>
          </table:table-cell>
          <table:table-cell office:value-type="float" office:value="610404" table:style-name="ce35">
            <text:p><text:s/>610,40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84" table:style-name="ce30">
            <text:p>10007784</text:p>
          </table:table-cell>
          <table:table-cell office:value-type="string" table:style-name="ce31">
            <text:p>UCL</text:p>
          </table:table-cell>
          <table:table-cell office:value-type="string" table:style-name="ce30">
            <text:p>London</text:p>
          </table:table-cell>
          <table:table-cell office:value-type="float" office:value="83158701" table:style-name="ce32">
            <text:p><text:s/>83,158,701<text:s/></text:p>
          </table:table-cell>
          <table:table-cell office:value-type="float" office:value="9979042" table:style-name="ce33">
            <text:p><text:s/>9,979,042<text:s/></text:p>
          </table:table-cell>
          <table:table-cell office:value-type="float" office:value="93137743" table:style-name="ce33">
            <text:p><text:s/>93,137,743<text:s/></text:p>
          </table:table-cell>
          <table:table-cell office:value-type="float" office:value="32223445" table:style-name="ce33">
            <text:p><text:s/>32,223,445<text:s/></text:p>
          </table:table-cell>
          <table:table-cell office:value-type="float" office:value="7101926" table:style-name="ce33">
            <text:p><text:s/>7,101,926<text:s/></text:p>
          </table:table-cell>
          <table:table-cell office:value-type="float" office:value="28155321" table:style-name="ce33">
            <text:p><text:s/>28,155,3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618435" table:style-name="ce34">
            <text:p><text:s/>160,618,43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66288435" table:style-name="ce35">
            <text:p><text:s/>166,288,43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41" table:style-name="ce30">
            <text:p>10007141</text:p>
          </table:table-cell>
          <table:table-cell office:value-type="string" table:style-name="ce31">
            <text:p>UCLan</text:p>
          </table:table-cell>
          <table:table-cell office:value-type="string" table:style-name="ce30">
            <text:p>North West</text:p>
          </table:table-cell>
          <table:table-cell office:value-type="float" office:value="4859927" table:style-name="ce32">
            <text:p><text:s/>4,859,9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59927" table:style-name="ce33">
            <text:p><text:s/>4,859,927<text:s/></text:p>
          </table:table-cell>
          <table:table-cell office:value-type="float" office:value="143582" table:style-name="ce33">
            <text:p><text:s/>143,582<text:s/></text:p>
          </table:table-cell>
          <table:table-cell office:value-type="float" office:value="125560" table:style-name="ce33">
            <text:p><text:s/>125,560<text:s/></text:p>
          </table:table-cell>
          <table:table-cell office:value-type="float" office:value="1619729" table:style-name="ce33">
            <text:p><text:s/>1,619,7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48798" table:style-name="ce34">
            <text:p><text:s/>6,748,798<text:s/></text:p>
          </table:table-cell>
          <table:table-cell office:value-type="float" office:value="3157600" table:style-name="ce33">
            <text:p><text:s/>3,157,6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7600" table:style-name="ce34">
            <text:p><text:s/>3,157,600<text:s/></text:p>
          </table:table-cell>
          <table:table-cell office:value-type="float" office:value="9906398" table:style-name="ce35">
            <text:p><text:s/>9,906,39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89" table:style-name="ce30">
            <text:p>10007789</text:p>
          </table:table-cell>
          <table:table-cell office:value-type="string" table:style-name="ce31">
            <text:p>UEA</text:p>
          </table:table-cell>
          <table:table-cell office:value-type="string" table:style-name="ce30">
            <text:p>East of England</text:p>
          </table:table-cell>
          <table:table-cell office:value-type="float" office:value="15907195" table:style-name="ce32">
            <text:p><text:s/>15,907,1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07195" table:style-name="ce33">
            <text:p><text:s/>15,907,195<text:s/></text:p>
          </table:table-cell>
          <table:table-cell office:value-type="float" office:value="2154577" table:style-name="ce33">
            <text:p><text:s/>2,154,577<text:s/></text:p>
          </table:table-cell>
          <table:table-cell office:value-type="float" office:value="269392" table:style-name="ce33">
            <text:p><text:s/>269,392<text:s/></text:p>
          </table:table-cell>
          <table:table-cell office:value-type="float" office:value="5075557" table:style-name="ce33">
            <text:p><text:s/>5,075,5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06721" table:style-name="ce34">
            <text:p><text:s/>23,406,721<text:s/></text:p>
          </table:table-cell>
          <table:table-cell office:value-type="float" office:value="3497636" table:style-name="ce33">
            <text:p><text:s/>3,497,6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97636" table:style-name="ce34">
            <text:p><text:s/>3,497,636<text:s/></text:p>
          </table:table-cell>
          <table:table-cell office:value-type="float" office:value="26904357" table:style-name="ce35">
            <text:p><text:s/>26,904,357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4" table:style-name="ce30">
            <text:p>10007164</text:p>
          </table:table-cell>
          <table:table-cell office:value-type="string" table:style-name="ce31">
            <text:p>UWE</text:p>
          </table:table-cell>
          <table:table-cell office:value-type="string" table:style-name="ce30">
            <text:p>South West</text:p>
          </table:table-cell>
          <table:table-cell office:value-type="float" office:value="4685203" table:style-name="ce32">
            <text:p><text:s/>4,685,2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85203" table:style-name="ce33">
            <text:p><text:s/>4,685,203<text:s/></text:p>
          </table:table-cell>
          <table:table-cell office:value-type="float" office:value="205733" table:style-name="ce33">
            <text:p><text:s/>205,733<text:s/></text:p>
          </table:table-cell>
          <table:table-cell office:value-type="float" office:value="351978" table:style-name="ce33">
            <text:p><text:s/>351,978<text:s/></text:p>
          </table:table-cell>
          <table:table-cell office:value-type="float" office:value="1133001" table:style-name="ce33">
            <text:p><text:s/>1,133,0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5915" table:style-name="ce34">
            <text:p><text:s/>6,375,915<text:s/></text:p>
          </table:table-cell>
          <table:table-cell office:value-type="float" office:value="2971971" table:style-name="ce33">
            <text:p><text:s/>2,971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71971" table:style-name="ce34">
            <text:p><text:s/>2,971,971<text:s/></text:p>
          </table:table-cell>
          <table:table-cell office:value-type="float" office:value="9347886" table:style-name="ce35">
            <text:p><text:s/>9,347,88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427" table:style-name="ce30">
            <text:p>10006427</text:p>
          </table:table-cell>
          <table:table-cell office:value-type="string" table:style-name="ce31">
            <text:p>University for the Creative Arts</text:p>
          </table:table-cell>
          <table:table-cell office:value-type="string" table:style-name="ce30">
            <text:p>South East</text:p>
          </table:table-cell>
          <table:table-cell office:value-type="float" office:value="735210" table:style-name="ce32">
            <text:p><text:s/>735,2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5210" table:style-name="ce33">
            <text:p><text:s/>735,2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6" table:style-name="ce33">
            <text:p><text:s/>1,316<text:s/></text:p>
          </table:table-cell>
          <table:table-cell office:value-type="float" office:value="199812" table:style-name="ce33">
            <text:p><text:s/>199,8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6338" table:style-name="ce34">
            <text:p><text:s/>936,3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6338" table:style-name="ce35">
            <text:p><text:s/>936,338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3" table:style-name="ce30">
            <text:p>10007163</text:p>
          </table:table-cell>
          <table:table-cell office:value-type="string" table:style-name="ce31">
            <text:p>University of Warwick</text:p>
          </table:table-cell>
          <table:table-cell office:value-type="string" table:style-name="ce30">
            <text:p>West Midlands</text:p>
          </table:table-cell>
          <table:table-cell office:value-type="float" office:value="28633975" table:style-name="ce32">
            <text:p><text:s/>28,633,9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33975" table:style-name="ce33">
            <text:p><text:s/>28,633,975<text:s/></text:p>
          </table:table-cell>
          <table:table-cell office:value-type="float" office:value="1688168" table:style-name="ce33">
            <text:p><text:s/>1,688,168<text:s/></text:p>
          </table:table-cell>
          <table:table-cell office:value-type="float" office:value="2684027" table:style-name="ce33">
            <text:p><text:s/>2,684,027<text:s/></text:p>
          </table:table-cell>
          <table:table-cell office:value-type="float" office:value="7029261" table:style-name="ce33">
            <text:p><text:s/>7,029,2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035431" table:style-name="ce34">
            <text:p><text:s/>40,035,431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627733" table:style-name="ce33">
            <text:p><text:s/>627,733<text:s/></text:p>
          </table:table-cell>
          <table:table-cell office:value-type="float" office:value="5297733" table:style-name="ce34">
            <text:p><text:s/>5,297,733<text:s/></text:p>
          </table:table-cell>
          <table:table-cell office:value-type="float" office:value="45333164" table:style-name="ce35">
            <text:p><text:s/>45,333,164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6566" table:style-name="ce30">
            <text:p>10006566</text:p>
          </table:table-cell>
          <table:table-cell office:value-type="string" table:style-name="ce31">
            <text:p>The University of West London</text:p>
          </table:table-cell>
          <table:table-cell office:value-type="string" table:style-name="ce30">
            <text:p>London</text:p>
          </table:table-cell>
          <table:table-cell office:value-type="float" office:value="810465" table:style-name="ce32">
            <text:p><text:s/>810,465<text:s/></text:p>
          </table:table-cell>
          <table:table-cell office:value-type="float" office:value="64836" table:style-name="ce33">
            <text:p><text:s/>64,836<text:s/></text:p>
          </table:table-cell>
          <table:table-cell office:value-type="float" office:value="875301" table:style-name="ce33">
            <text:p><text:s/>875,301<text:s/></text:p>
          </table:table-cell>
          <table:table-cell office:value-type="float" office:value="22189" table:style-name="ce33">
            <text:p><text:s/>22,189<text:s/></text:p>
          </table:table-cell>
          <table:table-cell office:value-type="float" office:value="2485" table:style-name="ce33">
            <text:p><text:s/>2,485<text:s/></text:p>
          </table:table-cell>
          <table:table-cell office:value-type="float" office:value="569051" table:style-name="ce33">
            <text:p><text:s/>569,0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9026" table:style-name="ce34">
            <text:p><text:s/>1,469,026<text:s/></text:p>
          </table:table-cell>
          <table:table-cell office:value-type="float" office:value="712380" table:style-name="ce33">
            <text:p><text:s/>712,3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2380" table:style-name="ce34">
            <text:p><text:s/>712,380<text:s/></text:p>
          </table:table-cell>
          <table:table-cell office:value-type="float" office:value="2181406" table:style-name="ce35">
            <text:p><text:s/>2,181,406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5" table:style-name="ce30">
            <text:p>10007165</text:p>
          </table:table-cell>
          <table:table-cell office:value-type="string" table:style-name="ce31">
            <text:p>The University of Westminster</text:p>
          </table:table-cell>
          <table:table-cell office:value-type="string" table:style-name="ce30">
            <text:p>London</text:p>
          </table:table-cell>
          <table:table-cell office:value-type="float" office:value="5181674" table:style-name="ce32">
            <text:p><text:s/>5,181,674<text:s/></text:p>
          </table:table-cell>
          <table:table-cell office:value-type="float" office:value="621797" table:style-name="ce33">
            <text:p><text:s/>621,797<text:s/></text:p>
          </table:table-cell>
          <table:table-cell office:value-type="float" office:value="5803471" table:style-name="ce33">
            <text:p><text:s/>5,803,471<text:s/></text:p>
          </table:table-cell>
          <table:table-cell office:value-type="float" office:value="27204" table:style-name="ce33">
            <text:p><text:s/>27,204<text:s/></text:p>
          </table:table-cell>
          <table:table-cell office:value-type="float" office:value="78640" table:style-name="ce33">
            <text:p><text:s/>78,640<text:s/></text:p>
          </table:table-cell>
          <table:table-cell office:value-type="float" office:value="620740" table:style-name="ce33">
            <text:p><text:s/>620,7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30055" table:style-name="ce34">
            <text:p><text:s/>6,530,055<text:s/></text:p>
          </table:table-cell>
          <table:table-cell office:value-type="float" office:value="750366" table:style-name="ce33">
            <text:p><text:s/>750,3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366" table:style-name="ce34">
            <text:p><text:s/>750,366<text:s/></text:p>
          </table:table-cell>
          <table:table-cell office:value-type="float" office:value="7280421" table:style-name="ce35">
            <text:p><text:s/>7,280,421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3614" table:style-name="ce30">
            <text:p>10003614</text:p>
          </table:table-cell>
          <table:table-cell office:value-type="string" table:style-name="ce31">
            <text:p>University of Winchester</text:p>
          </table:table-cell>
          <table:table-cell office:value-type="string" table:style-name="ce30">
            <text:p>South East</text:p>
          </table:table-cell>
          <table:table-cell office:value-type="float" office:value="1170890" table:style-name="ce32">
            <text:p><text:s/>1,170,8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0890" table:style-name="ce33">
            <text:p><text:s/>1,170,890<text:s/></text:p>
          </table:table-cell>
          <table:table-cell office:value-type="float" office:value="7207" table:style-name="ce33">
            <text:p><text:s/>7,207<text:s/></text:p>
          </table:table-cell>
          <table:table-cell office:value-type="float" office:value="7211" table:style-name="ce33">
            <text:p><text:s/>7,211<text:s/></text:p>
          </table:table-cell>
          <table:table-cell office:value-type="float" office:value="305748" table:style-name="ce33">
            <text:p><text:s/>305,7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91056" table:style-name="ce34">
            <text:p><text:s/>1,491,056<text:s/></text:p>
          </table:table-cell>
          <table:table-cell office:value-type="float" office:value="358753" table:style-name="ce33">
            <text:p><text:s/>358,7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8753" table:style-name="ce34">
            <text:p><text:s/>358,753<text:s/></text:p>
          </table:table-cell>
          <table:table-cell office:value-type="float" office:value="1849809" table:style-name="ce35">
            <text:p><text:s/>1,849,809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6" table:style-name="ce30">
            <text:p>10007166</text:p>
          </table:table-cell>
          <table:table-cell office:value-type="string" table:style-name="ce31">
            <text:p>University of Wolverhampton</text:p>
          </table:table-cell>
          <table:table-cell office:value-type="string" table:style-name="ce30">
            <text:p>West Midlands</text:p>
          </table:table-cell>
          <table:table-cell office:value-type="float" office:value="2348899" table:style-name="ce32">
            <text:p><text:s/>2,348,8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8899" table:style-name="ce33">
            <text:p><text:s/>2,348,899<text:s/></text:p>
          </table:table-cell>
          <table:table-cell office:value-type="float" office:value="73102" table:style-name="ce33">
            <text:p><text:s/>73,102<text:s/></text:p>
          </table:table-cell>
          <table:table-cell office:value-type="float" office:value="61245" table:style-name="ce33">
            <text:p><text:s/>61,245<text:s/></text:p>
          </table:table-cell>
          <table:table-cell office:value-type="float" office:value="662099" table:style-name="ce33">
            <text:p><text:s/>662,0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5345" table:style-name="ce34">
            <text:p><text:s/>3,145,345<text:s/></text:p>
          </table:table-cell>
          <table:table-cell office:value-type="float" office:value="1149898" table:style-name="ce33">
            <text:p><text:s/>1,149,8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9898" table:style-name="ce34">
            <text:p><text:s/>1,149,898<text:s/></text:p>
          </table:table-cell>
          <table:table-cell office:value-type="float" office:value="4295243" table:style-name="ce35">
            <text:p><text:s/>4,295,243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39" table:style-name="ce30">
            <text:p>10007139</text:p>
          </table:table-cell>
          <table:table-cell office:value-type="string" table:style-name="ce31">
            <text:p>University of Worcester</text:p>
          </table:table-cell>
          <table:table-cell office:value-type="string" table:style-name="ce30">
            <text:p>West Midlands</text:p>
          </table:table-cell>
          <table:table-cell office:value-type="float" office:value="841241" table:style-name="ce32">
            <text:p><text:s/>841,2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1241" table:style-name="ce33">
            <text:p><text:s/>841,241<text:s/></text:p>
          </table:table-cell>
          <table:table-cell office:value-type="float" office:value="26255" table:style-name="ce33">
            <text:p><text:s/>26,255<text:s/></text:p>
          </table:table-cell>
          <table:table-cell office:value-type="float" office:value="7260" table:style-name="ce33">
            <text:p><text:s/>7,260<text:s/></text:p>
          </table:table-cell>
          <table:table-cell office:value-type="float" office:value="224548" table:style-name="ce33">
            <text:p><text:s/>224,5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9304" table:style-name="ce34">
            <text:p><text:s/>1,099,304<text:s/></text:p>
          </table:table-cell>
          <table:table-cell office:value-type="float" office:value="436921" table:style-name="ce33">
            <text:p><text:s/>436,9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921" table:style-name="ce34">
            <text:p><text:s/>436,921<text:s/></text:p>
          </table:table-cell>
          <table:table-cell office:value-type="float" office:value="1536225" table:style-name="ce35">
            <text:p><text:s/>1,536,22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167" table:style-name="ce30">
            <text:p>10007167</text:p>
          </table:table-cell>
          <table:table-cell office:value-type="string" table:style-name="ce31">
            <text:p>University of York</text:p>
          </table:table-cell>
          <table:table-cell office:value-type="string" table:style-name="ce30">
            <text:p>Yorkshire and the Humber</text:p>
          </table:table-cell>
          <table:table-cell office:value-type="float" office:value="22603559" table:style-name="ce32">
            <text:p><text:s/>22,603,5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03559" table:style-name="ce33">
            <text:p><text:s/>22,603,559<text:s/></text:p>
          </table:table-cell>
          <table:table-cell office:value-type="float" office:value="2295913" table:style-name="ce33">
            <text:p><text:s/>2,295,913<text:s/></text:p>
          </table:table-cell>
          <table:table-cell office:value-type="float" office:value="575472" table:style-name="ce33">
            <text:p><text:s/>575,472<text:s/></text:p>
          </table:table-cell>
          <table:table-cell office:value-type="float" office:value="5835025" table:style-name="ce33">
            <text:p><text:s/>5,835,0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309969" table:style-name="ce34">
            <text:p><text:s/>31,309,969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65916" table:style-name="ce33">
            <text:p><text:s/>565,916<text:s/></text:p>
          </table:table-cell>
          <table:table-cell office:value-type="float" office:value="5235916" table:style-name="ce34">
            <text:p><text:s/>5,235,916<text:s/></text:p>
          </table:table-cell>
          <table:table-cell office:value-type="float" office:value="36545885" table:style-name="ce35">
            <text:p><text:s/>36,545,885<text:s/></text:p>
          </table:table-cell>
          <table:table-cell table:number-columns-repeated="16369" table:style-name="ce30"/>
        </table:table-row>
        <table:table-row table:style-name="ro12">
          <table:table-cell office:value-type="float" office:value="10007713" table:style-name="ce36">
            <text:p>10007713</text:p>
          </table:table-cell>
          <table:table-cell office:value-type="string" table:style-name="ce37">
            <text:p>York St John University</text:p>
          </table:table-cell>
          <table:table-cell office:value-type="string" table:style-name="ce36">
            <text:p>Yorkshire and the Humber</text:p>
          </table:table-cell>
          <table:table-cell office:value-type="float" office:value="1092278" table:style-name="ce38">
            <text:p><text:s/>1,092,27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2278" table:style-name="ce39">
            <text:p><text:s/>1,092,278<text:s/></text:p>
          </table:table-cell>
          <table:table-cell office:value-type="float" office:value="7816" table:style-name="ce39">
            <text:p><text:s/>7,816<text:s/></text:p>
          </table:table-cell>
          <table:table-cell office:value-type="float" office:value="1072" table:style-name="ce39">
            <text:p><text:s/>1,072<text:s/></text:p>
          </table:table-cell>
          <table:table-cell office:value-type="float" office:value="437844" table:style-name="ce39">
            <text:p><text:s/>437,8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39010" table:style-name="ce40">
            <text:p><text:s/>1,539,0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39010" table:style-name="ce41">
            <text:p><text:s/>1,539,010<text:s/></text:p>
          </table:table-cell>
          <table:table-cell table:number-columns-repeated="16369" table:style-name="ce30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table:style-name="ce30"/>
          <table:table-cell office:value-type="float" office:value="0" table:formula="of:=SUBTOTAL(109;[Table1_QR_HEIF.$D$3:.$D$131])" table:style-name="ce42">
            <text:p><text:s/>-<text:s/></text:p>
          </table:table-cell>
          <table:table-cell office:value-type="float" office:value="0" table:formula="of:=SUBTOTAL(109;[Table1_QR_HEIF.$E$3:.$E$131])" table:style-name="ce43">
            <text:p><text:s/>-<text:s/></text:p>
          </table:table-cell>
          <table:table-cell office:value-type="float" office:value="0" table:formula="of:=SUBTOTAL(109;[Table1_QR_HEIF.$F$3:.$F$131])" table:style-name="ce43">
            <text:p><text:s/>-<text:s/></text:p>
          </table:table-cell>
          <table:table-cell office:value-type="float" office:value="0" table:formula="of:=SUBTOTAL(109;[Table1_QR_HEIF.$G$3:.$G$131])" table:style-name="ce43">
            <text:p><text:s/>-<text:s/></text:p>
          </table:table-cell>
          <table:table-cell office:value-type="float" office:value="0" table:formula="of:=SUBTOTAL(109;[Table1_QR_HEIF.$H$3:.$H$131])" table:style-name="ce43">
            <text:p><text:s/>-<text:s/></text:p>
          </table:table-cell>
          <table:table-cell office:value-type="float" office:value="0" table:formula="of:=SUBTOTAL(109;[Table1_QR_HEIF.$I$3:.$I$131])" table:style-name="ce43">
            <text:p><text:s/>-<text:s/></text:p>
          </table:table-cell>
          <table:table-cell office:value-type="float" office:value="0" table:formula="of:=SUBTOTAL(109;[Table1_QR_HEIF.$J$3:.$J$131])" table:style-name="ce43">
            <text:p><text:s/>-<text:s/></text:p>
          </table:table-cell>
          <table:table-cell office:value-type="float" office:value="0" table:formula="of:=SUBTOTAL(109;[Table1_QR_HEIF.$K$3:.$K$131])" table:style-name="ce44">
            <text:p><text:s/>-<text:s/></text:p>
          </table:table-cell>
          <table:table-cell office:value-type="float" office:value="0" table:formula="of:=SUBTOTAL(109;[Table1_QR_HEIF.$L$3:.$L$131])" table:style-name="ce43">
            <text:p><text:s/>-<text:s/></text:p>
          </table:table-cell>
          <table:table-cell office:value-type="float" office:value="0" table:formula="of:=SUBTOTAL(109;[Table1_QR_HEIF.$M$3:.$M$131])" table:style-name="ce43">
            <text:p><text:s/>-<text:s/></text:p>
          </table:table-cell>
          <table:table-cell office:value-type="float" office:value="0" table:formula="of:=SUBTOTAL(109;[Table1_QR_HEIF.$N$3:.$N$131])" table:style-name="ce44">
            <text:p><text:s/>-<text:s/></text:p>
          </table:table-cell>
          <table:table-cell office:value-type="float" office:value="0" table:formula="of:=SUBTOTAL(109;[Table1_QR_HEIF.$O$3:.$O$131])" table:style-name="ce45">
            <text:p><text:s/>-<text:s/></text:p>
          </table:table-cell>
          <table:table-cell table:number-columns-repeated="16369" table:style-name="ce1"/>
        </table:table-row>
        <table:table-row table:number-rows-repeated="1048444" table:style-name="ro13">
          <table:table-cell table:number-columns-repeated="16384"/>
        </table:table-row>
      </table:table>
      <table:table table:name="Table2_RCIF" table:style-name="ta3">
        <table:table-column table:style-name="co7" table:default-cell-style-name="ce10"/>
        <table:table-column table:style-name="co11" table:default-cell-style-name="ce46"/>
        <table:table-column table:style-name="co12" table:default-cell-style-name="ce10"/>
        <table:table-column table:style-name="co13" table:number-columns-repeated="2" table:default-cell-style-name="ce65"/>
        <table:table-column table:style-name="co13" table:default-cell-style-name="ce58"/>
        <table:table-column table:style-name="co6" table:number-columns-repeated="16378" table:default-cell-style-name="ce10"/>
        <table:table-row table:style-name="ro1">
          <table:table-cell office:value-type="string" table:style-name="ce49">
            <text:p>Table 2: Recurrent Research Capital Investment Fund (RCIF) allocations for financial year 2024 to 2025</text:p>
          </table:table-cell>
          <table:table-cell table:number-columns-repeated="2" table:style-name="ce49"/>
          <table:table-cell table:number-columns-repeated="3" table:style-name="ce50"/>
          <table:table-cell table:number-columns-repeated="16378" table:style-name="ce49"/>
        </table:table-row>
        <table:table-row table:style-name="ro14">
          <table:table-cell office:value-type="string" table:style-name="ce51">
            <text:p>UKPRN</text:p>
          </table:table-cell>
          <table:table-cell office:value-type="string" table:style-name="ce52">
            <text:p>Higher education provider</text:p>
          </table:table-cell>
          <table:table-cell office:value-type="string" table:style-name="ce52">
            <text:p>Region</text:p>
          </table:table-cell>
          <table:table-cell office:value-type="string" table:style-name="ce53">
            <text:p>HEI Research Capital England (£)</text:p>
          </table:table-cell>
          <table:table-cell office:value-type="string" table:style-name="ce54">
            <text:p>Higher Education Research Capital (HERC) England (£)</text:p>
          </table:table-cell>
          <table:table-cell office:value-type="string" table:style-name="ce55">
            <text:p>Total recurrent RCIF allocation 2024 to 2025 (£)</text:p>
          </table:table-cell>
          <table:table-cell table:number-columns-repeated="16378" table:style-name="ce46"/>
        </table:table-row>
        <table:table-row table:style-name="ro12">
          <table:table-cell office:value-type="float" office:value="10000291" table:style-name="ce10">
            <text:p>10000291</text:p>
          </table:table-cell>
          <table:table-cell office:value-type="string" table:style-name="ce46">
            <text:p>Anglia Ruskin University Higher Education Corporation</text:p>
          </table:table-cell>
          <table:table-cell office:value-type="string" table:style-name="ce10">
            <text:p>East of England</text:p>
          </table:table-cell>
          <table:table-cell office:value-type="float" office:value="201750" table:style-name="ce56">
            <text:p><text:s/>201,750<text:s/></text:p>
          </table:table-cell>
          <table:table-cell office:value-type="float" office:value="58847" table:style-name="ce57">
            <text:p><text:s/>58,847<text:s/></text:p>
          </table:table-cell>
          <table:table-cell office:value-type="float" office:value="260597" table:style-name="ce58">
            <text:p><text:s/>260,597<text:s/></text:p>
          </table:table-cell>
          <table:table-cell table:number-columns-repeated="16378"/>
        </table:table-row>
        <table:table-row table:style-name="ro12">
          <table:table-cell office:value-type="float" office:value="10000385" table:style-name="ce10">
            <text:p>10000385</text:p>
          </table:table-cell>
          <table:table-cell office:value-type="string" table:style-name="ce46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13451" table:style-name="ce56">
            <text:p><text:s/>13,451<text:s/></text:p>
          </table:table-cell>
          <table:table-cell office:value-type="float" office:value="3590" table:style-name="ce57">
            <text:p><text:s/>3,590<text:s/></text:p>
          </table:table-cell>
          <table:table-cell office:value-type="float" office:value="17041" table:style-name="ce58">
            <text:p><text:s/>17,041<text:s/></text:p>
          </table:table-cell>
          <table:table-cell table:number-columns-repeated="16378"/>
        </table:table-row>
        <table:table-row table:style-name="ro12">
          <table:table-cell office:value-type="float" office:value="10007162" table:style-name="ce10">
            <text:p>10007162</text:p>
          </table:table-cell>
          <table:table-cell office:value-type="string" table:style-name="ce46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08334" table:style-name="ce56">
            <text:p><text:s/>108,334<text:s/></text:p>
          </table:table-cell>
          <table:table-cell office:value-type="float" office:value="169235" table:style-name="ce57">
            <text:p><text:s/>169,235<text:s/></text:p>
          </table:table-cell>
          <table:table-cell office:value-type="float" office:value="277569" table:style-name="ce58">
            <text:p><text:s/>277,569<text:s/></text:p>
          </table:table-cell>
          <table:table-cell table:number-columns-repeated="16378"/>
        </table:table-row>
        <table:table-row table:style-name="ro12">
          <table:table-cell office:value-type="float" office:value="10007759" table:style-name="ce10">
            <text:p>10007759</text:p>
          </table:table-cell>
          <table:table-cell office:value-type="string" table:style-name="ce46">
            <text:p>Aston University</text:p>
          </table:table-cell>
          <table:table-cell office:value-type="string" table:style-name="ce10">
            <text:p>West Midlands</text:p>
          </table:table-cell>
          <table:table-cell office:value-type="float" office:value="481184" table:style-name="ce56">
            <text:p><text:s/>481,184<text:s/></text:p>
          </table:table-cell>
          <table:table-cell office:value-type="float" office:value="350415" table:style-name="ce57">
            <text:p><text:s/>350,415<text:s/></text:p>
          </table:table-cell>
          <table:table-cell office:value-type="float" office:value="831599" table:style-name="ce58">
            <text:p><text:s/>831,599<text:s/></text:p>
          </table:table-cell>
          <table:table-cell table:number-columns-repeated="16378"/>
        </table:table-row>
        <table:table-row table:style-name="ro12">
          <table:table-cell office:value-type="float" office:value="10007850" table:style-name="ce10">
            <text:p>10007850</text:p>
          </table:table-cell>
          <table:table-cell office:value-type="string" table:style-name="ce46">
            <text:p>University of Bath</text:p>
          </table:table-cell>
          <table:table-cell office:value-type="string" table:style-name="ce10">
            <text:p>South West</text:p>
          </table:table-cell>
          <table:table-cell office:value-type="float" office:value="939790" table:style-name="ce56">
            <text:p><text:s/>939,790<text:s/></text:p>
          </table:table-cell>
          <table:table-cell office:value-type="float" office:value="1180569" table:style-name="ce57">
            <text:p><text:s/>1,180,569<text:s/></text:p>
          </table:table-cell>
          <table:table-cell office:value-type="float" office:value="2120359" table:style-name="ce58">
            <text:p><text:s/>2,120,359<text:s/></text:p>
          </table:table-cell>
          <table:table-cell table:number-columns-repeated="16378"/>
        </table:table-row>
        <table:table-row table:style-name="ro12">
          <table:table-cell office:value-type="float" office:value="10000571" table:style-name="ce10">
            <text:p>10000571</text:p>
          </table:table-cell>
          <table:table-cell office:value-type="string" table:style-name="ce46">
            <text:p>Bath Spa University</text:p>
          </table:table-cell>
          <table:table-cell office:value-type="string" table:style-name="ce10">
            <text:p>South West</text:p>
          </table:table-cell>
          <table:table-cell office:value-type="float" office:value="58876" table:style-name="ce56">
            <text:p><text:s/>58,876<text:s/></text:p>
          </table:table-cell>
          <table:table-cell office:value-type="float" office:value="45516" table:style-name="ce57">
            <text:p><text:s/>45,516<text:s/></text:p>
          </table:table-cell>
          <table:table-cell office:value-type="float" office:value="104392" table:style-name="ce58">
            <text:p><text:s/>104,392<text:s/></text:p>
          </table:table-cell>
          <table:table-cell table:number-columns-repeated="16378"/>
        </table:table-row>
        <table:table-row table:style-name="ro12">
          <table:table-cell office:value-type="float" office:value="10007152" table:style-name="ce10">
            <text:p>10007152</text:p>
          </table:table-cell>
          <table:table-cell office:value-type="string" table:style-name="ce46">
            <text:p>University of Bedfordshire</text:p>
          </table:table-cell>
          <table:table-cell office:value-type="string" table:style-name="ce10">
            <text:p>East of England</text:p>
          </table:table-cell>
          <table:table-cell office:value-type="float" office:value="96674" table:style-name="ce56">
            <text:p><text:s/>96,674<text:s/></text:p>
          </table:table-cell>
          <table:table-cell office:value-type="float" office:value="27712" table:style-name="ce57">
            <text:p><text:s/>27,712<text:s/></text:p>
          </table:table-cell>
          <table:table-cell office:value-type="float" office:value="124386" table:style-name="ce58">
            <text:p><text:s/>124,386<text:s/></text:p>
          </table:table-cell>
          <table:table-cell table:number-columns-repeated="16378"/>
        </table:table-row>
        <table:table-row table:style-name="ro12">
          <table:table-cell office:value-type="float" office:value="10007760" table:style-name="ce10">
            <text:p>10007760</text:p>
          </table:table-cell>
          <table:table-cell office:value-type="string" table:style-name="ce46">
            <text:p>Birkbeck, University of London</text:p>
          </table:table-cell>
          <table:table-cell office:value-type="string" table:style-name="ce10">
            <text:p>London</text:p>
          </table:table-cell>
          <table:table-cell office:value-type="float" office:value="373265" table:style-name="ce56">
            <text:p><text:s/>373,265<text:s/></text:p>
          </table:table-cell>
          <table:table-cell office:value-type="float" office:value="200327" table:style-name="ce57">
            <text:p><text:s/>200,327<text:s/></text:p>
          </table:table-cell>
          <table:table-cell office:value-type="float" office:value="573592" table:style-name="ce58">
            <text:p><text:s/>573,592<text:s/></text:p>
          </table:table-cell>
          <table:table-cell table:number-columns-repeated="16378"/>
        </table:table-row>
        <table:table-row table:style-name="ro12">
          <table:table-cell office:value-type="float" office:value="10006840" table:style-name="ce10">
            <text:p>10006840</text:p>
          </table:table-cell>
          <table:table-cell office:value-type="string" table:style-name="ce46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3977205" table:style-name="ce56">
            <text:p><text:s/>3,977,205<text:s/></text:p>
          </table:table-cell>
          <table:table-cell office:value-type="float" office:value="4229858" table:style-name="ce57">
            <text:p><text:s/>4,229,858<text:s/></text:p>
          </table:table-cell>
          <table:table-cell office:value-type="float" office:value="8207063" table:style-name="ce58">
            <text:p><text:s/>8,207,063<text:s/></text:p>
          </table:table-cell>
          <table:table-cell table:number-columns-repeated="16378"/>
        </table:table-row>
        <table:table-row table:style-name="ro12">
          <table:table-cell office:value-type="float" office:value="10007140" table:style-name="ce10">
            <text:p>10007140</text:p>
          </table:table-cell>
          <table:table-cell office:value-type="string" table:style-name="ce46">
            <text:p>Birmingham City University</text:p>
          </table:table-cell>
          <table:table-cell office:value-type="string" table:style-name="ce10">
            <text:p>West Midlands</text:p>
          </table:table-cell>
          <table:table-cell office:value-type="float" office:value="136659" table:style-name="ce56">
            <text:p><text:s/>136,659<text:s/></text:p>
          </table:table-cell>
          <table:table-cell office:value-type="float" office:value="103250" table:style-name="ce57">
            <text:p><text:s/>103,250<text:s/></text:p>
          </table:table-cell>
          <table:table-cell office:value-type="float" office:value="239909" table:style-name="ce58">
            <text:p><text:s/>239,909<text:s/></text:p>
          </table:table-cell>
          <table:table-cell table:number-columns-repeated="16378"/>
        </table:table-row>
        <table:table-row table:style-name="ro12">
          <table:table-cell office:value-type="float" office:value="10007811" table:style-name="ce10">
            <text:p>10007811</text:p>
          </table:table-cell>
          <table:table-cell office:value-type="string" table:style-name="ce46">
            <text:p>Bishop Grosseteste University</text:p>
          </table:table-cell>
          <table:table-cell office:value-type="string" table:style-name="ce10">
            <text:p>East Midlands</text:p>
          </table:table-cell>
          <table:table-cell office:value-type="float" office:value="7468" table:style-name="ce56">
            <text:p><text:s/>7,468<text:s/></text:p>
          </table:table-cell>
          <table:table-cell office:value-type="float" office:value="2750" table:style-name="ce57">
            <text:p><text:s/>2,750<text:s/></text:p>
          </table:table-cell>
          <table:table-cell office:value-type="float" office:value="10218" table:style-name="ce58">
            <text:p><text:s/>10,218<text:s/></text:p>
          </table:table-cell>
          <table:table-cell table:number-columns-repeated="16378"/>
        </table:table-row>
        <table:table-row table:style-name="ro12">
          <table:table-cell office:value-type="float" office:value="10006841" table:style-name="ce10">
            <text:p>10006841</text:p>
          </table:table-cell>
          <table:table-cell office:value-type="string" table:style-name="ce46">
            <text:p>The University of Bolton</text:p>
          </table:table-cell>
          <table:table-cell office:value-type="string" table:style-name="ce10">
            <text:p>North West</text:p>
          </table:table-cell>
          <table:table-cell office:value-type="float" office:value="14597" table:style-name="ce56">
            <text:p><text:s/>14,59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597" table:style-name="ce58">
            <text:p><text:s/>14,597<text:s/></text:p>
          </table:table-cell>
          <table:table-cell table:number-columns-repeated="16378"/>
        </table:table-row>
        <table:table-row table:style-name="ro12">
          <table:table-cell office:value-type="float" office:value="10000824" table:style-name="ce10">
            <text:p>10000824</text:p>
          </table:table-cell>
          <table:table-cell office:value-type="string" table:style-name="ce46">
            <text:p>Bournemouth University</text:p>
          </table:table-cell>
          <table:table-cell office:value-type="string" table:style-name="ce10">
            <text:p>South West</text:p>
          </table:table-cell>
          <table:table-cell office:value-type="float" office:value="237873" table:style-name="ce56">
            <text:p><text:s/>237,873<text:s/></text:p>
          </table:table-cell>
          <table:table-cell office:value-type="float" office:value="50176" table:style-name="ce57">
            <text:p><text:s/>50,176<text:s/></text:p>
          </table:table-cell>
          <table:table-cell office:value-type="float" office:value="288049" table:style-name="ce58">
            <text:p><text:s/>288,049<text:s/></text:p>
          </table:table-cell>
          <table:table-cell table:number-columns-repeated="16378"/>
        </table:table-row>
        <table:table-row table:style-name="ro12">
          <table:table-cell office:value-type="float" office:value="10007785" table:style-name="ce10">
            <text:p>10007785</text:p>
          </table:table-cell>
          <table:table-cell office:value-type="string" table:style-name="ce46">
            <text:p>The University of Bradford</text:p>
          </table:table-cell>
          <table:table-cell office:value-type="string" table:style-name="ce10">
            <text:p>Yorkshire and the Humber</text:p>
          </table:table-cell>
          <table:table-cell office:value-type="float" office:value="179696" table:style-name="ce56">
            <text:p><text:s/>179,696<text:s/></text:p>
          </table:table-cell>
          <table:table-cell office:value-type="float" office:value="99639" table:style-name="ce57">
            <text:p><text:s/>99,639<text:s/></text:p>
          </table:table-cell>
          <table:table-cell office:value-type="float" office:value="279335" table:style-name="ce58">
            <text:p><text:s/>279,335<text:s/></text:p>
          </table:table-cell>
          <table:table-cell table:number-columns-repeated="16378"/>
        </table:table-row>
        <table:table-row table:style-name="ro12">
          <table:table-cell office:value-type="float" office:value="10000886" table:style-name="ce10">
            <text:p>10000886</text:p>
          </table:table-cell>
          <table:table-cell office:value-type="string" table:style-name="ce46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312063" table:style-name="ce56">
            <text:p><text:s/>312,063<text:s/></text:p>
          </table:table-cell>
          <table:table-cell office:value-type="float" office:value="178745" table:style-name="ce57">
            <text:p><text:s/>178,745<text:s/></text:p>
          </table:table-cell>
          <table:table-cell office:value-type="float" office:value="490808" table:style-name="ce58">
            <text:p><text:s/>490,808<text:s/></text:p>
          </table:table-cell>
          <table:table-cell table:number-columns-repeated="16378"/>
        </table:table-row>
        <table:table-row table:style-name="ro12">
          <table:table-cell office:value-type="float" office:value="10007786" table:style-name="ce10">
            <text:p>10007786</text:p>
          </table:table-cell>
          <table:table-cell office:value-type="string" table:style-name="ce46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3994829" table:style-name="ce56">
            <text:p><text:s/>3,994,829<text:s/></text:p>
          </table:table-cell>
          <table:table-cell office:value-type="float" office:value="4350092" table:style-name="ce57">
            <text:p><text:s/>4,350,092<text:s/></text:p>
          </table:table-cell>
          <table:table-cell office:value-type="float" office:value="8344921" table:style-name="ce58">
            <text:p><text:s/>8,344,921<text:s/></text:p>
          </table:table-cell>
          <table:table-cell table:number-columns-repeated="16378"/>
        </table:table-row>
        <table:table-row table:style-name="ro12">
          <table:table-cell office:value-type="float" office:value="10000961" table:style-name="ce10">
            <text:p>10000961</text:p>
          </table:table-cell>
          <table:table-cell office:value-type="string" table:style-name="ce46">
            <text:p>Brunel University London</text:p>
          </table:table-cell>
          <table:table-cell office:value-type="string" table:style-name="ce10">
            <text:p>London</text:p>
          </table:table-cell>
          <table:table-cell office:value-type="float" office:value="489115" table:style-name="ce56">
            <text:p><text:s/>489,115<text:s/></text:p>
          </table:table-cell>
          <table:table-cell office:value-type="float" office:value="571820" table:style-name="ce57">
            <text:p><text:s/>571,820<text:s/></text:p>
          </table:table-cell>
          <table:table-cell office:value-type="float" office:value="1060935" table:style-name="ce58">
            <text:p><text:s/>1,060,935<text:s/></text:p>
          </table:table-cell>
          <table:table-cell table:number-columns-repeated="16378"/>
        </table:table-row>
        <table:table-row table:style-name="ro12">
          <table:table-cell office:value-type="float" office:value="10000975" table:style-name="ce10">
            <text:p>10000975</text:p>
          </table:table-cell>
          <table:table-cell office:value-type="string" table:style-name="ce46">
            <text:p>Buckinghamshire New University</text:p>
          </table:table-cell>
          <table:table-cell office:value-type="string" table:style-name="ce10">
            <text:p>South East</text:p>
          </table:table-cell>
          <table:table-cell office:value-type="float" office:value="13173" table:style-name="ce56">
            <text:p><text:s/>13,17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173" table:style-name="ce58">
            <text:p><text:s/>13,173<text:s/></text:p>
          </table:table-cell>
          <table:table-cell table:number-columns-repeated="16378"/>
        </table:table-row>
        <table:table-row table:style-name="ro12">
          <table:table-cell office:value-type="float" office:value="10007788" table:style-name="ce10">
            <text:p>10007788</text:p>
          </table:table-cell>
          <table:table-cell office:value-type="string" table:style-name="ce46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10166233" table:style-name="ce56">
            <text:p><text:s/>10,166,233<text:s/></text:p>
          </table:table-cell>
          <table:table-cell office:value-type="float" office:value="10667009" table:style-name="ce57">
            <text:p><text:s/>10,667,009<text:s/></text:p>
          </table:table-cell>
          <table:table-cell office:value-type="float" office:value="20833242" table:style-name="ce58">
            <text:p><text:s/>20,833,242<text:s/></text:p>
          </table:table-cell>
          <table:table-cell table:number-columns-repeated="16378"/>
        </table:table-row>
        <table:table-row table:style-name="ro12">
          <table:table-cell office:value-type="float" office:value="10001143" table:style-name="ce10">
            <text:p>10001143</text:p>
          </table:table-cell>
          <table:table-cell office:value-type="string" table:style-name="ce46">
            <text:p>Canterbury Christ Church University</text:p>
          </table:table-cell>
          <table:table-cell office:value-type="string" table:style-name="ce10">
            <text:p>South East</text:p>
          </table:table-cell>
          <table:table-cell office:value-type="float" office:value="101350" table:style-name="ce56">
            <text:p><text:s/>101,350<text:s/></text:p>
          </table:table-cell>
          <table:table-cell office:value-type="float" office:value="6319" table:style-name="ce57">
            <text:p><text:s/>6,319<text:s/></text:p>
          </table:table-cell>
          <table:table-cell office:value-type="float" office:value="107669" table:style-name="ce58">
            <text:p><text:s/>107,669<text:s/></text:p>
          </table:table-cell>
          <table:table-cell table:number-columns-repeated="16378"/>
        </table:table-row>
        <table:table-row table:style-name="ro12">
          <table:table-cell office:value-type="float" office:value="10007848" table:style-name="ce10">
            <text:p>10007848</text:p>
          </table:table-cell>
          <table:table-cell office:value-type="string" table:style-name="ce46">
            <text:p>University of Chester</text:p>
          </table:table-cell>
          <table:table-cell office:value-type="string" table:style-name="ce10">
            <text:p>North West</text:p>
          </table:table-cell>
          <table:table-cell office:value-type="float" office:value="98308" table:style-name="ce56">
            <text:p><text:s/>98,308<text:s/></text:p>
          </table:table-cell>
          <table:table-cell office:value-type="float" office:value="27146" table:style-name="ce57">
            <text:p><text:s/>27,146<text:s/></text:p>
          </table:table-cell>
          <table:table-cell office:value-type="float" office:value="125454" table:style-name="ce58">
            <text:p><text:s/>125,454<text:s/></text:p>
          </table:table-cell>
          <table:table-cell table:number-columns-repeated="16378"/>
        </table:table-row>
        <table:table-row table:style-name="ro12">
          <table:table-cell office:value-type="float" office:value="10007137" table:style-name="ce10">
            <text:p>10007137</text:p>
          </table:table-cell>
          <table:table-cell office:value-type="string" table:style-name="ce46">
            <text:p>University of Chichester</text:p>
          </table:table-cell>
          <table:table-cell office:value-type="string" table:style-name="ce10">
            <text:p>South East</text:p>
          </table:table-cell>
          <table:table-cell office:value-type="float" office:value="36491" table:style-name="ce56">
            <text:p><text:s/>36,491<text:s/></text:p>
          </table:table-cell>
          <table:table-cell office:value-type="float" office:value="987" table:style-name="ce57">
            <text:p><text:s/>987<text:s/></text:p>
          </table:table-cell>
          <table:table-cell office:value-type="float" office:value="37478" table:style-name="ce58">
            <text:p><text:s/>37,478<text:s/></text:p>
          </table:table-cell>
          <table:table-cell table:number-columns-repeated="16378"/>
        </table:table-row>
        <table:table-row table:style-name="ro12">
          <table:table-cell office:value-type="float" office:value="10001478" table:style-name="ce10">
            <text:p>10001478</text:p>
          </table:table-cell>
          <table:table-cell office:value-type="string" table:style-name="ce46">
            <text:p>City, University of London</text:p>
          </table:table-cell>
          <table:table-cell office:value-type="string" table:style-name="ce10">
            <text:p>London</text:p>
          </table:table-cell>
          <table:table-cell office:value-type="float" office:value="782765" table:style-name="ce56">
            <text:p><text:s/>782,765<text:s/></text:p>
          </table:table-cell>
          <table:table-cell office:value-type="float" office:value="258061" table:style-name="ce57">
            <text:p><text:s/>258,061<text:s/></text:p>
          </table:table-cell>
          <table:table-cell office:value-type="float" office:value="1040826" table:style-name="ce58">
            <text:p><text:s/>1,040,826<text:s/></text:p>
          </table:table-cell>
          <table:table-cell table:number-columns-repeated="16378"/>
        </table:table-row>
        <table:table-row table:style-name="ro12">
          <table:table-cell office:value-type="float" office:value="10007761" table:style-name="ce10">
            <text:p>10007761</text:p>
          </table:table-cell>
          <table:table-cell office:value-type="string" table:style-name="ce46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42960" table:style-name="ce56">
            <text:p><text:s/>42,960<text:s/></text:p>
          </table:table-cell>
          <table:table-cell office:value-type="float" office:value="49022" table:style-name="ce57">
            <text:p><text:s/>49,022<text:s/></text:p>
          </table:table-cell>
          <table:table-cell office:value-type="float" office:value="91982" table:style-name="ce58">
            <text:p><text:s/>91,982<text:s/></text:p>
          </table:table-cell>
          <table:table-cell table:number-columns-repeated="16378"/>
        </table:table-row>
        <table:table-row table:style-name="ro12">
          <table:table-cell office:value-type="float" office:value="10001726" table:style-name="ce10">
            <text:p>10001726</text:p>
          </table:table-cell>
          <table:table-cell office:value-type="string" table:style-name="ce46">
            <text:p>Coventry University</text:p>
          </table:table-cell>
          <table:table-cell office:value-type="string" table:style-name="ce10">
            <text:p>West Midlands</text:p>
          </table:table-cell>
          <table:table-cell office:value-type="float" office:value="394684" table:style-name="ce56">
            <text:p><text:s/>394,684<text:s/></text:p>
          </table:table-cell>
          <table:table-cell office:value-type="float" office:value="300218" table:style-name="ce57">
            <text:p><text:s/>300,218<text:s/></text:p>
          </table:table-cell>
          <table:table-cell office:value-type="float" office:value="694902" table:style-name="ce58">
            <text:p><text:s/>694,902<text:s/></text:p>
          </table:table-cell>
          <table:table-cell table:number-columns-repeated="16378"/>
        </table:table-row>
        <table:table-row table:style-name="ro12">
          <table:table-cell office:value-type="float" office:value="10007822" table:style-name="ce10">
            <text:p>10007822</text:p>
          </table:table-cell>
          <table:table-cell office:value-type="string" table:style-name="ce46">
            <text:p>Cranfield University</text:p>
          </table:table-cell>
          <table:table-cell office:value-type="string" table:style-name="ce10">
            <text:p>East of England</text:p>
          </table:table-cell>
          <table:table-cell office:value-type="float" office:value="855439" table:style-name="ce56">
            <text:p><text:s/>855,439<text:s/></text:p>
          </table:table-cell>
          <table:table-cell office:value-type="float" office:value="856187" table:style-name="ce57">
            <text:p><text:s/>856,187<text:s/></text:p>
          </table:table-cell>
          <table:table-cell office:value-type="float" office:value="1711626" table:style-name="ce58">
            <text:p><text:s/>1,711,626<text:s/></text:p>
          </table:table-cell>
          <table:table-cell table:number-columns-repeated="16378"/>
        </table:table-row>
        <table:table-row table:style-name="ro12">
          <table:table-cell office:value-type="float" office:value="10007842" table:style-name="ce10">
            <text:p>10007842</text:p>
          </table:table-cell>
          <table:table-cell office:value-type="string" table:style-name="ce46">
            <text:p>The University of Cumbria</text:p>
          </table:table-cell>
          <table:table-cell office:value-type="string" table:style-name="ce10">
            <text:p>North West</text:p>
          </table:table-cell>
          <table:table-cell office:value-type="float" office:value="21749" table:style-name="ce56">
            <text:p><text:s/>21,749<text:s/></text:p>
          </table:table-cell>
          <table:table-cell office:value-type="float" office:value="6970" table:style-name="ce57">
            <text:p><text:s/>6,970<text:s/></text:p>
          </table:table-cell>
          <table:table-cell office:value-type="float" office:value="28719" table:style-name="ce58">
            <text:p><text:s/>28,719<text:s/></text:p>
          </table:table-cell>
          <table:table-cell table:number-columns-repeated="16378"/>
        </table:table-row>
        <table:table-row table:style-name="ro12">
          <table:table-cell office:value-type="float" office:value="10001883" table:style-name="ce10">
            <text:p>10001883</text:p>
          </table:table-cell>
          <table:table-cell office:value-type="string" table:style-name="ce46">
            <text:p>De Montfort University</text:p>
          </table:table-cell>
          <table:table-cell office:value-type="string" table:style-name="ce10">
            <text:p>East Midlands</text:p>
          </table:table-cell>
          <table:table-cell office:value-type="float" office:value="202781" table:style-name="ce56">
            <text:p><text:s/>202,781<text:s/></text:p>
          </table:table-cell>
          <table:table-cell office:value-type="float" office:value="69764" table:style-name="ce57">
            <text:p><text:s/>69,764<text:s/></text:p>
          </table:table-cell>
          <table:table-cell office:value-type="float" office:value="272545" table:style-name="ce58">
            <text:p><text:s/>272,545<text:s/></text:p>
          </table:table-cell>
          <table:table-cell table:number-columns-repeated="16378"/>
        </table:table-row>
        <table:table-row table:style-name="ro12">
          <table:table-cell office:value-type="float" office:value="10007851" table:style-name="ce10">
            <text:p>10007851</text:p>
          </table:table-cell>
          <table:table-cell office:value-type="string" table:style-name="ce46">
            <text:p>University of Derby</text:p>
          </table:table-cell>
          <table:table-cell office:value-type="string" table:style-name="ce10">
            <text:p>East Midlands</text:p>
          </table:table-cell>
          <table:table-cell office:value-type="float" office:value="88853" table:style-name="ce56">
            <text:p><text:s/>88,853<text:s/></text:p>
          </table:table-cell>
          <table:table-cell office:value-type="float" office:value="12492" table:style-name="ce57">
            <text:p><text:s/>12,492<text:s/></text:p>
          </table:table-cell>
          <table:table-cell office:value-type="float" office:value="101345" table:style-name="ce58">
            <text:p><text:s/>101,345<text:s/></text:p>
          </table:table-cell>
          <table:table-cell table:number-columns-repeated="16378"/>
        </table:table-row>
        <table:table-row table:style-name="ro12">
          <table:table-cell office:value-type="float" office:value="10007143" table:style-name="ce10">
            <text:p>10007143</text:p>
          </table:table-cell>
          <table:table-cell office:value-type="string" table:style-name="ce46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1119753" table:style-name="ce56">
            <text:p><text:s/>1,119,753<text:s/></text:p>
          </table:table-cell>
          <table:table-cell office:value-type="float" office:value="1935670" table:style-name="ce57">
            <text:p><text:s/>1,935,670<text:s/></text:p>
          </table:table-cell>
          <table:table-cell office:value-type="float" office:value="3055423" table:style-name="ce58">
            <text:p><text:s/>3,055,423<text:s/></text:p>
          </table:table-cell>
          <table:table-cell table:number-columns-repeated="16378"/>
        </table:table-row>
        <table:table-row table:style-name="ro12">
          <table:table-cell office:value-type="float" office:value="10007144" table:style-name="ce10">
            <text:p>10007144</text:p>
          </table:table-cell>
          <table:table-cell office:value-type="string" table:style-name="ce46">
            <text:p>The University of East London</text:p>
          </table:table-cell>
          <table:table-cell office:value-type="string" table:style-name="ce10">
            <text:p>London</text:p>
          </table:table-cell>
          <table:table-cell office:value-type="float" office:value="104274" table:style-name="ce56">
            <text:p><text:s/>104,274<text:s/></text:p>
          </table:table-cell>
          <table:table-cell office:value-type="float" office:value="15326" table:style-name="ce57">
            <text:p><text:s/>15,326<text:s/></text:p>
          </table:table-cell>
          <table:table-cell office:value-type="float" office:value="119600" table:style-name="ce58">
            <text:p><text:s/>119,600<text:s/></text:p>
          </table:table-cell>
          <table:table-cell table:number-columns-repeated="16378"/>
        </table:table-row>
        <table:table-row table:style-name="ro12">
          <table:table-cell office:value-type="float" office:value="10007823" table:style-name="ce10">
            <text:p>10007823</text:p>
          </table:table-cell>
          <table:table-cell office:value-type="string" table:style-name="ce46">
            <text:p>Edge Hill University</text:p>
          </table:table-cell>
          <table:table-cell office:value-type="string" table:style-name="ce10">
            <text:p>North West</text:p>
          </table:table-cell>
          <table:table-cell office:value-type="float" office:value="89979" table:style-name="ce56">
            <text:p><text:s/>89,979<text:s/></text:p>
          </table:table-cell>
          <table:table-cell office:value-type="float" office:value="31848" table:style-name="ce57">
            <text:p><text:s/>31,848<text:s/></text:p>
          </table:table-cell>
          <table:table-cell office:value-type="float" office:value="121827" table:style-name="ce58">
            <text:p><text:s/>121,827<text:s/></text:p>
          </table:table-cell>
          <table:table-cell table:number-columns-repeated="16378"/>
        </table:table-row>
        <table:table-row table:style-name="ro12">
          <table:table-cell office:value-type="float" office:value="10007791" table:style-name="ce10">
            <text:p>10007791</text:p>
          </table:table-cell>
          <table:table-cell office:value-type="string" table:style-name="ce46">
            <text:p>The University of Essex</text:p>
          </table:table-cell>
          <table:table-cell office:value-type="string" table:style-name="ce10">
            <text:p>East of England</text:p>
          </table:table-cell>
          <table:table-cell office:value-type="float" office:value="515790" table:style-name="ce56">
            <text:p><text:s/>515,790<text:s/></text:p>
          </table:table-cell>
          <table:table-cell office:value-type="float" office:value="1325283" table:style-name="ce57">
            <text:p><text:s/>1,325,283<text:s/></text:p>
          </table:table-cell>
          <table:table-cell office:value-type="float" office:value="1841073" table:style-name="ce58">
            <text:p><text:s/>1,841,073<text:s/></text:p>
          </table:table-cell>
          <table:table-cell table:number-columns-repeated="16378"/>
        </table:table-row>
        <table:table-row table:style-name="ro12">
          <table:table-cell office:value-type="float" office:value="10007792" table:style-name="ce10">
            <text:p>10007792</text:p>
          </table:table-cell>
          <table:table-cell office:value-type="string" table:style-name="ce46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2209755" table:style-name="ce56">
            <text:p><text:s/>2,209,755<text:s/></text:p>
          </table:table-cell>
          <table:table-cell office:value-type="float" office:value="2679979" table:style-name="ce57">
            <text:p><text:s/>2,679,979<text:s/></text:p>
          </table:table-cell>
          <table:table-cell office:value-type="float" office:value="4889734" table:style-name="ce58">
            <text:p><text:s/>4,889,734<text:s/></text:p>
          </table:table-cell>
          <table:table-cell table:number-columns-repeated="16378"/>
        </table:table-row>
        <table:table-row table:style-name="ro12">
          <table:table-cell office:value-type="float" office:value="10008640" table:style-name="ce10">
            <text:p>10008640</text:p>
          </table:table-cell>
          <table:table-cell office:value-type="string" table:style-name="ce46">
            <text:p>Falmouth University</text:p>
          </table:table-cell>
          <table:table-cell office:value-type="string" table:style-name="ce10">
            <text:p>South West</text:p>
          </table:table-cell>
          <table:table-cell office:value-type="float" office:value="32919" table:style-name="ce56">
            <text:p><text:s/>32,919<text:s/></text:p>
          </table:table-cell>
          <table:table-cell office:value-type="float" office:value="20217" table:style-name="ce57">
            <text:p><text:s/>20,217<text:s/></text:p>
          </table:table-cell>
          <table:table-cell office:value-type="float" office:value="53136" table:style-name="ce58">
            <text:p><text:s/>53,136<text:s/></text:p>
          </table:table-cell>
          <table:table-cell table:number-columns-repeated="16378"/>
        </table:table-row>
        <table:table-row table:style-name="ro12">
          <table:table-cell office:value-type="float" office:value="10007145" table:style-name="ce10">
            <text:p>10007145</text:p>
          </table:table-cell>
          <table:table-cell office:value-type="string" table:style-name="ce46">
            <text:p>University of Gloucestershire</text:p>
          </table:table-cell>
          <table:table-cell office:value-type="string" table:style-name="ce10">
            <text:p>South West</text:p>
          </table:table-cell>
          <table:table-cell office:value-type="float" office:value="85456" table:style-name="ce56">
            <text:p><text:s/>85,456<text:s/></text:p>
          </table:table-cell>
          <table:table-cell office:value-type="float" office:value="1428" table:style-name="ce57">
            <text:p><text:s/>1,428<text:s/></text:p>
          </table:table-cell>
          <table:table-cell office:value-type="float" office:value="86884" table:style-name="ce58">
            <text:p><text:s/>86,884<text:s/></text:p>
          </table:table-cell>
          <table:table-cell table:number-columns-repeated="16378"/>
        </table:table-row>
        <table:table-row table:style-name="ro12">
          <table:table-cell office:value-type="float" office:value="10002718" table:style-name="ce10">
            <text:p>10002718</text:p>
          </table:table-cell>
          <table:table-cell office:value-type="string" table:style-name="ce46">
            <text:p>Goldsmiths, University of London</text:p>
          </table:table-cell>
          <table:table-cell office:value-type="string" table:style-name="ce10">
            <text:p>London</text:p>
          </table:table-cell>
          <table:table-cell office:value-type="float" office:value="243000" table:style-name="ce56">
            <text:p><text:s/>243,000<text:s/></text:p>
          </table:table-cell>
          <table:table-cell office:value-type="float" office:value="84271" table:style-name="ce57">
            <text:p><text:s/>84,271<text:s/></text:p>
          </table:table-cell>
          <table:table-cell office:value-type="float" office:value="327271" table:style-name="ce58">
            <text:p><text:s/>327,271<text:s/></text:p>
          </table:table-cell>
          <table:table-cell table:number-columns-repeated="16378"/>
        </table:table-row>
        <table:table-row table:style-name="ro12">
          <table:table-cell office:value-type="float" office:value="10007146" table:style-name="ce10">
            <text:p>10007146</text:p>
          </table:table-cell>
          <table:table-cell office:value-type="string" table:style-name="ce46">
            <text:p>University of Greenwich</text:p>
          </table:table-cell>
          <table:table-cell office:value-type="string" table:style-name="ce10">
            <text:p>London</text:p>
          </table:table-cell>
          <table:table-cell office:value-type="float" office:value="306485" table:style-name="ce56">
            <text:p><text:s/>306,485<text:s/></text:p>
          </table:table-cell>
          <table:table-cell office:value-type="float" office:value="305298" table:style-name="ce57">
            <text:p><text:s/>305,298<text:s/></text:p>
          </table:table-cell>
          <table:table-cell office:value-type="float" office:value="611783" table:style-name="ce58">
            <text:p><text:s/>611,783<text:s/></text:p>
          </table:table-cell>
          <table:table-cell table:number-columns-repeated="16378"/>
        </table:table-row>
        <table:table-row table:style-name="ro12">
          <table:table-cell office:value-type="float" office:value="10007825" table:style-name="ce10">
            <text:p>10007825</text:p>
          </table:table-cell>
          <table:table-cell office:value-type="string" table:style-name="ce46">
            <text:p>Guildhall School of Music &amp; Drama</text:p>
          </table:table-cell>
          <table:table-cell office:value-type="string" table:style-name="ce10">
            <text:p>London</text:p>
          </table:table-cell>
          <table:table-cell office:value-type="float" office:value="18014" table:style-name="ce56">
            <text:p><text:s/>18,014<text:s/></text:p>
          </table:table-cell>
          <table:table-cell office:value-type="float" office:value="40288" table:style-name="ce57">
            <text:p><text:s/>40,288<text:s/></text:p>
          </table:table-cell>
          <table:table-cell office:value-type="float" office:value="58302" table:style-name="ce58">
            <text:p><text:s/>58,302<text:s/></text:p>
          </table:table-cell>
          <table:table-cell table:number-columns-repeated="16378"/>
        </table:table-row>
        <table:table-row table:style-name="ro12">
          <table:table-cell office:value-type="float" office:value="10040812" table:style-name="ce10">
            <text:p>10040812</text:p>
          </table:table-cell>
          <table:table-cell office:value-type="string" table:style-name="ce46">
            <text:p>Harper Adams University</text:p>
          </table:table-cell>
          <table:table-cell office:value-type="string" table:style-name="ce10">
            <text:p>West Midlands</text:p>
          </table:table-cell>
          <table:table-cell office:value-type="float" office:value="61203" table:style-name="ce56">
            <text:p><text:s/>61,203<text:s/></text:p>
          </table:table-cell>
          <table:table-cell office:value-type="float" office:value="55215" table:style-name="ce57">
            <text:p><text:s/>55,215<text:s/></text:p>
          </table:table-cell>
          <table:table-cell office:value-type="float" office:value="116418" table:style-name="ce58">
            <text:p><text:s/>116,418<text:s/></text:p>
          </table:table-cell>
          <table:table-cell table:number-columns-repeated="16378"/>
        </table:table-row>
        <table:table-row table:style-name="ro12">
          <table:table-cell office:value-type="float" office:value="10007147" table:style-name="ce10">
            <text:p>10007147</text:p>
          </table:table-cell>
          <table:table-cell office:value-type="string" table:style-name="ce46">
            <text:p>University of Hertfordshire</text:p>
          </table:table-cell>
          <table:table-cell office:value-type="string" table:style-name="ce10">
            <text:p>East of England</text:p>
          </table:table-cell>
          <table:table-cell office:value-type="float" office:value="332032" table:style-name="ce56">
            <text:p><text:s/>332,032<text:s/></text:p>
          </table:table-cell>
          <table:table-cell office:value-type="float" office:value="170557" table:style-name="ce57">
            <text:p><text:s/>170,557<text:s/></text:p>
          </table:table-cell>
          <table:table-cell office:value-type="float" office:value="502589" table:style-name="ce58">
            <text:p><text:s/>502,589<text:s/></text:p>
          </table:table-cell>
          <table:table-cell table:number-columns-repeated="16378"/>
        </table:table-row>
        <table:table-row table:style-name="ro12">
          <table:table-cell office:value-type="float" office:value="10007148" table:style-name="ce10">
            <text:p>10007148</text:p>
          </table:table-cell>
          <table:table-cell office:value-type="string" table:style-name="ce46">
            <text:p>University of Huddersfield</text:p>
          </table:table-cell>
          <table:table-cell office:value-type="string" table:style-name="ce10">
            <text:p>Yorkshire and the Humber</text:p>
          </table:table-cell>
          <table:table-cell office:value-type="float" office:value="382965" table:style-name="ce56">
            <text:p><text:s/>382,965<text:s/></text:p>
          </table:table-cell>
          <table:table-cell office:value-type="float" office:value="437814" table:style-name="ce57">
            <text:p><text:s/>437,814<text:s/></text:p>
          </table:table-cell>
          <table:table-cell office:value-type="float" office:value="820779" table:style-name="ce58">
            <text:p><text:s/>820,779<text:s/></text:p>
          </table:table-cell>
          <table:table-cell table:number-columns-repeated="16378"/>
        </table:table-row>
        <table:table-row table:style-name="ro12">
          <table:table-cell office:value-type="float" office:value="10007149" table:style-name="ce10">
            <text:p>10007149</text:p>
          </table:table-cell>
          <table:table-cell office:value-type="string" table:style-name="ce46">
            <text:p>University of Hull</text:p>
          </table:table-cell>
          <table:table-cell office:value-type="string" table:style-name="ce10">
            <text:p>Yorkshire and the Humber</text:p>
          </table:table-cell>
          <table:table-cell office:value-type="float" office:value="387765" table:style-name="ce56">
            <text:p><text:s/>387,765<text:s/></text:p>
          </table:table-cell>
          <table:table-cell office:value-type="float" office:value="199214" table:style-name="ce57">
            <text:p><text:s/>199,214<text:s/></text:p>
          </table:table-cell>
          <table:table-cell office:value-type="float" office:value="586979" table:style-name="ce58">
            <text:p><text:s/>586,979<text:s/></text:p>
          </table:table-cell>
          <table:table-cell table:number-columns-repeated="16378"/>
        </table:table-row>
        <table:table-row table:style-name="ro12">
          <table:table-cell office:value-type="float" office:value="10003270" table:style-name="ce10">
            <text:p>10003270</text:p>
          </table:table-cell>
          <table:table-cell office:value-type="string" table:style-name="ce46">
            <text:p>Imperial College London</text:p>
          </table:table-cell>
          <table:table-cell office:value-type="string" table:style-name="ce10">
            <text:p>London</text:p>
          </table:table-cell>
          <table:table-cell office:value-type="float" office:value="6946028" table:style-name="ce56">
            <text:p><text:s/>6,946,028<text:s/></text:p>
          </table:table-cell>
          <table:table-cell office:value-type="float" office:value="7506409" table:style-name="ce57">
            <text:p><text:s/>7,506,409<text:s/></text:p>
          </table:table-cell>
          <table:table-cell office:value-type="float" office:value="14452437" table:style-name="ce58">
            <text:p><text:s/>14,452,437<text:s/></text:p>
          </table:table-cell>
          <table:table-cell table:number-columns-repeated="16378"/>
        </table:table-row>
        <table:table-row table:style-name="ro12">
          <table:table-cell office:value-type="float" office:value="10003324" table:style-name="ce10">
            <text:p>10003324</text:p>
          </table:table-cell>
          <table:table-cell office:value-type="string" table:style-name="ce46">
            <text:p>The Institute of Cancer Research</text:p>
          </table:table-cell>
          <table:table-cell office:value-type="string" table:style-name="ce10">
            <text:p>London</text:p>
          </table:table-cell>
          <table:table-cell office:value-type="float" office:value="1634523" table:style-name="ce56">
            <text:p><text:s/>1,634,523<text:s/></text:p>
          </table:table-cell>
          <table:table-cell office:value-type="float" office:value="189536" table:style-name="ce57">
            <text:p><text:s/>189,536<text:s/></text:p>
          </table:table-cell>
          <table:table-cell office:value-type="float" office:value="1824059" table:style-name="ce58">
            <text:p><text:s/>1,824,059<text:s/></text:p>
          </table:table-cell>
          <table:table-cell table:number-columns-repeated="16378"/>
        </table:table-row>
        <table:table-row table:style-name="ro12">
          <table:table-cell office:value-type="float" office:value="10007767" table:style-name="ce10">
            <text:p>10007767</text:p>
          </table:table-cell>
          <table:table-cell office:value-type="string" table:style-name="ce46">
            <text:p>Keele University</text:p>
          </table:table-cell>
          <table:table-cell office:value-type="string" table:style-name="ce10">
            <text:p>West Midlands</text:p>
          </table:table-cell>
          <table:table-cell office:value-type="float" office:value="437463" table:style-name="ce56">
            <text:p><text:s/>437,463<text:s/></text:p>
          </table:table-cell>
          <table:table-cell office:value-type="float" office:value="214477" table:style-name="ce57">
            <text:p><text:s/>214,477<text:s/></text:p>
          </table:table-cell>
          <table:table-cell office:value-type="float" office:value="651940" table:style-name="ce58">
            <text:p><text:s/>651,940<text:s/></text:p>
          </table:table-cell>
          <table:table-cell table:number-columns-repeated="16378"/>
        </table:table-row>
        <table:table-row table:style-name="ro12">
          <table:table-cell office:value-type="float" office:value="10007150" table:style-name="ce10">
            <text:p>10007150</text:p>
          </table:table-cell>
          <table:table-cell office:value-type="string" table:style-name="ce46">
            <text:p>The University of Kent</text:p>
          </table:table-cell>
          <table:table-cell office:value-type="string" table:style-name="ce10">
            <text:p>South East</text:p>
          </table:table-cell>
          <table:table-cell office:value-type="float" office:value="652671" table:style-name="ce56">
            <text:p><text:s/>652,671<text:s/></text:p>
          </table:table-cell>
          <table:table-cell office:value-type="float" office:value="403509" table:style-name="ce57">
            <text:p><text:s/>403,509<text:s/></text:p>
          </table:table-cell>
          <table:table-cell office:value-type="float" office:value="1056180" table:style-name="ce58">
            <text:p><text:s/>1,056,180<text:s/></text:p>
          </table:table-cell>
          <table:table-cell table:number-columns-repeated="16378"/>
        </table:table-row>
        <table:table-row table:style-name="ro12">
          <table:table-cell office:value-type="float" office:value="10003645" table:style-name="ce10">
            <text:p>10003645</text:p>
          </table:table-cell>
          <table:table-cell office:value-type="string" table:style-name="ce46">
            <text:p>King's College London</text:p>
          </table:table-cell>
          <table:table-cell office:value-type="string" table:style-name="ce10">
            <text:p>London</text:p>
          </table:table-cell>
          <table:table-cell office:value-type="float" office:value="5138520" table:style-name="ce56">
            <text:p><text:s/>5,138,520<text:s/></text:p>
          </table:table-cell>
          <table:table-cell office:value-type="float" office:value="3457521" table:style-name="ce57">
            <text:p><text:s/>3,457,521<text:s/></text:p>
          </table:table-cell>
          <table:table-cell office:value-type="float" office:value="8596041" table:style-name="ce58">
            <text:p><text:s/>8,596,041<text:s/></text:p>
          </table:table-cell>
          <table:table-cell table:number-columns-repeated="16378"/>
        </table:table-row>
        <table:table-row table:style-name="ro12">
          <table:table-cell office:value-type="float" office:value="10003678" table:style-name="ce10">
            <text:p>10003678</text:p>
          </table:table-cell>
          <table:table-cell office:value-type="string" table:style-name="ce46">
            <text:p>Kingston University</text:p>
          </table:table-cell>
          <table:table-cell office:value-type="string" table:style-name="ce10">
            <text:p>London</text:p>
          </table:table-cell>
          <table:table-cell office:value-type="float" office:value="197349" table:style-name="ce56">
            <text:p><text:s/>197,349<text:s/></text:p>
          </table:table-cell>
          <table:table-cell office:value-type="float" office:value="11610" table:style-name="ce57">
            <text:p><text:s/>11,610<text:s/></text:p>
          </table:table-cell>
          <table:table-cell office:value-type="float" office:value="208959" table:style-name="ce58">
            <text:p><text:s/>208,959<text:s/></text:p>
          </table:table-cell>
          <table:table-cell table:number-columns-repeated="16378"/>
        </table:table-row>
        <table:table-row table:style-name="ro12">
          <table:table-cell office:value-type="float" office:value="10004078" table:style-name="ce10">
            <text:p>10004078</text:p>
          </table:table-cell>
          <table:table-cell office:value-type="string" table:style-name="ce46">
            <text:p>LSBU</text:p>
          </table:table-cell>
          <table:table-cell office:value-type="string" table:style-name="ce10">
            <text:p>London</text:p>
          </table:table-cell>
          <table:table-cell office:value-type="float" office:value="171933" table:style-name="ce56">
            <text:p><text:s/>171,933<text:s/></text:p>
          </table:table-cell>
          <table:table-cell office:value-type="float" office:value="50050" table:style-name="ce57">
            <text:p><text:s/>50,050<text:s/></text:p>
          </table:table-cell>
          <table:table-cell office:value-type="float" office:value="221983" table:style-name="ce58">
            <text:p><text:s/>221,983<text:s/></text:p>
          </table:table-cell>
          <table:table-cell table:number-columns-repeated="16378"/>
        </table:table-row>
        <table:table-row table:style-name="ro12">
          <table:table-cell office:value-type="float" office:value="10007768" table:style-name="ce10">
            <text:p>10007768</text:p>
          </table:table-cell>
          <table:table-cell office:value-type="string" table:style-name="ce46">
            <text:p>Lancaster University</text:p>
          </table:table-cell>
          <table:table-cell office:value-type="string" table:style-name="ce10">
            <text:p>North West</text:p>
          </table:table-cell>
          <table:table-cell office:value-type="float" office:value="992068" table:style-name="ce56">
            <text:p><text:s/>992,068<text:s/></text:p>
          </table:table-cell>
          <table:table-cell office:value-type="float" office:value="1675614" table:style-name="ce57">
            <text:p><text:s/>1,675,614<text:s/></text:p>
          </table:table-cell>
          <table:table-cell office:value-type="float" office:value="2667682" table:style-name="ce58">
            <text:p><text:s/>2,667,682<text:s/></text:p>
          </table:table-cell>
          <table:table-cell table:number-columns-repeated="16378"/>
        </table:table-row>
        <table:table-row table:style-name="ro12">
          <table:table-cell office:value-type="float" office:value="10007795" table:style-name="ce10">
            <text:p>10007795</text:p>
          </table:table-cell>
          <table:table-cell office:value-type="string" table:style-name="ce46">
            <text:p>University of Leeds</text:p>
          </table:table-cell>
          <table:table-cell office:value-type="string" table:style-name="ce10">
            <text:p>Yorkshire and the Humber</text:p>
          </table:table-cell>
          <table:table-cell office:value-type="float" office:value="3025150" table:style-name="ce56">
            <text:p><text:s/>3,025,150<text:s/></text:p>
          </table:table-cell>
          <table:table-cell office:value-type="float" office:value="5035218" table:style-name="ce57">
            <text:p><text:s/>5,035,218<text:s/></text:p>
          </table:table-cell>
          <table:table-cell office:value-type="float" office:value="8060368" table:style-name="ce58">
            <text:p><text:s/>8,060,368<text:s/></text:p>
          </table:table-cell>
          <table:table-cell table:number-columns-repeated="16378"/>
        </table:table-row>
        <table:table-row table:style-name="ro12">
          <table:table-cell office:value-type="float" office:value="10003861" table:style-name="ce10">
            <text:p>10003861</text:p>
          </table:table-cell>
          <table:table-cell office:value-type="string" table:style-name="ce46">
            <text:p>Leeds Beckett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206312" table:style-name="ce56">
            <text:p><text:s/>206,312<text:s/></text:p>
          </table:table-cell>
          <table:table-cell office:value-type="float" office:value="22758" table:style-name="ce57">
            <text:p><text:s/>22,758<text:s/></text:p>
          </table:table-cell>
          <table:table-cell office:value-type="float" office:value="229070" table:style-name="ce58">
            <text:p><text:s/>229,070<text:s/></text:p>
          </table:table-cell>
          <table:table-cell table:number-columns-repeated="16378"/>
        </table:table-row>
        <table:table-row table:style-name="ro12">
          <table:table-cell office:value-type="float" office:value="10007796" table:style-name="ce10">
            <text:p>10007796</text:p>
          </table:table-cell>
          <table:table-cell office:value-type="string" table:style-name="ce46">
            <text:p>University of Leicester</text:p>
          </table:table-cell>
          <table:table-cell office:value-type="string" table:style-name="ce10">
            <text:p>East Midlands</text:p>
          </table:table-cell>
          <table:table-cell office:value-type="float" office:value="1468921" table:style-name="ce56">
            <text:p><text:s/>1,468,921<text:s/></text:p>
          </table:table-cell>
          <table:table-cell office:value-type="float" office:value="1248906" table:style-name="ce57">
            <text:p><text:s/>1,248,906<text:s/></text:p>
          </table:table-cell>
          <table:table-cell office:value-type="float" office:value="2717827" table:style-name="ce58">
            <text:p><text:s/>2,717,827<text:s/></text:p>
          </table:table-cell>
          <table:table-cell table:number-columns-repeated="16378"/>
        </table:table-row>
        <table:table-row table:style-name="ro12">
          <table:table-cell office:value-type="float" office:value="10007151" table:style-name="ce10">
            <text:p>10007151</text:p>
          </table:table-cell>
          <table:table-cell office:value-type="string" table:style-name="ce46">
            <text:p>University of Lincoln</text:p>
          </table:table-cell>
          <table:table-cell office:value-type="string" table:style-name="ce10">
            <text:p>East Midlands</text:p>
          </table:table-cell>
          <table:table-cell office:value-type="float" office:value="374920" table:style-name="ce56">
            <text:p><text:s/>374,920<text:s/></text:p>
          </table:table-cell>
          <table:table-cell office:value-type="float" office:value="252918" table:style-name="ce57">
            <text:p><text:s/>252,918<text:s/></text:p>
          </table:table-cell>
          <table:table-cell office:value-type="float" office:value="627838" table:style-name="ce58">
            <text:p><text:s/>627,838<text:s/></text:p>
          </table:table-cell>
          <table:table-cell table:number-columns-repeated="16378"/>
        </table:table-row>
        <table:table-row table:style-name="ro12">
          <table:table-cell office:value-type="float" office:value="10006842" table:style-name="ce10">
            <text:p>10006842</text:p>
          </table:table-cell>
          <table:table-cell office:value-type="string" table:style-name="ce46">
            <text:p>The University of Liverpool</text:p>
          </table:table-cell>
          <table:table-cell office:value-type="string" table:style-name="ce10">
            <text:p>North West</text:p>
          </table:table-cell>
          <table:table-cell office:value-type="float" office:value="2147351" table:style-name="ce56">
            <text:p><text:s/>2,147,351<text:s/></text:p>
          </table:table-cell>
          <table:table-cell office:value-type="float" office:value="2858934" table:style-name="ce57">
            <text:p><text:s/>2,858,934<text:s/></text:p>
          </table:table-cell>
          <table:table-cell office:value-type="float" office:value="5006285" table:style-name="ce58">
            <text:p><text:s/>5,006,285<text:s/></text:p>
          </table:table-cell>
          <table:table-cell table:number-columns-repeated="16378"/>
        </table:table-row>
        <table:table-row table:style-name="ro12">
          <table:table-cell office:value-type="float" office:value="10003956" table:style-name="ce10">
            <text:p>10003956</text:p>
          </table:table-cell>
          <table:table-cell office:value-type="string" table:style-name="ce46">
            <text:p>Liverpool Hope University</text:p>
          </table:table-cell>
          <table:table-cell office:value-type="string" table:style-name="ce10">
            <text:p>North West</text:p>
          </table:table-cell>
          <table:table-cell office:value-type="float" office:value="35498" table:style-name="ce56">
            <text:p><text:s/>35,498<text:s/></text:p>
          </table:table-cell>
          <table:table-cell office:value-type="float" office:value="420" table:style-name="ce57">
            <text:p><text:s/>420<text:s/></text:p>
          </table:table-cell>
          <table:table-cell office:value-type="float" office:value="35918" table:style-name="ce58">
            <text:p><text:s/>35,918<text:s/></text:p>
          </table:table-cell>
          <table:table-cell table:number-columns-repeated="16378"/>
        </table:table-row>
        <table:table-row table:style-name="ro12">
          <table:table-cell office:value-type="float" office:value="10003957" table:style-name="ce10">
            <text:p>10003957</text:p>
          </table:table-cell>
          <table:table-cell office:value-type="string" table:style-name="ce46">
            <text:p>Liverpool John Moores University</text:p>
          </table:table-cell>
          <table:table-cell office:value-type="string" table:style-name="ce10">
            <text:p>North West</text:p>
          </table:table-cell>
          <table:table-cell office:value-type="float" office:value="414499" table:style-name="ce56">
            <text:p><text:s/>414,499<text:s/></text:p>
          </table:table-cell>
          <table:table-cell office:value-type="float" office:value="213302" table:style-name="ce57">
            <text:p><text:s/>213,302<text:s/></text:p>
          </table:table-cell>
          <table:table-cell office:value-type="float" office:value="627801" table:style-name="ce58">
            <text:p><text:s/>627,801<text:s/></text:p>
          </table:table-cell>
          <table:table-cell table:number-columns-repeated="16378"/>
        </table:table-row>
        <table:table-row table:style-name="ro12">
          <table:table-cell office:value-type="float" office:value="10003958" table:style-name="ce10">
            <text:p>10003958</text:p>
          </table:table-cell>
          <table:table-cell office:value-type="string" table:style-name="ce46">
            <text:p>Liverpool School of Tropical Medicine</text:p>
          </table:table-cell>
          <table:table-cell office:value-type="string" table:style-name="ce10">
            <text:p>North West</text:p>
          </table:table-cell>
          <table:table-cell office:value-type="float" office:value="1348548" table:style-name="ce56">
            <text:p><text:s/>1,348,548<text:s/></text:p>
          </table:table-cell>
          <table:table-cell office:value-type="float" office:value="792554" table:style-name="ce57">
            <text:p><text:s/>792,554<text:s/></text:p>
          </table:table-cell>
          <table:table-cell office:value-type="float" office:value="2141102" table:style-name="ce58">
            <text:p><text:s/>2,141,102<text:s/></text:p>
          </table:table-cell>
          <table:table-cell table:number-columns-repeated="16378"/>
        </table:table-row>
        <table:table-row table:style-name="ro12">
          <table:table-cell office:value-type="float" office:value="10007769" table:style-name="ce10">
            <text:p>10007769</text:p>
          </table:table-cell>
          <table:table-cell office:value-type="string" table:style-name="ce46">
            <text:p>London Business School</text:p>
          </table:table-cell>
          <table:table-cell office:value-type="string" table:style-name="ce10">
            <text:p>London</text:p>
          </table:table-cell>
          <table:table-cell office:value-type="float" office:value="60740" table:style-name="ce56">
            <text:p><text:s/>60,740<text:s/></text:p>
          </table:table-cell>
          <table:table-cell office:value-type="float" office:value="60107" table:style-name="ce57">
            <text:p><text:s/>60,107<text:s/></text:p>
          </table:table-cell>
          <table:table-cell office:value-type="float" office:value="120847" table:style-name="ce58">
            <text:p><text:s/>120,847<text:s/></text:p>
          </table:table-cell>
          <table:table-cell table:number-columns-repeated="16378"/>
        </table:table-row>
        <table:table-row table:style-name="ro12">
          <table:table-cell office:value-type="float" office:value="10004048" table:style-name="ce10">
            <text:p>10004048</text:p>
          </table:table-cell>
          <table:table-cell office:value-type="string" table:style-name="ce46">
            <text:p>London Metropolitan University</text:p>
          </table:table-cell>
          <table:table-cell office:value-type="string" table:style-name="ce10">
            <text:p>London</text:p>
          </table:table-cell>
          <table:table-cell office:value-type="float" office:value="50328" table:style-name="ce56">
            <text:p><text:s/>50,3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328" table:style-name="ce58">
            <text:p><text:s/>50,328<text:s/></text:p>
          </table:table-cell>
          <table:table-cell table:number-columns-repeated="16378"/>
        </table:table-row>
        <table:table-row table:style-name="ro12">
          <table:table-cell office:value-type="float" office:value="10004063" table:style-name="ce10">
            <text:p>10004063</text:p>
          </table:table-cell>
          <table:table-cell office:value-type="string" table:style-name="ce46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798230" table:style-name="ce56">
            <text:p><text:s/>798,230<text:s/></text:p>
          </table:table-cell>
          <table:table-cell office:value-type="float" office:value="705365" table:style-name="ce57">
            <text:p><text:s/>705,365<text:s/></text:p>
          </table:table-cell>
          <table:table-cell office:value-type="float" office:value="1503595" table:style-name="ce58">
            <text:p><text:s/>1,503,595<text:s/></text:p>
          </table:table-cell>
          <table:table-cell table:number-columns-repeated="16378"/>
        </table:table-row>
        <table:table-row table:style-name="ro12">
          <table:table-cell office:value-type="float" office:value="10007771" table:style-name="ce10">
            <text:p>10007771</text:p>
          </table:table-cell>
          <table:table-cell office:value-type="string" table:style-name="ce46">
            <text:p>London School of Hygiene and Tropical Medicine</text:p>
          </table:table-cell>
          <table:table-cell office:value-type="string" table:style-name="ce10">
            <text:p>London</text:p>
          </table:table-cell>
          <table:table-cell office:value-type="float" office:value="2326090" table:style-name="ce56">
            <text:p><text:s/>2,326,090<text:s/></text:p>
          </table:table-cell>
          <table:table-cell office:value-type="float" office:value="3051073" table:style-name="ce57">
            <text:p><text:s/>3,051,073<text:s/></text:p>
          </table:table-cell>
          <table:table-cell office:value-type="float" office:value="5377163" table:style-name="ce58">
            <text:p><text:s/>5,377,163<text:s/></text:p>
          </table:table-cell>
          <table:table-cell table:number-columns-repeated="16378"/>
        </table:table-row>
        <table:table-row table:style-name="ro12">
          <table:table-cell office:value-type="float" office:value="10004113" table:style-name="ce10">
            <text:p>10004113</text:p>
          </table:table-cell>
          <table:table-cell office:value-type="string" table:style-name="ce46">
            <text:p>Loughborough University</text:p>
          </table:table-cell>
          <table:table-cell office:value-type="string" table:style-name="ce10">
            <text:p>East Midlands</text:p>
          </table:table-cell>
          <table:table-cell office:value-type="float" office:value="985820" table:style-name="ce56">
            <text:p><text:s/>985,820<text:s/></text:p>
          </table:table-cell>
          <table:table-cell office:value-type="float" office:value="1180569" table:style-name="ce57">
            <text:p><text:s/>1,180,569<text:s/></text:p>
          </table:table-cell>
          <table:table-cell office:value-type="float" office:value="2166389" table:style-name="ce58">
            <text:p><text:s/>2,166,389<text:s/></text:p>
          </table:table-cell>
          <table:table-cell table:number-columns-repeated="16378"/>
        </table:table-row>
        <table:table-row table:style-name="ro12">
          <table:table-cell office:value-type="float" office:value="10007798" table:style-name="ce10">
            <text:p>10007798</text:p>
          </table:table-cell>
          <table:table-cell office:value-type="string" table:style-name="ce46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5633901" table:style-name="ce56">
            <text:p><text:s/>5,633,901<text:s/></text:p>
          </table:table-cell>
          <table:table-cell office:value-type="float" office:value="5560284" table:style-name="ce57">
            <text:p><text:s/>5,560,284<text:s/></text:p>
          </table:table-cell>
          <table:table-cell office:value-type="float" office:value="11194185" table:style-name="ce58">
            <text:p><text:s/>11,194,185<text:s/></text:p>
          </table:table-cell>
          <table:table-cell table:number-columns-repeated="16378"/>
        </table:table-row>
        <table:table-row table:style-name="ro12">
          <table:table-cell office:value-type="float" office:value="10004180" table:style-name="ce10">
            <text:p>10004180</text:p>
          </table:table-cell>
          <table:table-cell office:value-type="string" table:style-name="ce46">
            <text:p>Manchester Metropolitan University</text:p>
          </table:table-cell>
          <table:table-cell office:value-type="string" table:style-name="ce10">
            <text:p>North West</text:p>
          </table:table-cell>
          <table:table-cell office:value-type="float" office:value="486607" table:style-name="ce56">
            <text:p><text:s/>486,607<text:s/></text:p>
          </table:table-cell>
          <table:table-cell office:value-type="float" office:value="289511" table:style-name="ce57">
            <text:p><text:s/>289,511<text:s/></text:p>
          </table:table-cell>
          <table:table-cell office:value-type="float" office:value="776118" table:style-name="ce58">
            <text:p><text:s/>776,118<text:s/></text:p>
          </table:table-cell>
          <table:table-cell table:number-columns-repeated="16378"/>
        </table:table-row>
        <table:table-row table:style-name="ro12">
          <table:table-cell office:value-type="float" office:value="10004351" table:style-name="ce10">
            <text:p>10004351</text:p>
          </table:table-cell>
          <table:table-cell office:value-type="string" table:style-name="ce46">
            <text:p>Middlesex University</text:p>
          </table:table-cell>
          <table:table-cell office:value-type="string" table:style-name="ce10">
            <text:p>London</text:p>
          </table:table-cell>
          <table:table-cell office:value-type="float" office:value="179150" table:style-name="ce56">
            <text:p><text:s/>179,150<text:s/></text:p>
          </table:table-cell>
          <table:table-cell office:value-type="float" office:value="69575" table:style-name="ce57">
            <text:p><text:s/>69,575<text:s/></text:p>
          </table:table-cell>
          <table:table-cell office:value-type="float" office:value="248725" table:style-name="ce58">
            <text:p><text:s/>248,725<text:s/></text:p>
          </table:table-cell>
          <table:table-cell table:number-columns-repeated="16378"/>
        </table:table-row>
        <table:table-row table:style-name="ro12">
          <table:table-cell office:value-type="float" office:value="10007799" table:style-name="ce10">
            <text:p>10007799</text:p>
          </table:table-cell>
          <table:table-cell office:value-type="string" table:style-name="ce46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2648209" table:style-name="ce56">
            <text:p><text:s/>2,648,209<text:s/></text:p>
          </table:table-cell>
          <table:table-cell office:value-type="float" office:value="2031361" table:style-name="ce57">
            <text:p><text:s/>2,031,361<text:s/></text:p>
          </table:table-cell>
          <table:table-cell office:value-type="float" office:value="4679570" table:style-name="ce58">
            <text:p><text:s/>4,679,570<text:s/></text:p>
          </table:table-cell>
          <table:table-cell table:number-columns-repeated="16378"/>
        </table:table-row>
        <table:table-row table:style-name="ro12">
          <table:table-cell office:value-type="float" office:value="10007138" table:style-name="ce10">
            <text:p>10007138</text:p>
          </table:table-cell>
          <table:table-cell office:value-type="string" table:style-name="ce46">
            <text:p>The University of Northampton</text:p>
          </table:table-cell>
          <table:table-cell office:value-type="string" table:style-name="ce10">
            <text:p>East Midlands</text:p>
          </table:table-cell>
          <table:table-cell office:value-type="float" office:value="42920" table:style-name="ce56">
            <text:p><text:s/>42,920<text:s/></text:p>
          </table:table-cell>
          <table:table-cell office:value-type="float" office:value="777" table:style-name="ce57">
            <text:p><text:s/>777<text:s/></text:p>
          </table:table-cell>
          <table:table-cell office:value-type="float" office:value="43697" table:style-name="ce58">
            <text:p><text:s/>43,697<text:s/></text:p>
          </table:table-cell>
          <table:table-cell table:number-columns-repeated="16378"/>
        </table:table-row>
        <table:table-row table:style-name="ro12">
          <table:table-cell office:value-type="float" office:value="10001282" table:style-name="ce10">
            <text:p>10001282</text:p>
          </table:table-cell>
          <table:table-cell office:value-type="string" table:style-name="ce46">
            <text:p>Northumbria University</text:p>
          </table:table-cell>
          <table:table-cell office:value-type="string" table:style-name="ce10">
            <text:p>North East</text:p>
          </table:table-cell>
          <table:table-cell office:value-type="float" office:value="646602" table:style-name="ce56">
            <text:p><text:s/>646,602<text:s/></text:p>
          </table:table-cell>
          <table:table-cell office:value-type="float" office:value="352850" table:style-name="ce57">
            <text:p><text:s/>352,850<text:s/></text:p>
          </table:table-cell>
          <table:table-cell office:value-type="float" office:value="999452" table:style-name="ce58">
            <text:p><text:s/>999,452<text:s/></text:p>
          </table:table-cell>
          <table:table-cell table:number-columns-repeated="16378"/>
        </table:table-row>
        <table:table-row table:style-name="ro12">
          <table:table-cell office:value-type="float" office:value="10004797" table:style-name="ce10">
            <text:p>10004797</text:p>
          </table:table-cell>
          <table:table-cell office:value-type="string" table:style-name="ce46">
            <text:p>Nottingham Trent University</text:p>
          </table:table-cell>
          <table:table-cell office:value-type="string" table:style-name="ce10">
            <text:p>East Midlands</text:p>
          </table:table-cell>
          <table:table-cell office:value-type="float" office:value="331926" table:style-name="ce56">
            <text:p><text:s/>331,926<text:s/></text:p>
          </table:table-cell>
          <table:table-cell office:value-type="float" office:value="196107" table:style-name="ce57">
            <text:p><text:s/>196,107<text:s/></text:p>
          </table:table-cell>
          <table:table-cell office:value-type="float" office:value="528033" table:style-name="ce58">
            <text:p><text:s/>528,033<text:s/></text:p>
          </table:table-cell>
          <table:table-cell table:number-columns-repeated="16378"/>
        </table:table-row>
        <table:table-row table:style-name="ro12">
          <table:table-cell office:value-type="float" office:value="10007154" table:style-name="ce10">
            <text:p>10007154</text:p>
          </table:table-cell>
          <table:table-cell office:value-type="string" table:style-name="ce46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730674" table:style-name="ce56">
            <text:p><text:s/>2,730,674<text:s/></text:p>
          </table:table-cell>
          <table:table-cell office:value-type="float" office:value="3219762" table:style-name="ce57">
            <text:p><text:s/>3,219,762<text:s/></text:p>
          </table:table-cell>
          <table:table-cell office:value-type="float" office:value="5950436" table:style-name="ce58">
            <text:p><text:s/>5,950,436<text:s/></text:p>
          </table:table-cell>
          <table:table-cell table:number-columns-repeated="16378"/>
        </table:table-row>
        <table:table-row table:style-name="ro12">
          <table:table-cell office:value-type="float" office:value="10007773" table:style-name="ce10">
            <text:p>10007773</text:p>
          </table:table-cell>
          <table:table-cell office:value-type="string" table:style-name="ce46">
            <text:p>The Open University</text:p>
          </table:table-cell>
          <table:table-cell office:value-type="string" table:style-name="ce10">
            <text:p>Open University</text:p>
          </table:table-cell>
          <table:table-cell office:value-type="float" office:value="457443" table:style-name="ce56">
            <text:p><text:s/>457,443<text:s/></text:p>
          </table:table-cell>
          <table:table-cell office:value-type="float" office:value="306705" table:style-name="ce57">
            <text:p><text:s/>306,705<text:s/></text:p>
          </table:table-cell>
          <table:table-cell office:value-type="float" office:value="764148" table:style-name="ce58">
            <text:p><text:s/>764,148<text:s/></text:p>
          </table:table-cell>
          <table:table-cell table:number-columns-repeated="16378"/>
        </table:table-row>
        <table:table-row table:style-name="ro12">
          <table:table-cell office:value-type="float" office:value="10004930" table:style-name="ce10">
            <text:p>10004930</text:p>
          </table:table-cell>
          <table:table-cell office:value-type="string" table:style-name="ce46">
            <text:p>Oxford Brookes University</text:p>
          </table:table-cell>
          <table:table-cell office:value-type="string" table:style-name="ce10">
            <text:p>South East</text:p>
          </table:table-cell>
          <table:table-cell office:value-type="float" office:value="225344" table:style-name="ce56">
            <text:p><text:s/>225,344<text:s/></text:p>
          </table:table-cell>
          <table:table-cell office:value-type="float" office:value="214603" table:style-name="ce57">
            <text:p><text:s/>214,603<text:s/></text:p>
          </table:table-cell>
          <table:table-cell office:value-type="float" office:value="439947" table:style-name="ce58">
            <text:p><text:s/>439,947<text:s/></text:p>
          </table:table-cell>
          <table:table-cell table:number-columns-repeated="16378"/>
        </table:table-row>
        <table:table-row table:style-name="ro12">
          <table:table-cell office:value-type="float" office:value="10007774" table:style-name="ce10">
            <text:p>10007774</text:p>
          </table:table-cell>
          <table:table-cell office:value-type="string" table:style-name="ce46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14259458" table:style-name="ce56">
            <text:p><text:s/>14,259,458<text:s/></text:p>
          </table:table-cell>
          <table:table-cell office:value-type="float" office:value="9426753" table:style-name="ce57">
            <text:p><text:s/>9,426,753<text:s/></text:p>
          </table:table-cell>
          <table:table-cell office:value-type="float" office:value="23686211" table:style-name="ce58">
            <text:p><text:s/>23,686,211<text:s/></text:p>
          </table:table-cell>
          <table:table-cell table:number-columns-repeated="16378"/>
        </table:table-row>
        <table:table-row table:style-name="ro12">
          <table:table-cell office:value-type="float" office:value="10007801" table:style-name="ce10">
            <text:p>10007801</text:p>
          </table:table-cell>
          <table:table-cell office:value-type="string" table:style-name="ce46">
            <text:p>University of Plymouth</text:p>
          </table:table-cell>
          <table:table-cell office:value-type="string" table:style-name="ce10">
            <text:p>South West</text:p>
          </table:table-cell>
          <table:table-cell office:value-type="float" office:value="481023" table:style-name="ce56">
            <text:p><text:s/>481,023<text:s/></text:p>
          </table:table-cell>
          <table:table-cell office:value-type="float" office:value="541673" table:style-name="ce57">
            <text:p><text:s/>541,673<text:s/></text:p>
          </table:table-cell>
          <table:table-cell office:value-type="float" office:value="1022696" table:style-name="ce58">
            <text:p><text:s/>1,022,696<text:s/></text:p>
          </table:table-cell>
          <table:table-cell table:number-columns-repeated="16378"/>
        </table:table-row>
        <table:table-row table:style-name="ro12">
          <table:table-cell office:value-type="float" office:value="10007155" table:style-name="ce10">
            <text:p>10007155</text:p>
          </table:table-cell>
          <table:table-cell office:value-type="string" table:style-name="ce46">
            <text:p>University of Portsmouth</text:p>
          </table:table-cell>
          <table:table-cell office:value-type="string" table:style-name="ce10">
            <text:p>South East</text:p>
          </table:table-cell>
          <table:table-cell office:value-type="float" office:value="405988" table:style-name="ce56">
            <text:p><text:s/>405,988<text:s/></text:p>
          </table:table-cell>
          <table:table-cell office:value-type="float" office:value="234443" table:style-name="ce57">
            <text:p><text:s/>234,443<text:s/></text:p>
          </table:table-cell>
          <table:table-cell office:value-type="float" office:value="640431" table:style-name="ce58">
            <text:p><text:s/>640,431<text:s/></text:p>
          </table:table-cell>
          <table:table-cell table:number-columns-repeated="16378"/>
        </table:table-row>
        <table:table-row table:style-name="ro12">
          <table:table-cell office:value-type="float" office:value="10007775" table:style-name="ce10">
            <text:p>10007775</text:p>
          </table:table-cell>
          <table:table-cell office:value-type="string" table:style-name="ce46">
            <text:p>Queen Mary University of London</text:p>
          </table:table-cell>
          <table:table-cell office:value-type="string" table:style-name="ce10">
            <text:p>London</text:p>
          </table:table-cell>
          <table:table-cell office:value-type="float" office:value="2952181" table:style-name="ce56">
            <text:p><text:s/>2,952,181<text:s/></text:p>
          </table:table-cell>
          <table:table-cell office:value-type="float" office:value="2123841" table:style-name="ce57">
            <text:p><text:s/>2,123,841<text:s/></text:p>
          </table:table-cell>
          <table:table-cell office:value-type="float" office:value="5076022" table:style-name="ce58">
            <text:p><text:s/>5,076,022<text:s/></text:p>
          </table:table-cell>
          <table:table-cell table:number-columns-repeated="16378"/>
        </table:table-row>
        <table:table-row table:style-name="ro12">
          <table:table-cell office:value-type="float" office:value="10007802" table:style-name="ce10">
            <text:p>10007802</text:p>
          </table:table-cell>
          <table:table-cell office:value-type="string" table:style-name="ce46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816106" table:style-name="ce56">
            <text:p><text:s/>816,106<text:s/></text:p>
          </table:table-cell>
          <table:table-cell office:value-type="float" office:value="954147" table:style-name="ce57">
            <text:p><text:s/>954,147<text:s/></text:p>
          </table:table-cell>
          <table:table-cell office:value-type="float" office:value="1770253" table:style-name="ce58">
            <text:p><text:s/>1,770,253<text:s/></text:p>
          </table:table-cell>
          <table:table-cell table:number-columns-repeated="16378"/>
        </table:table-row>
        <table:table-row table:style-name="ro12">
          <table:table-cell office:value-type="float" office:value="10007776" table:style-name="ce10">
            <text:p>10007776</text:p>
          </table:table-cell>
          <table:table-cell office:value-type="string" table:style-name="ce46">
            <text:p>University of Roehampton</text:p>
          </table:table-cell>
          <table:table-cell office:value-type="string" table:style-name="ce10">
            <text:p>London</text:p>
          </table:table-cell>
          <table:table-cell office:value-type="float" office:value="137372" table:style-name="ce56">
            <text:p><text:s/>137,372<text:s/></text:p>
          </table:table-cell>
          <table:table-cell office:value-type="float" office:value="59624" table:style-name="ce57">
            <text:p><text:s/>59,624<text:s/></text:p>
          </table:table-cell>
          <table:table-cell office:value-type="float" office:value="196996" table:style-name="ce58">
            <text:p><text:s/>196,996<text:s/></text:p>
          </table:table-cell>
          <table:table-cell table:number-columns-repeated="16378"/>
        </table:table-row>
        <table:table-row table:style-name="ro12">
          <table:table-cell office:value-type="float" office:value="10005545" table:style-name="ce10">
            <text:p>10005545</text:p>
          </table:table-cell>
          <table:table-cell office:value-type="string" table:style-name="ce46">
            <text:p>The Royal Agricultural University</text:p>
          </table:table-cell>
          <table:table-cell office:value-type="string" table:style-name="ce10">
            <text:p>South West</text:p>
          </table:table-cell>
          <table:table-cell office:value-type="float" office:value="8604" table:style-name="ce56">
            <text:p><text:s/>8,604<text:s/></text:p>
          </table:table-cell>
          <table:table-cell office:value-type="float" office:value="6760" table:style-name="ce57">
            <text:p><text:s/>6,760<text:s/></text:p>
          </table:table-cell>
          <table:table-cell office:value-type="float" office:value="15364" table:style-name="ce58">
            <text:p><text:s/>15,364<text:s/></text:p>
          </table:table-cell>
          <table:table-cell table:number-columns-repeated="16378"/>
        </table:table-row>
        <table:table-row table:style-name="ro12">
          <table:table-cell office:value-type="float" office:value="10007816" table:style-name="ce10">
            <text:p>10007816</text:p>
          </table:table-cell>
          <table:table-cell office:value-type="string" table:style-name="ce46">
            <text:p>The Royal Central School of Speech and Drama</text:p>
          </table:table-cell>
          <table:table-cell office:value-type="string" table:style-name="ce10">
            <text:p>London</text:p>
          </table:table-cell>
          <table:table-cell office:value-type="float" office:value="29524" table:style-name="ce56">
            <text:p><text:s/>29,524<text:s/></text:p>
          </table:table-cell>
          <table:table-cell office:value-type="float" office:value="29392" table:style-name="ce57">
            <text:p><text:s/>29,392<text:s/></text:p>
          </table:table-cell>
          <table:table-cell office:value-type="float" office:value="58916" table:style-name="ce58">
            <text:p><text:s/>58,916<text:s/></text:p>
          </table:table-cell>
          <table:table-cell table:number-columns-repeated="16378"/>
        </table:table-row>
        <table:table-row table:style-name="ro12">
          <table:table-cell office:value-type="float" office:value="10007777" table:style-name="ce10">
            <text:p>10007777</text:p>
          </table:table-cell>
          <table:table-cell office:value-type="string" table:style-name="ce46">
            <text:p>The Royal College of Art</text:p>
          </table:table-cell>
          <table:table-cell office:value-type="string" table:style-name="ce10">
            <text:p>London</text:p>
          </table:table-cell>
          <table:table-cell office:value-type="float" office:value="76358" table:style-name="ce56">
            <text:p><text:s/>76,358<text:s/></text:p>
          </table:table-cell>
          <table:table-cell office:value-type="float" office:value="168563" table:style-name="ce57">
            <text:p><text:s/>168,563<text:s/></text:p>
          </table:table-cell>
          <table:table-cell office:value-type="float" office:value="244921" table:style-name="ce58">
            <text:p><text:s/>244,921<text:s/></text:p>
          </table:table-cell>
          <table:table-cell table:number-columns-repeated="16378"/>
        </table:table-row>
        <table:table-row table:style-name="ro12">
          <table:table-cell office:value-type="float" office:value="10007778" table:style-name="ce10">
            <text:p>10007778</text:p>
          </table:table-cell>
          <table:table-cell office:value-type="string" table:style-name="ce46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14652" table:style-name="ce56">
            <text:p><text:s/>14,652<text:s/></text:p>
          </table:table-cell>
          <table:table-cell office:value-type="float" office:value="18034" table:style-name="ce57">
            <text:p><text:s/>18,034<text:s/></text:p>
          </table:table-cell>
          <table:table-cell office:value-type="float" office:value="32686" table:style-name="ce58">
            <text:p><text:s/>32,686<text:s/></text:p>
          </table:table-cell>
          <table:table-cell table:number-columns-repeated="16378"/>
        </table:table-row>
        <table:table-row table:style-name="ro12">
          <table:table-cell office:value-type="float" office:value="10005553" table:style-name="ce10">
            <text:p>10005553</text:p>
          </table:table-cell>
          <table:table-cell office:value-type="string" table:style-name="ce46">
            <text:p>Royal Holloway, University of London</text:p>
          </table:table-cell>
          <table:table-cell office:value-type="string" table:style-name="ce10">
            <text:p>South East</text:p>
          </table:table-cell>
          <table:table-cell office:value-type="float" office:value="470811" table:style-name="ce56">
            <text:p><text:s/>470,811<text:s/></text:p>
          </table:table-cell>
          <table:table-cell office:value-type="float" office:value="657498" table:style-name="ce57">
            <text:p><text:s/>657,498<text:s/></text:p>
          </table:table-cell>
          <table:table-cell office:value-type="float" office:value="1128309" table:style-name="ce58">
            <text:p><text:s/>1,128,309<text:s/></text:p>
          </table:table-cell>
          <table:table-cell table:number-columns-repeated="16378"/>
        </table:table-row>
        <table:table-row table:style-name="ro12">
          <table:table-cell office:value-type="float" office:value="10007837" table:style-name="ce10">
            <text:p>10007837</text:p>
          </table:table-cell>
          <table:table-cell office:value-type="string" table:style-name="ce46">
            <text:p>Royal Northern College of Music</text:p>
          </table:table-cell>
          <table:table-cell office:value-type="string" table:style-name="ce10">
            <text:p>North West</text:p>
          </table:table-cell>
          <table:table-cell office:value-type="float" office:value="8227" table:style-name="ce56">
            <text:p><text:s/>8,227<text:s/></text:p>
          </table:table-cell>
          <table:table-cell office:value-type="float" office:value="31491" table:style-name="ce57">
            <text:p><text:s/>31,491<text:s/></text:p>
          </table:table-cell>
          <table:table-cell office:value-type="float" office:value="39718" table:style-name="ce58">
            <text:p><text:s/>39,718<text:s/></text:p>
          </table:table-cell>
          <table:table-cell table:number-columns-repeated="16378"/>
        </table:table-row>
        <table:table-row table:style-name="ro12">
          <table:table-cell office:value-type="float" office:value="10007779" table:style-name="ce10">
            <text:p>10007779</text:p>
          </table:table-cell>
          <table:table-cell office:value-type="string" table:style-name="ce46">
            <text:p>The Royal Veterinary College</text:p>
          </table:table-cell>
          <table:table-cell office:value-type="string" table:style-name="ce10">
            <text:p>London</text:p>
          </table:table-cell>
          <table:table-cell office:value-type="float" office:value="251036" table:style-name="ce56">
            <text:p><text:s/>251,036<text:s/></text:p>
          </table:table-cell>
          <table:table-cell office:value-type="float" office:value="183007" table:style-name="ce57">
            <text:p><text:s/>183,007<text:s/></text:p>
          </table:table-cell>
          <table:table-cell office:value-type="float" office:value="434043" table:style-name="ce58">
            <text:p><text:s/>434,043<text:s/></text:p>
          </table:table-cell>
          <table:table-cell table:number-columns-repeated="16378"/>
        </table:table-row>
        <table:table-row table:style-name="ro12">
          <table:table-cell office:value-type="float" office:value="10007156" table:style-name="ce10">
            <text:p>10007156</text:p>
          </table:table-cell>
          <table:table-cell office:value-type="string" table:style-name="ce46">
            <text:p>The University of Salford</text:p>
          </table:table-cell>
          <table:table-cell office:value-type="string" table:style-name="ce10">
            <text:p>North West</text:p>
          </table:table-cell>
          <table:table-cell office:value-type="float" office:value="226875" table:style-name="ce56">
            <text:p><text:s/>226,875<text:s/></text:p>
          </table:table-cell>
          <table:table-cell office:value-type="float" office:value="89582" table:style-name="ce57">
            <text:p><text:s/>89,582<text:s/></text:p>
          </table:table-cell>
          <table:table-cell office:value-type="float" office:value="316457" table:style-name="ce58">
            <text:p><text:s/>316,457<text:s/></text:p>
          </table:table-cell>
          <table:table-cell table:number-columns-repeated="16378"/>
        </table:table-row>
        <table:table-row table:style-name="ro12">
          <table:table-cell office:value-type="float" office:value="10007780" table:style-name="ce10">
            <text:p>10007780</text:p>
          </table:table-cell>
          <table:table-cell office:value-type="string" table:style-name="ce46">
            <text:p>School of Oriental and African Studies</text:p>
          </table:table-cell>
          <table:table-cell office:value-type="string" table:style-name="ce10">
            <text:p>London</text:p>
          </table:table-cell>
          <table:table-cell office:value-type="float" office:value="204639" table:style-name="ce56">
            <text:p><text:s/>204,639<text:s/></text:p>
          </table:table-cell>
          <table:table-cell office:value-type="float" office:value="136966" table:style-name="ce57">
            <text:p><text:s/>136,966<text:s/></text:p>
          </table:table-cell>
          <table:table-cell office:value-type="float" office:value="341605" table:style-name="ce58">
            <text:p><text:s/>341,605<text:s/></text:p>
          </table:table-cell>
          <table:table-cell table:number-columns-repeated="16378"/>
        </table:table-row>
        <table:table-row table:style-name="ro12">
          <table:table-cell office:value-type="float" office:value="10007157" table:style-name="ce10">
            <text:p>10007157</text:p>
          </table:table-cell>
          <table:table-cell office:value-type="string" table:style-name="ce46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4015126" table:style-name="ce56">
            <text:p><text:s/>4,015,126<text:s/></text:p>
          </table:table-cell>
          <table:table-cell office:value-type="float" office:value="3918345" table:style-name="ce57">
            <text:p><text:s/>3,918,345<text:s/></text:p>
          </table:table-cell>
          <table:table-cell office:value-type="float" office:value="7933471" table:style-name="ce58">
            <text:p><text:s/>7,933,471<text:s/></text:p>
          </table:table-cell>
          <table:table-cell table:number-columns-repeated="16378"/>
        </table:table-row>
        <table:table-row table:style-name="ro12">
          <table:table-cell office:value-type="float" office:value="10005790" table:style-name="ce10">
            <text:p>10005790</text:p>
          </table:table-cell>
          <table:table-cell office:value-type="string" table:style-name="ce46">
            <text:p>Sheffield Hallam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390430" table:style-name="ce56">
            <text:p><text:s/>390,430<text:s/></text:p>
          </table:table-cell>
          <table:table-cell office:value-type="float" office:value="129660" table:style-name="ce57">
            <text:p><text:s/>129,660<text:s/></text:p>
          </table:table-cell>
          <table:table-cell office:value-type="float" office:value="520090" table:style-name="ce58">
            <text:p><text:s/>520,090<text:s/></text:p>
          </table:table-cell>
          <table:table-cell table:number-columns-repeated="16378"/>
        </table:table-row>
        <table:table-row table:style-name="ro12">
          <table:table-cell office:value-type="float" office:value="10006022" table:style-name="ce10">
            <text:p>10006022</text:p>
          </table:table-cell>
          <table:table-cell office:value-type="string" table:style-name="ce46">
            <text:p>Solent University</text:p>
          </table:table-cell>
          <table:table-cell office:value-type="string" table:style-name="ce10">
            <text:p>South East</text:p>
          </table:table-cell>
          <table:table-cell office:value-type="float" office:value="11277" table:style-name="ce56">
            <text:p><text:s/>11,277<text:s/></text:p>
          </table:table-cell>
          <table:table-cell office:value-type="float" office:value="777" table:style-name="ce57">
            <text:p><text:s/>777<text:s/></text:p>
          </table:table-cell>
          <table:table-cell office:value-type="float" office:value="12054" table:style-name="ce58">
            <text:p><text:s/>12,054<text:s/></text:p>
          </table:table-cell>
          <table:table-cell table:number-columns-repeated="16378"/>
        </table:table-row>
        <table:table-row table:style-name="ro12">
          <table:table-cell office:value-type="float" office:value="10007158" table:style-name="ce10">
            <text:p>10007158</text:p>
          </table:table-cell>
          <table:table-cell office:value-type="string" table:style-name="ce46">
            <text:p>University of Southampton</text:p>
          </table:table-cell>
          <table:table-cell office:value-type="string" table:style-name="ce10">
            <text:p>South East</text:p>
          </table:table-cell>
          <table:table-cell office:value-type="float" office:value="2466131" table:style-name="ce56">
            <text:p><text:s/>2,466,131<text:s/></text:p>
          </table:table-cell>
          <table:table-cell office:value-type="float" office:value="3070010" table:style-name="ce57">
            <text:p><text:s/>3,070,010<text:s/></text:p>
          </table:table-cell>
          <table:table-cell office:value-type="float" office:value="5536141" table:style-name="ce58">
            <text:p><text:s/>5,536,141<text:s/></text:p>
          </table:table-cell>
          <table:table-cell table:number-columns-repeated="16378"/>
        </table:table-row>
        <table:table-row table:style-name="ro12">
          <table:table-cell office:value-type="float" office:value="10007843" table:style-name="ce10">
            <text:p>10007843</text:p>
          </table:table-cell>
          <table:table-cell office:value-type="string" table:style-name="ce46">
            <text:p>St Mary’s University, Twickenham, London</text:p>
          </table:table-cell>
          <table:table-cell office:value-type="string" table:style-name="ce10">
            <text:p>London</text:p>
          </table:table-cell>
          <table:table-cell office:value-type="float" office:value="37808" table:style-name="ce56">
            <text:p><text:s/>37,808<text:s/></text:p>
          </table:table-cell>
          <table:table-cell office:value-type="float" office:value="4892" table:style-name="ce57">
            <text:p><text:s/>4,892<text:s/></text:p>
          </table:table-cell>
          <table:table-cell office:value-type="float" office:value="42700" table:style-name="ce58">
            <text:p><text:s/>42,700<text:s/></text:p>
          </table:table-cell>
          <table:table-cell table:number-columns-repeated="16378"/>
        </table:table-row>
        <table:table-row table:style-name="ro12">
          <table:table-cell office:value-type="float" office:value="10006299" table:style-name="ce10">
            <text:p>10006299</text:p>
          </table:table-cell>
          <table:table-cell office:value-type="string" table:style-name="ce46">
            <text:p>Staffordshire University</text:p>
          </table:table-cell>
          <table:table-cell office:value-type="string" table:style-name="ce10">
            <text:p>West Midlands</text:p>
          </table:table-cell>
          <table:table-cell office:value-type="float" office:value="64229" table:style-name="ce56">
            <text:p><text:s/>64,229<text:s/></text:p>
          </table:table-cell>
          <table:table-cell office:value-type="float" office:value="9783" table:style-name="ce57">
            <text:p><text:s/>9,783<text:s/></text:p>
          </table:table-cell>
          <table:table-cell office:value-type="float" office:value="74012" table:style-name="ce58">
            <text:p><text:s/>74,012<text:s/></text:p>
          </table:table-cell>
          <table:table-cell table:number-columns-repeated="16378"/>
        </table:table-row>
        <table:table-row table:style-name="ro12">
          <table:table-cell office:value-type="float" office:value="10014001" table:style-name="ce10">
            <text:p>10014001</text:p>
          </table:table-cell>
          <table:table-cell office:value-type="string" table:style-name="ce46">
            <text:p>University of Suffolk</text:p>
          </table:table-cell>
          <table:table-cell office:value-type="string" table:style-name="ce10">
            <text:p>East of England</text:p>
          </table:table-cell>
          <table:table-cell office:value-type="float" office:value="32778" table:style-name="ce56">
            <text:p><text:s/>32,778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35927" table:style-name="ce58">
            <text:p><text:s/>35,927<text:s/></text:p>
          </table:table-cell>
          <table:table-cell table:number-columns-repeated="16378"/>
        </table:table-row>
        <table:table-row table:style-name="ro12">
          <table:table-cell office:value-type="float" office:value="10007159" table:style-name="ce10">
            <text:p>10007159</text:p>
          </table:table-cell>
          <table:table-cell office:value-type="string" table:style-name="ce46">
            <text:p>University of Sunderland</text:p>
          </table:table-cell>
          <table:table-cell office:value-type="string" table:style-name="ce10">
            <text:p>North East</text:p>
          </table:table-cell>
          <table:table-cell office:value-type="float" office:value="58053" table:style-name="ce56">
            <text:p><text:s/>58,053<text:s/></text:p>
          </table:table-cell>
          <table:table-cell office:value-type="float" office:value="36866" table:style-name="ce57">
            <text:p><text:s/>36,866<text:s/></text:p>
          </table:table-cell>
          <table:table-cell office:value-type="float" office:value="94919" table:style-name="ce58">
            <text:p><text:s/>94,919<text:s/></text:p>
          </table:table-cell>
          <table:table-cell table:number-columns-repeated="16378"/>
        </table:table-row>
        <table:table-row table:style-name="ro12">
          <table:table-cell office:value-type="float" office:value="10007160" table:style-name="ce10">
            <text:p>10007160</text:p>
          </table:table-cell>
          <table:table-cell office:value-type="string" table:style-name="ce46">
            <text:p>The University of Surrey</text:p>
          </table:table-cell>
          <table:table-cell office:value-type="string" table:style-name="ce10">
            <text:p>South East</text:p>
          </table:table-cell>
          <table:table-cell office:value-type="float" office:value="922113" table:style-name="ce56">
            <text:p><text:s/>922,113<text:s/></text:p>
          </table:table-cell>
          <table:table-cell office:value-type="float" office:value="1085256" table:style-name="ce57">
            <text:p><text:s/>1,085,256<text:s/></text:p>
          </table:table-cell>
          <table:table-cell office:value-type="float" office:value="2007369" table:style-name="ce58">
            <text:p><text:s/>2,007,369<text:s/></text:p>
          </table:table-cell>
          <table:table-cell table:number-columns-repeated="16378"/>
        </table:table-row>
        <table:table-row table:style-name="ro12">
          <table:table-cell office:value-type="float" office:value="10007806" table:style-name="ce10">
            <text:p>10007806</text:p>
          </table:table-cell>
          <table:table-cell office:value-type="string" table:style-name="ce46">
            <text:p>University of Sussex</text:p>
          </table:table-cell>
          <table:table-cell office:value-type="string" table:style-name="ce10">
            <text:p>South East</text:p>
          </table:table-cell>
          <table:table-cell office:value-type="float" office:value="875796" table:style-name="ce56">
            <text:p><text:s/>875,796<text:s/></text:p>
          </table:table-cell>
          <table:table-cell office:value-type="float" office:value="1058089" table:style-name="ce57">
            <text:p><text:s/>1,058,089<text:s/></text:p>
          </table:table-cell>
          <table:table-cell office:value-type="float" office:value="1933885" table:style-name="ce58">
            <text:p><text:s/>1,933,885<text:s/></text:p>
          </table:table-cell>
          <table:table-cell table:number-columns-repeated="16378"/>
        </table:table-row>
        <table:table-row table:style-name="ro12">
          <table:table-cell office:value-type="float" office:value="10007161" table:style-name="ce10">
            <text:p>10007161</text:p>
          </table:table-cell>
          <table:table-cell office:value-type="string" table:style-name="ce46">
            <text:p>Teesside University</text:p>
          </table:table-cell>
          <table:table-cell office:value-type="string" table:style-name="ce10">
            <text:p>North East</text:p>
          </table:table-cell>
          <table:table-cell office:value-type="float" office:value="172776" table:style-name="ce56">
            <text:p><text:s/>172,776<text:s/></text:p>
          </table:table-cell>
          <table:table-cell office:value-type="float" office:value="32646" table:style-name="ce57">
            <text:p><text:s/>32,646<text:s/></text:p>
          </table:table-cell>
          <table:table-cell office:value-type="float" office:value="205422" table:style-name="ce58">
            <text:p><text:s/>205,422<text:s/></text:p>
          </table:table-cell>
          <table:table-cell table:number-columns-repeated="16378"/>
        </table:table-row>
        <table:table-row table:style-name="ro12">
          <table:table-cell office:value-type="float" office:value="10007784" table:style-name="ce10">
            <text:p>10007784</text:p>
          </table:table-cell>
          <table:table-cell office:value-type="string" table:style-name="ce46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10396581" table:style-name="ce56">
            <text:p><text:s/>10,396,581<text:s/></text:p>
          </table:table-cell>
          <table:table-cell office:value-type="float" office:value="9627122" table:style-name="ce57">
            <text:p><text:s/>9,627,122<text:s/></text:p>
          </table:table-cell>
          <table:table-cell office:value-type="float" office:value="20023703" table:style-name="ce58">
            <text:p><text:s/>20,023,703<text:s/></text:p>
          </table:table-cell>
          <table:table-cell table:number-columns-repeated="16378"/>
        </table:table-row>
        <table:table-row table:style-name="ro12">
          <table:table-cell office:value-type="float" office:value="10007141" table:style-name="ce10">
            <text:p>10007141</text:p>
          </table:table-cell>
          <table:table-cell office:value-type="string" table:style-name="ce46">
            <text:p>UCLan</text:p>
          </table:table-cell>
          <table:table-cell office:value-type="string" table:style-name="ce10">
            <text:p>North West</text:p>
          </table:table-cell>
          <table:table-cell office:value-type="float" office:value="329312" table:style-name="ce56">
            <text:p><text:s/>329,312<text:s/></text:p>
          </table:table-cell>
          <table:table-cell office:value-type="float" office:value="72157" table:style-name="ce57">
            <text:p><text:s/>72,157<text:s/></text:p>
          </table:table-cell>
          <table:table-cell office:value-type="float" office:value="401469" table:style-name="ce58">
            <text:p><text:s/>401,469<text:s/></text:p>
          </table:table-cell>
          <table:table-cell table:number-columns-repeated="16378"/>
        </table:table-row>
        <table:table-row table:style-name="ro12">
          <table:table-cell office:value-type="float" office:value="10007789" table:style-name="ce10">
            <text:p>10007789</text:p>
          </table:table-cell>
          <table:table-cell office:value-type="string" table:style-name="ce46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1129261" table:style-name="ce56">
            <text:p><text:s/>1,129,261<text:s/></text:p>
          </table:table-cell>
          <table:table-cell office:value-type="float" office:value="1661695" table:style-name="ce57">
            <text:p><text:s/>1,661,695<text:s/></text:p>
          </table:table-cell>
          <table:table-cell office:value-type="float" office:value="2790956" table:style-name="ce58">
            <text:p><text:s/>2,790,956<text:s/></text:p>
          </table:table-cell>
          <table:table-cell table:number-columns-repeated="16378"/>
        </table:table-row>
        <table:table-row table:style-name="ro12">
          <table:table-cell office:value-type="float" office:value="10007164" table:style-name="ce10">
            <text:p>10007164</text:p>
          </table:table-cell>
          <table:table-cell office:value-type="string" table:style-name="ce46">
            <text:p>UWE</text:p>
          </table:table-cell>
          <table:table-cell office:value-type="string" table:style-name="ce10">
            <text:p>South West</text:p>
          </table:table-cell>
          <table:table-cell office:value-type="float" office:value="343160" table:style-name="ce56">
            <text:p><text:s/>343,160<text:s/></text:p>
          </table:table-cell>
          <table:table-cell office:value-type="float" office:value="294318" table:style-name="ce57">
            <text:p><text:s/>294,318<text:s/></text:p>
          </table:table-cell>
          <table:table-cell office:value-type="float" office:value="637478" table:style-name="ce58">
            <text:p><text:s/>637,478<text:s/></text:p>
          </table:table-cell>
          <table:table-cell table:number-columns-repeated="16378"/>
        </table:table-row>
        <table:table-row table:style-name="ro12">
          <table:table-cell office:value-type="float" office:value="10006427" table:style-name="ce10">
            <text:p>10006427</text:p>
          </table:table-cell>
          <table:table-cell office:value-type="string" table:style-name="ce46">
            <text:p>University for the Creative Arts</text:p>
          </table:table-cell>
          <table:table-cell office:value-type="string" table:style-name="ce10">
            <text:p>South East</text:p>
          </table:table-cell>
          <table:table-cell office:value-type="float" office:value="20884" table:style-name="ce56">
            <text:p><text:s/>20,884<text:s/></text:p>
          </table:table-cell>
          <table:table-cell office:value-type="float" office:value="29287" table:style-name="ce57">
            <text:p><text:s/>29,287<text:s/></text:p>
          </table:table-cell>
          <table:table-cell office:value-type="float" office:value="50171" table:style-name="ce58">
            <text:p><text:s/>50,171<text:s/></text:p>
          </table:table-cell>
          <table:table-cell table:number-columns-repeated="16378"/>
        </table:table-row>
        <table:table-row table:style-name="ro12">
          <table:table-cell office:value-type="float" office:value="10007163" table:style-name="ce10">
            <text:p>10007163</text:p>
          </table:table-cell>
          <table:table-cell office:value-type="string" table:style-name="ce46">
            <text:p>University of Warwick</text:p>
          </table:table-cell>
          <table:table-cell office:value-type="string" table:style-name="ce10">
            <text:p>West Midlands</text:p>
          </table:table-cell>
          <table:table-cell office:value-type="float" office:value="3003028" table:style-name="ce56">
            <text:p><text:s/>3,003,028<text:s/></text:p>
          </table:table-cell>
          <table:table-cell office:value-type="float" office:value="2726922" table:style-name="ce57">
            <text:p><text:s/>2,726,922<text:s/></text:p>
          </table:table-cell>
          <table:table-cell office:value-type="float" office:value="5729950" table:style-name="ce58">
            <text:p><text:s/>5,729,950<text:s/></text:p>
          </table:table-cell>
          <table:table-cell table:number-columns-repeated="16378"/>
        </table:table-row>
        <table:table-row table:style-name="ro12">
          <table:table-cell office:value-type="float" office:value="10006566" table:style-name="ce10">
            <text:p>10006566</text:p>
          </table:table-cell>
          <table:table-cell office:value-type="string" table:style-name="ce46">
            <text:p>The University of West London</text:p>
          </table:table-cell>
          <table:table-cell office:value-type="string" table:style-name="ce10">
            <text:p>London</text:p>
          </table:table-cell>
          <table:table-cell office:value-type="float" office:value="47125" table:style-name="ce56">
            <text:p><text:s/>47,125<text:s/></text:p>
          </table:table-cell>
          <table:table-cell office:value-type="float" office:value="17110" table:style-name="ce57">
            <text:p><text:s/>17,110<text:s/></text:p>
          </table:table-cell>
          <table:table-cell office:value-type="float" office:value="64235" table:style-name="ce58">
            <text:p><text:s/>64,235<text:s/></text:p>
          </table:table-cell>
          <table:table-cell table:number-columns-repeated="16378"/>
        </table:table-row>
        <table:table-row table:style-name="ro12">
          <table:table-cell office:value-type="float" office:value="10007165" table:style-name="ce10">
            <text:p>10007165</text:p>
          </table:table-cell>
          <table:table-cell office:value-type="string" table:style-name="ce46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224065" table:style-name="ce56">
            <text:p><text:s/>224,065<text:s/></text:p>
          </table:table-cell>
          <table:table-cell office:value-type="float" office:value="74446" table:style-name="ce57">
            <text:p><text:s/>74,446<text:s/></text:p>
          </table:table-cell>
          <table:table-cell office:value-type="float" office:value="298511" table:style-name="ce58">
            <text:p><text:s/>298,511<text:s/></text:p>
          </table:table-cell>
          <table:table-cell table:number-columns-repeated="16378"/>
        </table:table-row>
        <table:table-row table:style-name="ro12">
          <table:table-cell office:value-type="float" office:value="10003614" table:style-name="ce10">
            <text:p>10003614</text:p>
          </table:table-cell>
          <table:table-cell office:value-type="string" table:style-name="ce46">
            <text:p>University of Winchester</text:p>
          </table:table-cell>
          <table:table-cell office:value-type="string" table:style-name="ce10">
            <text:p>South East</text:p>
          </table:table-cell>
          <table:table-cell office:value-type="float" office:value="39836" table:style-name="ce56">
            <text:p><text:s/>39,836<text:s/></text:p>
          </table:table-cell>
          <table:table-cell office:value-type="float" office:value="2897" table:style-name="ce57">
            <text:p><text:s/>2,897<text:s/></text:p>
          </table:table-cell>
          <table:table-cell office:value-type="float" office:value="42733" table:style-name="ce58">
            <text:p><text:s/>42,733<text:s/></text:p>
          </table:table-cell>
          <table:table-cell table:number-columns-repeated="16378"/>
        </table:table-row>
        <table:table-row table:style-name="ro12">
          <table:table-cell office:value-type="float" office:value="10007166" table:style-name="ce10">
            <text:p>10007166</text:p>
          </table:table-cell>
          <table:table-cell office:value-type="string" table:style-name="ce46">
            <text:p>University of Wolverhampton</text:p>
          </table:table-cell>
          <table:table-cell office:value-type="string" table:style-name="ce10">
            <text:p>West Midlands</text:p>
          </table:table-cell>
          <table:table-cell office:value-type="float" office:value="133023" table:style-name="ce56">
            <text:p><text:s/>133,023<text:s/></text:p>
          </table:table-cell>
          <table:table-cell office:value-type="float" office:value="35585" table:style-name="ce57">
            <text:p><text:s/>35,585<text:s/></text:p>
          </table:table-cell>
          <table:table-cell office:value-type="float" office:value="168608" table:style-name="ce58">
            <text:p><text:s/>168,608<text:s/></text:p>
          </table:table-cell>
          <table:table-cell table:number-columns-repeated="16378"/>
        </table:table-row>
        <table:table-row table:style-name="ro12">
          <table:table-cell office:value-type="float" office:value="10007139" table:style-name="ce10">
            <text:p>10007139</text:p>
          </table:table-cell>
          <table:table-cell office:value-type="string" table:style-name="ce46">
            <text:p>University of Worcester</text:p>
          </table:table-cell>
          <table:table-cell office:value-type="string" table:style-name="ce10">
            <text:p>West Midlands</text:p>
          </table:table-cell>
          <table:table-cell office:value-type="float" office:value="41502" table:style-name="ce56">
            <text:p><text:s/>41,502<text:s/></text:p>
          </table:table-cell>
          <table:table-cell office:value-type="float" office:value="14927" table:style-name="ce57">
            <text:p><text:s/>14,927<text:s/></text:p>
          </table:table-cell>
          <table:table-cell office:value-type="float" office:value="56429" table:style-name="ce58">
            <text:p><text:s/>56,429<text:s/></text:p>
          </table:table-cell>
          <table:table-cell table:number-columns-repeated="16378"/>
        </table:table-row>
        <table:table-row table:style-name="ro12">
          <table:table-cell office:value-type="float" office:value="10007167" table:style-name="ce10">
            <text:p>10007167</text:p>
          </table:table-cell>
          <table:table-cell office:value-type="string" table:style-name="ce46">
            <text:p>University of York</text:p>
          </table:table-cell>
          <table:table-cell office:value-type="string" table:style-name="ce10">
            <text:p>Yorkshire and the Humber</text:p>
          </table:table-cell>
          <table:table-cell office:value-type="float" office:value="1753570" table:style-name="ce56">
            <text:p><text:s/>1,753,570<text:s/></text:p>
          </table:table-cell>
          <table:table-cell office:value-type="float" office:value="2075701" table:style-name="ce57">
            <text:p><text:s/>2,075,701<text:s/></text:p>
          </table:table-cell>
          <table:table-cell office:value-type="float" office:value="3829271" table:style-name="ce58">
            <text:p><text:s/>3,829,271<text:s/></text:p>
          </table:table-cell>
          <table:table-cell table:number-columns-repeated="16378"/>
        </table:table-row>
        <table:table-row table:style-name="ro12">
          <table:table-cell office:value-type="float" office:value="10007713" table:style-name="ce14">
            <text:p>10007713</text:p>
          </table:table-cell>
          <table:table-cell office:value-type="string" table:style-name="ce52">
            <text:p>York St John University</text:p>
          </table:table-cell>
          <table:table-cell office:value-type="string" table:style-name="ce14">
            <text:p>Yorkshire and the Humber</text:p>
          </table:table-cell>
          <table:table-cell office:value-type="float" office:value="36537" table:style-name="ce59">
            <text:p><text:s/>36,537<text:s/></text:p>
          </table:table-cell>
          <table:table-cell office:value-type="float" office:value="5081" table:style-name="ce60">
            <text:p><text:s/>5,081<text:s/></text:p>
          </table:table-cell>
          <table:table-cell office:value-type="float" office:value="41618" table:style-name="ce61">
            <text:p><text:s/>41,618<text:s/>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46">
            <text:p>Total</text:p>
          </table:table-cell>
          <table:table-cell table:style-name="ce10"/>
          <table:table-cell office:value-type="float" office:value="0" table:formula="of:=SUBTOTAL(109;[Table2_RCIF.$D$3:.$D$115])" table:style-name="ce62">
            <text:p><text:s/>-<text:s/></text:p>
          </table:table-cell>
          <table:table-cell office:value-type="float" office:value="0" table:formula="of:=SUBTOTAL(109;[Table2_RCIF.$E$3:.$E$115])" table:style-name="ce63">
            <text:p><text:s/>-<text:s/></text:p>
          </table:table-cell>
          <table:table-cell office:value-type="float" office:value="0" table:formula="of:=SUBTOTAL(109;[Table2_RCIF.$F$3:.$F$115])" table:style-name="ce64">
            <text:p><text:s/>-<text:s/></text:p>
          </table:table-cell>
          <table:table-cell table:number-columns-repeated="16378" table:style-name="ce1"/>
        </table:table-row>
        <table:table-row table:number-rows-repeated="1048460" table:style-name="ro13">
          <table:table-cell table:number-columns-repeated="16384"/>
        </table:table-row>
      </table:table>
      <table:table table:name="Table3_Further_grants_AY" table:style-name="ta3">
        <table:table-column table:style-name="co14" table:default-cell-style-name="ce86"/>
        <table:table-column table:style-name="co15" table:default-cell-style-name="ce87"/>
        <table:table-column table:style-name="co16" table:default-cell-style-name="ce86"/>
        <table:table-column table:style-name="co17" table:number-columns-repeated="5" table:default-cell-style-name="ce88"/>
        <table:table-column table:style-name="co17" table:default-cell-style-name="ce89"/>
        <table:table-column table:style-name="co6" table:number-columns-repeated="16375" table:default-cell-style-name="ce86"/>
        <table:table-row table:style-name="ro1">
          <table:table-cell office:value-type="string" table:style-name="ce49">
            <text:p>Table 3: Further grant allocations for the academic year 2024 to 2025</text:p>
          </table:table-cell>
          <table:table-cell table:number-columns-repeated="2" table:style-name="ce49"/>
          <table:table-cell table:number-columns-repeated="2" table:style-name="ce50"/>
          <table:table-cell table:number-columns-repeated="4" table:style-name="ce66"/>
          <table:table-cell table:number-columns-repeated="16375" table:style-name="ce49"/>
        </table:table-row>
        <table:table-row table:style-name="ro15">
          <table:table-cell office:value-type="string" table:style-name="ce67">
            <text:p>UKPRN</text:p>
          </table:table-cell>
          <table:table-cell office:value-type="string" table:style-name="ce68">
            <text:p>Higher education provider</text:p>
          </table:table-cell>
          <table:table-cell office:value-type="string" table:style-name="ce68">
            <text:p>Region</text:p>
          </table:table-cell>
          <table:table-cell office:value-type="string" table:style-name="ce69">
            <text:p>Policy Support Fund (£)</text:p>
          </table:table-cell>
          <table:table-cell office:value-type="string" table:style-name="ce70">
            <text:p>Specialist Provider Element (£)</text:p>
          </table:table-cell>
          <table:table-cell office:value-type="string" table:style-name="ce70">
            <text:p>Participatory Research funding (£)</text:p>
          </table:table-cell>
          <table:table-cell office:value-type="string" table:style-name="ce70">
            <text:p>Enhancing Research Culture funding (£)</text:p>
          </table:table-cell>
          <table:table-cell office:value-type="string" table:style-name="ce70">
            <text:p>HEIF business &amp; commercialisation supplement (£)</text:p>
          </table:table-cell>
          <table:table-cell office:value-type="string" table:style-name="ce69">
            <text:p>Total further AY allocations 2024 to 2025 (£)</text:p>
          </table:table-cell>
          <table:table-cell table:number-columns-repeated="16375" table:style-name="ce71"/>
        </table:table-row>
        <table:table-row table:style-name="ro12">
          <table:table-cell office:value-type="float" office:value="10000291" table:style-name="ce72">
            <text:p>10000291</text:p>
          </table:table-cell>
          <table:table-cell office:value-type="string" table:style-name="ce73">
            <text:p>Anglia Ruskin University Higher Education Corporation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25140" table:style-name="ce75">
            <text:p><text:s/>25,140<text:s/></text:p>
          </table:table-cell>
          <table:table-cell office:value-type="float" office:value="245140" table:style-name="ce76">
            <text:p><text:s/>245,14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385" table:style-name="ce72">
            <text:p>10000385</text:p>
          </table:table-cell>
          <table:table-cell office:value-type="string" table:style-name="ce73">
            <text:p>The Arts University Bournemouth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9241" table:style-name="ce75">
            <text:p><text:s/>29,241<text:s/></text:p>
          </table:table-cell>
          <table:table-cell office:value-type="float" office:value="149241" table:style-name="ce76">
            <text:p><text:s/>149,24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5127" table:style-name="ce72">
            <text:p>10005127</text:p>
          </table:table-cell>
          <table:table-cell office:value-type="string" table:style-name="ce73">
            <text:p>Arts University Plymouth</text:p>
          </table:table-cell>
          <table:table-cell office:value-type="string" table:style-name="ce72">
            <text:p>South Wes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6">
            <text:p><text:s/>5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2" table:style-name="ce72">
            <text:p>10007162</text:p>
          </table:table-cell>
          <table:table-cell office:value-type="string" table:style-name="ce73">
            <text:p>University of the Arts,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34454" table:style-name="ce75">
            <text:p><text:s/>34,454<text:s/></text:p>
          </table:table-cell>
          <table:table-cell office:value-type="float" office:value="154454" table:style-name="ce76">
            <text:p><text:s/>154,45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59" table:style-name="ce72">
            <text:p>10007759</text:p>
          </table:table-cell>
          <table:table-cell office:value-type="string" table:style-name="ce73">
            <text:p>Aston University</text:p>
          </table:table-cell>
          <table:table-cell office:value-type="string" table:style-name="ce72">
            <text:p>West Midlands</text:p>
          </table:table-cell>
          <table:table-cell office:value-type="float" office:value="123246" table:style-name="ce74">
            <text:p><text:s/>123,24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264" table:style-name="ce75">
            <text:p><text:s/>31,264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18527" table:style-name="ce75">
            <text:p><text:s/>218,527<text:s/></text:p>
          </table:table-cell>
          <table:table-cell office:value-type="float" office:value="473037" table:style-name="ce76">
            <text:p><text:s/>473,03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50" table:style-name="ce72">
            <text:p>10007850</text:p>
          </table:table-cell>
          <table:table-cell office:value-type="string" table:style-name="ce73">
            <text:p>University of Bath</text:p>
          </table:table-cell>
          <table:table-cell office:value-type="string" table:style-name="ce72">
            <text:p>South West</text:p>
          </table:table-cell>
          <table:table-cell office:value-type="float" office:value="211985" table:style-name="ce74">
            <text:p><text:s/>211,98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9130" table:style-name="ce75">
            <text:p><text:s/>89,130<text:s/></text:p>
          </table:table-cell>
          <table:table-cell office:value-type="float" office:value="400000" table:style-name="ce75">
            <text:p><text:s/>400,000<text:s/></text:p>
          </table:table-cell>
          <table:table-cell office:value-type="float" office:value="128337" table:style-name="ce75">
            <text:p><text:s/>128,337<text:s/></text:p>
          </table:table-cell>
          <table:table-cell office:value-type="float" office:value="829452" table:style-name="ce76">
            <text:p><text:s/>829,45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571" table:style-name="ce72">
            <text:p>10000571</text:p>
          </table:table-cell>
          <table:table-cell office:value-type="string" table:style-name="ce73">
            <text:p>Bath Spa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576" table:style-name="ce75">
            <text:p><text:s/>4,576<text:s/></text:p>
          </table:table-cell>
          <table:table-cell office:value-type="float" office:value="174576" table:style-name="ce76">
            <text:p><text:s/>174,57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2" table:style-name="ce72">
            <text:p>10007152</text:p>
          </table:table-cell>
          <table:table-cell office:value-type="string" table:style-name="ce73">
            <text:p>University of Bedfordshire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60328" table:style-name="ce75">
            <text:p><text:s/>60,328<text:s/></text:p>
          </table:table-cell>
          <table:table-cell office:value-type="float" office:value="180328" table:style-name="ce76">
            <text:p><text:s/>180,32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60" table:style-name="ce72">
            <text:p>10007760</text:p>
          </table:table-cell>
          <table:table-cell office:value-type="string" table:style-name="ce73">
            <text:p>Birkbeck, University of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9574" table:style-name="ce75">
            <text:p><text:s/>39,574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10555" table:style-name="ce75">
            <text:p><text:s/>10,555<text:s/></text:p>
          </table:table-cell>
          <table:table-cell office:value-type="float" office:value="300129" table:style-name="ce76">
            <text:p><text:s/>300,12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840" table:style-name="ce72">
            <text:p>10006840</text:p>
          </table:table-cell>
          <table:table-cell office:value-type="string" table:style-name="ce73">
            <text:p>University of Birmingham</text:p>
          </table:table-cell>
          <table:table-cell office:value-type="string" table:style-name="ce72">
            <text:p>West Midlands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950000" table:style-name="ce75">
            <text:p><text:s/>950,000<text:s/></text:p>
          </table:table-cell>
          <table:table-cell office:value-type="float" office:value="637715" table:style-name="ce75">
            <text:p><text:s/>637,715<text:s/></text:p>
          </table:table-cell>
          <table:table-cell office:value-type="float" office:value="2737715" table:style-name="ce76">
            <text:p><text:s/>2,737,71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0" table:style-name="ce72">
            <text:p>10007140</text:p>
          </table:table-cell>
          <table:table-cell office:value-type="string" table:style-name="ce73">
            <text:p>Birmingham City University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60277" table:style-name="ce75">
            <text:p><text:s/>60,277<text:s/></text:p>
          </table:table-cell>
          <table:table-cell office:value-type="float" office:value="280277" table:style-name="ce76">
            <text:p><text:s/>280,27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32" table:style-name="ce72">
            <text:p>10007832</text:p>
          </table:table-cell>
          <table:table-cell office:value-type="string" table:style-name="ce73">
            <text:p>Birmingham Newman University</text:p>
          </table:table-cell>
          <table:table-cell office:value-type="string" table:style-name="ce72">
            <text:p>West Midlands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0000" table:style-name="ce76">
            <text:p><text:s/>7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11" table:style-name="ce72">
            <text:p>10007811</text:p>
          </table:table-cell>
          <table:table-cell office:value-type="string" table:style-name="ce73">
            <text:p>Bishop Grosseteste University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841" table:style-name="ce72">
            <text:p>10006841</text:p>
          </table:table-cell>
          <table:table-cell office:value-type="string" table:style-name="ce73">
            <text:p>The University of Bolton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0000" table:style-name="ce76">
            <text:p><text:s/>17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824" table:style-name="ce72">
            <text:p>10000824</text:p>
          </table:table-cell>
          <table:table-cell office:value-type="string" table:style-name="ce73">
            <text:p>Bournemouth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651" table:style-name="ce75">
            <text:p><text:s/>23,651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218" table:style-name="ce75">
            <text:p><text:s/>12,218<text:s/></text:p>
          </table:table-cell>
          <table:table-cell office:value-type="float" office:value="235869" table:style-name="ce76">
            <text:p><text:s/>235,86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85" table:style-name="ce72">
            <text:p>10007785</text:p>
          </table:table-cell>
          <table:table-cell office:value-type="string" table:style-name="ce73">
            <text:p>The University of Bradford</text:p>
          </table:table-cell>
          <table:table-cell office:value-type="string" table:style-name="ce72">
            <text:p>Yorkshire and the Humber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52855" table:style-name="ce75">
            <text:p><text:s/>52,855<text:s/></text:p>
          </table:table-cell>
          <table:table-cell office:value-type="float" office:value="222855" table:style-name="ce76">
            <text:p><text:s/>222,85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886" table:style-name="ce72">
            <text:p>10000886</text:p>
          </table:table-cell>
          <table:table-cell office:value-type="string" table:style-name="ce73">
            <text:p>University of Brighton</text:p>
          </table:table-cell>
          <table:table-cell office:value-type="string" table:style-name="ce72">
            <text:p>South East</text:p>
          </table:table-cell>
          <table:table-cell office:value-type="float" office:value="102876" table:style-name="ce74">
            <text:p><text:s/>102,87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958" table:style-name="ce75">
            <text:p><text:s/>30,958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57297" table:style-name="ce75">
            <text:p><text:s/>57,297<text:s/></text:p>
          </table:table-cell>
          <table:table-cell office:value-type="float" office:value="341131" table:style-name="ce76">
            <text:p><text:s/>341,13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86" table:style-name="ce72">
            <text:p>10007786</text:p>
          </table:table-cell>
          <table:table-cell office:value-type="string" table:style-name="ce73">
            <text:p>University of Bristol</text:p>
          </table:table-cell>
          <table:table-cell office:value-type="string" table:style-name="ce72">
            <text:p>South We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50000" table:style-name="ce75">
            <text:p><text:s/>850,000<text:s/></text:p>
          </table:table-cell>
          <table:table-cell office:value-type="float" office:value="545717" table:style-name="ce75">
            <text:p><text:s/>545,717<text:s/></text:p>
          </table:table-cell>
          <table:table-cell office:value-type="float" office:value="2545717" table:style-name="ce76">
            <text:p><text:s/>2,545,71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961" table:style-name="ce72">
            <text:p>10000961</text:p>
          </table:table-cell>
          <table:table-cell office:value-type="string" table:style-name="ce73">
            <text:p>Brunel University London</text:p>
          </table:table-cell>
          <table:table-cell office:value-type="string" table:style-name="ce72">
            <text:p>London</text:p>
          </table:table-cell>
          <table:table-cell office:value-type="float" office:value="181035" table:style-name="ce74">
            <text:p><text:s/>181,03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2250" table:style-name="ce75">
            <text:p><text:s/>42,250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65183" table:style-name="ce75">
            <text:p><text:s/>65,183<text:s/></text:p>
          </table:table-cell>
          <table:table-cell office:value-type="float" office:value="538468" table:style-name="ce76">
            <text:p><text:s/>538,46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975" table:style-name="ce72">
            <text:p>10000975</text:p>
          </table:table-cell>
          <table:table-cell office:value-type="string" table:style-name="ce73">
            <text:p>Buckinghamshire New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88" table:style-name="ce72">
            <text:p>10007788</text:p>
          </table:table-cell>
          <table:table-cell office:value-type="string" table:style-name="ce73">
            <text:p>The University of Cambridge</text:p>
          </table:table-cell>
          <table:table-cell office:value-type="string" table:style-name="ce72">
            <text:p>East of England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1143" table:style-name="ce72">
            <text:p>10001143</text:p>
          </table:table-cell>
          <table:table-cell office:value-type="string" table:style-name="ce73">
            <text:p>Canterbury Christ Church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28299" table:style-name="ce75">
            <text:p><text:s/>28,299<text:s/></text:p>
          </table:table-cell>
          <table:table-cell office:value-type="float" office:value="248299" table:style-name="ce76">
            <text:p><text:s/>248,29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48" table:style-name="ce72">
            <text:p>10007848</text:p>
          </table:table-cell>
          <table:table-cell office:value-type="string" table:style-name="ce73">
            <text:p>University of Chester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19375" table:style-name="ce75">
            <text:p><text:s/>119,375<text:s/></text:p>
          </table:table-cell>
          <table:table-cell office:value-type="float" office:value="339375" table:style-name="ce76">
            <text:p><text:s/>339,37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37" table:style-name="ce72">
            <text:p>10007137</text:p>
          </table:table-cell>
          <table:table-cell office:value-type="string" table:style-name="ce73">
            <text:p>University of Chichester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1478" table:style-name="ce72">
            <text:p>10001478</text:p>
          </table:table-cell>
          <table:table-cell office:value-type="string" table:style-name="ce73">
            <text:p>City, University of London</text:p>
          </table:table-cell>
          <table:table-cell office:value-type="string" table:style-name="ce72">
            <text:p>London</text:p>
          </table:table-cell>
          <table:table-cell office:value-type="float" office:value="228019" table:style-name="ce74">
            <text:p><text:s/>228,0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8842" table:style-name="ce75">
            <text:p><text:s/>58,842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110104" table:style-name="ce75">
            <text:p><text:s/>110,104<text:s/></text:p>
          </table:table-cell>
          <table:table-cell office:value-type="float" office:value="646965" table:style-name="ce76">
            <text:p><text:s/>646,96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61" table:style-name="ce72">
            <text:p>10007761</text:p>
          </table:table-cell>
          <table:table-cell office:value-type="string" table:style-name="ce73">
            <text:p>Courtauld Institute of Art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70430" table:style-name="ce75">
            <text:p><text:s/>1,670,43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40430" table:style-name="ce76">
            <text:p><text:s/>1,740,43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1726" table:style-name="ce72">
            <text:p>10001726</text:p>
          </table:table-cell>
          <table:table-cell office:value-type="string" table:style-name="ce73">
            <text:p>Coventry University</text:p>
          </table:table-cell>
          <table:table-cell office:value-type="string" table:style-name="ce72">
            <text:p>West Midlands</text:p>
          </table:table-cell>
          <table:table-cell office:value-type="float" office:value="268165" table:style-name="ce74">
            <text:p><text:s/>268,1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236" table:style-name="ce75">
            <text:p><text:s/>27,236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9315" table:style-name="ce75">
            <text:p><text:s/>129,315<text:s/></text:p>
          </table:table-cell>
          <table:table-cell office:value-type="float" office:value="574716" table:style-name="ce76">
            <text:p><text:s/>574,71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22" table:style-name="ce72">
            <text:p>10007822</text:p>
          </table:table-cell>
          <table:table-cell office:value-type="string" table:style-name="ce73">
            <text:p>Cranfield University</text:p>
          </table:table-cell>
          <table:table-cell office:value-type="string" table:style-name="ce72">
            <text:p>East of England</text:p>
          </table:table-cell>
          <table:table-cell office:value-type="float" office:value="227271" table:style-name="ce74">
            <text:p><text:s/>227,27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4854" table:style-name="ce75">
            <text:p><text:s/>44,854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339960" table:style-name="ce75">
            <text:p><text:s/>339,960<text:s/></text:p>
          </table:table-cell>
          <table:table-cell office:value-type="float" office:value="812085" table:style-name="ce76">
            <text:p><text:s/>812,08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42" table:style-name="ce72">
            <text:p>10007842</text:p>
          </table:table-cell>
          <table:table-cell office:value-type="string" table:style-name="ce73">
            <text:p>The University of Cumbria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8351" table:style-name="ce75">
            <text:p><text:s/>8,351<text:s/></text:p>
          </table:table-cell>
          <table:table-cell office:value-type="float" office:value="128351" table:style-name="ce76">
            <text:p><text:s/>128,35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1883" table:style-name="ce72">
            <text:p>10001883</text:p>
          </table:table-cell>
          <table:table-cell office:value-type="string" table:style-name="ce73">
            <text:p>De Montfort University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971" table:style-name="ce75">
            <text:p><text:s/>21,971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9975" table:style-name="ce75">
            <text:p><text:s/>19,975<text:s/></text:p>
          </table:table-cell>
          <table:table-cell office:value-type="float" office:value="241946" table:style-name="ce76">
            <text:p><text:s/>241,94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51" table:style-name="ce72">
            <text:p>10007851</text:p>
          </table:table-cell>
          <table:table-cell office:value-type="string" table:style-name="ce73">
            <text:p>University of Derby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34433" table:style-name="ce75">
            <text:p><text:s/>34,433<text:s/></text:p>
          </table:table-cell>
          <table:table-cell office:value-type="float" office:value="204433" table:style-name="ce76">
            <text:p><text:s/>204,43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3" table:style-name="ce72">
            <text:p>10007143</text:p>
          </table:table-cell>
          <table:table-cell office:value-type="string" table:style-name="ce73">
            <text:p>Durham University</text:p>
          </table:table-cell>
          <table:table-cell office:value-type="string" table:style-name="ce72">
            <text:p>North East</text:p>
          </table:table-cell>
          <table:table-cell office:value-type="float" office:value="139475" table:style-name="ce74">
            <text:p><text:s/>139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5594" table:style-name="ce75">
            <text:p><text:s/>105,594<text:s/></text:p>
          </table:table-cell>
          <table:table-cell office:value-type="float" office:value="550000" table:style-name="ce75">
            <text:p><text:s/>550,000<text:s/></text:p>
          </table:table-cell>
          <table:table-cell office:value-type="float" office:value="144827" table:style-name="ce75">
            <text:p><text:s/>144,827<text:s/></text:p>
          </table:table-cell>
          <table:table-cell office:value-type="float" office:value="939896" table:style-name="ce76">
            <text:p><text:s/>939,89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4" table:style-name="ce72">
            <text:p>10007144</text:p>
          </table:table-cell>
          <table:table-cell office:value-type="string" table:style-name="ce73">
            <text:p>The University of East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8966" table:style-name="ce75">
            <text:p><text:s/>48,966<text:s/></text:p>
          </table:table-cell>
          <table:table-cell office:value-type="float" office:value="218966" table:style-name="ce76">
            <text:p><text:s/>218,96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23" table:style-name="ce72">
            <text:p>10007823</text:p>
          </table:table-cell>
          <table:table-cell office:value-type="string" table:style-name="ce73">
            <text:p>Edge Hill University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963" table:style-name="ce75">
            <text:p><text:s/>963<text:s/></text:p>
          </table:table-cell>
          <table:table-cell office:value-type="float" office:value="170963" table:style-name="ce76">
            <text:p><text:s/>170,96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1" table:style-name="ce72">
            <text:p>10007791</text:p>
          </table:table-cell>
          <table:table-cell office:value-type="string" table:style-name="ce73">
            <text:p>The University of Essex</text:p>
          </table:table-cell>
          <table:table-cell office:value-type="string" table:style-name="ce72">
            <text:p>East of England</text:p>
          </table:table-cell>
          <table:table-cell office:value-type="float" office:value="131437" table:style-name="ce74">
            <text:p><text:s/>131,4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3218" table:style-name="ce75">
            <text:p><text:s/>53,218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47322" table:style-name="ce75">
            <text:p><text:s/>47,322<text:s/></text:p>
          </table:table-cell>
          <table:table-cell office:value-type="float" office:value="481977" table:style-name="ce76">
            <text:p><text:s/>481,97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2" table:style-name="ce72">
            <text:p>10007792</text:p>
          </table:table-cell>
          <table:table-cell office:value-type="string" table:style-name="ce73">
            <text:p>University of Exeter</text:p>
          </table:table-cell>
          <table:table-cell office:value-type="string" table:style-name="ce72">
            <text:p>South West</text:p>
          </table:table-cell>
          <table:table-cell office:value-type="float" office:value="689706" table:style-name="ce74">
            <text:p><text:s/>689,70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36739" table:style-name="ce75">
            <text:p><text:s/>136,739<text:s/></text:p>
          </table:table-cell>
          <table:table-cell office:value-type="float" office:value="600000" table:style-name="ce75">
            <text:p><text:s/>600,000<text:s/></text:p>
          </table:table-cell>
          <table:table-cell office:value-type="float" office:value="245046" table:style-name="ce75">
            <text:p><text:s/>245,046<text:s/></text:p>
          </table:table-cell>
          <table:table-cell office:value-type="float" office:value="1671491" table:style-name="ce76">
            <text:p><text:s/>1,671,49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8640" table:style-name="ce72">
            <text:p>10008640</text:p>
          </table:table-cell>
          <table:table-cell office:value-type="string" table:style-name="ce73">
            <text:p>Falmouth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137" table:style-name="ce75">
            <text:p><text:s/>2,137<text:s/></text:p>
          </table:table-cell>
          <table:table-cell office:value-type="float" office:value="122137" table:style-name="ce76">
            <text:p><text:s/>122,13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5" table:style-name="ce72">
            <text:p>10007145</text:p>
          </table:table-cell>
          <table:table-cell office:value-type="string" table:style-name="ce73">
            <text:p>University of Gloucestershire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7660" table:style-name="ce75">
            <text:p><text:s/>47,660<text:s/></text:p>
          </table:table-cell>
          <table:table-cell office:value-type="float" office:value="217660" table:style-name="ce76">
            <text:p><text:s/>217,66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2718" table:style-name="ce72">
            <text:p>10002718</text:p>
          </table:table-cell>
          <table:table-cell office:value-type="string" table:style-name="ce73">
            <text:p>Goldsmiths, University of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084" table:style-name="ce75">
            <text:p><text:s/>30,084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40336" table:style-name="ce75">
            <text:p><text:s/>40,336<text:s/></text:p>
          </table:table-cell>
          <table:table-cell office:value-type="float" office:value="270420" table:style-name="ce76">
            <text:p><text:s/>270,42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6" table:style-name="ce72">
            <text:p>10007146</text:p>
          </table:table-cell>
          <table:table-cell office:value-type="string" table:style-name="ce73">
            <text:p>University of Greenwich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5305" table:style-name="ce75">
            <text:p><text:s/>25,305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42538" table:style-name="ce75">
            <text:p><text:s/>42,538<text:s/></text:p>
          </table:table-cell>
          <table:table-cell office:value-type="float" office:value="267843" table:style-name="ce76">
            <text:p><text:s/>267,84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25" table:style-name="ce72">
            <text:p>10007825</text:p>
          </table:table-cell>
          <table:table-cell office:value-type="string" table:style-name="ce73">
            <text:p>Guildhall School of Music &amp; Drama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912349" table:style-name="ce75">
            <text:p><text:s/>912,349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7818" table:style-name="ce75">
            <text:p><text:s/>7,818<text:s/></text:p>
          </table:table-cell>
          <table:table-cell office:value-type="float" office:value="1040167" table:style-name="ce76">
            <text:p><text:s/>1,040,16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40812" table:style-name="ce72">
            <text:p>10040812</text:p>
          </table:table-cell>
          <table:table-cell office:value-type="string" table:style-name="ce73">
            <text:p>Harper Adams University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1000198" table:style-name="ce75">
            <text:p><text:s/>1,000,198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49630" table:style-name="ce75">
            <text:p><text:s/>49,630<text:s/></text:p>
          </table:table-cell>
          <table:table-cell office:value-type="float" office:value="1169828" table:style-name="ce76">
            <text:p><text:s/>1,169,82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80811" table:style-name="ce72">
            <text:p>10080811</text:p>
          </table:table-cell>
          <table:table-cell office:value-type="string" table:style-name="ce73">
            <text:p>Hartpury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138343" table:style-name="ce75">
            <text:p><text:s/>138,343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54546" table:style-name="ce75">
            <text:p><text:s/>54,546<text:s/></text:p>
          </table:table-cell>
          <table:table-cell office:value-type="float" office:value="312889" table:style-name="ce76">
            <text:p><text:s/>312,88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0163" table:style-name="ce72">
            <text:p>10000163</text:p>
          </table:table-cell>
          <table:table-cell office:value-type="string" table:style-name="ce73">
            <text:p>Health Sciences University</text:p>
          </table:table-cell>
          <table:table-cell office:value-type="string" table:style-name="ce72">
            <text:p>South Wes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9687" table:style-name="ce75">
            <text:p><text:s/>79,687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9687" table:style-name="ce76">
            <text:p><text:s/>149,68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7" table:style-name="ce72">
            <text:p>10007147</text:p>
          </table:table-cell>
          <table:table-cell office:value-type="string" table:style-name="ce73">
            <text:p>University of Hertfordshire</text:p>
          </table:table-cell>
          <table:table-cell office:value-type="string" table:style-name="ce72">
            <text:p>East of England</text:p>
          </table:table-cell>
          <table:table-cell office:value-type="float" office:value="147635" table:style-name="ce74">
            <text:p><text:s/>147,63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82" table:style-name="ce75">
            <text:p><text:s/>27,982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86151" table:style-name="ce75">
            <text:p><text:s/>86,151<text:s/></text:p>
          </table:table-cell>
          <table:table-cell office:value-type="float" office:value="461768" table:style-name="ce76">
            <text:p><text:s/>461,76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8" table:style-name="ce72">
            <text:p>10007148</text:p>
          </table:table-cell>
          <table:table-cell office:value-type="string" table:style-name="ce73">
            <text:p>University of Huddersfield</text:p>
          </table:table-cell>
          <table:table-cell office:value-type="string" table:style-name="ce72">
            <text:p>Yorkshire and the Humber</text:p>
          </table:table-cell>
          <table:table-cell office:value-type="float" office:value="83859" table:style-name="ce74">
            <text:p><text:s/>83,85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935" table:style-name="ce75">
            <text:p><text:s/>32,935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66052" table:style-name="ce75">
            <text:p><text:s/>66,052<text:s/></text:p>
          </table:table-cell>
          <table:table-cell office:value-type="float" office:value="432846" table:style-name="ce76">
            <text:p><text:s/>432,84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9" table:style-name="ce72">
            <text:p>10007149</text:p>
          </table:table-cell>
          <table:table-cell office:value-type="string" table:style-name="ce73">
            <text:p>University of Hull</text:p>
          </table:table-cell>
          <table:table-cell office:value-type="string" table:style-name="ce72">
            <text:p>Yorkshire and the Humber</text:p>
          </table:table-cell>
          <table:table-cell office:value-type="float" office:value="127952" table:style-name="ce74">
            <text:p><text:s/>127,95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9236" table:style-name="ce75">
            <text:p><text:s/>29,236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61291" table:style-name="ce75">
            <text:p><text:s/>61,291<text:s/></text:p>
          </table:table-cell>
          <table:table-cell office:value-type="float" office:value="368479" table:style-name="ce76">
            <text:p><text:s/>368,47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270" table:style-name="ce72">
            <text:p>10003270</text:p>
          </table:table-cell>
          <table:table-cell office:value-type="string" table:style-name="ce73">
            <text:p>Imperial College London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324" table:style-name="ce72">
            <text:p>10003324</text:p>
          </table:table-cell>
          <table:table-cell office:value-type="string" table:style-name="ce73">
            <text:p>The Institute of Cancer Research</text:p>
          </table:table-cell>
          <table:table-cell office:value-type="string" table:style-name="ce72">
            <text:p>London</text:p>
          </table:table-cell>
          <table:table-cell office:value-type="float" office:value="323278" table:style-name="ce74">
            <text:p><text:s/>323,278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58588" table:style-name="ce75">
            <text:p><text:s/>58,588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637688" table:style-name="ce75">
            <text:p><text:s/>637,688<text:s/></text:p>
          </table:table-cell>
          <table:table-cell office:value-type="float" office:value="3219554" table:style-name="ce76">
            <text:p><text:s/>3,219,55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67" table:style-name="ce72">
            <text:p>10007767</text:p>
          </table:table-cell>
          <table:table-cell office:value-type="string" table:style-name="ce73">
            <text:p>Keele University</text:p>
          </table:table-cell>
          <table:table-cell office:value-type="string" table:style-name="ce72">
            <text:p>West Midlands</text:p>
          </table:table-cell>
          <table:table-cell office:value-type="float" office:value="430675" table:style-name="ce74">
            <text:p><text:s/>430,6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801" table:style-name="ce75">
            <text:p><text:s/>27,801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7166" table:style-name="ce75">
            <text:p><text:s/>127,166<text:s/></text:p>
          </table:table-cell>
          <table:table-cell office:value-type="float" office:value="735642" table:style-name="ce76">
            <text:p><text:s/>735,64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0" table:style-name="ce72">
            <text:p>10007150</text:p>
          </table:table-cell>
          <table:table-cell office:value-type="string" table:style-name="ce73">
            <text:p>The University of Kent</text:p>
          </table:table-cell>
          <table:table-cell office:value-type="string" table:style-name="ce72">
            <text:p>South East</text:p>
          </table:table-cell>
          <table:table-cell office:value-type="float" office:value="173777" table:style-name="ce74">
            <text:p><text:s/>173,77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4953" table:style-name="ce75">
            <text:p><text:s/>64,953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38332" table:style-name="ce75">
            <text:p><text:s/>38,332<text:s/></text:p>
          </table:table-cell>
          <table:table-cell office:value-type="float" office:value="627062" table:style-name="ce76">
            <text:p><text:s/>627,06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645" table:style-name="ce72">
            <text:p>10003645</text:p>
          </table:table-cell>
          <table:table-cell office:value-type="string" table:style-name="ce73">
            <text:p>King's College London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714246" table:style-name="ce75">
            <text:p><text:s/>714,246<text:s/></text:p>
          </table:table-cell>
          <table:table-cell office:value-type="float" office:value="2864246" table:style-name="ce76">
            <text:p><text:s/>2,864,24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678" table:style-name="ce72">
            <text:p>10003678</text:p>
          </table:table-cell>
          <table:table-cell office:value-type="string" table:style-name="ce73">
            <text:p>Kingston University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4635" table:style-name="ce75">
            <text:p><text:s/>24,635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9394" table:style-name="ce75">
            <text:p><text:s/>19,394<text:s/></text:p>
          </table:table-cell>
          <table:table-cell office:value-type="float" office:value="244029" table:style-name="ce76">
            <text:p><text:s/>244,02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758" table:style-name="ce72">
            <text:p>10003758</text:p>
          </table:table-cell>
          <table:table-cell office:value-type="string" table:style-name="ce73">
            <text:p>LAMDA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3221" table:style-name="ce75">
            <text:p><text:s/>233,221<text:s/></text:p>
          </table:table-cell>
          <table:table-cell office:value-type="float" office:value="233221" table:style-name="ce76">
            <text:p><text:s/>233,22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078" table:style-name="ce72">
            <text:p>10004078</text:p>
          </table:table-cell>
          <table:table-cell office:value-type="string" table:style-name="ce73">
            <text:p>LSBU</text:p>
          </table:table-cell>
          <table:table-cell office:value-type="string" table:style-name="ce72">
            <text:p>London</text:p>
          </table:table-cell>
          <table:table-cell office:value-type="float" office:value="101687" table:style-name="ce74">
            <text:p><text:s/>101,6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58156" table:style-name="ce75">
            <text:p><text:s/>58,156<text:s/></text:p>
          </table:table-cell>
          <table:table-cell office:value-type="float" office:value="279843" table:style-name="ce76">
            <text:p><text:s/>279,84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68" table:style-name="ce72">
            <text:p>10007768</text:p>
          </table:table-cell>
          <table:table-cell office:value-type="string" table:style-name="ce73">
            <text:p>Lancaster University</text:p>
          </table:table-cell>
          <table:table-cell office:value-type="string" table:style-name="ce72">
            <text:p>North West</text:p>
          </table:table-cell>
          <table:table-cell office:value-type="float" office:value="200739" table:style-name="ce74">
            <text:p><text:s/>200,73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9189" table:style-name="ce75">
            <text:p><text:s/>99,189<text:s/></text:p>
          </table:table-cell>
          <table:table-cell office:value-type="float" office:value="500000" table:style-name="ce75">
            <text:p><text:s/>500,000<text:s/></text:p>
          </table:table-cell>
          <table:table-cell office:value-type="float" office:value="304506" table:style-name="ce75">
            <text:p><text:s/>304,506<text:s/></text:p>
          </table:table-cell>
          <table:table-cell office:value-type="float" office:value="1104434" table:style-name="ce76">
            <text:p><text:s/>1,104,43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5" table:style-name="ce72">
            <text:p>10007795</text:p>
          </table:table-cell>
          <table:table-cell office:value-type="string" table:style-name="ce73">
            <text:p>University of Leeds</text:p>
          </table:table-cell>
          <table:table-cell office:value-type="string" table:style-name="ce72">
            <text:p>Yorkshire and the Humber</text:p>
          </table:table-cell>
          <table:table-cell office:value-type="float" office:value="931523" table:style-name="ce74">
            <text:p><text:s/>931,5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00000" table:style-name="ce75">
            <text:p><text:s/>800,000<text:s/></text:p>
          </table:table-cell>
          <table:table-cell office:value-type="float" office:value="435901" table:style-name="ce75">
            <text:p><text:s/>435,901<text:s/></text:p>
          </table:table-cell>
          <table:table-cell office:value-type="float" office:value="2317424" table:style-name="ce76">
            <text:p><text:s/>2,317,42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854" table:style-name="ce72">
            <text:p>10003854</text:p>
          </table:table-cell>
          <table:table-cell office:value-type="string" table:style-name="ce73">
            <text:p>Leeds Arts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3574" table:style-name="ce75">
            <text:p><text:s/>213,574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83574" table:style-name="ce76">
            <text:p><text:s/>283,57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861" table:style-name="ce72">
            <text:p>10003861</text:p>
          </table:table-cell>
          <table:table-cell office:value-type="string" table:style-name="ce73">
            <text:p>Leeds Beckett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71157" table:style-name="ce74">
            <text:p><text:s/>71,15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97225" table:style-name="ce75">
            <text:p><text:s/>97,225<text:s/></text:p>
          </table:table-cell>
          <table:table-cell office:value-type="float" office:value="338382" table:style-name="ce76">
            <text:p><text:s/>338,38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863" table:style-name="ce72">
            <text:p>10003863</text:p>
          </table:table-cell>
          <table:table-cell office:value-type="string" table:style-name="ce73">
            <text:p>Leeds Trinity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6" table:style-name="ce72">
            <text:p>10007796</text:p>
          </table:table-cell>
          <table:table-cell office:value-type="string" table:style-name="ce73">
            <text:p>University of Leicester</text:p>
          </table:table-cell>
          <table:table-cell office:value-type="string" table:style-name="ce72">
            <text:p>East Midlands</text:p>
          </table:table-cell>
          <table:table-cell office:value-type="float" office:value="696256" table:style-name="ce74">
            <text:p><text:s/>696,25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8783" table:style-name="ce75">
            <text:p><text:s/>78,783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240096" table:style-name="ce75">
            <text:p><text:s/>240,096<text:s/></text:p>
          </table:table-cell>
          <table:table-cell office:value-type="float" office:value="1365135" table:style-name="ce76">
            <text:p><text:s/>1,365,13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1" table:style-name="ce72">
            <text:p>10007151</text:p>
          </table:table-cell>
          <table:table-cell office:value-type="string" table:style-name="ce73">
            <text:p>University of Lincoln</text:p>
          </table:table-cell>
          <table:table-cell office:value-type="string" table:style-name="ce72">
            <text:p>East Midlands</text:p>
          </table:table-cell>
          <table:table-cell office:value-type="float" office:value="165166" table:style-name="ce74">
            <text:p><text:s/>165,16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835" table:style-name="ce75">
            <text:p><text:s/>27,835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60475" table:style-name="ce75">
            <text:p><text:s/>60,475<text:s/></text:p>
          </table:table-cell>
          <table:table-cell office:value-type="float" office:value="453476" table:style-name="ce76">
            <text:p><text:s/>453,47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842" table:style-name="ce72">
            <text:p>10006842</text:p>
          </table:table-cell>
          <table:table-cell office:value-type="string" table:style-name="ce73">
            <text:p>The University of Liverpool</text:p>
          </table:table-cell>
          <table:table-cell office:value-type="string" table:style-name="ce72">
            <text:p>North We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6442" table:style-name="ce75">
            <text:p><text:s/>146,442<text:s/></text:p>
          </table:table-cell>
          <table:table-cell office:value-type="float" office:value="700000" table:style-name="ce75">
            <text:p><text:s/>700,000<text:s/></text:p>
          </table:table-cell>
          <table:table-cell office:value-type="float" office:value="361310" table:style-name="ce75">
            <text:p><text:s/>361,310<text:s/></text:p>
          </table:table-cell>
          <table:table-cell office:value-type="float" office:value="2207752" table:style-name="ce76">
            <text:p><text:s/>2,207,75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956" table:style-name="ce72">
            <text:p>10003956</text:p>
          </table:table-cell>
          <table:table-cell office:value-type="string" table:style-name="ce73">
            <text:p>Liverpool Hope University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150" table:style-name="ce75">
            <text:p><text:s/>2,150<text:s/></text:p>
          </table:table-cell>
          <table:table-cell office:value-type="float" office:value="172150" table:style-name="ce76">
            <text:p><text:s/>172,15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957" table:style-name="ce72">
            <text:p>10003957</text:p>
          </table:table-cell>
          <table:table-cell office:value-type="string" table:style-name="ce73">
            <text:p>Liverpool John Moores University</text:p>
          </table:table-cell>
          <table:table-cell office:value-type="string" table:style-name="ce72">
            <text:p>North West</text:p>
          </table:table-cell>
          <table:table-cell office:value-type="float" office:value="145667" table:style-name="ce74">
            <text:p><text:s/>145,66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3869" table:style-name="ce75">
            <text:p><text:s/>33,869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24930" table:style-name="ce75">
            <text:p><text:s/>24,930<text:s/></text:p>
          </table:table-cell>
          <table:table-cell office:value-type="float" office:value="454466" table:style-name="ce76">
            <text:p><text:s/>454,46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958" table:style-name="ce72">
            <text:p>10003958</text:p>
          </table:table-cell>
          <table:table-cell office:value-type="string" table:style-name="ce73">
            <text:p>Liverpool School of Tropical Medicine</text:p>
          </table:table-cell>
          <table:table-cell office:value-type="string" table:style-name="ce72">
            <text:p>North West</text:p>
          </table:table-cell>
          <table:table-cell office:value-type="float" office:value="750703" table:style-name="ce74">
            <text:p><text:s/>750,703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43937" table:style-name="ce75">
            <text:p><text:s/>43,937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98919" table:style-name="ce75">
            <text:p><text:s/>98,919<text:s/></text:p>
          </table:table-cell>
          <table:table-cell office:value-type="float" office:value="2993559" table:style-name="ce76">
            <text:p><text:s/>2,993,55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7" table:style-name="ce72">
            <text:p>10007797</text:p>
          </table:table-cell>
          <table:table-cell office:value-type="string" table:style-name="ce73">
            <text:p>University of London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6">
            <text:p><text:s/>5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69" table:style-name="ce72">
            <text:p>10007769</text:p>
          </table:table-cell>
          <table:table-cell office:value-type="string" table:style-name="ce73">
            <text:p>London Business School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634" table:style-name="ce75">
            <text:p><text:s/>1,634<text:s/></text:p>
          </table:table-cell>
          <table:table-cell office:value-type="float" office:value="2121634" table:style-name="ce76">
            <text:p><text:s/>2,121,63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048" table:style-name="ce72">
            <text:p>10004048</text:p>
          </table:table-cell>
          <table:table-cell office:value-type="string" table:style-name="ce73">
            <text:p>London Metropolitan University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7032" table:style-name="ce75">
            <text:p><text:s/>27,032<text:s/></text:p>
          </table:table-cell>
          <table:table-cell office:value-type="float" office:value="197032" table:style-name="ce76">
            <text:p><text:s/>197,03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063" table:style-name="ce72">
            <text:p>10004063</text:p>
          </table:table-cell>
          <table:table-cell office:value-type="string" table:style-name="ce73">
            <text:p>The London School of Economics and Political Science</text:p>
          </table:table-cell>
          <table:table-cell office:value-type="string" table:style-name="ce72">
            <text:p>London</text:p>
          </table:table-cell>
          <table:table-cell office:value-type="float" office:value="230705" table:style-name="ce74">
            <text:p><text:s/>230,70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2211" table:style-name="ce75">
            <text:p><text:s/>62,211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52300" table:style-name="ce75">
            <text:p><text:s/>52,300<text:s/></text:p>
          </table:table-cell>
          <table:table-cell office:value-type="float" office:value="595216" table:style-name="ce76">
            <text:p><text:s/>595,21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1" table:style-name="ce72">
            <text:p>10007771</text:p>
          </table:table-cell>
          <table:table-cell office:value-type="string" table:style-name="ce73">
            <text:p>London School of Hygiene and Tropical Medicine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75786" table:style-name="ce75">
            <text:p><text:s/>75,786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15222" table:style-name="ce75">
            <text:p><text:s/>15,222<text:s/></text:p>
          </table:table-cell>
          <table:table-cell office:value-type="float" office:value="3341008" table:style-name="ce76">
            <text:p><text:s/>3,341,00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113" table:style-name="ce72">
            <text:p>10004113</text:p>
          </table:table-cell>
          <table:table-cell office:value-type="string" table:style-name="ce73">
            <text:p>Loughborough University</text:p>
          </table:table-cell>
          <table:table-cell office:value-type="string" table:style-name="ce72">
            <text:p>East Midlands</text:p>
          </table:table-cell>
          <table:table-cell office:value-type="float" office:value="395112" table:style-name="ce74">
            <text:p><text:s/>395,1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0985" table:style-name="ce75">
            <text:p><text:s/>80,985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471150" table:style-name="ce75">
            <text:p><text:s/>471,150<text:s/></text:p>
          </table:table-cell>
          <table:table-cell office:value-type="float" office:value="1297247" table:style-name="ce76">
            <text:p><text:s/>1,297,24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8" table:style-name="ce72">
            <text:p>10007798</text:p>
          </table:table-cell>
          <table:table-cell office:value-type="string" table:style-name="ce73">
            <text:p>University of Manchester</text:p>
          </table:table-cell>
          <table:table-cell office:value-type="string" table:style-name="ce72">
            <text:p>North We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733094" table:style-name="ce75">
            <text:p><text:s/>733,094<text:s/></text:p>
          </table:table-cell>
          <table:table-cell office:value-type="float" office:value="2883094" table:style-name="ce76">
            <text:p><text:s/>2,883,09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180" table:style-name="ce72">
            <text:p>10004180</text:p>
          </table:table-cell>
          <table:table-cell office:value-type="string" table:style-name="ce73">
            <text:p>Manchester Metropolitan University</text:p>
          </table:table-cell>
          <table:table-cell office:value-type="string" table:style-name="ce72">
            <text:p>North West</text:p>
          </table:table-cell>
          <table:table-cell office:value-type="float" office:value="163905" table:style-name="ce74">
            <text:p><text:s/>163,90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7743" table:style-name="ce75">
            <text:p><text:s/>47,743<text:s/></text:p>
          </table:table-cell>
          <table:table-cell office:value-type="float" office:value="300000" table:style-name="ce75">
            <text:p><text:s/>300,000<text:s/></text:p>
          </table:table-cell>
          <table:table-cell office:value-type="float" office:value="47603" table:style-name="ce75">
            <text:p><text:s/>47,603<text:s/></text:p>
          </table:table-cell>
          <table:table-cell office:value-type="float" office:value="559251" table:style-name="ce76">
            <text:p><text:s/>559,25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320" table:style-name="ce72">
            <text:p>10004320</text:p>
          </table:table-cell>
          <table:table-cell office:value-type="string" table:style-name="ce73">
            <text:p>The Metanoia Institut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98" table:style-name="ce75">
            <text:p><text:s/>4,198<text:s/></text:p>
          </table:table-cell>
          <table:table-cell office:value-type="float" office:value="5000" table:style-name="ce75">
            <text:p><text:s/>5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198" table:style-name="ce76">
            <text:p><text:s/>9,19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351" table:style-name="ce72">
            <text:p>10004351</text:p>
          </table:table-cell>
          <table:table-cell office:value-type="string" table:style-name="ce73">
            <text:p>Middlesex University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724" table:style-name="ce75">
            <text:p><text:s/>12,724<text:s/></text:p>
          </table:table-cell>
          <table:table-cell office:value-type="float" office:value="232724" table:style-name="ce76">
            <text:p><text:s/>232,72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511" table:style-name="ce72">
            <text:p>10004511</text:p>
          </table:table-cell>
          <table:table-cell office:value-type="string" table:style-name="ce73">
            <text:p>The National Film and Television School</text:p>
          </table:table-cell>
          <table:table-cell office:value-type="string" table:style-name="ce72">
            <text:p>South Eas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6197" table:style-name="ce75">
            <text:p><text:s/>6,197<text:s/></text:p>
          </table:table-cell>
          <table:table-cell office:value-type="float" office:value="56197" table:style-name="ce76">
            <text:p><text:s/>56,19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99" table:style-name="ce72">
            <text:p>10007799</text:p>
          </table:table-cell>
          <table:table-cell office:value-type="string" table:style-name="ce73">
            <text:p>Newcastle University</text:p>
          </table:table-cell>
          <table:table-cell office:value-type="string" table:style-name="ce72">
            <text:p>North Ea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650000" table:style-name="ce75">
            <text:p><text:s/>650,000<text:s/></text:p>
          </table:table-cell>
          <table:table-cell office:value-type="float" office:value="266493" table:style-name="ce75">
            <text:p><text:s/>266,493<text:s/></text:p>
          </table:table-cell>
          <table:table-cell office:value-type="float" office:value="2066493" table:style-name="ce76">
            <text:p><text:s/>2,066,49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38" table:style-name="ce72">
            <text:p>10007138</text:p>
          </table:table-cell>
          <table:table-cell office:value-type="string" table:style-name="ce73">
            <text:p>The University of Northampton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817" table:style-name="ce75">
            <text:p><text:s/>4,817<text:s/></text:p>
          </table:table-cell>
          <table:table-cell office:value-type="float" office:value="174817" table:style-name="ce76">
            <text:p><text:s/>174,81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1282" table:style-name="ce72">
            <text:p>10001282</text:p>
          </table:table-cell>
          <table:table-cell office:value-type="string" table:style-name="ce73">
            <text:p>Northumbria University</text:p>
          </table:table-cell>
          <table:table-cell office:value-type="string" table:style-name="ce72">
            <text:p>North East</text:p>
          </table:table-cell>
          <table:table-cell office:value-type="float" office:value="161701" table:style-name="ce74">
            <text:p><text:s/>161,70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8641" table:style-name="ce75">
            <text:p><text:s/>68,641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33520" table:style-name="ce75">
            <text:p><text:s/>33,520<text:s/></text:p>
          </table:table-cell>
          <table:table-cell office:value-type="float" office:value="613862" table:style-name="ce76">
            <text:p><text:s/>613,86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775" table:style-name="ce72">
            <text:p>10004775</text:p>
          </table:table-cell>
          <table:table-cell office:value-type="string" table:style-name="ce73">
            <text:p>Norwich University of the Arts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378403" table:style-name="ce75">
            <text:p><text:s/>378,403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98403" table:style-name="ce76">
            <text:p><text:s/>498,40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797" table:style-name="ce72">
            <text:p>10004797</text:p>
          </table:table-cell>
          <table:table-cell office:value-type="string" table:style-name="ce73">
            <text:p>Nottingham Trent University</text:p>
          </table:table-cell>
          <table:table-cell office:value-type="string" table:style-name="ce72">
            <text:p>East Midlands</text:p>
          </table:table-cell>
          <table:table-cell office:value-type="float" office:value="84464" table:style-name="ce74">
            <text:p><text:s/>84,46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127" table:style-name="ce75">
            <text:p><text:s/>32,127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99574" table:style-name="ce75">
            <text:p><text:s/>99,574<text:s/></text:p>
          </table:table-cell>
          <table:table-cell office:value-type="float" office:value="416165" table:style-name="ce76">
            <text:p><text:s/>416,16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4" table:style-name="ce72">
            <text:p>10007154</text:p>
          </table:table-cell>
          <table:table-cell office:value-type="string" table:style-name="ce73">
            <text:p>University of Nottingham, the</text:p>
          </table:table-cell>
          <table:table-cell office:value-type="string" table:style-name="ce72">
            <text:p>East Midlands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50000" table:style-name="ce75">
            <text:p><text:s/>850,000<text:s/></text:p>
          </table:table-cell>
          <table:table-cell office:value-type="float" office:value="800473" table:style-name="ce75">
            <text:p><text:s/>800,473<text:s/></text:p>
          </table:table-cell>
          <table:table-cell office:value-type="float" office:value="2800473" table:style-name="ce76">
            <text:p><text:s/>2,800,47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3" table:style-name="ce72">
            <text:p>10007773</text:p>
          </table:table-cell>
          <table:table-cell office:value-type="string" table:style-name="ce73">
            <text:p>The Open University</text:p>
          </table:table-cell>
          <table:table-cell office:value-type="string" table:style-name="ce72">
            <text:p>Open University</text:p>
          </table:table-cell>
          <table:table-cell office:value-type="float" office:value="152525" table:style-name="ce74">
            <text:p><text:s/>152,52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163" table:style-name="ce75">
            <text:p><text:s/>40,163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46281" table:style-name="ce75">
            <text:p><text:s/>46,281<text:s/></text:p>
          </table:table-cell>
          <table:table-cell office:value-type="float" office:value="488969" table:style-name="ce76">
            <text:p><text:s/>488,96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930" table:style-name="ce72">
            <text:p>10004930</text:p>
          </table:table-cell>
          <table:table-cell office:value-type="string" table:style-name="ce73">
            <text:p>Oxford Brookes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646" table:style-name="ce75">
            <text:p><text:s/>20,646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5500" table:style-name="ce75">
            <text:p><text:s/>125,500<text:s/></text:p>
          </table:table-cell>
          <table:table-cell office:value-type="float" office:value="346146" table:style-name="ce76">
            <text:p><text:s/>346,14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4" table:style-name="ce72">
            <text:p>10007774</text:p>
          </table:table-cell>
          <table:table-cell office:value-type="string" table:style-name="ce73">
            <text:p>Oxford University</text:p>
          </table:table-cell>
          <table:table-cell office:value-type="string" table:style-name="ce72">
            <text:p>South Ea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4028" table:style-name="ce72">
            <text:p>10004028</text:p>
          </table:table-cell>
          <table:table-cell office:value-type="string" table:style-name="ce73">
            <text:p>The Plac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2952" table:style-name="ce75">
            <text:p><text:s/>22,952<text:s/></text:p>
          </table:table-cell>
          <table:table-cell office:value-type="float" office:value="72952" table:style-name="ce76">
            <text:p><text:s/>72,95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01" table:style-name="ce72">
            <text:p>10007801</text:p>
          </table:table-cell>
          <table:table-cell office:value-type="string" table:style-name="ce73">
            <text:p>University of Plymouth</text:p>
          </table:table-cell>
          <table:table-cell office:value-type="string" table:style-name="ce72">
            <text:p>South West</text:p>
          </table:table-cell>
          <table:table-cell office:value-type="float" office:value="172342" table:style-name="ce74">
            <text:p><text:s/>172,3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5985" table:style-name="ce75">
            <text:p><text:s/>35,985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155679" table:style-name="ce75">
            <text:p><text:s/>155,679<text:s/></text:p>
          </table:table-cell>
          <table:table-cell office:value-type="float" office:value="614006" table:style-name="ce76">
            <text:p><text:s/>614,00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37449" table:style-name="ce72">
            <text:p>10037449</text:p>
          </table:table-cell>
          <table:table-cell office:value-type="string" table:style-name="ce73">
            <text:p>Plymouth Marjon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5" table:style-name="ce72">
            <text:p>10007155</text:p>
          </table:table-cell>
          <table:table-cell office:value-type="string" table:style-name="ce73">
            <text:p>University of Portsmouth</text:p>
          </table:table-cell>
          <table:table-cell office:value-type="string" table:style-name="ce72">
            <text:p>South East</text:p>
          </table:table-cell>
          <table:table-cell office:value-type="float" office:value="92737" table:style-name="ce74">
            <text:p><text:s/>92,7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8425" table:style-name="ce75">
            <text:p><text:s/>38,425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121345" table:style-name="ce75">
            <text:p><text:s/>121,345<text:s/></text:p>
          </table:table-cell>
          <table:table-cell office:value-type="float" office:value="452507" table:style-name="ce76">
            <text:p><text:s/>452,50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5" table:style-name="ce72">
            <text:p>10007775</text:p>
          </table:table-cell>
          <table:table-cell office:value-type="string" table:style-name="ce73">
            <text:p>Queen Mary University of London</text:p>
          </table:table-cell>
          <table:table-cell office:value-type="string" table:style-name="ce72">
            <text:p>London</text:p>
          </table:table-cell>
          <table:table-cell office:value-type="float" office:value="666639" table:style-name="ce74">
            <text:p><text:s/>666,63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550000" table:style-name="ce75">
            <text:p><text:s/>550,000<text:s/></text:p>
          </table:table-cell>
          <table:table-cell office:value-type="float" office:value="355702" table:style-name="ce75">
            <text:p><text:s/>355,702<text:s/></text:p>
          </table:table-cell>
          <table:table-cell office:value-type="float" office:value="1722341" table:style-name="ce76">
            <text:p><text:s/>1,722,34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5389" table:style-name="ce72">
            <text:p>10005389</text:p>
          </table:table-cell>
          <table:table-cell office:value-type="string" table:style-name="ce73">
            <text:p>Ravensbourne University London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6256" table:style-name="ce75">
            <text:p><text:s/>156,256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26256" table:style-name="ce76">
            <text:p><text:s/>226,25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02" table:style-name="ce72">
            <text:p>10007802</text:p>
          </table:table-cell>
          <table:table-cell office:value-type="string" table:style-name="ce73">
            <text:p>University of Reading</text:p>
          </table:table-cell>
          <table:table-cell office:value-type="string" table:style-name="ce72">
            <text:p>South East</text:p>
          </table:table-cell>
          <table:table-cell office:value-type="float" office:value="169851" table:style-name="ce74">
            <text:p><text:s/>169,85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7318" table:style-name="ce75">
            <text:p><text:s/>67,318<text:s/></text:p>
          </table:table-cell>
          <table:table-cell office:value-type="float" office:value="300000" table:style-name="ce75">
            <text:p><text:s/>300,000<text:s/></text:p>
          </table:table-cell>
          <table:table-cell office:value-type="float" office:value="277068" table:style-name="ce75">
            <text:p><text:s/>277,068<text:s/></text:p>
          </table:table-cell>
          <table:table-cell office:value-type="float" office:value="814237" table:style-name="ce76">
            <text:p><text:s/>814,23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6" table:style-name="ce72">
            <text:p>10007776</text:p>
          </table:table-cell>
          <table:table-cell office:value-type="string" table:style-name="ce73">
            <text:p>University of Roehampt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5884" table:style-name="ce75">
            <text:p><text:s/>5,884<text:s/></text:p>
          </table:table-cell>
          <table:table-cell office:value-type="float" office:value="175884" table:style-name="ce76">
            <text:p><text:s/>175,88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5523" table:style-name="ce72">
            <text:p>10005523</text:p>
          </table:table-cell>
          <table:table-cell office:value-type="string" table:style-name="ce73">
            <text:p>Rose Bruford College of Theatre and Performanc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4609" table:style-name="ce75">
            <text:p><text:s/>94,609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4609" table:style-name="ce76">
            <text:p><text:s/>164,60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9292" table:style-name="ce72">
            <text:p>10009292</text:p>
          </table:table-cell>
          <table:table-cell office:value-type="string" table:style-name="ce73">
            <text:p>Royal Academy of Dramatic Art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9152" table:style-name="ce75">
            <text:p><text:s/>59,152<text:s/></text:p>
          </table:table-cell>
          <table:table-cell office:value-type="float" office:value="59152" table:style-name="ce76">
            <text:p><text:s/>59,15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35" table:style-name="ce72">
            <text:p>10007835</text:p>
          </table:table-cell>
          <table:table-cell office:value-type="string" table:style-name="ce73">
            <text:p>The Royal Academy of Music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9613" table:style-name="ce75">
            <text:p><text:s/>289,613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59613" table:style-name="ce76">
            <text:p><text:s/>359,61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5545" table:style-name="ce72">
            <text:p>10005545</text:p>
          </table:table-cell>
          <table:table-cell office:value-type="string" table:style-name="ce73">
            <text:p>The Royal Agricultural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9436" table:style-name="ce75">
            <text:p><text:s/>19,436<text:s/></text:p>
          </table:table-cell>
          <table:table-cell office:value-type="float" office:value="139436" table:style-name="ce76">
            <text:p><text:s/>139,43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16" table:style-name="ce72">
            <text:p>10007816</text:p>
          </table:table-cell>
          <table:table-cell office:value-type="string" table:style-name="ce73">
            <text:p>The Royal Central School of Speech and Drama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1567256" table:style-name="ce75">
            <text:p><text:s/>1,567,256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87256" table:style-name="ce76">
            <text:p><text:s/>1,687,25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7" table:style-name="ce72">
            <text:p>10007777</text:p>
          </table:table-cell>
          <table:table-cell office:value-type="string" table:style-name="ce73">
            <text:p>The Royal College of Art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0995" table:style-name="ce75">
            <text:p><text:s/>20,995<text:s/></text:p>
          </table:table-cell>
          <table:table-cell office:value-type="float" office:value="2190995" table:style-name="ce76">
            <text:p><text:s/>2,190,99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8" table:style-name="ce72">
            <text:p>10007778</text:p>
          </table:table-cell>
          <table:table-cell office:value-type="string" table:style-name="ce73">
            <text:p>Royal College of Music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724158" table:style-name="ce75">
            <text:p><text:s/>724,158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681" table:style-name="ce75">
            <text:p><text:s/>2,681<text:s/></text:p>
          </table:table-cell>
          <table:table-cell office:value-type="float" office:value="846839" table:style-name="ce76">
            <text:p><text:s/>846,83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5553" table:style-name="ce72">
            <text:p>10005553</text:p>
          </table:table-cell>
          <table:table-cell office:value-type="string" table:style-name="ce73">
            <text:p>Royal Holloway, University of London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1904" table:style-name="ce75">
            <text:p><text:s/>51,904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43670" table:style-name="ce75">
            <text:p><text:s/>43,670<text:s/></text:p>
          </table:table-cell>
          <table:table-cell office:value-type="float" office:value="395574" table:style-name="ce76">
            <text:p><text:s/>395,57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37" table:style-name="ce72">
            <text:p>10007837</text:p>
          </table:table-cell>
          <table:table-cell office:value-type="string" table:style-name="ce73">
            <text:p>Royal Northern College of Music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447010" table:style-name="ce75">
            <text:p><text:s/>447,01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3544" table:style-name="ce75">
            <text:p><text:s/>13,544<text:s/></text:p>
          </table:table-cell>
          <table:table-cell office:value-type="float" office:value="580554" table:style-name="ce76">
            <text:p><text:s/>580,55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79" table:style-name="ce72">
            <text:p>10007779</text:p>
          </table:table-cell>
          <table:table-cell office:value-type="string" table:style-name="ce73">
            <text:p>The Royal Veterinary College</text:p>
          </table:table-cell>
          <table:table-cell office:value-type="string" table:style-name="ce72">
            <text:p>London</text:p>
          </table:table-cell>
          <table:table-cell office:value-type="float" office:value="114573" table:style-name="ce74">
            <text:p><text:s/>114,573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21698" table:style-name="ce75">
            <text:p><text:s/>21,698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600145" table:style-name="ce75">
            <text:p><text:s/>600,145<text:s/></text:p>
          </table:table-cell>
          <table:table-cell office:value-type="float" office:value="2836416" table:style-name="ce76">
            <text:p><text:s/>2,836,41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6" table:style-name="ce72">
            <text:p>10007156</text:p>
          </table:table-cell>
          <table:table-cell office:value-type="string" table:style-name="ce73">
            <text:p>The University of Salford</text:p>
          </table:table-cell>
          <table:table-cell office:value-type="string" table:style-name="ce72">
            <text:p>North West</text:p>
          </table:table-cell>
          <table:table-cell office:value-type="float" office:value="93793" table:style-name="ce74">
            <text:p><text:s/>93,79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20" table:style-name="ce75">
            <text:p><text:s/>21,82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17813" table:style-name="ce75">
            <text:p><text:s/>117,813<text:s/></text:p>
          </table:table-cell>
          <table:table-cell office:value-type="float" office:value="383426" table:style-name="ce76">
            <text:p><text:s/>383,42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80" table:style-name="ce72">
            <text:p>10007780</text:p>
          </table:table-cell>
          <table:table-cell office:value-type="string" table:style-name="ce73">
            <text:p>School of Oriental and African Studies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038" table:style-name="ce75">
            <text:p><text:s/>21,038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12718" table:style-name="ce75">
            <text:p><text:s/>12,718<text:s/></text:p>
          </table:table-cell>
          <table:table-cell office:value-type="float" office:value="183756" table:style-name="ce76">
            <text:p><text:s/>183,75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7" table:style-name="ce72">
            <text:p>10007157</text:p>
          </table:table-cell>
          <table:table-cell office:value-type="string" table:style-name="ce73">
            <text:p>University of Sheffield</text:p>
          </table:table-cell>
          <table:table-cell office:value-type="string" table:style-name="ce72">
            <text:p>Yorkshire and the Humber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50000" table:style-name="ce75">
            <text:p><text:s/>8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000000" table:style-name="ce76">
            <text:p><text:s/>3,00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5790" table:style-name="ce72">
            <text:p>10005790</text:p>
          </table:table-cell>
          <table:table-cell office:value-type="string" table:style-name="ce73">
            <text:p>Sheffield Hallam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163730" table:style-name="ce74">
            <text:p><text:s/>163,73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6538" table:style-name="ce75">
            <text:p><text:s/>26,538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57961" table:style-name="ce75">
            <text:p><text:s/>57,961<text:s/></text:p>
          </table:table-cell>
          <table:table-cell office:value-type="float" office:value="448229" table:style-name="ce76">
            <text:p><text:s/>448,22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022" table:style-name="ce72">
            <text:p>10006022</text:p>
          </table:table-cell>
          <table:table-cell office:value-type="string" table:style-name="ce73">
            <text:p>Solent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31069" table:style-name="ce75">
            <text:p><text:s/>31,069<text:s/></text:p>
          </table:table-cell>
          <table:table-cell office:value-type="float" office:value="151069" table:style-name="ce76">
            <text:p><text:s/>151,06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8" table:style-name="ce72">
            <text:p>10007158</text:p>
          </table:table-cell>
          <table:table-cell office:value-type="string" table:style-name="ce73">
            <text:p>University of Southampton</text:p>
          </table:table-cell>
          <table:table-cell office:value-type="string" table:style-name="ce72">
            <text:p>South East</text:p>
          </table:table-cell>
          <table:table-cell office:value-type="float" office:value="955953" table:style-name="ce74">
            <text:p><text:s/>955,9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700000" table:style-name="ce75">
            <text:p><text:s/>7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2805953" table:style-name="ce76">
            <text:p><text:s/>2,805,95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43" table:style-name="ce72">
            <text:p>10007843</text:p>
          </table:table-cell>
          <table:table-cell office:value-type="string" table:style-name="ce73">
            <text:p>St Mary’s University, Twickenham,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40787" table:style-name="ce75">
            <text:p><text:s/>40,787<text:s/></text:p>
          </table:table-cell>
          <table:table-cell office:value-type="float" office:value="160787" table:style-name="ce76">
            <text:p><text:s/>160,78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299" table:style-name="ce72">
            <text:p>10006299</text:p>
          </table:table-cell>
          <table:table-cell office:value-type="string" table:style-name="ce73">
            <text:p>Staffordshire University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18645" table:style-name="ce75">
            <text:p><text:s/>18,645<text:s/></text:p>
          </table:table-cell>
          <table:table-cell office:value-type="float" office:value="188645" table:style-name="ce76">
            <text:p><text:s/>188,64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14001" table:style-name="ce72">
            <text:p>10014001</text:p>
          </table:table-cell>
          <table:table-cell office:value-type="string" table:style-name="ce73">
            <text:p>University of Suffolk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3297" table:style-name="ce75">
            <text:p><text:s/>3,297<text:s/></text:p>
          </table:table-cell>
          <table:table-cell office:value-type="float" office:value="123297" table:style-name="ce76">
            <text:p><text:s/>123,29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59" table:style-name="ce72">
            <text:p>10007159</text:p>
          </table:table-cell>
          <table:table-cell office:value-type="string" table:style-name="ce73">
            <text:p>University of Sunderland</text:p>
          </table:table-cell>
          <table:table-cell office:value-type="string" table:style-name="ce72">
            <text:p>Nor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3186" table:style-name="ce75">
            <text:p><text:s/>3,186<text:s/></text:p>
          </table:table-cell>
          <table:table-cell office:value-type="float" office:value="173186" table:style-name="ce76">
            <text:p><text:s/>173,18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0" table:style-name="ce72">
            <text:p>10007160</text:p>
          </table:table-cell>
          <table:table-cell office:value-type="string" table:style-name="ce73">
            <text:p>The University of Surrey</text:p>
          </table:table-cell>
          <table:table-cell office:value-type="string" table:style-name="ce72">
            <text:p>South East</text:p>
          </table:table-cell>
          <table:table-cell office:value-type="float" office:value="246841" table:style-name="ce74">
            <text:p><text:s/>246,84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4128" table:style-name="ce75">
            <text:p><text:s/>74,128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634769" table:style-name="ce75">
            <text:p><text:s/>634,769<text:s/></text:p>
          </table:table-cell>
          <table:table-cell office:value-type="float" office:value="1305738" table:style-name="ce76">
            <text:p><text:s/>1,305,738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806" table:style-name="ce72">
            <text:p>10007806</text:p>
          </table:table-cell>
          <table:table-cell office:value-type="string" table:style-name="ce73">
            <text:p>University of Sussex</text:p>
          </table:table-cell>
          <table:table-cell office:value-type="string" table:style-name="ce72">
            <text:p>South East</text:p>
          </table:table-cell>
          <table:table-cell office:value-type="float" office:value="142725" table:style-name="ce74">
            <text:p><text:s/>142,72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9576" table:style-name="ce75">
            <text:p><text:s/>69,576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235906" table:style-name="ce75">
            <text:p><text:s/>235,906<text:s/></text:p>
          </table:table-cell>
          <table:table-cell office:value-type="float" office:value="798207" table:style-name="ce76">
            <text:p><text:s/>798,207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1" table:style-name="ce72">
            <text:p>10007161</text:p>
          </table:table-cell>
          <table:table-cell office:value-type="string" table:style-name="ce73">
            <text:p>Teesside University</text:p>
          </table:table-cell>
          <table:table-cell office:value-type="string" table:style-name="ce72">
            <text:p>North East</text:p>
          </table:table-cell>
          <table:table-cell office:value-type="float" office:value="83265" table:style-name="ce74">
            <text:p><text:s/>83,2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49599" table:style-name="ce75">
            <text:p><text:s/>49,599<text:s/></text:p>
          </table:table-cell>
          <table:table-cell office:value-type="float" office:value="302864" table:style-name="ce76">
            <text:p><text:s/>302,864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8017" table:style-name="ce72">
            <text:p>10008017</text:p>
          </table:table-cell>
          <table:table-cell office:value-type="string" table:style-name="ce73">
            <text:p>Trinity Laban Conservatoire of Music and Danc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3915" table:style-name="ce75">
            <text:p><text:s/>323,915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486" table:style-name="ce75">
            <text:p><text:s/>1,486<text:s/></text:p>
          </table:table-cell>
          <table:table-cell office:value-type="float" office:value="395401" table:style-name="ce76">
            <text:p><text:s/>395,40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84" table:style-name="ce72">
            <text:p>10007784</text:p>
          </table:table-cell>
          <table:table-cell office:value-type="string" table:style-name="ce73">
            <text:p>UCL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41" table:style-name="ce72">
            <text:p>10007141</text:p>
          </table:table-cell>
          <table:table-cell office:value-type="string" table:style-name="ce73">
            <text:p>UCLan</text:p>
          </table:table-cell>
          <table:table-cell office:value-type="string" table:style-name="ce72">
            <text:p>North West</text:p>
          </table:table-cell>
          <table:table-cell office:value-type="float" office:value="134205" table:style-name="ce74">
            <text:p><text:s/>134,20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4859" table:style-name="ce75">
            <text:p><text:s/>24,859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30692" table:style-name="ce75">
            <text:p><text:s/>30,692<text:s/></text:p>
          </table:table-cell>
          <table:table-cell office:value-type="float" office:value="389756" table:style-name="ce76">
            <text:p><text:s/>389,75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89" table:style-name="ce72">
            <text:p>10007789</text:p>
          </table:table-cell>
          <table:table-cell office:value-type="string" table:style-name="ce73">
            <text:p>UEA</text:p>
          </table:table-cell>
          <table:table-cell office:value-type="string" table:style-name="ce72">
            <text:p>East of England</text:p>
          </table:table-cell>
          <table:table-cell office:value-type="float" office:value="335498" table:style-name="ce74">
            <text:p><text:s/>335,49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6217" table:style-name="ce75">
            <text:p><text:s/>86,217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117648" table:style-name="ce75">
            <text:p><text:s/>117,648<text:s/></text:p>
          </table:table-cell>
          <table:table-cell office:value-type="float" office:value="889363" table:style-name="ce76">
            <text:p><text:s/>889,36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4" table:style-name="ce72">
            <text:p>10007164</text:p>
          </table:table-cell>
          <table:table-cell office:value-type="string" table:style-name="ce73">
            <text:p>UWE</text:p>
          </table:table-cell>
          <table:table-cell office:value-type="string" table:style-name="ce72">
            <text:p>South West</text:p>
          </table:table-cell>
          <table:table-cell office:value-type="float" office:value="153417" table:style-name="ce74">
            <text:p><text:s/>153,4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485" table:style-name="ce75">
            <text:p><text:s/>23,485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78560" table:style-name="ce75">
            <text:p><text:s/>178,560<text:s/></text:p>
          </table:table-cell>
          <table:table-cell office:value-type="float" office:value="505462" table:style-name="ce76">
            <text:p><text:s/>505,462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427" table:style-name="ce72">
            <text:p>10006427</text:p>
          </table:table-cell>
          <table:table-cell office:value-type="string" table:style-name="ce73">
            <text:p>University for the Creative Arts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3" table:style-name="ce72">
            <text:p>10007163</text:p>
          </table:table-cell>
          <table:table-cell office:value-type="string" table:style-name="ce73">
            <text:p>University of Warwick</text:p>
          </table:table-cell>
          <table:table-cell office:value-type="string" table:style-name="ce72">
            <text:p>West Midlands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7467" table:style-name="ce75">
            <text:p><text:s/>147,467<text:s/></text:p>
          </table:table-cell>
          <table:table-cell office:value-type="float" office:value="600000" table:style-name="ce75">
            <text:p><text:s/>600,000<text:s/></text:p>
          </table:table-cell>
          <table:table-cell office:value-type="float" office:value="543752" table:style-name="ce75">
            <text:p><text:s/>543,752<text:s/></text:p>
          </table:table-cell>
          <table:table-cell office:value-type="float" office:value="2291219" table:style-name="ce76">
            <text:p><text:s/>2,291,219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6566" table:style-name="ce72">
            <text:p>10006566</text:p>
          </table:table-cell>
          <table:table-cell office:value-type="string" table:style-name="ce73">
            <text:p>The University of West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37871" table:style-name="ce75">
            <text:p><text:s/>37,871<text:s/></text:p>
          </table:table-cell>
          <table:table-cell office:value-type="float" office:value="207871" table:style-name="ce76">
            <text:p><text:s/>207,871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5" table:style-name="ce72">
            <text:p>10007165</text:p>
          </table:table-cell>
          <table:table-cell office:value-type="string" table:style-name="ce73">
            <text:p>The University of Westminster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4053" table:style-name="ce75">
            <text:p><text:s/>24,053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23872" table:style-name="ce75">
            <text:p><text:s/>23,872<text:s/></text:p>
          </table:table-cell>
          <table:table-cell office:value-type="float" office:value="247925" table:style-name="ce76">
            <text:p><text:s/>247,925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3614" table:style-name="ce72">
            <text:p>10003614</text:p>
          </table:table-cell>
          <table:table-cell office:value-type="string" table:style-name="ce73">
            <text:p>University of Winchester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6540" table:style-name="ce75">
            <text:p><text:s/>6,540<text:s/></text:p>
          </table:table-cell>
          <table:table-cell office:value-type="float" office:value="176540" table:style-name="ce76">
            <text:p><text:s/>176,540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6" table:style-name="ce72">
            <text:p>10007166</text:p>
          </table:table-cell>
          <table:table-cell office:value-type="string" table:style-name="ce73">
            <text:p>University of Wolverhampton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8416" table:style-name="ce75">
            <text:p><text:s/>28,416<text:s/></text:p>
          </table:table-cell>
          <table:table-cell office:value-type="float" office:value="198416" table:style-name="ce76">
            <text:p><text:s/>198,41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39" table:style-name="ce72">
            <text:p>10007139</text:p>
          </table:table-cell>
          <table:table-cell office:value-type="string" table:style-name="ce73">
            <text:p>University of Worcester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093" table:style-name="ce75">
            <text:p><text:s/>2,093<text:s/></text:p>
          </table:table-cell>
          <table:table-cell office:value-type="float" office:value="172093" table:style-name="ce76">
            <text:p><text:s/>172,093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167" table:style-name="ce72">
            <text:p>10007167</text:p>
          </table:table-cell>
          <table:table-cell office:value-type="string" table:style-name="ce73">
            <text:p>University of York</text:p>
          </table:table-cell>
          <table:table-cell office:value-type="string" table:style-name="ce72">
            <text:p>Yorkshire and the Humber</text:p>
          </table:table-cell>
          <table:table-cell office:value-type="float" office:value="782730" table:style-name="ce74">
            <text:p><text:s/>782,73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5328" table:style-name="ce75">
            <text:p><text:s/>115,328<text:s/></text:p>
          </table:table-cell>
          <table:table-cell office:value-type="float" office:value="550000" table:style-name="ce75">
            <text:p><text:s/>550,000<text:s/></text:p>
          </table:table-cell>
          <table:table-cell office:value-type="float" office:value="250218" table:style-name="ce75">
            <text:p><text:s/>250,218<text:s/></text:p>
          </table:table-cell>
          <table:table-cell office:value-type="float" office:value="1698276" table:style-name="ce76">
            <text:p><text:s/>1,698,276<text:s/></text:p>
          </table:table-cell>
          <table:table-cell table:number-columns-repeated="16375" table:style-name="ce72"/>
        </table:table-row>
        <table:table-row table:style-name="ro12">
          <table:table-cell office:value-type="float" office:value="10007713" table:style-name="ce77">
            <text:p>10007713</text:p>
          </table:table-cell>
          <table:table-cell office:value-type="string" table:style-name="ce78">
            <text:p>York St John University</text:p>
          </table:table-cell>
          <table:table-cell office:value-type="string" table:style-name="ce77">
            <text:p>Yorkshire and the Humber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000" table:style-name="ce80">
            <text:p><text:s/>20,000<text:s/></text:p>
          </table:table-cell>
          <table:table-cell office:value-type="float" office:value="100000" table:style-name="ce80">
            <text:p><text:s/>100,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0000" table:style-name="ce81">
            <text:p><text:s/>170,000<text:s/></text:p>
          </table:table-cell>
          <table:table-cell table:number-columns-repeated="16375" table:style-name="ce72"/>
        </table:table-row>
        <table:table-row table:style-name="ro12">
          <table:table-cell table:style-name="ce82"/>
          <table:table-cell office:value-type="string" table:style-name="ce82">
            <text:p>Total</text:p>
          </table:table-cell>
          <table:table-cell table:style-name="ce82"/>
          <table:table-cell office:value-type="float" office:value="0" table:formula="of:=SUBTOTAL(109;[Table3_Further_grants_AY.$D$3:.$D$133])" table:style-name="ce83">
            <text:p><text:s/>-<text:s/></text:p>
          </table:table-cell>
          <table:table-cell office:value-type="float" office:value="0" table:formula="of:=SUBTOTAL(109;[Table3_Further_grants_AY.$E$3:.$E$133])" table:style-name="ce84">
            <text:p><text:s/>-<text:s/></text:p>
          </table:table-cell>
          <table:table-cell office:value-type="float" office:value="0" table:formula="of:=SUBTOTAL(109;[Table3_Further_grants_AY.$F$3:.$F$133])" table:style-name="ce84">
            <text:p><text:s/>-<text:s/></text:p>
          </table:table-cell>
          <table:table-cell office:value-type="float" office:value="0" table:formula="of:=SUBTOTAL(109;[Table3_Further_grants_AY.$G$3:.$G$133])" table:style-name="ce84">
            <text:p><text:s/>-<text:s/></text:p>
          </table:table-cell>
          <table:table-cell office:value-type="float" office:value="0" table:formula="of:=SUBTOTAL(109;[Table3_Further_grants_AY.$H$3:.$H$133])" table:style-name="ce84">
            <text:p><text:s/>-<text:s/></text:p>
          </table:table-cell>
          <table:table-cell office:value-type="float" office:value="0" table:formula="of:=SUBTOTAL(109;[Table3_Further_grants_AY.$I$3:.$I$133])" table:style-name="ce83">
            <text:p><text:s/>-<text:s/></text:p>
          </table:table-cell>
          <table:table-cell table:number-columns-repeated="16375" table:style-name="ce73"/>
        </table:table-row>
        <table:table-row table:style-name="ro4">
          <table:table-cell table:style-name="ce72"/>
          <table:table-cell table:style-name="ce73"/>
          <table:table-cell table:style-name="ce72"/>
          <table:table-cell table:number-columns-repeated="5" table:style-name="ce75"/>
          <table:table-cell table:style-name="ce85"/>
          <table:table-cell table:number-columns-repeated="16375" table:style-name="ce1"/>
        </table:table-row>
        <table:table-row table:number-rows-repeated="1048441" table:style-name="ro13">
          <table:table-cell table:number-columns-repeated="16384"/>
        </table:table-row>
      </table:table>
      <table:table table:name="Table4_Museums_Gallrs_Collctns" table:style-name="ta3">
        <table:table-column table:style-name="co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65"/>
        <table:table-column table:style-name="co6" table:number-columns-repeated="16380" table:default-cell-style-name="ce10"/>
        <table:table-row table:style-name="ro16">
          <table:table-cell office:value-type="string" table:style-name="ce49">
            <text:p>Table 4: Museums, Galleries and Collections fund allocations for the academic year 2024 to 2025</text:p>
          </table:table-cell>
          <table:table-cell table:number-columns-repeated="2" table:style-name="ce10"/>
          <table:table-cell table:style-name="ce65"/>
          <table:table-cell table:number-columns-repeated="16380"/>
        </table:table-row>
        <table:table-row table:style-name="ro15">
          <table:table-cell office:value-type="string" table:style-name="ce90">
            <text:p>UKPRN</text:p>
          </table:table-cell>
          <table:table-cell office:value-type="string" table:style-name="ce6">
            <text:p>Higher education provider</text:p>
          </table:table-cell>
          <table:table-cell office:value-type="string" table:style-name="ce6">
            <text:p>Region</text:p>
          </table:table-cell>
          <table:table-cell office:value-type="string" table:style-name="ce53">
            <text:p>Museums, Galleries and Collections fund for 2024 to 2025 (£)</text:p>
          </table:table-cell>
          <table:table-cell table:number-columns-repeated="16380" table:style-name="ce7"/>
        </table:table-row>
        <table:table-row table:style-name="ro12">
          <table:table-cell office:value-type="float" office:value="10000385" table:style-name="ce10">
            <text:p>10000385</text:p>
          </table:table-cell>
          <table:table-cell office:value-type="string" table:style-name="ce46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5946" table:style-name="ce56">
            <text:p><text:s/>85,946<text:s/></text:p>
          </table:table-cell>
          <table:table-cell table:number-columns-repeated="16380"/>
        </table:table-row>
        <table:table-row table:style-name="ro12">
          <table:table-cell office:value-type="float" office:value="10007162" table:style-name="ce10">
            <text:p>10007162</text:p>
          </table:table-cell>
          <table:table-cell office:value-type="string" table:style-name="ce46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11420" table:style-name="ce56">
            <text:p><text:s/>111,420<text:s/></text:p>
          </table:table-cell>
          <table:table-cell table:number-columns-repeated="16380"/>
        </table:table-row>
        <table:table-row table:style-name="ro12">
          <table:table-cell office:value-type="float" office:value="10006840" table:style-name="ce10">
            <text:p>10006840</text:p>
          </table:table-cell>
          <table:table-cell office:value-type="string" table:style-name="ce46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400734" table:style-name="ce56">
            <text:p><text:s/>400,734<text:s/></text:p>
          </table:table-cell>
          <table:table-cell table:number-columns-repeated="16380"/>
        </table:table-row>
        <table:table-row table:style-name="ro12">
          <table:table-cell office:value-type="float" office:value="10000886" table:style-name="ce10">
            <text:p>10000886</text:p>
          </table:table-cell>
          <table:table-cell office:value-type="string" table:style-name="ce46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63000" table:style-name="ce56">
            <text:p><text:s/>63,000<text:s/></text:p>
          </table:table-cell>
          <table:table-cell table:number-columns-repeated="16380"/>
        </table:table-row>
        <table:table-row table:style-name="ro12">
          <table:table-cell office:value-type="float" office:value="10007786" table:style-name="ce10">
            <text:p>10007786</text:p>
          </table:table-cell>
          <table:table-cell office:value-type="string" table:style-name="ce46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94606" table:style-name="ce56">
            <text:p><text:s/>94,606<text:s/></text:p>
          </table:table-cell>
          <table:table-cell table:number-columns-repeated="16380"/>
        </table:table-row>
        <table:table-row table:style-name="ro12">
          <table:table-cell office:value-type="float" office:value="10007788" table:style-name="ce10">
            <text:p>10007788</text:p>
          </table:table-cell>
          <table:table-cell office:value-type="string" table:style-name="ce46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2975509" table:style-name="ce56">
            <text:p><text:s/>2,975,509<text:s/></text:p>
          </table:table-cell>
          <table:table-cell table:number-columns-repeated="16380"/>
        </table:table-row>
        <table:table-row table:style-name="ro12">
          <table:table-cell office:value-type="float" office:value="10007761" table:style-name="ce10">
            <text:p>10007761</text:p>
          </table:table-cell>
          <table:table-cell office:value-type="string" table:style-name="ce46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696373" table:style-name="ce56">
            <text:p><text:s/>696,373<text:s/></text:p>
          </table:table-cell>
          <table:table-cell table:number-columns-repeated="16380"/>
        </table:table-row>
        <table:table-row table:style-name="ro12">
          <table:table-cell office:value-type="float" office:value="10007143" table:style-name="ce10">
            <text:p>10007143</text:p>
          </table:table-cell>
          <table:table-cell office:value-type="string" table:style-name="ce46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95000" table:style-name="ce56">
            <text:p><text:s/>95,000<text:s/></text:p>
          </table:table-cell>
          <table:table-cell table:number-columns-repeated="16380"/>
        </table:table-row>
        <table:table-row table:style-name="ro12">
          <table:table-cell office:value-type="float" office:value="10007792" table:style-name="ce10">
            <text:p>10007792</text:p>
          </table:table-cell>
          <table:table-cell office:value-type="string" table:style-name="ce46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04456" table:style-name="ce56">
            <text:p><text:s/>104,456<text:s/></text:p>
          </table:table-cell>
          <table:table-cell table:number-columns-repeated="16380"/>
        </table:table-row>
        <table:table-row table:style-name="ro12">
          <table:table-cell office:value-type="float" office:value="10004063" table:style-name="ce10">
            <text:p>10004063</text:p>
          </table:table-cell>
          <table:table-cell office:value-type="string" table:style-name="ce46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45000" table:style-name="ce56">
            <text:p><text:s/>45,000<text:s/></text:p>
          </table:table-cell>
          <table:table-cell table:number-columns-repeated="16380"/>
        </table:table-row>
        <table:table-row table:style-name="ro12">
          <table:table-cell office:value-type="float" office:value="10007798" table:style-name="ce10">
            <text:p>10007798</text:p>
          </table:table-cell>
          <table:table-cell office:value-type="string" table:style-name="ce46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2708821" table:style-name="ce56">
            <text:p><text:s/>2,708,821<text:s/></text:p>
          </table:table-cell>
          <table:table-cell table:number-columns-repeated="16380"/>
        </table:table-row>
        <table:table-row table:style-name="ro12">
          <table:table-cell office:value-type="float" office:value="10007799" table:style-name="ce10">
            <text:p>10007799</text:p>
          </table:table-cell>
          <table:table-cell office:value-type="string" table:style-name="ce46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315000" table:style-name="ce56">
            <text:p><text:s/>315,000<text:s/></text:p>
          </table:table-cell>
          <table:table-cell table:number-columns-repeated="16380"/>
        </table:table-row>
        <table:table-row table:style-name="ro12">
          <table:table-cell office:value-type="float" office:value="10007154" table:style-name="ce10">
            <text:p>10007154</text:p>
          </table:table-cell>
          <table:table-cell office:value-type="string" table:style-name="ce46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18700" table:style-name="ce56">
            <text:p><text:s/>218,700<text:s/></text:p>
          </table:table-cell>
          <table:table-cell table:number-columns-repeated="16380"/>
        </table:table-row>
        <table:table-row table:style-name="ro12">
          <table:table-cell office:value-type="float" office:value="10007774" table:style-name="ce10">
            <text:p>10007774</text:p>
          </table:table-cell>
          <table:table-cell office:value-type="string" table:style-name="ce46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4091421" table:style-name="ce56">
            <text:p><text:s/>4,091,421<text:s/></text:p>
          </table:table-cell>
          <table:table-cell table:number-columns-repeated="16380"/>
        </table:table-row>
        <table:table-row table:style-name="ro12">
          <table:table-cell office:value-type="float" office:value="10007802" table:style-name="ce10">
            <text:p>10007802</text:p>
          </table:table-cell>
          <table:table-cell office:value-type="string" table:style-name="ce46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673124" table:style-name="ce56">
            <text:p><text:s/>673,124<text:s/></text:p>
          </table:table-cell>
          <table:table-cell table:number-columns-repeated="16380"/>
        </table:table-row>
        <table:table-row table:style-name="ro12">
          <table:table-cell office:value-type="float" office:value="10007835" table:style-name="ce10">
            <text:p>10007835</text:p>
          </table:table-cell>
          <table:table-cell office:value-type="string" table:style-name="ce46">
            <text:p>The Royal Academy of Music</text:p>
          </table:table-cell>
          <table:table-cell office:value-type="string" table:style-name="ce10">
            <text:p>London</text:p>
          </table:table-cell>
          <table:table-cell office:value-type="float" office:value="221663" table:style-name="ce56">
            <text:p><text:s/>221,663<text:s/></text:p>
          </table:table-cell>
          <table:table-cell table:number-columns-repeated="16380"/>
        </table:table-row>
        <table:table-row table:style-name="ro12">
          <table:table-cell office:value-type="float" office:value="10007157" table:style-name="ce10">
            <text:p>10007157</text:p>
          </table:table-cell>
          <table:table-cell office:value-type="string" table:style-name="ce46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92768" table:style-name="ce56">
            <text:p><text:s/>92,768<text:s/></text:p>
          </table:table-cell>
          <table:table-cell table:number-columns-repeated="16380"/>
        </table:table-row>
        <table:table-row table:style-name="ro12">
          <table:table-cell office:value-type="float" office:value="10007784" table:style-name="ce10">
            <text:p>10007784</text:p>
          </table:table-cell>
          <table:table-cell office:value-type="string" table:style-name="ce46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478212" table:style-name="ce56">
            <text:p><text:s/>478,212<text:s/></text:p>
          </table:table-cell>
          <table:table-cell table:number-columns-repeated="16380"/>
        </table:table-row>
        <table:table-row table:style-name="ro12">
          <table:table-cell office:value-type="float" office:value="10007789" table:style-name="ce10">
            <text:p>10007789</text:p>
          </table:table-cell>
          <table:table-cell office:value-type="string" table:style-name="ce46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380220" table:style-name="ce56">
            <text:p><text:s/>380,220<text:s/></text:p>
          </table:table-cell>
          <table:table-cell table:number-columns-repeated="16380"/>
        </table:table-row>
        <table:table-row table:style-name="ro12">
          <table:table-cell office:value-type="float" office:value="10007165" table:style-name="ce10">
            <text:p>10007165</text:p>
          </table:table-cell>
          <table:table-cell office:value-type="string" table:style-name="ce46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33426" table:style-name="ce56">
            <text:p><text:s/>33,426<text:s/></text:p>
          </table:table-cell>
          <table:table-cell table:number-columns-repeated="16380" table:style-name="ce46"/>
        </table:table-row>
        <table:table-row table:style-name="ro12">
          <table:table-cell office:value-type="float" office:value="10007167" table:style-name="ce14">
            <text:p>10007167</text:p>
          </table:table-cell>
          <table:table-cell office:value-type="string" table:style-name="ce52">
            <text:p>University of York</text:p>
          </table:table-cell>
          <table:table-cell office:value-type="string" table:style-name="ce14">
            <text:p>Yorkshire and the Humber</text:p>
          </table:table-cell>
          <table:table-cell office:value-type="float" office:value="114602" table:style-name="ce59">
            <text:p><text:s/>114,602<text:s/></text:p>
          </table:table-cell>
          <table:table-cell table:number-columns-repeated="16380"/>
        </table:table-row>
        <table:table-row table:style-name="ro12">
          <table:table-cell table:style-name="ce46"/>
          <table:table-cell office:value-type="string" table:style-name="ce46">
            <text:p>Total</text:p>
          </table:table-cell>
          <table:table-cell table:style-name="ce46"/>
          <table:table-cell office:value-type="float" office:value="0" table:formula="of:=SUBTOTAL(109;[Table4_Museums_Gallrs_Collctns.$D$3:.$D$23])" table:style-name="ce56">
            <text:p><text:s/>-<text:s/></text:p>
          </table:table-cell>
          <table:table-cell table:number-columns-repeated="16380"/>
        </table:table-row>
        <table:table-row table:number-rows-repeated="1048552" table:style-name="ro17">
          <table:table-cell table:number-columns-repeated="16384"/>
        </table:table-row>
      </table:table>
      <table:table table:name="Table5_NonRecurrent_FY" table:style-name="ta3">
        <table:table-column table:style-name="co14" table:default-cell-style-name="ce86"/>
        <table:table-column table:style-name="co15" table:default-cell-style-name="ce87"/>
        <table:table-column table:style-name="co16" table:default-cell-style-name="ce86"/>
        <table:table-column table:style-name="co17" table:default-cell-style-name="ce88"/>
        <table:table-column table:style-name="co21" table:default-cell-style-name="ce89"/>
        <table:table-column table:style-name="co6" table:number-columns-repeated="16379" table:default-cell-style-name="ce86"/>
        <table:table-row table:style-name="ro1">
          <table:table-cell office:value-type="string" table:style-name="ce49">
            <text:p>Table 5: Non-recurrent allocations for the financial year 2024 to 2025</text:p>
          </table:table-cell>
          <table:table-cell table:number-columns-repeated="2" table:style-name="ce49"/>
          <table:table-cell table:style-name="ce50"/>
          <table:table-cell table:style-name="ce66"/>
          <table:table-cell table:number-columns-repeated="16379" table:style-name="ce49"/>
        </table:table-row>
        <table:table-row table:style-name="ro15">
          <table:table-cell office:value-type="string" table:style-name="ce67">
            <text:p>UKPRN</text:p>
          </table:table-cell>
          <table:table-cell office:value-type="string" table:style-name="ce68">
            <text:p>Higher education provider</text:p>
          </table:table-cell>
          <table:table-cell office:value-type="string" table:style-name="ce68">
            <text:p>Region</text:p>
          </table:table-cell>
          <table:table-cell office:value-type="string" table:style-name="ce70">
            <text:p>ISPF institutional support grant (ODA) (£)</text:p>
          </table:table-cell>
          <table:table-cell office:value-type="string" table:style-name="ce69">
            <text:p>Total non-recurrent FY allocations 2024 to 2025 (£)</text:p>
          </table:table-cell>
          <table:table-cell table:number-columns-repeated="16379" table:style-name="ce71"/>
        </table:table-row>
        <table:table-row table:style-name="ro12">
          <table:table-cell office:value-type="float" office:value="10007759" table:style-name="ce72">
            <text:p>10007759</text:p>
          </table:table-cell>
          <table:table-cell office:value-type="string" table:style-name="ce73">
            <text:p>Aston University</text:p>
          </table:table-cell>
          <table:table-cell office:value-type="string" table:style-name="ce72">
            <text:p>West Midlands</text:p>
          </table:table-cell>
          <table:table-cell office:value-type="float" office:value="22535" table:style-name="ce75">
            <text:p><text:s/>22,535<text:s/></text:p>
          </table:table-cell>
          <table:table-cell office:value-type="float" office:value="0" table:formula="of:=SUM([Table5_NonRecurrent_FY.$D3:.$D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50" table:style-name="ce72">
            <text:p>10007850</text:p>
          </table:table-cell>
          <table:table-cell office:value-type="string" table:style-name="ce73">
            <text:p>University of Bath</text:p>
          </table:table-cell>
          <table:table-cell office:value-type="string" table:style-name="ce72">
            <text:p>South West</text:p>
          </table:table-cell>
          <table:table-cell office:value-type="float" office:value="188612" table:style-name="ce75">
            <text:p><text:s/>188,612<text:s/></text:p>
          </table:table-cell>
          <table:table-cell office:value-type="float" office:value="0" table:formula="of:=SUM([Table5_NonRecurrent_FY.$D4:.$D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0571" table:style-name="ce72">
            <text:p>10000571</text:p>
          </table:table-cell>
          <table:table-cell office:value-type="string" table:style-name="ce73">
            <text:p>Bath Spa University</text:p>
          </table:table-cell>
          <table:table-cell office:value-type="string" table:style-name="ce72">
            <text:p>South West</text:p>
          </table:table-cell>
          <table:table-cell office:value-type="float" office:value="11993" table:style-name="ce75">
            <text:p><text:s/>11,993<text:s/></text:p>
          </table:table-cell>
          <table:table-cell office:value-type="float" office:value="0" table:formula="of:=SUM([Table5_NonRecurrent_FY.$D5:.$D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2" table:style-name="ce72">
            <text:p>10007152</text:p>
          </table:table-cell>
          <table:table-cell office:value-type="string" table:style-name="ce73">
            <text:p>University of Bedfordshire</text:p>
          </table:table-cell>
          <table:table-cell office:value-type="string" table:style-name="ce72">
            <text:p>East of England</text:p>
          </table:table-cell>
          <table:table-cell office:value-type="float" office:value="3708" table:style-name="ce75">
            <text:p><text:s/>3,708<text:s/></text:p>
          </table:table-cell>
          <table:table-cell office:value-type="float" office:value="0" table:formula="of:=SUM([Table5_NonRecurrent_FY.$D6:.$D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60" table:style-name="ce72">
            <text:p>10007760</text:p>
          </table:table-cell>
          <table:table-cell office:value-type="string" table:style-name="ce73">
            <text:p>Birkbeck, University of London</text:p>
          </table:table-cell>
          <table:table-cell office:value-type="string" table:style-name="ce72">
            <text:p>London</text:p>
          </table:table-cell>
          <table:table-cell office:value-type="float" office:value="11177" table:style-name="ce75">
            <text:p><text:s/>11,177<text:s/></text:p>
          </table:table-cell>
          <table:table-cell office:value-type="float" office:value="0" table:formula="of:=SUM([Table5_NonRecurrent_FY.$D7:.$D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6840" table:style-name="ce72">
            <text:p>10006840</text:p>
          </table:table-cell>
          <table:table-cell office:value-type="string" table:style-name="ce73">
            <text:p>University of Birmingham</text:p>
          </table:table-cell>
          <table:table-cell office:value-type="string" table:style-name="ce72">
            <text:p>West Midlands</text:p>
          </table:table-cell>
          <table:table-cell office:value-type="float" office:value="490972" table:style-name="ce75">
            <text:p><text:s/>490,972<text:s/></text:p>
          </table:table-cell>
          <table:table-cell office:value-type="float" office:value="0" table:formula="of:=SUM([Table5_NonRecurrent_FY.$D8:.$D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0" table:style-name="ce72">
            <text:p>10007140</text:p>
          </table:table-cell>
          <table:table-cell office:value-type="string" table:style-name="ce73">
            <text:p>Birmingham City University</text:p>
          </table:table-cell>
          <table:table-cell office:value-type="string" table:style-name="ce72">
            <text:p>West Midlands</text:p>
          </table:table-cell>
          <table:table-cell office:value-type="float" office:value="2148" table:style-name="ce91">
            <text:p><text:s/>2,148<text:s/></text:p>
          </table:table-cell>
          <table:table-cell office:value-type="float" office:value="0" table:formula="of:=SUM([Table5_NonRecurrent_FY.$D9:.$D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0824" table:style-name="ce72">
            <text:p>10000824</text:p>
          </table:table-cell>
          <table:table-cell office:value-type="string" table:style-name="ce73">
            <text:p>Bournemouth University</text:p>
          </table:table-cell>
          <table:table-cell office:value-type="string" table:style-name="ce72">
            <text:p>South West</text:p>
          </table:table-cell>
          <table:table-cell office:value-type="float" office:value="2853" table:style-name="ce91">
            <text:p><text:s/>2,853<text:s/></text:p>
          </table:table-cell>
          <table:table-cell office:value-type="float" office:value="0" table:formula="of:=SUM([Table5_NonRecurrent_FY.$D10:.$D1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5" table:style-name="ce72">
            <text:p>10007785</text:p>
          </table:table-cell>
          <table:table-cell office:value-type="string" table:style-name="ce73">
            <text:p>The University of Bradford</text:p>
          </table:table-cell>
          <table:table-cell office:value-type="string" table:style-name="ce72">
            <text:p>Yorkshire and the Humber</text:p>
          </table:table-cell>
          <table:table-cell office:value-type="float" office:value="14428" table:style-name="ce91">
            <text:p><text:s/>14,428<text:s/></text:p>
          </table:table-cell>
          <table:table-cell office:value-type="float" office:value="0" table:formula="of:=SUM([Table5_NonRecurrent_FY.$D11:.$D1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0886" table:style-name="ce72">
            <text:p>10000886</text:p>
          </table:table-cell>
          <table:table-cell office:value-type="string" table:style-name="ce73">
            <text:p>University of Brighton</text:p>
          </table:table-cell>
          <table:table-cell office:value-type="string" table:style-name="ce72">
            <text:p>South East</text:p>
          </table:table-cell>
          <table:table-cell office:value-type="float" office:value="18004" table:style-name="ce75">
            <text:p><text:s/>18,004<text:s/></text:p>
          </table:table-cell>
          <table:table-cell office:value-type="float" office:value="0" table:formula="of:=SUM([Table5_NonRecurrent_FY.$D12:.$D1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6" table:style-name="ce72">
            <text:p>10007786</text:p>
          </table:table-cell>
          <table:table-cell office:value-type="string" table:style-name="ce73">
            <text:p>University of Bristol</text:p>
          </table:table-cell>
          <table:table-cell office:value-type="string" table:style-name="ce72">
            <text:p>South West</text:p>
          </table:table-cell>
          <table:table-cell office:value-type="float" office:value="543004" table:style-name="ce75">
            <text:p><text:s/>543,004<text:s/></text:p>
          </table:table-cell>
          <table:table-cell office:value-type="float" office:value="0" table:formula="of:=SUM([Table5_NonRecurrent_FY.$D13:.$D1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0961" table:style-name="ce72">
            <text:p>10000961</text:p>
          </table:table-cell>
          <table:table-cell office:value-type="string" table:style-name="ce73">
            <text:p>Brunel University London</text:p>
          </table:table-cell>
          <table:table-cell office:value-type="string" table:style-name="ce72">
            <text:p>London</text:p>
          </table:table-cell>
          <table:table-cell office:value-type="float" office:value="63206" table:style-name="ce75">
            <text:p><text:s/>63,206<text:s/></text:p>
          </table:table-cell>
          <table:table-cell office:value-type="float" office:value="0" table:formula="of:=SUM([Table5_NonRecurrent_FY.$D14:.$D1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8" table:style-name="ce72">
            <text:p>10007788</text:p>
          </table:table-cell>
          <table:table-cell office:value-type="string" table:style-name="ce73">
            <text:p>The University of Cambridge</text:p>
          </table:table-cell>
          <table:table-cell office:value-type="string" table:style-name="ce72">
            <text:p>East of England</text:p>
          </table:table-cell>
          <table:table-cell office:value-type="float" office:value="838974" table:style-name="ce75">
            <text:p><text:s/>838,974<text:s/></text:p>
          </table:table-cell>
          <table:table-cell office:value-type="float" office:value="0" table:formula="of:=SUM([Table5_NonRecurrent_FY.$D15:.$D1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1478" table:style-name="ce72">
            <text:p>10001478</text:p>
          </table:table-cell>
          <table:table-cell office:value-type="string" table:style-name="ce73">
            <text:p>City, University of London</text:p>
          </table:table-cell>
          <table:table-cell office:value-type="string" table:style-name="ce72">
            <text:p>London</text:p>
          </table:table-cell>
          <table:table-cell office:value-type="float" office:value="31083" table:style-name="ce75">
            <text:p><text:s/>31,083<text:s/></text:p>
          </table:table-cell>
          <table:table-cell office:value-type="float" office:value="0" table:formula="of:=SUM([Table5_NonRecurrent_FY.$D16:.$D1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1726" table:style-name="ce72">
            <text:p>10001726</text:p>
          </table:table-cell>
          <table:table-cell office:value-type="string" table:style-name="ce73">
            <text:p>Coventry University</text:p>
          </table:table-cell>
          <table:table-cell office:value-type="string" table:style-name="ce72">
            <text:p>West Midlands</text:p>
          </table:table-cell>
          <table:table-cell office:value-type="float" office:value="320225" table:style-name="ce75">
            <text:p><text:s/>320,225<text:s/></text:p>
          </table:table-cell>
          <table:table-cell office:value-type="float" office:value="0" table:formula="of:=SUM([Table5_NonRecurrent_FY.$D17:.$D1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22" table:style-name="ce72">
            <text:p>10007822</text:p>
          </table:table-cell>
          <table:table-cell office:value-type="string" table:style-name="ce73">
            <text:p>Cranfield University</text:p>
          </table:table-cell>
          <table:table-cell office:value-type="string" table:style-name="ce72">
            <text:p>East of England</text:p>
          </table:table-cell>
          <table:table-cell office:value-type="float" office:value="134192" table:style-name="ce75">
            <text:p><text:s/>134,192<text:s/></text:p>
          </table:table-cell>
          <table:table-cell office:value-type="float" office:value="0" table:formula="of:=SUM([Table5_NonRecurrent_FY.$D18:.$D1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1883" table:style-name="ce72">
            <text:p>10001883</text:p>
          </table:table-cell>
          <table:table-cell office:value-type="string" table:style-name="ce73">
            <text:p>De Montfort University</text:p>
          </table:table-cell>
          <table:table-cell office:value-type="string" table:style-name="ce72">
            <text:p>East Midlands</text:p>
          </table:table-cell>
          <table:table-cell office:value-type="float" office:value="50755" table:style-name="ce75">
            <text:p><text:s/>50,755<text:s/></text:p>
          </table:table-cell>
          <table:table-cell office:value-type="float" office:value="0" table:formula="of:=SUM([Table5_NonRecurrent_FY.$D19:.$D1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51" table:style-name="ce72">
            <text:p>10007851</text:p>
          </table:table-cell>
          <table:table-cell office:value-type="string" table:style-name="ce73">
            <text:p>University of Derby</text:p>
          </table:table-cell>
          <table:table-cell office:value-type="string" table:style-name="ce72">
            <text:p>East Midlands</text:p>
          </table:table-cell>
          <table:table-cell office:value-type="float" office:value="780" table:style-name="ce75">
            <text:p><text:s/>780<text:s/></text:p>
          </table:table-cell>
          <table:table-cell office:value-type="float" office:value="0" table:formula="of:=SUM([Table5_NonRecurrent_FY.$D20:.$D2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3" table:style-name="ce72">
            <text:p>10007143</text:p>
          </table:table-cell>
          <table:table-cell office:value-type="string" table:style-name="ce73">
            <text:p>Durham University</text:p>
          </table:table-cell>
          <table:table-cell office:value-type="string" table:style-name="ce72">
            <text:p>North East</text:p>
          </table:table-cell>
          <table:table-cell office:value-type="float" office:value="358402" table:style-name="ce75">
            <text:p><text:s/>358,402<text:s/></text:p>
          </table:table-cell>
          <table:table-cell office:value-type="float" office:value="0" table:formula="of:=SUM([Table5_NonRecurrent_FY.$D21:.$D2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23" table:style-name="ce72">
            <text:p>10007823</text:p>
          </table:table-cell>
          <table:table-cell office:value-type="string" table:style-name="ce73">
            <text:p>Edge Hill University</text:p>
          </table:table-cell>
          <table:table-cell office:value-type="string" table:style-name="ce72">
            <text:p>North West</text:p>
          </table:table-cell>
          <table:table-cell office:value-type="float" office:value="5373" table:style-name="ce75">
            <text:p><text:s/>5,373<text:s/></text:p>
          </table:table-cell>
          <table:table-cell office:value-type="float" office:value="0" table:formula="of:=SUM([Table5_NonRecurrent_FY.$D22:.$D2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91" table:style-name="ce72">
            <text:p>10007791</text:p>
          </table:table-cell>
          <table:table-cell office:value-type="string" table:style-name="ce73">
            <text:p>The University of Essex</text:p>
          </table:table-cell>
          <table:table-cell office:value-type="string" table:style-name="ce72">
            <text:p>East of England</text:p>
          </table:table-cell>
          <table:table-cell office:value-type="float" office:value="25309" table:style-name="ce75">
            <text:p><text:s/>25,309<text:s/></text:p>
          </table:table-cell>
          <table:table-cell office:value-type="float" office:value="0" table:formula="of:=SUM([Table5_NonRecurrent_FY.$D23:.$D2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92" table:style-name="ce72">
            <text:p>10007792</text:p>
          </table:table-cell>
          <table:table-cell office:value-type="string" table:style-name="ce73">
            <text:p>University of Exeter</text:p>
          </table:table-cell>
          <table:table-cell office:value-type="string" table:style-name="ce72">
            <text:p>South West</text:p>
          </table:table-cell>
          <table:table-cell office:value-type="float" office:value="315091" table:style-name="ce75">
            <text:p><text:s/>315,091<text:s/></text:p>
          </table:table-cell>
          <table:table-cell office:value-type="float" office:value="0" table:formula="of:=SUM([Table5_NonRecurrent_FY.$D24:.$D2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2718" table:style-name="ce72">
            <text:p>10002718</text:p>
          </table:table-cell>
          <table:table-cell office:value-type="string" table:style-name="ce73">
            <text:p>Goldsmiths, University of London</text:p>
          </table:table-cell>
          <table:table-cell office:value-type="string" table:style-name="ce72">
            <text:p>London</text:p>
          </table:table-cell>
          <table:table-cell office:value-type="float" office:value="57567" table:style-name="ce75">
            <text:p><text:s/>57,567<text:s/></text:p>
          </table:table-cell>
          <table:table-cell office:value-type="float" office:value="0" table:formula="of:=SUM([Table5_NonRecurrent_FY.$D25:.$D2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6" table:style-name="ce72">
            <text:p>10007146</text:p>
          </table:table-cell>
          <table:table-cell office:value-type="string" table:style-name="ce73">
            <text:p>University of Greenwich</text:p>
          </table:table-cell>
          <table:table-cell office:value-type="string" table:style-name="ce72">
            <text:p>London</text:p>
          </table:table-cell>
          <table:table-cell office:value-type="float" office:value="74675" table:style-name="ce75">
            <text:p><text:s/>74,675<text:s/></text:p>
          </table:table-cell>
          <table:table-cell office:value-type="float" office:value="0" table:formula="of:=SUM([Table5_NonRecurrent_FY.$D26:.$D2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7" table:style-name="ce72">
            <text:p>10007147</text:p>
          </table:table-cell>
          <table:table-cell office:value-type="string" table:style-name="ce73">
            <text:p>University of Hertfordshire</text:p>
          </table:table-cell>
          <table:table-cell office:value-type="string" table:style-name="ce72">
            <text:p>East of England</text:p>
          </table:table-cell>
          <table:table-cell office:value-type="float" office:value="26076" table:style-name="ce75">
            <text:p><text:s/>26,076<text:s/></text:p>
          </table:table-cell>
          <table:table-cell office:value-type="float" office:value="0" table:formula="of:=SUM([Table5_NonRecurrent_FY.$D27:.$D2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8" table:style-name="ce72">
            <text:p>10007148</text:p>
          </table:table-cell>
          <table:table-cell office:value-type="string" table:style-name="ce73">
            <text:p>University of Huddersfield</text:p>
          </table:table-cell>
          <table:table-cell office:value-type="string" table:style-name="ce72">
            <text:p>Yorkshire and the Humber</text:p>
          </table:table-cell>
          <table:table-cell office:value-type="float" office:value="70152" table:style-name="ce75">
            <text:p><text:s/>70,152<text:s/></text:p>
          </table:table-cell>
          <table:table-cell office:value-type="float" office:value="0" table:formula="of:=SUM([Table5_NonRecurrent_FY.$D28:.$D2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9" table:style-name="ce72">
            <text:p>10007149</text:p>
          </table:table-cell>
          <table:table-cell office:value-type="string" table:style-name="ce73">
            <text:p>University of Hull</text:p>
          </table:table-cell>
          <table:table-cell office:value-type="string" table:style-name="ce72">
            <text:p>Yorkshire and the Humber</text:p>
          </table:table-cell>
          <table:table-cell office:value-type="float" office:value="13643" table:style-name="ce75">
            <text:p><text:s/>13,643<text:s/></text:p>
          </table:table-cell>
          <table:table-cell office:value-type="float" office:value="0" table:formula="of:=SUM([Table5_NonRecurrent_FY.$D29:.$D2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270" table:style-name="ce72">
            <text:p>10003270</text:p>
          </table:table-cell>
          <table:table-cell office:value-type="string" table:style-name="ce73">
            <text:p>Imperial College London</text:p>
          </table:table-cell>
          <table:table-cell office:value-type="string" table:style-name="ce72">
            <text:p>London</text:p>
          </table:table-cell>
          <table:table-cell office:value-type="float" office:value="1093628" table:style-name="ce75">
            <text:p><text:s/>1,093,628<text:s/></text:p>
          </table:table-cell>
          <table:table-cell office:value-type="float" office:value="0" table:formula="of:=SUM([Table5_NonRecurrent_FY.$D30:.$D3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67" table:style-name="ce72">
            <text:p>10007767</text:p>
          </table:table-cell>
          <table:table-cell office:value-type="string" table:style-name="ce73">
            <text:p>Keele University</text:p>
          </table:table-cell>
          <table:table-cell office:value-type="string" table:style-name="ce72">
            <text:p>West Midlands</text:p>
          </table:table-cell>
          <table:table-cell office:value-type="float" office:value="118289" table:style-name="ce75">
            <text:p><text:s/>118,289<text:s/></text:p>
          </table:table-cell>
          <table:table-cell office:value-type="float" office:value="0" table:formula="of:=SUM([Table5_NonRecurrent_FY.$D31:.$D3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0" table:style-name="ce72">
            <text:p>10007150</text:p>
          </table:table-cell>
          <table:table-cell office:value-type="string" table:style-name="ce73">
            <text:p>The University of Kent</text:p>
          </table:table-cell>
          <table:table-cell office:value-type="string" table:style-name="ce72">
            <text:p>South East</text:p>
          </table:table-cell>
          <table:table-cell office:value-type="float" office:value="160834" table:style-name="ce75">
            <text:p><text:s/>160,834<text:s/></text:p>
          </table:table-cell>
          <table:table-cell office:value-type="float" office:value="0" table:formula="of:=SUM([Table5_NonRecurrent_FY.$D32:.$D3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645" table:style-name="ce72">
            <text:p>10003645</text:p>
          </table:table-cell>
          <table:table-cell office:value-type="string" table:style-name="ce73">
            <text:p>King's College London</text:p>
          </table:table-cell>
          <table:table-cell office:value-type="string" table:style-name="ce72">
            <text:p>London</text:p>
          </table:table-cell>
          <table:table-cell office:value-type="float" office:value="789173" table:style-name="ce75">
            <text:p><text:s/>789,173<text:s/></text:p>
          </table:table-cell>
          <table:table-cell office:value-type="float" office:value="0" table:formula="of:=SUM([Table5_NonRecurrent_FY.$D33:.$D3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678" table:style-name="ce72">
            <text:p>10003678</text:p>
          </table:table-cell>
          <table:table-cell office:value-type="string" table:style-name="ce73">
            <text:p>Kingston University</text:p>
          </table:table-cell>
          <table:table-cell office:value-type="string" table:style-name="ce72">
            <text:p>London</text:p>
          </table:table-cell>
          <table:table-cell office:value-type="float" office:value="2787" table:style-name="ce75">
            <text:p><text:s/>2,787<text:s/></text:p>
          </table:table-cell>
          <table:table-cell office:value-type="float" office:value="0" table:formula="of:=SUM([Table5_NonRecurrent_FY.$D34:.$D3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68" table:style-name="ce72">
            <text:p>10007768</text:p>
          </table:table-cell>
          <table:table-cell office:value-type="string" table:style-name="ce73">
            <text:p>Lancaster University</text:p>
          </table:table-cell>
          <table:table-cell office:value-type="string" table:style-name="ce72">
            <text:p>North West</text:p>
          </table:table-cell>
          <table:table-cell office:value-type="float" office:value="255730" table:style-name="ce75">
            <text:p><text:s/>255,730<text:s/></text:p>
          </table:table-cell>
          <table:table-cell office:value-type="float" office:value="0" table:formula="of:=SUM([Table5_NonRecurrent_FY.$D35:.$D3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95" table:style-name="ce72">
            <text:p>10007795</text:p>
          </table:table-cell>
          <table:table-cell office:value-type="string" table:style-name="ce73">
            <text:p>University of Leeds</text:p>
          </table:table-cell>
          <table:table-cell office:value-type="string" table:style-name="ce72">
            <text:p>Yorkshire and the Humber</text:p>
          </table:table-cell>
          <table:table-cell office:value-type="float" office:value="922332" table:style-name="ce75">
            <text:p><text:s/>922,332<text:s/></text:p>
          </table:table-cell>
          <table:table-cell office:value-type="float" office:value="0" table:formula="of:=SUM([Table5_NonRecurrent_FY.$D36:.$D3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861" table:style-name="ce72">
            <text:p>10003861</text:p>
          </table:table-cell>
          <table:table-cell office:value-type="string" table:style-name="ce73">
            <text:p>Leeds Beckett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2923" table:style-name="ce75">
            <text:p><text:s/>2,923<text:s/></text:p>
          </table:table-cell>
          <table:table-cell office:value-type="float" office:value="0" table:formula="of:=SUM([Table5_NonRecurrent_FY.$D37:.$D3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96" table:style-name="ce72">
            <text:p>10007796</text:p>
          </table:table-cell>
          <table:table-cell office:value-type="string" table:style-name="ce73">
            <text:p>University of Leicester</text:p>
          </table:table-cell>
          <table:table-cell office:value-type="string" table:style-name="ce72">
            <text:p>East Midlands</text:p>
          </table:table-cell>
          <table:table-cell office:value-type="float" office:value="103787" table:style-name="ce75">
            <text:p><text:s/>103,787<text:s/></text:p>
          </table:table-cell>
          <table:table-cell office:value-type="float" office:value="0" table:formula="of:=SUM([Table5_NonRecurrent_FY.$D38:.$D3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1" table:style-name="ce72">
            <text:p>10007151</text:p>
          </table:table-cell>
          <table:table-cell office:value-type="string" table:style-name="ce73">
            <text:p>University of Lincoln</text:p>
          </table:table-cell>
          <table:table-cell office:value-type="string" table:style-name="ce72">
            <text:p>East Midlands</text:p>
          </table:table-cell>
          <table:table-cell office:value-type="float" office:value="51345" table:style-name="ce75">
            <text:p><text:s/>51,345<text:s/></text:p>
          </table:table-cell>
          <table:table-cell office:value-type="float" office:value="0" table:formula="of:=SUM([Table5_NonRecurrent_FY.$D39:.$D3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6842" table:style-name="ce72">
            <text:p>10006842</text:p>
          </table:table-cell>
          <table:table-cell office:value-type="string" table:style-name="ce73">
            <text:p>The University of Liverpool</text:p>
          </table:table-cell>
          <table:table-cell office:value-type="string" table:style-name="ce72">
            <text:p>North West</text:p>
          </table:table-cell>
          <table:table-cell office:value-type="float" office:value="596359" table:style-name="ce75">
            <text:p><text:s/>596,359<text:s/></text:p>
          </table:table-cell>
          <table:table-cell office:value-type="float" office:value="0" table:formula="of:=SUM([Table5_NonRecurrent_FY.$D40:.$D4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956" table:style-name="ce72">
            <text:p>10003956</text:p>
          </table:table-cell>
          <table:table-cell office:value-type="string" table:style-name="ce73">
            <text:p>Liverpool Hope University</text:p>
          </table:table-cell>
          <table:table-cell office:value-type="string" table:style-name="ce72">
            <text:p>North West</text:p>
          </table:table-cell>
          <table:table-cell office:value-type="float" office:value="768" table:style-name="ce75">
            <text:p><text:s/>768<text:s/></text:p>
          </table:table-cell>
          <table:table-cell office:value-type="float" office:value="0" table:formula="of:=SUM([Table5_NonRecurrent_FY.$D41:.$D4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957" table:style-name="ce72">
            <text:p>10003957</text:p>
          </table:table-cell>
          <table:table-cell office:value-type="string" table:style-name="ce73">
            <text:p>Liverpool John Moores University</text:p>
          </table:table-cell>
          <table:table-cell office:value-type="string" table:style-name="ce72">
            <text:p>North West</text:p>
          </table:table-cell>
          <table:table-cell office:value-type="float" office:value="44632" table:style-name="ce75">
            <text:p><text:s/>44,632<text:s/></text:p>
          </table:table-cell>
          <table:table-cell office:value-type="float" office:value="0" table:formula="of:=SUM([Table5_NonRecurrent_FY.$D42:.$D4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3958" table:style-name="ce72">
            <text:p>10003958</text:p>
          </table:table-cell>
          <table:table-cell office:value-type="string" table:style-name="ce73">
            <text:p>Liverpool School of Tropical Medicine</text:p>
          </table:table-cell>
          <table:table-cell office:value-type="string" table:style-name="ce72">
            <text:p>North West</text:p>
          </table:table-cell>
          <table:table-cell office:value-type="float" office:value="871383" table:style-name="ce75">
            <text:p><text:s/>871,383<text:s/></text:p>
          </table:table-cell>
          <table:table-cell office:value-type="float" office:value="0" table:formula="of:=SUM([Table5_NonRecurrent_FY.$D43:.$D4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69" table:style-name="ce72">
            <text:p>10007769</text:p>
          </table:table-cell>
          <table:table-cell office:value-type="string" table:style-name="ce73">
            <text:p>London Business School</text:p>
          </table:table-cell>
          <table:table-cell office:value-type="string" table:style-name="ce72">
            <text:p>London</text:p>
          </table:table-cell>
          <table:table-cell office:value-type="float" office:value="4643" table:style-name="ce75">
            <text:p><text:s/>4,643<text:s/></text:p>
          </table:table-cell>
          <table:table-cell office:value-type="float" office:value="0" table:formula="of:=SUM([Table5_NonRecurrent_FY.$D44:.$D4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4063" table:style-name="ce72">
            <text:p>10004063</text:p>
          </table:table-cell>
          <table:table-cell office:value-type="string" table:style-name="ce73">
            <text:p>The London School of Economics and Political Science</text:p>
          </table:table-cell>
          <table:table-cell office:value-type="string" table:style-name="ce72">
            <text:p>London</text:p>
          </table:table-cell>
          <table:table-cell office:value-type="float" office:value="573625" table:style-name="ce75">
            <text:p><text:s/>573,625<text:s/></text:p>
          </table:table-cell>
          <table:table-cell office:value-type="float" office:value="0" table:formula="of:=SUM([Table5_NonRecurrent_FY.$D45:.$D4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71" table:style-name="ce72">
            <text:p>10007771</text:p>
          </table:table-cell>
          <table:table-cell office:value-type="string" table:style-name="ce73">
            <text:p>London School of Hygiene and Tropical Medicine</text:p>
          </table:table-cell>
          <table:table-cell office:value-type="string" table:style-name="ce72">
            <text:p>London</text:p>
          </table:table-cell>
          <table:table-cell office:value-type="float" office:value="2707426" table:style-name="ce75">
            <text:p><text:s/>2,707,426<text:s/></text:p>
          </table:table-cell>
          <table:table-cell office:value-type="float" office:value="0" table:formula="of:=SUM([Table5_NonRecurrent_FY.$D46:.$D4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4113" table:style-name="ce72">
            <text:p>10004113</text:p>
          </table:table-cell>
          <table:table-cell office:value-type="string" table:style-name="ce73">
            <text:p>Loughborough University</text:p>
          </table:table-cell>
          <table:table-cell office:value-type="string" table:style-name="ce72">
            <text:p>East Midlands</text:p>
          </table:table-cell>
          <table:table-cell office:value-type="float" office:value="183085" table:style-name="ce75">
            <text:p><text:s/>183,085<text:s/></text:p>
          </table:table-cell>
          <table:table-cell office:value-type="float" office:value="0" table:formula="of:=SUM([Table5_NonRecurrent_FY.$D47:.$D4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98" table:style-name="ce72">
            <text:p>10007798</text:p>
          </table:table-cell>
          <table:table-cell office:value-type="string" table:style-name="ce73">
            <text:p>University of Manchester</text:p>
          </table:table-cell>
          <table:table-cell office:value-type="string" table:style-name="ce72">
            <text:p>North West</text:p>
          </table:table-cell>
          <table:table-cell office:value-type="float" office:value="575176" table:style-name="ce75">
            <text:p><text:s/>575,176<text:s/></text:p>
          </table:table-cell>
          <table:table-cell office:value-type="float" office:value="0" table:formula="of:=SUM([Table5_NonRecurrent_FY.$D48:.$D4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4180" table:style-name="ce72">
            <text:p>10004180</text:p>
          </table:table-cell>
          <table:table-cell office:value-type="string" table:style-name="ce73">
            <text:p>Manchester Metropolitan University</text:p>
          </table:table-cell>
          <table:table-cell office:value-type="string" table:style-name="ce72">
            <text:p>North West</text:p>
          </table:table-cell>
          <table:table-cell office:value-type="float" office:value="13475" table:style-name="ce75">
            <text:p><text:s/>13,475<text:s/></text:p>
          </table:table-cell>
          <table:table-cell office:value-type="float" office:value="0" table:formula="of:=SUM([Table5_NonRecurrent_FY.$D49:.$D4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4351" table:style-name="ce72">
            <text:p>10004351</text:p>
          </table:table-cell>
          <table:table-cell office:value-type="string" table:style-name="ce73">
            <text:p>Middlesex University</text:p>
          </table:table-cell>
          <table:table-cell office:value-type="string" table:style-name="ce72">
            <text:p>London</text:p>
          </table:table-cell>
          <table:table-cell office:value-type="float" office:value="6772" table:style-name="ce75">
            <text:p><text:s/>6,772<text:s/></text:p>
          </table:table-cell>
          <table:table-cell office:value-type="float" office:value="0" table:formula="of:=SUM([Table5_NonRecurrent_FY.$D50:.$D5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99" table:style-name="ce72">
            <text:p>10007799</text:p>
          </table:table-cell>
          <table:table-cell office:value-type="string" table:style-name="ce73">
            <text:p>Newcastle University</text:p>
          </table:table-cell>
          <table:table-cell office:value-type="string" table:style-name="ce72">
            <text:p>North East</text:p>
          </table:table-cell>
          <table:table-cell office:value-type="float" office:value="614764" table:style-name="ce75">
            <text:p><text:s/>614,764<text:s/></text:p>
          </table:table-cell>
          <table:table-cell office:value-type="float" office:value="0" table:formula="of:=SUM([Table5_NonRecurrent_FY.$D51:.$D5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1282" table:style-name="ce72">
            <text:p>10001282</text:p>
          </table:table-cell>
          <table:table-cell office:value-type="string" table:style-name="ce73">
            <text:p>Northumbria University</text:p>
          </table:table-cell>
          <table:table-cell office:value-type="string" table:style-name="ce72">
            <text:p>North East</text:p>
          </table:table-cell>
          <table:table-cell office:value-type="float" office:value="19262" table:style-name="ce75">
            <text:p><text:s/>19,262<text:s/></text:p>
          </table:table-cell>
          <table:table-cell office:value-type="float" office:value="0" table:formula="of:=SUM([Table5_NonRecurrent_FY.$D52:.$D5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4797" table:style-name="ce72">
            <text:p>10004797</text:p>
          </table:table-cell>
          <table:table-cell office:value-type="string" table:style-name="ce73">
            <text:p>Nottingham Trent University</text:p>
          </table:table-cell>
          <table:table-cell office:value-type="string" table:style-name="ce72">
            <text:p>East Midlands</text:p>
          </table:table-cell>
          <table:table-cell office:value-type="float" office:value="12548" table:style-name="ce75">
            <text:p><text:s/>12,548<text:s/></text:p>
          </table:table-cell>
          <table:table-cell office:value-type="float" office:value="0" table:formula="of:=SUM([Table5_NonRecurrent_FY.$D53:.$D5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4" table:style-name="ce72">
            <text:p>10007154</text:p>
          </table:table-cell>
          <table:table-cell office:value-type="string" table:style-name="ce73">
            <text:p>University of Nottingham, the</text:p>
          </table:table-cell>
          <table:table-cell office:value-type="string" table:style-name="ce72">
            <text:p>East Midlands</text:p>
          </table:table-cell>
          <table:table-cell office:value-type="float" office:value="271386" table:style-name="ce75">
            <text:p><text:s/>271,386<text:s/></text:p>
          </table:table-cell>
          <table:table-cell office:value-type="float" office:value="0" table:formula="of:=SUM([Table5_NonRecurrent_FY.$D54:.$D5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73" table:style-name="ce72">
            <text:p>10007773</text:p>
          </table:table-cell>
          <table:table-cell office:value-type="string" table:style-name="ce73">
            <text:p>The Open University</text:p>
          </table:table-cell>
          <table:table-cell office:value-type="string" table:style-name="ce72">
            <text:p>Open University</text:p>
          </table:table-cell>
          <table:table-cell office:value-type="float" office:value="115089" table:style-name="ce75">
            <text:p><text:s/>115,089<text:s/></text:p>
          </table:table-cell>
          <table:table-cell office:value-type="float" office:value="0" table:formula="of:=SUM([Table5_NonRecurrent_FY.$D55:.$D5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4930" table:style-name="ce72">
            <text:p>10004930</text:p>
          </table:table-cell>
          <table:table-cell office:value-type="string" table:style-name="ce73">
            <text:p>Oxford Brookes University</text:p>
          </table:table-cell>
          <table:table-cell office:value-type="string" table:style-name="ce72">
            <text:p>South East</text:p>
          </table:table-cell>
          <table:table-cell office:value-type="float" office:value="46337" table:style-name="ce75">
            <text:p><text:s/>46,337<text:s/></text:p>
          </table:table-cell>
          <table:table-cell office:value-type="float" office:value="0" table:formula="of:=SUM([Table5_NonRecurrent_FY.$D56:.$D5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74" table:style-name="ce72">
            <text:p>10007774</text:p>
          </table:table-cell>
          <table:table-cell office:value-type="string" table:style-name="ce73">
            <text:p>Oxford University</text:p>
          </table:table-cell>
          <table:table-cell office:value-type="string" table:style-name="ce72">
            <text:p>South East</text:p>
          </table:table-cell>
          <table:table-cell office:value-type="float" office:value="2274518" table:style-name="ce75">
            <text:p><text:s/>2,274,518<text:s/></text:p>
          </table:table-cell>
          <table:table-cell office:value-type="float" office:value="0" table:formula="of:=SUM([Table5_NonRecurrent_FY.$D57:.$D5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01" table:style-name="ce72">
            <text:p>10007801</text:p>
          </table:table-cell>
          <table:table-cell office:value-type="string" table:style-name="ce73">
            <text:p>University of Plymouth</text:p>
          </table:table-cell>
          <table:table-cell office:value-type="string" table:style-name="ce72">
            <text:p>South West</text:p>
          </table:table-cell>
          <table:table-cell office:value-type="float" office:value="52037" table:style-name="ce75">
            <text:p><text:s/>52,037<text:s/></text:p>
          </table:table-cell>
          <table:table-cell office:value-type="float" office:value="0" table:formula="of:=SUM([Table5_NonRecurrent_FY.$D58:.$D5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5" table:style-name="ce72">
            <text:p>10007155</text:p>
          </table:table-cell>
          <table:table-cell office:value-type="string" table:style-name="ce73">
            <text:p>University of Portsmouth</text:p>
          </table:table-cell>
          <table:table-cell office:value-type="string" table:style-name="ce72">
            <text:p>South East</text:p>
          </table:table-cell>
          <table:table-cell office:value-type="float" office:value="19116" table:style-name="ce75">
            <text:p><text:s/>19,116<text:s/></text:p>
          </table:table-cell>
          <table:table-cell office:value-type="float" office:value="0" table:formula="of:=SUM([Table5_NonRecurrent_FY.$D59:.$D5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75" table:style-name="ce72">
            <text:p>10007775</text:p>
          </table:table-cell>
          <table:table-cell office:value-type="string" table:style-name="ce73">
            <text:p>Queen Mary University of London</text:p>
          </table:table-cell>
          <table:table-cell office:value-type="string" table:style-name="ce72">
            <text:p>London</text:p>
          </table:table-cell>
          <table:table-cell office:value-type="float" office:value="354628" table:style-name="ce75">
            <text:p><text:s/>354,628<text:s/></text:p>
          </table:table-cell>
          <table:table-cell office:value-type="float" office:value="0" table:formula="of:=SUM([Table5_NonRecurrent_FY.$D60:.$D6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02" table:style-name="ce72">
            <text:p>10007802</text:p>
          </table:table-cell>
          <table:table-cell office:value-type="string" table:style-name="ce73">
            <text:p>University of Reading</text:p>
          </table:table-cell>
          <table:table-cell office:value-type="string" table:style-name="ce72">
            <text:p>South East</text:p>
          </table:table-cell>
          <table:table-cell office:value-type="float" office:value="265030" table:style-name="ce75">
            <text:p><text:s/>265,030<text:s/></text:p>
          </table:table-cell>
          <table:table-cell office:value-type="float" office:value="0" table:formula="of:=SUM([Table5_NonRecurrent_FY.$D61:.$D6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76" table:style-name="ce72">
            <text:p>10007776</text:p>
          </table:table-cell>
          <table:table-cell office:value-type="string" table:style-name="ce73">
            <text:p>University of Roehampton</text:p>
          </table:table-cell>
          <table:table-cell office:value-type="string" table:style-name="ce72">
            <text:p>London</text:p>
          </table:table-cell>
          <table:table-cell office:value-type="float" office:value="5668" table:style-name="ce75">
            <text:p><text:s/>5,668<text:s/></text:p>
          </table:table-cell>
          <table:table-cell office:value-type="float" office:value="0" table:formula="of:=SUM([Table5_NonRecurrent_FY.$D62:.$D6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16" table:style-name="ce72">
            <text:p>10007816</text:p>
          </table:table-cell>
          <table:table-cell office:value-type="string" table:style-name="ce73">
            <text:p>The Royal Central School of Speech and Drama</text:p>
          </table:table-cell>
          <table:table-cell office:value-type="string" table:style-name="ce72">
            <text:p>London</text:p>
          </table:table-cell>
          <table:table-cell office:value-type="float" office:value="337" table:style-name="ce75">
            <text:p><text:s/>337<text:s/></text:p>
          </table:table-cell>
          <table:table-cell office:value-type="float" office:value="0" table:formula="of:=SUM([Table5_NonRecurrent_FY.$D63:.$D6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5553" table:style-name="ce72">
            <text:p>10005553</text:p>
          </table:table-cell>
          <table:table-cell office:value-type="string" table:style-name="ce73">
            <text:p>Royal Holloway, University of London</text:p>
          </table:table-cell>
          <table:table-cell office:value-type="string" table:style-name="ce72">
            <text:p>South East</text:p>
          </table:table-cell>
          <table:table-cell office:value-type="float" office:value="79099" table:style-name="ce75">
            <text:p><text:s/>79,099<text:s/></text:p>
          </table:table-cell>
          <table:table-cell office:value-type="float" office:value="0" table:formula="of:=SUM([Table5_NonRecurrent_FY.$D64:.$D6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79" table:style-name="ce72">
            <text:p>10007779</text:p>
          </table:table-cell>
          <table:table-cell office:value-type="string" table:style-name="ce73">
            <text:p>The Royal Veterinary College</text:p>
          </table:table-cell>
          <table:table-cell office:value-type="string" table:style-name="ce72">
            <text:p>London</text:p>
          </table:table-cell>
          <table:table-cell office:value-type="float" office:value="342945" table:style-name="ce75">
            <text:p><text:s/>342,945<text:s/></text:p>
          </table:table-cell>
          <table:table-cell office:value-type="float" office:value="0" table:formula="of:=SUM([Table5_NonRecurrent_FY.$D65:.$D6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6" table:style-name="ce72">
            <text:p>10007156</text:p>
          </table:table-cell>
          <table:table-cell office:value-type="string" table:style-name="ce73">
            <text:p>The University of Salford</text:p>
          </table:table-cell>
          <table:table-cell office:value-type="string" table:style-name="ce72">
            <text:p>North West</text:p>
          </table:table-cell>
          <table:table-cell office:value-type="float" office:value="64173" table:style-name="ce75">
            <text:p><text:s/>64,173<text:s/></text:p>
          </table:table-cell>
          <table:table-cell office:value-type="float" office:value="0" table:formula="of:=SUM([Table5_NonRecurrent_FY.$D66:.$D6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0" table:style-name="ce72">
            <text:p>10007780</text:p>
          </table:table-cell>
          <table:table-cell office:value-type="string" table:style-name="ce73">
            <text:p>School of Oriental and African Studies</text:p>
          </table:table-cell>
          <table:table-cell office:value-type="string" table:style-name="ce72">
            <text:p>London</text:p>
          </table:table-cell>
          <table:table-cell office:value-type="float" office:value="228253" table:style-name="ce75">
            <text:p><text:s/>228,253<text:s/></text:p>
          </table:table-cell>
          <table:table-cell office:value-type="float" office:value="0" table:formula="of:=SUM([Table5_NonRecurrent_FY.$D67:.$D6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7" table:style-name="ce72">
            <text:p>10007157</text:p>
          </table:table-cell>
          <table:table-cell office:value-type="string" table:style-name="ce73">
            <text:p>University of Sheffield</text:p>
          </table:table-cell>
          <table:table-cell office:value-type="string" table:style-name="ce72">
            <text:p>Yorkshire and the Humber</text:p>
          </table:table-cell>
          <table:table-cell office:value-type="float" office:value="290613" table:style-name="ce75">
            <text:p><text:s/>290,613<text:s/></text:p>
          </table:table-cell>
          <table:table-cell office:value-type="float" office:value="0" table:formula="of:=SUM([Table5_NonRecurrent_FY.$D68:.$D6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5790" table:style-name="ce72">
            <text:p>10005790</text:p>
          </table:table-cell>
          <table:table-cell office:value-type="string" table:style-name="ce73">
            <text:p>Sheffield Hallam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14414" table:style-name="ce75">
            <text:p><text:s/>14,414<text:s/></text:p>
          </table:table-cell>
          <table:table-cell office:value-type="float" office:value="0" table:formula="of:=SUM([Table5_NonRecurrent_FY.$D69:.$D6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58" table:style-name="ce72">
            <text:p>10007158</text:p>
          </table:table-cell>
          <table:table-cell office:value-type="string" table:style-name="ce73">
            <text:p>University of Southampton</text:p>
          </table:table-cell>
          <table:table-cell office:value-type="string" table:style-name="ce72">
            <text:p>South East</text:p>
          </table:table-cell>
          <table:table-cell office:value-type="float" office:value="416543" table:style-name="ce75">
            <text:p><text:s/>416,543<text:s/></text:p>
          </table:table-cell>
          <table:table-cell office:value-type="float" office:value="0" table:formula="of:=SUM([Table5_NonRecurrent_FY.$D70:.$D7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2" table:style-name="ce72">
            <text:p>10007782</text:p>
          </table:table-cell>
          <table:table-cell office:value-type="string" table:style-name="ce73">
            <text:p>St. George's, University of London</text:p>
          </table:table-cell>
          <table:table-cell office:value-type="string" table:style-name="ce72">
            <text:p>London</text:p>
          </table:table-cell>
          <table:table-cell office:value-type="float" office:value="196326" table:style-name="ce75">
            <text:p><text:s/>196,326<text:s/></text:p>
          </table:table-cell>
          <table:table-cell office:value-type="float" office:value="0" table:formula="of:=SUM([Table5_NonRecurrent_FY.$D71:.$D7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0" table:style-name="ce72">
            <text:p>10007160</text:p>
          </table:table-cell>
          <table:table-cell office:value-type="string" table:style-name="ce73">
            <text:p>The University of Surrey</text:p>
          </table:table-cell>
          <table:table-cell office:value-type="string" table:style-name="ce72">
            <text:p>South East</text:p>
          </table:table-cell>
          <table:table-cell office:value-type="float" office:value="90648" table:style-name="ce75">
            <text:p><text:s/>90,648<text:s/></text:p>
          </table:table-cell>
          <table:table-cell office:value-type="float" office:value="0" table:formula="of:=SUM([Table5_NonRecurrent_FY.$D72:.$D72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806" table:style-name="ce72">
            <text:p>10007806</text:p>
          </table:table-cell>
          <table:table-cell office:value-type="string" table:style-name="ce73">
            <text:p>University of Sussex</text:p>
          </table:table-cell>
          <table:table-cell office:value-type="string" table:style-name="ce72">
            <text:p>South East</text:p>
          </table:table-cell>
          <table:table-cell office:value-type="float" office:value="218720" table:style-name="ce75">
            <text:p><text:s/>218,720<text:s/></text:p>
          </table:table-cell>
          <table:table-cell office:value-type="float" office:value="0" table:formula="of:=SUM([Table5_NonRecurrent_FY.$D73:.$D73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1" table:style-name="ce72">
            <text:p>10007161</text:p>
          </table:table-cell>
          <table:table-cell office:value-type="string" table:style-name="ce73">
            <text:p>Teesside University</text:p>
          </table:table-cell>
          <table:table-cell office:value-type="string" table:style-name="ce72">
            <text:p>North East</text:p>
          </table:table-cell>
          <table:table-cell office:value-type="float" office:value="1295" table:style-name="ce75">
            <text:p><text:s/>1,295<text:s/></text:p>
          </table:table-cell>
          <table:table-cell office:value-type="float" office:value="0" table:formula="of:=SUM([Table5_NonRecurrent_FY.$D74:.$D74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4" table:style-name="ce72">
            <text:p>10007784</text:p>
          </table:table-cell>
          <table:table-cell office:value-type="string" table:style-name="ce73">
            <text:p>UCL</text:p>
          </table:table-cell>
          <table:table-cell office:value-type="string" table:style-name="ce72">
            <text:p>London</text:p>
          </table:table-cell>
          <table:table-cell office:value-type="float" office:value="1328642" table:style-name="ce75">
            <text:p><text:s/>1,328,642<text:s/></text:p>
          </table:table-cell>
          <table:table-cell office:value-type="float" office:value="0" table:formula="of:=SUM([Table5_NonRecurrent_FY.$D75:.$D75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41" table:style-name="ce72">
            <text:p>10007141</text:p>
          </table:table-cell>
          <table:table-cell office:value-type="string" table:style-name="ce73">
            <text:p>UCLan</text:p>
          </table:table-cell>
          <table:table-cell office:value-type="string" table:style-name="ce72">
            <text:p>North West</text:p>
          </table:table-cell>
          <table:table-cell office:value-type="float" office:value="41701" table:style-name="ce75">
            <text:p><text:s/>41,701<text:s/></text:p>
          </table:table-cell>
          <table:table-cell office:value-type="float" office:value="0" table:formula="of:=SUM([Table5_NonRecurrent_FY.$D76:.$D76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789" table:style-name="ce72">
            <text:p>10007789</text:p>
          </table:table-cell>
          <table:table-cell office:value-type="string" table:style-name="ce73">
            <text:p>UEA</text:p>
          </table:table-cell>
          <table:table-cell office:value-type="string" table:style-name="ce72">
            <text:p>East of England</text:p>
          </table:table-cell>
          <table:table-cell office:value-type="float" office:value="196045" table:style-name="ce75">
            <text:p><text:s/>196,045<text:s/></text:p>
          </table:table-cell>
          <table:table-cell office:value-type="float" office:value="0" table:formula="of:=SUM([Table5_NonRecurrent_FY.$D77:.$D77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4" table:style-name="ce72">
            <text:p>10007164</text:p>
          </table:table-cell>
          <table:table-cell office:value-type="string" table:style-name="ce73">
            <text:p>UWE</text:p>
          </table:table-cell>
          <table:table-cell office:value-type="string" table:style-name="ce72">
            <text:p>South West</text:p>
          </table:table-cell>
          <table:table-cell office:value-type="float" office:value="11136" table:style-name="ce75">
            <text:p><text:s/>11,136<text:s/></text:p>
          </table:table-cell>
          <table:table-cell office:value-type="float" office:value="0" table:formula="of:=SUM([Table5_NonRecurrent_FY.$D78:.$D78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3" table:style-name="ce72">
            <text:p>10007163</text:p>
          </table:table-cell>
          <table:table-cell office:value-type="string" table:style-name="ce73">
            <text:p>University of Warwick</text:p>
          </table:table-cell>
          <table:table-cell office:value-type="string" table:style-name="ce72">
            <text:p>West Midlands</text:p>
          </table:table-cell>
          <table:table-cell office:value-type="float" office:value="207388" table:style-name="ce75">
            <text:p><text:s/>207,388<text:s/></text:p>
          </table:table-cell>
          <table:table-cell office:value-type="float" office:value="0" table:formula="of:=SUM([Table5_NonRecurrent_FY.$D79:.$D79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5" table:style-name="ce72">
            <text:p>10007165</text:p>
          </table:table-cell>
          <table:table-cell office:value-type="string" table:style-name="ce73">
            <text:p>The University of Westminster</text:p>
          </table:table-cell>
          <table:table-cell office:value-type="string" table:style-name="ce72">
            <text:p>London</text:p>
          </table:table-cell>
          <table:table-cell office:value-type="float" office:value="6361" table:style-name="ce75">
            <text:p><text:s/>6,361<text:s/></text:p>
          </table:table-cell>
          <table:table-cell office:value-type="float" office:value="0" table:formula="of:=SUM([Table5_NonRecurrent_FY.$D80:.$D80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6" table:style-name="ce72">
            <text:p>10007166</text:p>
          </table:table-cell>
          <table:table-cell office:value-type="string" table:style-name="ce73">
            <text:p>University of Wolverhampton</text:p>
          </table:table-cell>
          <table:table-cell office:value-type="string" table:style-name="ce72">
            <text:p>West Midlands</text:p>
          </table:table-cell>
          <table:table-cell office:value-type="float" office:value="931" table:style-name="ce75">
            <text:p><text:s/>931<text:s/></text:p>
          </table:table-cell>
          <table:table-cell office:value-type="float" office:value="0" table:formula="of:=SUM([Table5_NonRecurrent_FY.$D81:.$D81])" table:style-name="ce76">
            <text:p><text:s/>-<text:s/></text:p>
          </table:table-cell>
          <table:table-cell table:number-columns-repeated="16379" table:style-name="ce72"/>
        </table:table-row>
        <table:table-row table:style-name="ro12">
          <table:table-cell office:value-type="float" office:value="10007167" table:style-name="ce77">
            <text:p>10007167</text:p>
          </table:table-cell>
          <table:table-cell office:value-type="string" table:style-name="ce78">
            <text:p>University of York</text:p>
          </table:table-cell>
          <table:table-cell office:value-type="string" table:style-name="ce77">
            <text:p>Yorkshire and the Humber</text:p>
          </table:table-cell>
          <table:table-cell office:value-type="float" office:value="514860" table:style-name="ce80">
            <text:p><text:s/>514,860<text:s/></text:p>
          </table:table-cell>
          <table:table-cell office:value-type="float" office:value="0" table:formula="of:=SUM([Table5_NonRecurrent_FY.$D82:.$D82])" table:style-name="ce81">
            <text:p><text:s/>-<text:s/></text:p>
          </table:table-cell>
          <table:table-cell table:number-columns-repeated="16379" table:style-name="ce72"/>
        </table:table-row>
        <table:table-row table:style-name="ro12">
          <table:table-cell table:style-name="ce92"/>
          <table:table-cell office:value-type="string" table:style-name="ce46">
            <text:p>Total</text:p>
          </table:table-cell>
          <table:table-cell table:style-name="ce46"/>
          <table:table-cell office:value-type="float" office:value="0" table:formula="of:=SUBTOTAL(109;[Table5_NonRecurrent_FY.$D$3:.$D$82])" table:style-name="ce63">
            <text:p><text:s/>-<text:s/></text:p>
          </table:table-cell>
          <table:table-cell office:value-type="float" office:value="0" table:formula="of:=SUBTOTAL(109;[Table5_NonRecurrent_FY.$E$3:.$E$82])" table:style-name="ce64">
            <text:p><text:s/>-<text:s/></text:p>
          </table:table-cell>
          <table:table-cell table:number-columns-repeated="16379" table:style-name="ce72"/>
        </table:table-row>
        <table:table-row table:style-name="ro12">
          <table:table-cell table:style-name="ce72"/>
          <table:table-cell table:style-name="ce73"/>
          <table:table-cell table:style-name="ce72"/>
          <table:table-cell table:style-name="ce75"/>
          <table:table-cell table:style-name="ce85"/>
          <table:table-cell table:number-columns-repeated="16379" table:style-name="ce72"/>
        </table:table-row>
        <table:table-row table:number-rows-repeated="1048492" table:style-name="ro13">
          <table:table-cell table:number-columns-repeated="16384"/>
        </table:table-row>
      </table:table>
      <table:database-ranges>
        <table:database-range table:target-range-address="Contents.A3:Contents.D11" table:name="Contents_table"/>
        <table:database-range table:target-range-address="Table1_QR_HEIF.A2:Table1_QR_HEIF.O131" table:name="Table1_QR_HEIF"/>
        <table:database-range table:target-range-address="Table2_RCIF.A2:Table2_RCIF.F115" table:name="Table2_RCIF"/>
        <table:database-range table:target-range-address="Table3_Further_grants_AY.A2:Table3_Further_grants_AY.I133" table:name="Table3_Further_grants_AY"/>
        <table:database-range table:target-range-address="Table4_Museums_Gallrs_Collctns.A2:Table4_Museums_Gallrs_Collctns.D23" table:name="Table4_Museums_Galleries_Collections"/>
        <table:database-range table:target-range-address="Table5_NonRecurrent_FY.A2:Table5_NonRecurrent_FY.E82" table:name="Table5_NonRecurrent_F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Angela Gurung - UKRI</dc:creator>
    <meta:creation-date>2024-09-24T10:38:23Z</meta:creation-date>
    <dc:date>2024-09-24T11:18:44Z</dc:date>
    <meta:user-defined meta:name="_MarkAsFinal" meta:value-type="boolean">true</meta:user-defined>
  </office:meta>
</office:document-meta>
</file>