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settings.xml" manifest:media-type="text/xml"/>
  <manifest:file-entry manifest:full-path="styles.xml" manifest:media-type="text/xml"/>
  <manifest:file-entry manifest:full-path="media/image17.png" manifest:media-type="image/png"/>
  <manifest:file-entry manifest:full-path="media/image1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191" style:parent-style-name="Graphics">
      <style:graphic-properties draw:fill="none" draw:stroke="non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0">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parent-style-name="Graphics">
      <style:graphic-properties draw:fill="none" draw:stroke="non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196" style:parent-style-name="Graphics">
      <style:graphic-properties draw:fill="none" draw:stroke="none"/>
    </style:style>
    <style:style style:family="drawing-page" style:name="a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parent-style-name="Graphics">
      <style:graphic-properties draw:fill="none" draw:stroke="non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66" style:parent-style-name="Graphics">
      <style:graphic-properties draw:fill="none" draw:stroke="none"/>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1" style:parent-style-name="Graphics">
      <style:graphic-properties draw:fill="none" draw:stroke="none"/>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parent-style-name="Graphics">
      <style:graphic-properties draw:fill="none" draw:stroke="non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text" style:name="a20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parent-style-name="Graphics">
      <style:graphic-properties draw:fill="none" draw:stroke="non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parent-style-name="Graphics">
      <style:graphic-properties draw:fill="none" draw:stroke="non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46" style:parent-style-name="Graphics">
      <style:graphic-properties draw:fill="none" draw:stroke="none"/>
    </style:style>
    <style:style style:family="drawing-page" style:name="a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81" style:parent-style-name="Graphics">
      <style:graphic-properties draw:fill="none" draw:stroke="non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parent-style-name="Graphics">
      <style:graphic-properties draw:fill="none" draw:stroke="non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21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draw:stroke="non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parent-style-name="Graphics">
      <style:graphic-properties draw:fill="none" draw:stroke="none"/>
    </style:style>
    <style:style style:family="graphic" style:name="a150">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 style:parent-style-name="Graphics">
      <style:graphic-properties draw:fill="none" draw:stroke="non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56" style:parent-style-name="Graphics">
      <style:graphic-properties draw:fill="none" draw:stroke="none"/>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2" draw:style-name="a128" draw:master-page-name="Master1-Layout1-cust-Green-set" presentation:presentation-page-layout-name="Master1-PPL1" draw:id="Slide-257">
        <draw:frame draw:id="id15" draw:style-name="a141" draw:name="TextBox 2" svg:x="0.10986in" svg:y="1.28766in" svg:width="12.84519in" svg:height="2.50758in">
          <draw:text-box>
            <text:p text:style-name="a130" text:class-names="" text:cond-style-name=""><text:span text:style-name="a129" text:class-names="">Lunar meteorite</text:span></text:p>
            <text:p text:style-name="a132" text:class-names="" text:cond-style-name=""><text:span text:style-name="a131" text:class-names=""/></text:p>
            <text:p text:style-name="a134" text:class-names="" text:cond-style-name=""><text:span text:style-name="a133" text:class-names="">This is a piece of Moon rock that was ejected from the surface after a huge impact. It is classed as a melt breccia (see the lunar disk information for more information about breccia). It is formed from the fragments of lunar rocks that have been shocked and broken up during an impact. You can see the similarities between this and the breccia in the Apollo lunar disk. You can still see the orange soil from the desert clinging to its surface.</text:span></text:p>
            <text:p text:style-name="a136" text:class-names="" text:cond-style-name=""><text:span text:style-name="a135" text:class-names=""/></text:p>
            <text:p text:style-name="a140" text:class-names="" text:cond-style-name=""><text:span text:style-name="a137" text:class-names="">All images are credit to National Space Centre unless otherwise stated</text:span><text:span text:style-name="a138" text:class-names="">.</text:span><text:span text:style-name="a139" text:class-names=""/></text:p>
          </draw:text-box>
          <svg:title/>
          <svg:desc/>
        </draw:frame>
      </draw:page>
      <draw:page draw:name="Slide7" draw:style-name="a142" draw:master-page-name="Master1-Layout1-cust-Green-set" presentation:presentation-page-layout-name="Master1-PPL1" draw:id="Slide-262">
        <draw:custom-shape svg:x="0in" svg:y="1.26194in" svg:width="2.03511in" svg:height="0.52458in" draw:id="id16" draw:style-name="a145" draw:name="Rectangle 3">
          <svg:title/>
          <svg:desc/>
          <text:p text:style-name="a144" text:class-names="" text:cond-style-name=""><text:span text:style-name="a143" text:class-names="">Blue set #1</text:span></text:p>
          <draw:enhanced-geometry xmlns:dr3d="urn:oasis:names:tc:opendocument:xmlns:dr3d:1.0" draw:type="non-primitive" svg:viewBox="0 0 21600 21600" draw:enhanced-path="M 0 0 L 21600 0 21600 21600 0 21600 Z N"/>
        </draw:custom-shape>
        <draw:frame draw:id="id17" draw:style-name="a146" draw:name="Picture 2" svg:x="2.25in" svg:y="1.26194in" svg:width="8.83333in" svg:height="5.875in" style:rel-width="scale" style:rel-height="scale">
          <draw:image xlink:href="media/image1.jpg" xlink:type="simple" xlink:show="embed" xlink:actuate="onLoad"/>
          <svg:title/>
          <svg:desc/>
        </draw:frame>
      </draw:page>
      <draw:page draw:name="Slide11" draw:style-name="a147" draw:master-page-name="Master1-Layout1-cust-Green-set" presentation:presentation-page-layout-name="Master1-PPL1" draw:id="Slide-266">
        <draw:custom-shape svg:x="0in" svg:y="1.26194in" svg:width="2.03511in" svg:height="0.52458in" draw:id="id18" draw:style-name="a150" draw:name="Rectangle 3">
          <svg:title/>
          <svg:desc/>
          <text:p text:style-name="a149" text:class-names="" text:cond-style-name=""><text:span text:style-name="a148" text:class-names="">Blue set #2</text:span></text:p>
          <draw:enhanced-geometry xmlns:dr3d="urn:oasis:names:tc:opendocument:xmlns:dr3d:1.0" draw:type="non-primitive" svg:viewBox="0 0 21600 21600" draw:enhanced-path="M 0 0 L 21600 0 21600 21600 0 21600 Z N"/>
        </draw:custom-shape>
        <draw:frame draw:id="id19" draw:style-name="a151" draw:name="Picture 2" svg:x="2.25in" svg:y="1.26194in" svg:width="8.83333in" svg:height="5.875in" style:rel-width="scale" style:rel-height="scale">
          <draw:image xlink:href="media/image2.jpg" xlink:type="simple" xlink:show="embed" xlink:actuate="onLoad"/>
          <svg:title/>
          <svg:desc>A close up of a rock

Description automatically generated with low confidence</svg:desc>
        </draw:frame>
      </draw:page>
      <draw:page draw:name="Slide12" draw:style-name="a152" draw:master-page-name="Master1-Layout1-cust-Green-set" presentation:presentation-page-layout-name="Master1-PPL1" draw:id="Slide-267">
        <draw:custom-shape svg:x="0in" svg:y="1.26194in" svg:width="2.03511in" svg:height="0.52458in" draw:id="id20" draw:style-name="a155" draw:name="Rectangle 3">
          <svg:title/>
          <svg:desc/>
          <text:p text:style-name="a154" text:class-names="" text:cond-style-name=""><text:span text:style-name="a153" text:class-names="">Blue set #3</text:span></text:p>
          <draw:enhanced-geometry xmlns:dr3d="urn:oasis:names:tc:opendocument:xmlns:dr3d:1.0" draw:type="non-primitive" svg:viewBox="0 0 21600 21600" draw:enhanced-path="M 0 0 L 21600 0 21600 21600 0 21600 Z N"/>
        </draw:custom-shape>
        <draw:frame draw:id="id21" draw:style-name="a156" draw:name="Picture 2" svg:x="2.25in" svg:y="1.26194in" svg:width="8.83333in" svg:height="5.875in" style:rel-width="scale" style:rel-height="scale">
          <draw:image xlink:href="media/image3.jpg" xlink:type="simple" xlink:show="embed" xlink:actuate="onLoad"/>
          <svg:title/>
          <svg:desc>A close up of a rock

Description automatically generated with low confidence</svg:desc>
        </draw:frame>
      </draw:page>
      <draw:page draw:name="Slide13" draw:style-name="a157" draw:master-page-name="Master1-Layout1-cust-Green-set" presentation:presentation-page-layout-name="Master1-PPL1" draw:id="Slide-268">
        <draw:custom-shape svg:x="0in" svg:y="1.26194in" svg:width="2.03511in" svg:height="0.52458in" draw:id="id22" draw:style-name="a160" draw:name="Rectangle 3">
          <svg:title/>
          <svg:desc/>
          <text:p text:style-name="a159" text:class-names="" text:cond-style-name=""><text:span text:style-name="a158" text:class-names="">Blue set #4</text:span></text:p>
          <draw:enhanced-geometry xmlns:dr3d="urn:oasis:names:tc:opendocument:xmlns:dr3d:1.0" draw:type="non-primitive" svg:viewBox="0 0 21600 21600" draw:enhanced-path="M 0 0 L 21600 0 21600 21600 0 21600 Z N"/>
        </draw:custom-shape>
        <draw:frame draw:id="id23" draw:style-name="a161" draw:name="Picture 2" svg:x="2.25in" svg:y="1.30688in" svg:width="8.83333in" svg:height="5.875in" style:rel-width="scale" style:rel-height="scale">
          <draw:image xlink:href="media/image4.jpg" xlink:type="simple" xlink:show="embed" xlink:actuate="onLoad"/>
          <svg:title/>
          <svg:desc/>
        </draw:frame>
      </draw:page>
      <draw:page draw:name="Slide18" draw:style-name="a162" draw:master-page-name="Master1-Layout1-cust-Green-set" presentation:presentation-page-layout-name="Master1-PPL1" draw:id="Slide-273">
        <draw:custom-shape svg:x="0in" svg:y="1.26194in" svg:width="2.03511in" svg:height="0.52458in" draw:id="id24" draw:style-name="a165" draw:name="Rectangle 5">
          <svg:title/>
          <svg:desc/>
          <text:p text:style-name="a164" text:class-names="" text:cond-style-name=""><text:span text:style-name="a163" text:class-names="">Green set #1</text:span></text:p>
          <draw:enhanced-geometry xmlns:dr3d="urn:oasis:names:tc:opendocument:xmlns:dr3d:1.0" draw:type="non-primitive" svg:viewBox="0 0 21600 21600" draw:enhanced-path="M 0 0 L 21600 0 21600 21600 0 21600 Z N"/>
        </draw:custom-shape>
        <draw:frame draw:id="id25" draw:style-name="a166" draw:name="Picture 2" svg:x="2.25in" svg:y="1.26194in" svg:width="8.83333in" svg:height="5.875in" style:rel-width="scale" style:rel-height="scale">
          <draw:image xlink:href="media/image5.jpg" xlink:type="simple" xlink:show="embed" xlink:actuate="onLoad"/>
          <svg:title/>
          <svg:desc>A close up of a rock

Description automatically generated with medium confidence</svg:desc>
        </draw:frame>
      </draw:page>
      <draw:page draw:name="Slide19" draw:style-name="a167" draw:master-page-name="Master1-Layout1-cust-Green-set" presentation:presentation-page-layout-name="Master1-PPL1" draw:id="Slide-274">
        <draw:custom-shape svg:x="0in" svg:y="1.26194in" svg:width="2.03511in" svg:height="0.52458in" draw:id="id26" draw:style-name="a170" draw:name="Rectangle 5">
          <svg:title/>
          <svg:desc/>
          <text:p text:style-name="a169" text:class-names="" text:cond-style-name=""><text:span text:style-name="a168" text:class-names="">Green set #2</text:span></text:p>
          <draw:enhanced-geometry xmlns:dr3d="urn:oasis:names:tc:opendocument:xmlns:dr3d:1.0" draw:type="non-primitive" svg:viewBox="0 0 21600 21600" draw:enhanced-path="M 0 0 L 21600 0 21600 21600 0 21600 Z N"/>
        </draw:custom-shape>
        <draw:frame draw:id="id27" draw:style-name="a171" draw:name="Picture 2" svg:x="2.25in" svg:y="1.26194in" svg:width="8.83333in" svg:height="5.875in" style:rel-width="scale" style:rel-height="scale">
          <draw:image xlink:href="media/image6.jpg" xlink:type="simple" xlink:show="embed" xlink:actuate="onLoad"/>
          <svg:title/>
          <svg:desc/>
        </draw:frame>
      </draw:page>
      <draw:page draw:name="Slide20" draw:style-name="a172" draw:master-page-name="Master1-Layout1-cust-Green-set" presentation:presentation-page-layout-name="Master1-PPL1" draw:id="Slide-275">
        <draw:custom-shape svg:x="0in" svg:y="1.26194in" svg:width="2.03511in" svg:height="0.52458in" draw:id="id28" draw:style-name="a175" draw:name="Rectangle 5">
          <svg:title/>
          <svg:desc/>
          <text:p text:style-name="a174" text:class-names="" text:cond-style-name=""><text:span text:style-name="a173" text:class-names="">Green set #3</text:span></text:p>
          <draw:enhanced-geometry xmlns:dr3d="urn:oasis:names:tc:opendocument:xmlns:dr3d:1.0" draw:type="non-primitive" svg:viewBox="0 0 21600 21600" draw:enhanced-path="M 0 0 L 21600 0 21600 21600 0 21600 Z N"/>
        </draw:custom-shape>
        <draw:frame draw:id="id29" draw:style-name="a176" draw:name="Picture 2" svg:x="2.25in" svg:y="1.26194in" svg:width="8.83333in" svg:height="5.875in" style:rel-width="scale" style:rel-height="scale">
          <draw:image xlink:href="media/image7.jpg" xlink:type="simple" xlink:show="embed" xlink:actuate="onLoad"/>
          <svg:title/>
          <svg:desc>A picture containing doughnut, donut, dessert, eaten

Description automatically generated</svg:desc>
        </draw:frame>
      </draw:page>
      <draw:page draw:name="Slide21" draw:style-name="a177" draw:master-page-name="Master1-Layout1-cust-Green-set" presentation:presentation-page-layout-name="Master1-PPL1" draw:id="Slide-276">
        <draw:custom-shape svg:x="0in" svg:y="1.26194in" svg:width="2.03511in" svg:height="0.52458in" draw:id="id30" draw:style-name="a180" draw:name="Rectangle 5">
          <svg:title/>
          <svg:desc/>
          <text:p text:style-name="a179" text:class-names="" text:cond-style-name=""><text:span text:style-name="a178" text:class-names="">Green set #4</text:span></text:p>
          <draw:enhanced-geometry xmlns:dr3d="urn:oasis:names:tc:opendocument:xmlns:dr3d:1.0" draw:type="non-primitive" svg:viewBox="0 0 21600 21600" draw:enhanced-path="M 0 0 L 21600 0 21600 21600 0 21600 Z N"/>
        </draw:custom-shape>
        <draw:frame draw:id="id31" draw:style-name="a181" draw:name="Picture 2" svg:x="2.25in" svg:y="1.26194in" svg:width="8.83333in" svg:height="5.875in" style:rel-width="scale" style:rel-height="scale">
          <draw:image xlink:href="media/image8.jpg" xlink:type="simple" xlink:show="embed" xlink:actuate="onLoad"/>
          <svg:title/>
          <svg:desc>A close up of a rock

Description automatically generated with low confidence</svg:desc>
        </draw:frame>
      </draw:page>
      <draw:page draw:name="Slide26" draw:style-name="a182" draw:master-page-name="Master1-Layout1-cust-Green-set" presentation:presentation-page-layout-name="Master1-PPL1" draw:id="Slide-281">
        <draw:custom-shape svg:x="-0.00204in" svg:y="1.27325in" svg:width="2.02386in" svg:height="0.50202in" draw:id="id32" draw:style-name="a185" draw:name="Rectangle 4">
          <svg:title/>
          <svg:desc/>
          <text:p text:style-name="a184" text:class-names="" text:cond-style-name=""><text:span text:style-name="a183" text:class-names="">Red set #1</text:span></text:p>
          <draw:enhanced-geometry xmlns:dr3d="urn:oasis:names:tc:opendocument:xmlns:dr3d:1.0" draw:type="non-primitive" svg:viewBox="0 0 21600 21600" draw:enhanced-path="M 0 0 L 21600 0 21600 21600 0 21600 Z N"/>
        </draw:custom-shape>
        <draw:frame draw:id="id33" draw:style-name="a186" draw:name="Picture 2" svg:x="2.25in" svg:y="1.27325in" svg:width="8.83333in" svg:height="5.875in" style:rel-width="scale" style:rel-height="scale">
          <draw:image xlink:href="media/image9.jpg" xlink:type="simple" xlink:show="embed" xlink:actuate="onLoad"/>
          <svg:title/>
          <svg:desc>A picture containing rock

Description automatically generated</svg:desc>
        </draw:frame>
      </draw:page>
      <draw:page draw:name="Slide27" draw:style-name="a187" draw:master-page-name="Master1-Layout1-cust-Green-set" presentation:presentation-page-layout-name="Master1-PPL1" draw:id="Slide-282">
        <draw:custom-shape svg:x="-0.00204in" svg:y="1.27325in" svg:width="2.02386in" svg:height="0.50202in" draw:id="id34" draw:style-name="a190" draw:name="Rectangle 4">
          <svg:title/>
          <svg:desc/>
          <text:p text:style-name="a189" text:class-names="" text:cond-style-name=""><text:span text:style-name="a188" text:class-names="">Red set #2</text:span></text:p>
          <draw:enhanced-geometry xmlns:dr3d="urn:oasis:names:tc:opendocument:xmlns:dr3d:1.0" draw:type="non-primitive" svg:viewBox="0 0 21600 21600" draw:enhanced-path="M 0 0 L 21600 0 21600 21600 0 21600 Z N"/>
        </draw:custom-shape>
        <draw:frame draw:id="id35" draw:style-name="a191" draw:name="Picture 2" svg:x="2.25in" svg:y="1.28168in" svg:width="8.83333in" svg:height="5.875in" style:rel-width="scale" style:rel-height="scale">
          <draw:image xlink:href="media/image10.jpg" xlink:type="simple" xlink:show="embed" xlink:actuate="onLoad"/>
          <svg:title/>
          <svg:desc>A picture containing oyster

Description automatically generated</svg:desc>
        </draw:frame>
      </draw:page>
      <draw:page draw:name="Slide28" draw:style-name="a192" draw:master-page-name="Master1-Layout1-cust-Green-set" presentation:presentation-page-layout-name="Master1-PPL1" draw:id="Slide-283">
        <draw:custom-shape svg:x="-0.00204in" svg:y="1.27325in" svg:width="2.02386in" svg:height="0.50202in" draw:id="id36" draw:style-name="a195" draw:name="Rectangle 4">
          <svg:title/>
          <svg:desc/>
          <text:p text:style-name="a194" text:class-names="" text:cond-style-name=""><text:span text:style-name="a193" text:class-names="">Red set #3</text:span></text:p>
          <draw:enhanced-geometry xmlns:dr3d="urn:oasis:names:tc:opendocument:xmlns:dr3d:1.0" draw:type="non-primitive" svg:viewBox="0 0 21600 21600" draw:enhanced-path="M 0 0 L 21600 0 21600 21600 0 21600 Z N"/>
        </draw:custom-shape>
        <draw:frame draw:id="id37" draw:style-name="a196" draw:name="Picture 2" svg:x="2.25in" svg:y="1.27325in" svg:width="8.83333in" svg:height="5.875in" style:rel-width="scale" style:rel-height="scale">
          <draw:image xlink:href="media/image11.jpg" xlink:type="simple" xlink:show="embed" xlink:actuate="onLoad"/>
          <svg:title/>
          <svg:desc>A close-up of a rock

Description automatically generated with medium confidence</svg:desc>
        </draw:frame>
      </draw:page>
      <draw:page draw:name="Slide29" draw:style-name="a197" draw:master-page-name="Master1-Layout1-cust-Green-set" presentation:presentation-page-layout-name="Master1-PPL1" draw:id="Slide-284">
        <draw:custom-shape svg:x="-0.00204in" svg:y="1.27325in" svg:width="2.02386in" svg:height="0.50202in" draw:id="id38" draw:style-name="a200" draw:name="Rectangle 4">
          <svg:title/>
          <svg:desc/>
          <text:p text:style-name="a199" text:class-names="" text:cond-style-name=""><text:span text:style-name="a198" text:class-names="">Red set #4</text:span></text:p>
          <draw:enhanced-geometry xmlns:dr3d="urn:oasis:names:tc:opendocument:xmlns:dr3d:1.0" draw:type="non-primitive" svg:viewBox="0 0 21600 21600" draw:enhanced-path="M 0 0 L 21600 0 21600 21600 0 21600 Z N"/>
        </draw:custom-shape>
        <draw:frame draw:id="id39" draw:style-name="a201" draw:name="Picture 2" svg:x="2.25in" svg:y="1.27325in" svg:width="8.83333in" svg:height="5.875in" style:rel-width="scale" style:rel-height="scale">
          <draw:image xlink:href="media/image12.jpg" xlink:type="simple" xlink:show="embed" xlink:actuate="onLoad"/>
          <svg:title/>
          <svg:desc>A picture containing oyster

Description automatically generated</svg:desc>
        </draw:frame>
      </draw:page>
      <draw:page draw:name="Slide30" draw:style-name="a202" draw:master-page-name="Master1-Layout1-cust-Green-set" presentation:presentation-page-layout-name="Master1-PPL1" draw:id="Slide-285">
        <draw:custom-shape svg:x="-0.00204in" svg:y="1.27325in" svg:width="2.02386in" svg:height="0.51326in" draw:id="id40" draw:style-name="a205" draw:name="Rectangle 3">
          <svg:title/>
          <svg:desc/>
          <text:p text:style-name="a204" text:class-names="" text:cond-style-name=""><text:span text:style-name="a203" text:class-names="">Yellow set #1</text:span></text:p>
          <draw:enhanced-geometry xmlns:dr3d="urn:oasis:names:tc:opendocument:xmlns:dr3d:1.0" draw:type="non-primitive" svg:viewBox="0 0 21600 21600" draw:enhanced-path="M 0 0 L 21600 0 21600 21600 0 21600 Z N"/>
        </draw:custom-shape>
        <draw:frame draw:id="id41" draw:style-name="a206" draw:name="Picture 2" svg:x="2.25in" svg:y="1.27325in" svg:width="8.83333in" svg:height="5.875in" style:rel-width="scale" style:rel-height="scale">
          <draw:image xlink:href="media/image13.jpg" xlink:type="simple" xlink:show="embed" xlink:actuate="onLoad"/>
          <svg:title/>
          <svg:desc>A picture containing rock

Description automatically generated</svg:desc>
        </draw:frame>
      </draw:page>
      <draw:page draw:name="Slide31" draw:style-name="a207" draw:master-page-name="Master1-Layout1-cust-Green-set" presentation:presentation-page-layout-name="Master1-PPL1" draw:id="Slide-286">
        <draw:custom-shape svg:x="-0.00204in" svg:y="1.27325in" svg:width="2.02386in" svg:height="0.51326in" draw:id="id42" draw:style-name="a210" draw:name="Rectangle 3">
          <svg:title/>
          <svg:desc/>
          <text:p text:style-name="a209" text:class-names="" text:cond-style-name=""><text:span text:style-name="a208" text:class-names="">Yellow set #2</text:span></text:p>
          <draw:enhanced-geometry xmlns:dr3d="urn:oasis:names:tc:opendocument:xmlns:dr3d:1.0" draw:type="non-primitive" svg:viewBox="0 0 21600 21600" draw:enhanced-path="M 0 0 L 21600 0 21600 21600 0 21600 Z N"/>
        </draw:custom-shape>
        <draw:frame draw:id="id43" draw:style-name="a211" draw:name="Picture 2" svg:x="2.25in" svg:y="1.27325in" svg:width="8.83333in" svg:height="5.875in" style:rel-width="scale" style:rel-height="scale">
          <draw:image xlink:href="media/image14.jpg" xlink:type="simple" xlink:show="embed" xlink:actuate="onLoad"/>
          <svg:title/>
          <svg:desc/>
        </draw:frame>
      </draw:page>
      <draw:page draw:name="Slide32" draw:style-name="a212" draw:master-page-name="Master1-Layout1-cust-Green-set" presentation:presentation-page-layout-name="Master1-PPL1" draw:id="Slide-287">
        <draw:custom-shape svg:x="-0.00204in" svg:y="1.27325in" svg:width="2.02386in" svg:height="0.51326in" draw:id="id44" draw:style-name="a215" draw:name="Rectangle 3">
          <svg:title/>
          <svg:desc/>
          <text:p text:style-name="a214" text:class-names="" text:cond-style-name=""><text:span text:style-name="a213" text:class-names="">Yellow set #3</text:span></text:p>
          <draw:enhanced-geometry xmlns:dr3d="urn:oasis:names:tc:opendocument:xmlns:dr3d:1.0" draw:type="non-primitive" svg:viewBox="0 0 21600 21600" draw:enhanced-path="M 0 0 L 21600 0 21600 21600 0 21600 Z N"/>
        </draw:custom-shape>
        <draw:frame draw:id="id45" draw:style-name="a216" draw:name="Picture 2" svg:x="2.25in" svg:y="1.27325in" svg:width="8.83333in" svg:height="5.875in" style:rel-width="scale" style:rel-height="scale">
          <draw:image xlink:href="media/image15.jpg" xlink:type="simple" xlink:show="embed" xlink:actuate="onLoad"/>
          <svg:title/>
          <svg:desc/>
        </draw:frame>
      </draw:page>
      <draw:page draw:name="Slide33" draw:style-name="a217" draw:master-page-name="Master1-Layout1-cust-Green-set" presentation:presentation-page-layout-name="Master1-PPL1" draw:id="Slide-288">
        <draw:custom-shape svg:x="-0.00204in" svg:y="1.27325in" svg:width="2.02386in" svg:height="0.51326in" draw:id="id46" draw:style-name="a220" draw:name="Rectangle 3">
          <svg:title/>
          <svg:desc/>
          <text:p text:style-name="a219" text:class-names="" text:cond-style-name=""><text:span text:style-name="a218" text:class-names="">Yellow set #4</text:span></text:p>
          <draw:enhanced-geometry xmlns:dr3d="urn:oasis:names:tc:opendocument:xmlns:dr3d:1.0" draw:type="non-primitive" svg:viewBox="0 0 21600 21600" draw:enhanced-path="M 0 0 L 21600 0 21600 21600 0 21600 Z N"/>
        </draw:custom-shape>
        <draw:frame draw:id="id47" draw:style-name="a221" draw:name="Picture 2" svg:x="2.25in" svg:y="1.27325in" svg:width="8.83333in" svg:height="5.875in" style:rel-width="scale" style:rel-height="scale">
          <draw:image xlink:href="media/image16.jpg" xlink:type="simple" xlink:show="embed" xlink:actuate="onLoad"/>
          <svg:title/>
          <svg:desc>A picture containing rock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Green set"/>
    <style:style style:family="table-cell" style:name="a11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7">
      <style:table-cell-properties fo:background-color="#ed7d31"/>
      <style:text-properties fo:color="#ffffff" fo:font-family="+mn-lt" style:font-family-asian="+mn-ea" style:font-family-complex="+mn-cs" fo:font-weight="bold" style:font-weight-asian="bold" style:font-weight-complex="bold"/>
    </style:style>
    <style:style style:family="table-cell" style:name="a118">
      <style:table-cell-properties fo:background-color="#ed7d31"/>
      <style:text-properties fo:color="#ffffff" fo:font-family="+mn-lt" style:font-family-asian="+mn-ea" style:font-family-complex="+mn-cs" fo:font-weight="bold" style:font-weight-asian="bold" style:font-weight-complex="bold"/>
    </style:style>
    <style:style style:family="table-cell" style:name="a1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
      <style:table-cell-properties/>
    </style:style>
    <style:style style:family="table-cell" style:name="a103">
      <style:table-cell-properties fo:background-color="#cfd5ea"/>
    </style:style>
    <style:style style:family="table-cell" style:name="a104">
      <style:table-cell-properties/>
    </style:style>
    <style:style style:family="table-cell" style:name="a105">
      <style:table-cell-properties fo:background-color="#cfd5ea"/>
    </style:style>
    <style:style style:family="table-cell" style:name="a10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text-properties fo:color="#ffffff" fo:font-family="+mn-lt" style:font-family-asian="+mn-ea" style:font-family-complex="+mn-cs" fo:font-weight="bold" style:font-weight-asian="bold" style:font-weight-complex="bold"/>
    </style:style>
    <style:style style:family="table-cell" style:name="a109">
      <style:table-cell-properties fo:background-color="#4472c4"/>
      <style:text-properties fo:color="#ffffff" fo:font-family="+mn-lt" style:font-family-asian="+mn-ea" style:font-family-complex="+mn-cs" fo:font-weight="bold" style:font-weight-asian="bold" style:font-weight-complex="bold"/>
    </style:style>
    <style:style style:family="table-cell" style:name="a120">
      <style:table-cell-properties/>
    </style:style>
    <style:style style:family="table-cell" style:name="a121">
      <style:table-cell-properties fo:background-color="#cbcbcb"/>
    </style:style>
    <style:style style:family="table-cell" style:name="a122">
      <style:table-cell-properties/>
    </style:style>
    <style:style style:family="table-cell" style:name="a123">
      <style:table-cell-properties fo:background-color="#cbcbcb"/>
    </style:style>
    <style:style style:family="table-cell" style:name="a1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26">
      <style:table-cell-properties fo:background-color="#000000"/>
      <style:text-properties fo:color="#ffffff" fo:font-family="+mn-lt" style:font-family-asian="+mn-ea" style:font-family-complex="+mn-cs" fo:font-weight="bold" style:font-weight-asian="bold" style:font-weight-complex="bold"/>
    </style:style>
    <style:style style:family="table-cell" style:name="a127">
      <style:table-cell-properties fo:background-color="#000000"/>
      <style:text-properties fo:color="#ffffff" fo:font-family="+mn-lt" style:font-family-asian="+mn-ea" style:font-family-complex="+mn-cs" fo:font-weight="bold" style:font-weight-asian="bold" style:font-weight-complex="bold"/>
    </style:style>
    <style:style style:family="table-cell" style:name="a11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
      <style:table-cell-properties/>
    </style:style>
    <style:style style:family="table-cell" style:name="a112">
      <style:table-cell-properties fo:background-color="#f8d7cd"/>
    </style:style>
    <style:style style:family="table-cell" style:name="a113">
      <style:table-cell-properties/>
    </style:style>
    <style:style style:family="table-cell" style:name="a114">
      <style:table-cell-properties fo:background-color="#f8d7cd"/>
    </style:style>
    <style:style style:family="table-cell" style:name="a115">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06" table:paragraph-style-name=""/>
      <table:last-row table:style-name="a107" table:paragraph-style-name=""/>
      <table:first-column table:style-name="a108" table:paragraph-style-name=""/>
      <table:last-column table:style-name="a109" table:paragraph-style-name=""/>
      <table:body table:style-name="a101" table:paragraph-style-name=""/>
      <table:even-rows table:style-name="a104" table:paragraph-style-name=""/>
      <table:odd-rows table:style-name="a105" table:paragraph-style-name=""/>
      <table:even-columns table:style-name="a102" table:paragraph-style-name=""/>
      <table:odd-columns table:style-name="a103" table:paragraph-style-name=""/>
    </table:table-template>
    <table:table-template table:name="{21E4AEA4-8DFA-4A89-87EB-49C32662AFE0}">
      <table:first-row table:style-name="a115" table:paragraph-style-name=""/>
      <table:last-row table:style-name="a116" table:paragraph-style-name=""/>
      <table:first-column table:style-name="a117" table:paragraph-style-name=""/>
      <table:last-column table:style-name="a118" table:paragraph-style-name=""/>
      <table:body table:style-name="a110" table:paragraph-style-name=""/>
      <table:even-rows table:style-name="a113" table:paragraph-style-name=""/>
      <table:odd-rows table:style-name="a114" table:paragraph-style-name=""/>
      <table:even-columns table:style-name="a111" table:paragraph-style-name=""/>
      <table:odd-columns table:style-name="a112" table:paragraph-style-name=""/>
    </table:table-template>
    <table:table-template table:name="{073A0DAA-6AF3-43AB-8588-CEC1D06C72B9}">
      <table:first-row table:style-name="a124" table:paragraph-style-name=""/>
      <table:last-row table:style-name="a125" table:paragraph-style-name=""/>
      <table:first-column table:style-name="a126" table:paragraph-style-name=""/>
      <table:last-column table:style-name="a127" table:paragraph-style-name=""/>
      <table:body table:style-name="a119" table:paragraph-style-name=""/>
      <table:even-rows table:style-name="a122" table:paragraph-style-name=""/>
      <table:odd-rows table:style-name="a123" table:paragraph-style-name=""/>
      <table:even-columns table:style-name="a120" table:paragraph-style-name=""/>
      <table:odd-columns table:style-name="a1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8/12/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8/12/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cust-Green-set" style:page-layout-name="pageLayout1" draw:style-name="a62">
      <draw:custom-shape svg:x="0in" svg:y="7.33315in" svg:width="13.33333in" svg:height="0.16685in" draw:id="id11" draw:style-name="a65" draw:name="Rectangle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68" draw:name="Rectangle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3" draw:style-name="a69" draw:name="Picture 6" svg:x="4.66972in" svg:y="0.16685in" svg:width="3.9939in" svg:height="0.95229in" style:rel-width="scale" style:rel-height="scale">
        <draw:image xlink:href="media/image17.png" xlink:type="simple" xlink:show="embed" xlink:actuate="onLoad"/>
        <svg:title/>
        <svg:desc>A picture containing text, clipart

Description automatically generated</svg:desc>
      </draw:frame>
      <draw:frame draw:id="id14" draw:style-name="a70" draw:name="Picture 7" svg:x="11.47044in" svg:y="0.14528in" svg:width="1.73281in" svg:height="0.99545in" style:rel-width="scale" style:rel-height="scale">
        <draw:image xlink:href="media/image18.png" xlink:type="simple" xlink:show="embed" xlink:actuate="onLoad"/>
        <svg:title/>
        <svg:desc/>
      </draw:frame>
      <presentation:notes style:page-layout-name="pageLayout2" draw:style-name="a100">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7" draw:name="Date Placeholder 2" svg:x="4.24826in" svg:y="0in" svg:width="3.25in" svg:height="0.50174in" presentation:class="date-time" presentation:placeholder="false">
          <draw:text-box>
            <text:p text:style-name="a76" text:class-names="" text:cond-style-name=""><text:span text:style-name="a74" text:class-names=""><text:date text:fixed="false" style:data-style-name="a75">8/12/2024</text:date></text:span></text:p>
          </draw:text-box>
          <svg:title/>
          <svg:desc/>
        </draw:frame>
        <draw:page-thumbnail svg:x="0.75in" svg:y="1.25in" svg:width="6in" svg:height="3.375in" presentation:class="page" draw:id="id7" presentation:style-name="a78" draw:name="Slide Image Placeholder 3">
          <svg:title/>
          <svg:desc/>
        </draw:page-thumbnail>
        <draw:frame draw:id="id8" presentation:style-name="a93" draw:name="Notes Placeholder 4" svg:x="0.75in" svg:y="4.8125in" svg:width="6in" svg:height="3.9375in" presentation:class="notes" presentation:placeholder="false">
          <draw:text-box>
            <text:p text:style-name="a80" text:class-names="" text:cond-style-name=""><text:span text:style-name="a79" text:class-names="">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Philip Millard</meta:initial-creator>
    <dc:creator>Arild Foss - UKRI</dc:creator>
    <meta:creation-date>2019-09-17T08:04:08Z</meta:creation-date>
    <dc:date>2024-08-13T11:33:51Z</dc:date>
    <meta:print-date>2019-10-02T08:27:37Z</meta:print-date>
    <meta:template xlink:href="Office%20Theme" xlink:type="simple"/>
    <meta:editing-cycles>197</meta:editing-cycles>
    <meta:editing-duration>PT221694S</meta:editing-duration>
    <meta:document-statistic meta:paragraph-count="21" meta:word-count="166"/>
  </office:meta>
</office:document-meta>
</file>