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otal UKRI investment by ITL1 area, financial year 2021 to 2022 (£ million)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5">
            <text:p>Total UKRI investment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Midlands</text:p>
          </table:table-cell>
          <table:table-cell office:value-type="float" office:value="429" table:style-name="ce7">
            <text:p>42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ast of England</text:p>
          </table:table-cell>
          <table:table-cell office:value-type="float" office:value="835" table:style-name="ce7">
            <text:p>83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ondon</text:p>
          </table:table-cell>
          <table:table-cell office:value-type="float" office:value="1772" table:style-name="ce7">
            <text:p>1,77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 East</text:p>
          </table:table-cell>
          <table:table-cell office:value-type="float" office:value="284" table:style-name="ce7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 West</text:p>
          </table:table-cell>
          <table:table-cell office:value-type="float" office:value="672" table:style-name="ce7">
            <text:p>67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float" office:value="61" table:style-name="ce7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467" table:style-name="ce7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East</text:p>
          </table:table-cell>
          <table:table-cell office:value-type="float" office:value="1538" table:style-name="ce7">
            <text:p>1,53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outh West</text:p>
          </table:table-cell>
          <table:table-cell office:value-type="float" office:value="536" table:style-name="ce7">
            <text:p>53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137" table:style-name="ce7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est Midlands</text:p>
          </table:table-cell>
          <table:table-cell office:value-type="float" office:value="590" table:style-name="ce7">
            <text:p>59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Yorkshire and The Humber</text:p>
          </table:table-cell>
          <table:table-cell office:value-type="float" office:value="528" table:style-name="ce8">
            <text:p>528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Chris Scholtens - UKRI</meta:initial-creator>
    <dc:creator>Aimie Robinson - UKRI</dc:creator>
    <meta:creation-date>2024-03-21T10:35:45Z</meta:creation-date>
    <dc:date>2024-05-16T12:42:19Z</dc:date>
    <meta:user-defined meta:name="ContentTypeId">0x01010099E9BC292636B149BD16D28FCAFE2E65</meta:user-defined>
    <meta:user-defined meta:name="_dlc_DocIdItemGuid">f16d61d9-8669-4533-9069-ee64b808c5ed</meta:user-defined>
    <meta:user-defined meta:name="MediaServiceImageTags"/>
  </office:meta>
</office:document-meta>
</file>