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igure 6: UKRI award rate by ethnic group and role type, 2021-22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Ethnic Group</text:p>
          </table:table-cell>
          <table:table-cell office:value-type="string" table:style-name="ce1">
            <text:p>Award Rate</text:p>
          </table:table-cell>
          <table:table-cell office:value-type="string" table:style-name="ce1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Asian</text:p>
          </table:table-cell>
          <table:table-cell office:value-type="percentage" office:value="0.23" table:style-name="ce3">
            <text:p>23%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Black</text:p>
          </table:table-cell>
          <table:table-cell office:value-type="percentage" office:value="0.21" table:style-name="ce3">
            <text:p>21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Mixed</text:p>
          </table:table-cell>
          <table:table-cell office:value-type="percentage" office:value="0.3" table:style-name="ce3">
            <text:p>30%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Not Disclosed</text:p>
          </table:table-cell>
          <table:table-cell office:value-type="percentage" office:value="0.32" table:style-name="ce3">
            <text:p>32%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Other</text:p>
          </table:table-cell>
          <table:table-cell office:value-type="percentage" office:value="0.28000000000000003" table:style-name="ce3">
            <text:p>28%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.53" table:style-name="ce3">
            <text:p>53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White</text:p>
          </table:table-cell>
          <table:table-cell office:value-type="percentage" office:value="0.31" table:style-name="ce3">
            <text:p>31%</text:p>
          </table:table-cell>
          <table:table-cell office:value-type="float" office:value="2225" table:style-name="ce4">
            <text:p>2,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Asian</text:p>
          </table:table-cell>
          <table:table-cell office:value-type="percentage" office:value="0.26" table:style-name="ce3">
            <text:p>26%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Black</text:p>
          </table:table-cell>
          <table:table-cell office:value-type="percentage" office:value="0.32" table:style-name="ce3">
            <text:p>32%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Mixed</text:p>
          </table:table-cell>
          <table:table-cell office:value-type="percentage" office:value="0.28000000000000003" table:style-name="ce3">
            <text:p>28%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34" table:style-name="ce3">
            <text:p>34%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Other</text:p>
          </table:table-cell>
          <table:table-cell office:value-type="percentage" office:value="0.38" table:style-name="ce3">
            <text:p>38%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.45" table:style-name="ce3">
            <text:p>45%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White</text:p>
          </table:table-cell>
          <table:table-cell office:value-type="percentage" office:value="0.31" table:style-name="ce3">
            <text:p>31%</text:p>
          </table:table-cell>
          <table:table-cell office:value-type="float" office:value="4855" table:style-name="ce4">
            <text:p>4,8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Asian</text:p>
          </table:table-cell>
          <table:table-cell office:value-type="percentage" office:value="0.27" table:style-name="ce3">
            <text:p>27%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Black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Mixed</text:p>
          </table:table-cell>
          <table:table-cell office:value-type="percentage" office:value="0.23" table:style-name="ce3">
            <text:p>23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19" table:style-name="ce3">
            <text:p>19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Other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w]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cher co-investigator</text:p>
          </table:table-cell>
          <table:table-cell office:value-type="string" table:style-name="ce1">
            <text:p>White</text:p>
          </table:table-cell>
          <table:table-cell office:value-type="percentage" office:value="0.32" table:style-name="ce3">
            <text:p>32%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Asian</text:p>
          </table:table-cell>
          <table:table-cell office:value-type="percentage" office:value="0.17" table:style-name="ce3">
            <text:p>17%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Black</text:p>
          </table:table-cell>
          <table:table-cell office:value-type="percentage" office:value="0.24" table:style-name="ce3">
            <text:p>24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Mixed</text:p>
          </table:table-cell>
          <table:table-cell office:value-type="percentage" office:value="0.19" table:style-name="ce3">
            <text:p>19%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Not Disclosed</text:p>
          </table:table-cell>
          <table:table-cell office:value-type="percentage" office:value="0.18" table:style-name="ce3">
            <text:p>18%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Other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.7" table:style-name="ce3">
            <text:p>70%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White</text:p>
          </table:table-cell>
          <table:table-cell office:value-type="percentage" office:value="0.2" table:style-name="ce3">
            <text:p>20%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19:34Z</meta:creation-date>
    <dc:date>2024-04-05T13:20:33Z</dc:date>
  </office:meta>
</office:document-meta>
</file>