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778158" style:font-name="Corbel" style:font-name-asian="Corbel" style:font-name-complex="Corbe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fo:color="#50516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50516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505160"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505160" style:font-name="Arial" style:font-name-asian="Arial" style:font-name-complex="Arial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505160"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50516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505160"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50516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50516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50516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/>
      <style:text-properties fo:color="#505160" style:font-name="Arial" style:font-name-asian="Arial" style:font-name-complex="Arial" fo:font-size="18pt" style:font-size-asian="18pt" style:font-size-complex="1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50516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50516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97291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39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ing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Assignment of Research Excellence Framework (REF) 2021 units of assessment to Research England research cost bands and HESA cost centr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Source: Research England Analysts team</text:p>
          </table:table-cell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3">
            <text:p>Data prepared: 6 September 2022</text:p>
          </table:table-cell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3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5">
            <text:p>REF 2021 unit of assessment</text:p>
          </table:table-cell>
          <table:covered-table-cell/>
          <table:table-cell office:value-type="string" table:number-columns-spanned="2" table:number-rows-spanned="1" table:style-name="ce26">
            <text:p>Research cost band and weight</text:p>
          </table:table-cell>
          <table:covered-table-cell/>
          <table:table-cell office:value-type="string" table:number-columns-spanned="2" table:number-rows-spanned="1" table:style-name="ce20">
            <text:p>HESA cost centre(s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6">
            <text:p>Clinical Medicine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Clinical medicin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6">
            <text:p>Public Health, Health Services and Primary Care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2 or 105</text:p>
          </table:table-cell>
          <table:table-cell office:value-type="string" table:style-name="ce11">
            <text:p>Clinical dentistry or Health &amp; community studies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03</text:p>
          </table:table-cell>
          <table:table-cell office:value-type="string" table:style-name="ce6">
            <text:p>Allied Health Professions, Dentistry, Nursing and Pharmacy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2 or 103 or 107</text:p>
          </table:table-cell>
          <table:table-cell office:value-type="string" table:style-name="ce11">
            <text:p>Clinical dentistry or Nursing &amp; allied health professions or Pharmacy &amp; pharmocolog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6">
            <text:p>Psychology, Psychiatry and Neuroscience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4</text:p>
          </table:table-cell>
          <table:table-cell office:value-type="string" table:style-name="ce11">
            <text:p>Psychology &amp; behavioural sciences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05</text:p>
          </table:table-cell>
          <table:table-cell office:value-type="string" table:style-name="ce6">
            <text:p>Biological Science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6 or 112 or 127</text:p>
          </table:table-cell>
          <table:table-cell office:value-type="string" table:style-name="ce11">
            <text:p>Anatomy &amp; physiology or Biosciences or Anthropology &amp; development studie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6">
            <text:p>Agriculture, Food and Veterinary Science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09 or 110</text:p>
          </table:table-cell>
          <table:table-cell office:value-type="string" table:style-name="ce11">
            <text:p>Veterinary science or Agriculture, forestry &amp; food scien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6">
            <text:p>Earth Systems and Environmental Science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11</text:p>
          </table:table-cell>
          <table:table-cell office:value-type="string" table:style-name="ce11">
            <text:p>Earth, marine &amp; environmental scienc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6">
            <text:p>Chemistry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13</text:p>
          </table:table-cell>
          <table:table-cell office:value-type="string" table:style-name="ce11">
            <text:p>Chemist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6">
            <text:p>Physic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14</text:p>
          </table:table-cell>
          <table:table-cell office:value-type="string" table:style-name="ce11">
            <text:p>Physics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Mathematical Science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22</text:p>
          </table:table-cell>
          <table:table-cell office:value-type="string" table:style-name="ce11">
            <text:p>Mathematics</text:p>
          </table:table-cell>
          <table:table-cell table:number-columns-repeated="16378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6">
            <text:p>Computer Science and Informatics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21</text:p>
          </table:table-cell>
          <table:table-cell office:value-type="string" table:style-name="ce11">
            <text:p>IT, systems sciences &amp; computer software engineering</text:p>
          </table:table-cell>
          <table:table-cell table:number-columns-repeated="16378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6">
            <text:p>Engineering</text:p>
          </table:table-cell>
          <table:table-cell office:value-type="string" table:style-name="ce14">
            <text:p>A</text:p>
          </table:table-cell>
          <table:table-cell office:value-type="float" office:value="1.6" table:style-name="ce15">
            <text:p>1.60</text:p>
          </table:table-cell>
          <table:table-cell office:value-type="string" table:style-name="ce10">
            <text:p>115, 116, 117, 118, 119, or 120</text:p>
          </table:table-cell>
          <table:table-cell office:value-type="string" table:style-name="ce11">
            <text:p>General engineering, Chemical engineering, Mineral, metallurgy &amp; materials engineering, Civil engineering, Electrical, electronic &amp; computer engineering or Mechanical, aero &amp; production engineering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6">
            <text:p>Architecture, Built Environment and Planning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23</text:p>
          </table:table-cell>
          <table:table-cell office:value-type="string" table:style-name="ce11">
            <text:p>Architecture, built environment &amp; planning</text:p>
          </table:table-cell>
          <table:table-cell table:number-columns-repeated="16378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6">
            <text:p>Geography and Environmental Studies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11 or 124</text:p>
          </table:table-cell>
          <table:table-cell office:value-type="string" table:style-name="ce11">
            <text:p>Earth, marine &amp; environmental sciences or Geography &amp; environmental studies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6">
            <text:p>Archaeology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26</text:p>
          </table:table-cell>
          <table:table-cell office:value-type="string" table:style-name="ce11">
            <text:p>Archaeology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6">
            <text:p>Economics and Econometric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29</text:p>
          </table:table-cell>
          <table:table-cell office:value-type="string" table:style-name="ce11">
            <text:p>Economics &amp; econometrics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Business and Management Studie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3</text:p>
          </table:table-cell>
          <table:table-cell office:value-type="string" table:style-name="ce11">
            <text:p>Business &amp; management studies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Law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0</text:p>
          </table:table-cell>
          <table:table-cell office:value-type="string" table:style-name="ce11">
            <text:p>Law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Politics and International Studie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28</text:p>
          </table:table-cell>
          <table:table-cell office:value-type="string" table:style-name="ce11">
            <text:p>Politics &amp; international studies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Social Work and Social Policy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1</text:p>
          </table:table-cell>
          <table:table-cell office:value-type="string" table:style-name="ce11">
            <text:p>Social work &amp; social policy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Sociology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2</text:p>
          </table:table-cell>
          <table:table-cell office:value-type="string" table:style-name="ce11">
            <text:p>Sociology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Anthropology and Development Studie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Anthropology &amp; development studies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Education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5</text:p>
          </table:table-cell>
          <table:table-cell office:value-type="string" table:style-name="ce11">
            <text:p>Education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Sport and Exercise Sciences, Leisure and Tourism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08</text:p>
          </table:table-cell>
          <table:table-cell office:value-type="string" table:style-name="ce11">
            <text:p>Sports science &amp; leisure studies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Area Studie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25</text:p>
          </table:table-cell>
          <table:table-cell office:value-type="string" table:style-name="ce11">
            <text:p>Area studies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Modern Languages and Linguistic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7</text:p>
          </table:table-cell>
          <table:table-cell office:value-type="string" table:style-name="ce11">
            <text:p>Modern languages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English Language and Literature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8</text:p>
          </table:table-cell>
          <table:table-cell office:value-type="string" table:style-name="ce11">
            <text:p>English language &amp; literature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History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39</text:p>
          </table:table-cell>
          <table:table-cell office:value-type="string" table:style-name="ce11">
            <text:p>History</text:p>
          </table:table-cell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Classic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40</text:p>
          </table:table-cell>
          <table:table-cell office:value-type="string" table:style-name="ce11">
            <text:p>Classics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Philosophy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41</text:p>
          </table:table-cell>
          <table:table-cell office:value-type="string" table:style-name="ce11">
            <text:p>Philosophy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6">
            <text:p>Theology and Religious Studies</text:p>
          </table:table-cell>
          <table:table-cell office:value-type="string" table:style-name="ce14">
            <text:p>C</text:p>
          </table:table-cell>
          <table:table-cell office:value-type="float" office:value="1" table:style-name="ce15">
            <text:p>1.00</text:p>
          </table:table-cell>
          <table:table-cell office:value-type="string" table:style-name="ce10">
            <text:p>142</text:p>
          </table:table-cell>
          <table:table-cell office:value-type="string" table:style-name="ce11">
            <text:p>Theology &amp; religious studies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Art and Design: History, Practice and Theory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43</text:p>
          </table:table-cell>
          <table:table-cell office:value-type="string" table:style-name="ce11">
            <text:p>Art &amp; design</text:p>
          </table:table-cell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6">
            <text:p>Music, Drama, Dance, Performing Arts, Film and Screen Studies</text:p>
          </table:table-cell>
          <table:table-cell office:value-type="string" table:style-name="ce14">
            <text:p>B</text:p>
          </table:table-cell>
          <table:table-cell office:value-type="float" office:value="1.3" table:style-name="ce15">
            <text:p>1.30</text:p>
          </table:table-cell>
          <table:table-cell office:value-type="string" table:style-name="ce10">
            <text:p>144</text:p>
          </table:table-cell>
          <table:table-cell office:value-type="string" table:style-name="ce11">
            <text:p>Music, dance, drama &amp; performing art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4</text:p>
          </table:table-cell>
          <table:table-cell office:value-type="string" table:style-name="ce7">
            <text:p>Communication, Cultural and Media Studies, Library and Information Management</text:p>
          </table:table-cell>
          <table:table-cell office:value-type="string" table:style-name="ce16">
            <text:p>C</text:p>
          </table:table-cell>
          <table:table-cell office:value-type="float" office:value="1" table:style-name="ce17">
            <text:p>1.00</text:p>
          </table:table-cell>
          <table:table-cell office:value-type="string" table:style-name="ce12">
            <text:p>145</text:p>
          </table:table-cell>
          <table:table-cell office:value-type="string" table:style-name="ce13">
            <text:p>Media studies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mapping.$A$1:mapping.$F$40" table:base-cell-address="mapping.$A$1"/>
          <table:named-range table:name="Print_Titles" table:cell-range-address="mapping.$A$5:mapping.$XFD$5" table:base-cell-address="mapping.$A$1"/>
        </table:named-expressions>
      </table:table>
      <table:named-expressions>
        <table:named-range table:name="FundingData" table:cell-range-address="mapping.$A$6:mapping.$F$39" table:base-cell-address="mapp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2-09-30T16:33:09Z</meta:creation-date>
    <dc:date>2023-11-10T17:51:31Z</dc:date>
    <meta:editing-cycles>1</meta:editing-cycles>
  </office:meta>
</office:document-meta>
</file>