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8"/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Comma" style:data-style-name="N38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IF_income_2023-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3" table:default-cell-style-name="ce2"/>
        <table:table-column table:style-name="co4" table:number-columns-repeated="16339" table:default-cell-style-name="ce1"/>
        <table:table-row table:style-name="ro1">
          <table:table-cell office:value-type="string" table:style-name="ce3">
            <text:p>UKPRN</text:p>
          </table:table-cell>
          <table:table-cell office:value-type="string" table:style-name="ce3">
            <text:p>Higher education provider</text:p>
          </table:table-cell>
          <table:table-cell office:value-type="string" table:style-name="ce4">
            <text:p>Total Contract research income 2019-20 (£000s)</text:p>
          </table:table-cell>
          <table:table-cell office:value-type="string" table:style-name="ce4">
            <text:p>SME Contract research income 2019-20 (£000s)</text:p>
          </table:table-cell>
          <table:table-cell office:value-type="string" table:style-name="ce4">
            <text:p>Total Consultancy income 2019-20 (£000s)</text:p>
          </table:table-cell>
          <table:table-cell office:value-type="string" table:style-name="ce4">
            <text:p>SME Consultancy income 2019-20 (£000s)</text:p>
          </table:table-cell>
          <table:table-cell office:value-type="string" table:style-name="ce4">
            <text:p>Total Facilities and equipment related services income 2019-20 (£000s)</text:p>
          </table:table-cell>
          <table:table-cell office:value-type="string" table:style-name="ce4">
            <text:p>SME Facilities and equipment related services income 2019-20 (£000s)</text:p>
          </table:table-cell>
          <table:table-cell office:value-type="string" table:style-name="ce4">
            <text:p>Total Regeneration and development income 2019-20 (£000s)</text:p>
          </table:table-cell>
          <table:table-cell office:value-type="string" table:style-name="ce4">
            <text:p>Total IP income (excluding sales of shares in spin-offs) 2019-20 (£000s)</text:p>
          </table:table-cell>
          <table:table-cell office:value-type="string" table:style-name="ce4">
            <text:p>SME IP income 2019-20 (£000s)</text:p>
          </table:table-cell>
          <table:table-cell office:value-type="string" table:style-name="ce4">
            <text:p>Total SME income 2019-20 (£000s)</text:p>
          </table:table-cell>
          <table:table-cell office:value-type="string" table:style-name="ce4">
            <text:p>Non-credit bearing course fees 2019-20 (£000s)</text:p>
          </table:table-cell>
          <table:table-cell office:value-type="string" table:style-name="ce4">
            <text:p>Knowledge transfer partnerships income 2019-20 (£000s)</text:p>
          </table:table-cell>
          <table:table-cell office:value-type="string" table:style-name="ce4">
            <text:p>Total qualifying income 2019-20 (£000s)</text:p>
          </table:table-cell>
          <table:table-cell office:value-type="string" table:style-name="ce4">
            <text:p>Total Contract research income 2020-21 (£000s)</text:p>
          </table:table-cell>
          <table:table-cell office:value-type="string" table:style-name="ce4">
            <text:p>SME Contract research income 2020-21 (£000s)</text:p>
          </table:table-cell>
          <table:table-cell office:value-type="string" table:style-name="ce4">
            <text:p>Total Consultancy income 2020-21 (£000s)</text:p>
          </table:table-cell>
          <table:table-cell office:value-type="string" table:style-name="ce4">
            <text:p>SME Consultancy income 2020-21 (£000s)</text:p>
          </table:table-cell>
          <table:table-cell office:value-type="string" table:style-name="ce4">
            <text:p>Total Facilities and equipment related services income 2020-21 (£000s)</text:p>
          </table:table-cell>
          <table:table-cell office:value-type="string" table:style-name="ce4">
            <text:p>SME Facilities and equipment related services income 2020-21 (£000s)</text:p>
          </table:table-cell>
          <table:table-cell office:value-type="string" table:style-name="ce4">
            <text:p>Total Regeneration and development income 2020-21 (£000s)</text:p>
          </table:table-cell>
          <table:table-cell office:value-type="string" table:style-name="ce4">
            <text:p>Total IP income (excluding sales of shares in spin-offs) 2020-21 (£000s)</text:p>
          </table:table-cell>
          <table:table-cell office:value-type="string" table:style-name="ce4">
            <text:p>SME IP income 2020-21 (£000s)</text:p>
          </table:table-cell>
          <table:table-cell office:value-type="string" table:style-name="ce4">
            <text:p>Total SME income 2020-21 (£000s)</text:p>
          </table:table-cell>
          <table:table-cell office:value-type="string" table:style-name="ce4">
            <text:p>Non-credit bearing course fees 2020-21 (£000s)</text:p>
          </table:table-cell>
          <table:table-cell office:value-type="string" table:style-name="ce4">
            <text:p>Knowledge transfer partnerships income 2020-21 (£000s)</text:p>
          </table:table-cell>
          <table:table-cell office:value-type="string" table:style-name="ce4">
            <text:p>Total qualifying income 2020-21 (£000s)</text:p>
          </table:table-cell>
          <table:table-cell office:value-type="string" table:style-name="ce4">
            <text:p>Total Contract research income 2021-22 (£000s)</text:p>
          </table:table-cell>
          <table:table-cell office:value-type="string" table:style-name="ce4">
            <text:p>SME Contract research income 2021-22 (£000s)</text:p>
          </table:table-cell>
          <table:table-cell office:value-type="string" table:style-name="ce4">
            <text:p>Total Consultancy income 2021-22 (£000s)</text:p>
          </table:table-cell>
          <table:table-cell office:value-type="string" table:style-name="ce4">
            <text:p>SME Consultancy income 2021-22 (£000s)</text:p>
          </table:table-cell>
          <table:table-cell office:value-type="string" table:style-name="ce4">
            <text:p>Total Facilities and equipment related services income 2021-22 (£000s)</text:p>
          </table:table-cell>
          <table:table-cell office:value-type="string" table:style-name="ce4">
            <text:p>SME Facilities and equipment related services income 2021-22 (£000s)</text:p>
          </table:table-cell>
          <table:table-cell office:value-type="string" table:style-name="ce4">
            <text:p>Total Regeneration and development income 2021-22 (£000s)</text:p>
          </table:table-cell>
          <table:table-cell office:value-type="string" table:style-name="ce4">
            <text:p>Total IP income (excluding sales of shares in spin-offs) 2021-22 (£000s)</text:p>
          </table:table-cell>
          <table:table-cell office:value-type="string" table:style-name="ce4">
            <text:p>SME IP income 2021-22 (£000s)</text:p>
          </table:table-cell>
          <table:table-cell office:value-type="string" table:style-name="ce4">
            <text:p>Total SME income 2021-22 (£000s)</text:p>
          </table:table-cell>
          <table:table-cell office:value-type="string" table:style-name="ce4">
            <text:p>Non-credit bearing course fees 2021-22 (£000s)</text:p>
          </table:table-cell>
          <table:table-cell office:value-type="string" table:style-name="ce4">
            <text:p>Knowledge transfer partnerships income 2021-22 (£000s)</text:p>
          </table:table-cell>
          <table:table-cell office:value-type="string" table:style-name="ce4">
            <text:p>Total qualifying income 2021-22 (£000s)</text:p>
          </table:table-cell>
          <table:table-cell office:value-type="string" table:style-name="ce4">
            <text:p>Weighted qualifying income used in HEIF 2023-24 allocation (£000s)</text:p>
          </table:table-cell>
          <table:table-cell office:value-type="string" table:style-name="ce4">
            <text:p>2023-24 Main HEIF allocation (£)</text:p>
          </table:table-cell>
          <table:table-cell office:value-type="string" table:style-name="ce4">
            <text:p>2023-24 HEIF Supplement (£)</text:p>
          </table:table-cell>
          <table:table-cell office:value-type="string" table:style-name="ce4">
            <text:p>Total 2023-24 HEIF (£)</text:p>
          </table:table-cell>
          <table:table-cell table:number-columns-repeated="16339" table:style-name="ce3"/>
        </table:table-row>
        <table:table-row table:style-name="ro2">
          <table:table-cell office:value-type="float" office:value="10000163" table:style-name="ce1">
            <text:p>10000163</text:p>
          </table:table-cell>
          <table:table-cell office:value-type="string" table:style-name="ce1">
            <text:p>AECC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200" table:style-name="ce2">
            <text:p><text:s/>2,20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43" table:style-name="ce2">
            <text:p><text:s/>2,743<text:s/></text:p>
          </table:table-cell>
          <table:table-cell office:value-type="float" office:value="18122" table:style-name="ce2">
            <text:p><text:s/>18,122<text:s/></text:p>
          </table:table-cell>
          <table:table-cell office:value-type="float" office:value="272812" table:style-name="ce2">
            <text:p><text:s/>272,8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2812" table:style-name="ce2">
            <text:p><text:s/>272,812<text:s/></text:p>
          </table:table-cell>
          <table:table-cell table:number-columns-repeated="16339"/>
        </table:table-row>
        <table:table-row table:style-name="ro2">
          <table:table-cell office:value-type="float" office:value="10000291" table:style-name="ce1">
            <text:p>10000291</text:p>
          </table:table-cell>
          <table:table-cell office:value-type="string" table:style-name="ce1">
            <text:p>Anglia Ruskin University Higher Education Corporation</text:p>
          </table:table-cell>
          <table:table-cell office:value-type="float" office:value="1173" table:style-name="ce2">
            <text:p><text:s/>1,17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950" table:style-name="ce2">
            <text:p><text:s/>950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1918" table:style-name="ce2">
            <text:p><text:s/>1,9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5648" table:style-name="ce2">
            <text:p><text:s/>5,648<text:s/></text:p>
          </table:table-cell>
          <table:table-cell office:value-type="float" office:value="1758" table:style-name="ce2">
            <text:p><text:s/>1,758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1443" table:style-name="ce2">
            <text:p><text:s/>1,4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406" table:style-name="ce2">
            <text:p><text:s/>406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5170" table:style-name="ce2">
            <text:p><text:s/>5,170<text:s/></text:p>
          </table:table-cell>
          <table:table-cell office:value-type="float" office:value="1909" table:style-name="ce2">
            <text:p><text:s/>1,909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54" table:style-name="ce2">
            <text:p><text:s/>55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57056" table:style-name="ce2">
            <text:p><text:s/>57,056<text:s/></text:p>
          </table:table-cell>
          <table:table-cell office:value-type="float" office:value="2299959" table:style-name="ce2">
            <text:p><text:s/>2,299,95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99959" table:style-name="ce2">
            <text:p><text:s/>2,299,959<text:s/></text:p>
          </table:table-cell>
          <table:table-cell table:number-columns-repeated="16339"/>
        </table:table-row>
        <table:table-row table:style-name="ro2">
          <table:table-cell office:value-type="float" office:value="10000385" table:style-name="ce1">
            <text:p>10000385</text:p>
          </table:table-cell>
          <table:table-cell office:value-type="string" table:style-name="ce1">
            <text:p>The Arts University Bournemouth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98" table:style-name="ce2">
            <text:p><text:s/>1,2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1675" table:style-name="ce2">
            <text:p><text:s/>1,6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4" table:style-name="ce2">
            <text:p><text:s/>1,824<text:s/></text:p>
          </table:table-cell>
          <table:table-cell office:value-type="float" office:value="17398" table:style-name="ce2">
            <text:p><text:s/>17,398<text:s/></text:p>
          </table:table-cell>
          <table:table-cell office:value-type="float" office:value="261913" table:style-name="ce2">
            <text:p><text:s/>261,9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1913" table:style-name="ce2">
            <text:p><text:s/>261,913<text:s/></text:p>
          </table:table-cell>
          <table:table-cell table:number-columns-repeated="16339"/>
        </table:table-row>
        <table:table-row table:style-name="ro2">
          <table:table-cell office:value-type="float" office:value="10005127" table:style-name="ce1">
            <text:p>10005127</text:p>
          </table:table-cell>
          <table:table-cell office:value-type="string" table:style-name="ce1">
            <text:p>Arts University Plymouth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3147" table:style-name="ce2">
            <text:p><text:s/>3,1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62" table:style-name="ce1">
            <text:p>10007162</text:p>
          </table:table-cell>
          <table:table-cell office:value-type="string" table:style-name="ce1">
            <text:p>University of the Arts, London</text:p>
          </table:table-cell>
          <table:table-cell office:value-type="float" office:value="382" table:style-name="ce2">
            <text:p><text:s/>3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14" table:style-name="ce2">
            <text:p><text:s/>1,314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935" table:style-name="ce2">
            <text:p><text:s/>935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24907" table:style-name="ce2">
            <text:p><text:s/>24,907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8464" table:style-name="ce2">
            <text:p><text:s/>28,464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8" table:style-name="ce2">
            <text:p><text:s/>838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99" table:style-name="ce2">
            <text:p><text:s/>1,199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17594" table:style-name="ce2">
            <text:p><text:s/>17,59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0288" table:style-name="ce2">
            <text:p><text:s/>20,288<text:s/>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689" table:style-name="ce2">
            <text:p><text:s/>68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20193" table:style-name="ce2">
            <text:p><text:s/>20,1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669" table:style-name="ce2">
            <text:p><text:s/>22,669<text:s/></text:p>
          </table:table-cell>
          <table:table-cell office:value-type="float" office:value="231137" table:style-name="ce2">
            <text:p><text:s/>231,137<text:s/></text:p>
          </table:table-cell>
          <table:table-cell office:value-type="float" office:value="3637284" table:style-name="ce2">
            <text:p><text:s/>3,637,28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37284" table:style-name="ce2">
            <text:p><text:s/>3,637,284<text:s/></text:p>
          </table:table-cell>
          <table:table-cell table:number-columns-repeated="16339"/>
        </table:table-row>
        <table:table-row table:style-name="ro2">
          <table:table-cell office:value-type="float" office:value="10007759" table:style-name="ce1">
            <text:p>10007759</text:p>
          </table:table-cell>
          <table:table-cell office:value-type="string" table:style-name="ce1">
            <text:p>Aston University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770" table:style-name="ce2">
            <text:p><text:s/>770<text:s/></text:p>
          </table:table-cell>
          <table:table-cell office:value-type="float" office:value="2788" table:style-name="ce2">
            <text:p><text:s/>2,788<text:s/></text:p>
          </table:table-cell>
          <table:table-cell office:value-type="float" office:value="2514" table:style-name="ce2">
            <text:p><text:s/>2,514<text:s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2728" table:style-name="ce2">
            <text:p><text:s/>2,728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3639" table:style-name="ce2">
            <text:p><text:s/>3,639<text:s/></text:p>
          </table:table-cell>
          <table:table-cell office:value-type="float" office:value="667" table:style-name="ce2">
            <text:p><text:s/>667<text:s/></text:p>
          </table:table-cell>
          <table:table-cell office:value-type="float" office:value="498" table:style-name="ce2">
            <text:p><text:s/>498<text:s/></text:p>
          </table:table-cell>
          <table:table-cell office:value-type="float" office:value="13080" table:style-name="ce2">
            <text:p><text:s/>13,080<text:s/></text:p>
          </table:table-cell>
          <table:table-cell office:value-type="float" office:value="3861" table:style-name="ce2">
            <text:p><text:s/>3,861<text:s/></text:p>
          </table:table-cell>
          <table:table-cell office:value-type="float" office:value="1762" table:style-name="ce2">
            <text:p><text:s/>1,762<text:s/></text:p>
          </table:table-cell>
          <table:table-cell office:value-type="float" office:value="3835" table:style-name="ce2">
            <text:p><text:s/>3,835<text:s/></text:p>
          </table:table-cell>
          <table:table-cell office:value-type="float" office:value="3003" table:style-name="ce2">
            <text:p><text:s/>3,003<text:s/></text:p>
          </table:table-cell>
          <table:table-cell office:value-type="float" office:value="628" table:style-name="ce2">
            <text:p><text:s/>628<text:s/></text:p>
          </table:table-cell>
          <table:table-cell office:value-type="float" office:value="356" table:style-name="ce2">
            <text:p><text:s/>356<text:s/></text:p>
          </table:table-cell>
          <table:table-cell office:value-type="float" office:value="1573" table:style-name="ce2">
            <text:p><text:s/>1,573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713" table:style-name="ce2">
            <text:p><text:s/>713<text:s/></text:p>
          </table:table-cell>
          <table:table-cell office:value-type="float" office:value="16608" table:style-name="ce2">
            <text:p><text:s/>16,608<text:s/></text:p>
          </table:table-cell>
          <table:table-cell office:value-type="float" office:value="2706" table:style-name="ce2">
            <text:p><text:s/>2,706<text:s/>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2757" table:style-name="ce2">
            <text:p><text:s/>2,757<text:s/></text:p>
          </table:table-cell>
          <table:table-cell office:value-type="float" office:value="2560" table:style-name="ce2">
            <text:p><text:s/>2,560<text:s/></text:p>
          </table:table-cell>
          <table:table-cell office:value-type="float" office:value="905" table:style-name="ce2">
            <text:p><text:s/>905<text:s/></text:p>
          </table:table-cell>
          <table:table-cell office:value-type="float" office:value="633" table:style-name="ce2">
            <text:p><text:s/>633<text:s/></text:p>
          </table:table-cell>
          <table:table-cell office:value-type="float" office:value="2356" table:style-name="ce2">
            <text:p><text:s/>2,356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3695" table:style-name="ce2">
            <text:p><text:s/>3,695<text:s/></text:p>
          </table:table-cell>
          <table:table-cell office:value-type="float" office:value="767" table:style-name="ce2">
            <text:p><text:s/>767<text:s/></text:p>
          </table:table-cell>
          <table:table-cell office:value-type="float" office:value="993" table:style-name="ce2">
            <text:p><text:s/>993<text:s/></text:p>
          </table:table-cell>
          <table:table-cell office:value-type="float" office:value="14273" table:style-name="ce2">
            <text:p><text:s/>14,273<text:s/></text:p>
          </table:table-cell>
          <table:table-cell office:value-type="float" office:value="147349" table:style-name="ce2">
            <text:p><text:s/>147,349<text:s/></text:p>
          </table:table-cell>
          <table:table-cell office:value-type="float" office:value="2218220" table:style-name="ce2">
            <text:p><text:s/>2,218,2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18220" table:style-name="ce2">
            <text:p><text:s/>2,218,220<text:s/></text:p>
          </table:table-cell>
          <table:table-cell table:number-columns-repeated="16339"/>
        </table:table-row>
        <table:table-row table:style-name="ro2">
          <table:table-cell office:value-type="float" office:value="10007850" table:style-name="ce1">
            <text:p>10007850</text:p>
          </table:table-cell>
          <table:table-cell office:value-type="string" table:style-name="ce1">
            <text:p>University of Bath</text:p>
          </table:table-cell>
          <table:table-cell office:value-type="float" office:value="3752" table:style-name="ce2">
            <text:p><text:s/>3,752<text:s/></text:p>
          </table:table-cell>
          <table:table-cell office:value-type="float" office:value="667" table:style-name="ce2">
            <text:p><text:s/>667<text:s/>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1042" table:style-name="ce2">
            <text:p><text:s/>1,042<text:s/>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313" table:style-name="ce2">
            <text:p><text:s/>1,313<text:s/></text:p>
          </table:table-cell>
          <table:table-cell office:value-type="float" office:value="2395" table:style-name="ce2">
            <text:p><text:s/>2,395<text:s/>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12460" table:style-name="ce2">
            <text:p><text:s/>12,460<text:s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666" table:style-name="ce2">
            <text:p><text:s/>666<text:s/>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2122" table:style-name="ce2">
            <text:p><text:s/>2,122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216" table:style-name="ce2">
            <text:p><text:s/>1,216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052" table:style-name="ce2">
            <text:p><text:s/>1,052<text:s/></text:p>
          </table:table-cell>
          <table:table-cell office:value-type="float" office:value="1982" table:style-name="ce2">
            <text:p><text:s/>1,982<text:s/></text:p>
          </table:table-cell>
          <table:table-cell office:value-type="float" office:value="575" table:style-name="ce2">
            <text:p><text:s/>575<text:s/></text:p>
          </table:table-cell>
          <table:table-cell office:value-type="float" office:value="11753" table:style-name="ce2">
            <text:p><text:s/>11,753<text:s/></text:p>
          </table:table-cell>
          <table:table-cell office:value-type="float" office:value="3687" table:style-name="ce2">
            <text:p><text:s/>3,687<text:s/></text:p>
          </table:table-cell>
          <table:table-cell office:value-type="float" office:value="1124" table:style-name="ce2">
            <text:p><text:s/>1,124<text:s/></text:p>
          </table:table-cell>
          <table:table-cell office:value-type="float" office:value="1355" table:style-name="ce2">
            <text:p><text:s/>1,355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108" table:style-name="ce2">
            <text:p><text:s/>1,108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12081" table:style-name="ce2">
            <text:p><text:s/>12,081<text:s/></text:p>
          </table:table-cell>
          <table:table-cell office:value-type="float" office:value="120584" table:style-name="ce2">
            <text:p><text:s/>120,584<text:s/></text:p>
          </table:table-cell>
          <table:table-cell office:value-type="float" office:value="1815295" table:style-name="ce2">
            <text:p><text:s/>1,815,2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15295" table:style-name="ce2">
            <text:p><text:s/>1,815,295<text:s/></text:p>
          </table:table-cell>
          <table:table-cell table:number-columns-repeated="16339"/>
        </table:table-row>
        <table:table-row table:style-name="ro2">
          <table:table-cell office:value-type="float" office:value="10000571" table:style-name="ce1">
            <text:p>10000571</text:p>
          </table:table-cell>
          <table:table-cell office:value-type="string" table:style-name="ce1">
            <text:p>Bath Spa University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0" table:style-name="ce2">
            <text:p><text:s/>950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12279" table:style-name="ce2">
            <text:p><text:s/>12,27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52" table:style-name="ce1">
            <text:p>10007152</text:p>
          </table:table-cell>
          <table:table-cell office:value-type="string" table:style-name="ce1">
            <text:p>University of Bedfordshire</text:p>
          </table:table-cell>
          <table:table-cell office:value-type="float" office:value="1812" table:style-name="ce2">
            <text:p><text:s/>1,812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776" table:style-name="ce2">
            <text:p><text:s/>776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8" table:style-name="ce2">
            <text:p><text:s/>418<text:s/></text:p>
          </table:table-cell>
          <table:table-cell office:value-type="float" office:value="1477" table:style-name="ce2">
            <text:p><text:s/>1,477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1104" table:style-name="ce2">
            <text:p><text:s/>1,104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369" table:style-name="ce2">
            <text:p><text:s/>369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698" table:style-name="ce2">
            <text:p><text:s/>698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871" table:style-name="ce2">
            <text:p><text:s/>871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234" table:style-name="ce2">
            <text:p><text:s/>1,234<text:s/></text:p>
          </table:table-cell>
          <table:table-cell office:value-type="float" office:value="959" table:style-name="ce2">
            <text:p><text:s/>959<text:s/>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08" table:style-name="ce2">
            <text:p><text:s/>1,308<text:s/></text:p>
          </table:table-cell>
          <table:table-cell office:value-type="float" office:value="422" table:style-name="ce2">
            <text:p><text:s/>422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42371" table:style-name="ce2">
            <text:p><text:s/>42,371<text:s/></text:p>
          </table:table-cell>
          <table:table-cell office:value-type="float" office:value="637861" table:style-name="ce2">
            <text:p><text:s/>637,86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7861" table:style-name="ce2">
            <text:p><text:s/>637,861<text:s/></text:p>
          </table:table-cell>
          <table:table-cell table:number-columns-repeated="16339"/>
        </table:table-row>
        <table:table-row table:style-name="ro2">
          <table:table-cell office:value-type="float" office:value="10007760" table:style-name="ce1">
            <text:p>10007760</text:p>
          </table:table-cell>
          <table:table-cell office:value-type="string" table:style-name="ce1">
            <text:p>Birkbeck, University of London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4" table:style-name="ce2">
            <text:p><text:s/>42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5" table:style-name="ce2">
            <text:p><text:s/>955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22" table:style-name="ce2">
            <text:p><text:s/>4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0" table:style-name="ce2">
            <text:p><text:s/>950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16" table:style-name="ce2">
            <text:p><text:s/>2,216<text:s/></text:p>
          </table:table-cell>
          <table:table-cell office:value-type="float" office:value="15519" table:style-name="ce2">
            <text:p><text:s/>15,51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6840" table:style-name="ce1">
            <text:p>10006840</text:p>
          </table:table-cell>
          <table:table-cell office:value-type="string" table:style-name="ce1">
            <text:p>University of Birmingham</text:p>
          </table:table-cell>
          <table:table-cell office:value-type="float" office:value="66019" table:style-name="ce2">
            <text:p><text:s/>66,019<text:s/>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35796" table:style-name="ce2">
            <text:p><text:s/>35,796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2446" table:style-name="ce2">
            <text:p><text:s/>2,446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15318" table:style-name="ce2">
            <text:p><text:s/>115,318<text:s/></text:p>
          </table:table-cell>
          <table:table-cell office:value-type="float" office:value="74656" table:style-name="ce2">
            <text:p><text:s/>74,656<text:s/></text:p>
          </table:table-cell>
          <table:table-cell office:value-type="float" office:value="2408" table:style-name="ce2">
            <text:p><text:s/>2,408<text:s/></text:p>
          </table:table-cell>
          <table:table-cell office:value-type="float" office:value="6270" table:style-name="ce2">
            <text:p><text:s/>6,270<text:s/>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304" table:style-name="ce2">
            <text:p><text:s/>304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4684" table:style-name="ce2">
            <text:p><text:s/>34,684<text:s/></text:p>
          </table:table-cell>
          <table:table-cell office:value-type="float" office:value="493" table:style-name="ce2">
            <text:p><text:s/>493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3239" table:style-name="ce2">
            <text:p><text:s/>3,239<text:s/></text:p>
          </table:table-cell>
          <table:table-cell office:value-type="float" office:value="1489" table:style-name="ce2">
            <text:p><text:s/>1,489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121413" table:style-name="ce2">
            <text:p><text:s/>121,413<text:s/></text:p>
          </table:table-cell>
          <table:table-cell office:value-type="float" office:value="108564" table:style-name="ce2">
            <text:p><text:s/>108,564<text:s/></text:p>
          </table:table-cell>
          <table:table-cell office:value-type="float" office:value="4776" table:style-name="ce2">
            <text:p><text:s/>4,776<text:s/></text:p>
          </table:table-cell>
          <table:table-cell office:value-type="float" office:value="6142" table:style-name="ce2">
            <text:p><text:s/>6,142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9869" table:style-name="ce2">
            <text:p><text:s/>39,869<text:s/></text:p>
          </table:table-cell>
          <table:table-cell office:value-type="float" office:value="1249" table:style-name="ce2">
            <text:p><text:s/>1,249<text:s/>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169581" table:style-name="ce2">
            <text:p><text:s/>169,581<text:s/></text:p>
          </table:table-cell>
          <table:table-cell office:value-type="float" office:value="1442780" table:style-name="ce2">
            <text:p><text:s/>1,442,780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140" table:style-name="ce1">
            <text:p>10007140</text:p>
          </table:table-cell>
          <table:table-cell office:value-type="string" table:style-name="ce1">
            <text:p>Birmingham City University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717" table:style-name="ce2">
            <text:p><text:s/>717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1034" table:style-name="ce2">
            <text:p><text:s/>1,034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229" table:style-name="ce2">
            <text:p><text:s/>2,229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218" table:style-name="ce2">
            <text:p><text:s/>218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787" table:style-name="ce2">
            <text:p><text:s/>78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2453" table:style-name="ce2">
            <text:p><text:s/>2,453<text:s/>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2895" table:style-name="ce2">
            <text:p><text:s/>2,895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11494" table:style-name="ce2">
            <text:p><text:s/>11,494<text:s/>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659" table:style-name="ce2">
            <text:p><text:s/>659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2334" table:style-name="ce2">
            <text:p><text:s/>2,334<text:s/>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655" table:style-name="ce2">
            <text:p><text:s/>655<text:s/></text:p>
          </table:table-cell>
          <table:table-cell office:value-type="float" office:value="2932" table:style-name="ce2">
            <text:p><text:s/>2,932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9492" table:style-name="ce2">
            <text:p><text:s/>9,492<text:s/></text:p>
          </table:table-cell>
          <table:table-cell office:value-type="float" office:value="99452" table:style-name="ce2">
            <text:p><text:s/>99,452<text:s/></text:p>
          </table:table-cell>
          <table:table-cell office:value-type="float" office:value="1497170" table:style-name="ce2">
            <text:p><text:s/>1,497,1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97170" table:style-name="ce2">
            <text:p><text:s/>1,497,170<text:s/></text:p>
          </table:table-cell>
          <table:table-cell table:number-columns-repeated="16339"/>
        </table:table-row>
        <table:table-row table:style-name="ro2">
          <table:table-cell office:value-type="float" office:value="10007811" table:style-name="ce1">
            <text:p>10007811</text:p>
          </table:table-cell>
          <table:table-cell office:value-type="string" table:style-name="ce1">
            <text:p>Bishop Grosseteste University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3" table:style-name="ce2">
            <text:p><text:s/>8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0" table:style-name="ce2">
            <text:p><text:s/>1,110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649" table:style-name="ce2">
            <text:p><text:s/>6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53" table:style-name="ce2">
            <text:p><text:s/>1,053<text:s/></text:p>
          </table:table-cell>
          <table:table-cell office:value-type="float" office:value="9789" table:style-name="ce2">
            <text:p><text:s/>9,78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6841" table:style-name="ce1">
            <text:p>10006841</text:p>
          </table:table-cell>
          <table:table-cell office:value-type="string" table:style-name="ce1">
            <text:p>The University of Bolton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651" table:style-name="ce2">
            <text:p><text:s/>651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875" table:style-name="ce2">
            <text:p><text:s/>875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957" table:style-name="ce2">
            <text:p><text:s/>957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246" table:style-name="ce2">
            <text:p><text:s/>1,246<text:s/></text:p>
          </table:table-cell>
          <table:table-cell office:value-type="float" office:value="9185" table:style-name="ce2">
            <text:p><text:s/>9,1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0824" table:style-name="ce1">
            <text:p>10000824</text:p>
          </table:table-cell>
          <table:table-cell office:value-type="string" table:style-name="ce1">
            <text:p>Bournemouth University</text:p>
          </table:table-cell>
          <table:table-cell office:value-type="float" office:value="1229" table:style-name="ce2">
            <text:p><text:s/>1,229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561" table:style-name="ce2">
            <text:p><text:s/>56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2183" table:style-name="ce2">
            <text:p><text:s/>2,183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1069" table:style-name="ce2">
            <text:p><text:s/>1,069<text:s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15" table:style-name="ce2">
            <text:p><text:s/>81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3833" table:style-name="ce2">
            <text:p><text:s/>3,833<text:s/></text:p>
          </table:table-cell>
          <table:table-cell office:value-type="float" office:value="1173" table:style-name="ce2">
            <text:p><text:s/>1,173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3" table:style-name="ce2">
            <text:p><text:s/>52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558" table:style-name="ce2">
            <text:p><text:s/>1,558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3816" table:style-name="ce2">
            <text:p><text:s/>3,816<text:s/></text:p>
          </table:table-cell>
          <table:table-cell office:value-type="float" office:value="40525" table:style-name="ce2">
            <text:p><text:s/>40,525<text:s/></text:p>
          </table:table-cell>
          <table:table-cell office:value-type="float" office:value="610071" table:style-name="ce2">
            <text:p><text:s/>610,0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0071" table:style-name="ce2">
            <text:p><text:s/>610,071<text:s/></text:p>
          </table:table-cell>
          <table:table-cell table:number-columns-repeated="16339"/>
        </table:table-row>
        <table:table-row table:style-name="ro2">
          <table:table-cell office:value-type="float" office:value="10007785" table:style-name="ce1">
            <text:p>10007785</text:p>
          </table:table-cell>
          <table:table-cell office:value-type="string" table:style-name="ce1">
            <text:p>The University of Bradford</text:p>
          </table:table-cell>
          <table:table-cell office:value-type="float" office:value="1393" table:style-name="ce2">
            <text:p><text:s/>1,393<text:s/>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286" table:style-name="ce2">
            <text:p><text:s/>286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3290" table:style-name="ce2">
            <text:p><text:s/>3,290<text:s/></text:p>
          </table:table-cell>
          <table:table-cell office:value-type="float" office:value="1544" table:style-name="ce2">
            <text:p><text:s/>1,544<text:s/>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714" table:style-name="ce2">
            <text:p><text:s/>714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3206" table:style-name="ce2">
            <text:p><text:s/>3,206<text:s/></text:p>
          </table:table-cell>
          <table:table-cell office:value-type="float" office:value="1241" table:style-name="ce2">
            <text:p><text:s/>1,241<text:s/>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208" table:style-name="ce2">
            <text:p><text:s/>208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219" table:style-name="ce2">
            <text:p><text:s/>219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682" table:style-name="ce2">
            <text:p><text:s/>682<text:s/></text:p>
          </table:table-cell>
          <table:table-cell office:value-type="float" office:value="676" table:style-name="ce2">
            <text:p><text:s/>676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4349" table:style-name="ce2">
            <text:p><text:s/>4,349<text:s/></text:p>
          </table:table-cell>
          <table:table-cell office:value-type="float" office:value="37943" table:style-name="ce2">
            <text:p><text:s/>37,943<text:s/></text:p>
          </table:table-cell>
          <table:table-cell office:value-type="float" office:value="571201" table:style-name="ce2">
            <text:p><text:s/>571,2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1201" table:style-name="ce2">
            <text:p><text:s/>571,201<text:s/></text:p>
          </table:table-cell>
          <table:table-cell table:number-columns-repeated="16339"/>
        </table:table-row>
        <table:table-row table:style-name="ro2">
          <table:table-cell office:value-type="float" office:value="10000886" table:style-name="ce1">
            <text:p>10000886</text:p>
          </table:table-cell>
          <table:table-cell office:value-type="string" table:style-name="ce1">
            <text:p>University of Brighton</text:p>
          </table:table-cell>
          <table:table-cell office:value-type="float" office:value="2399" table:style-name="ce2">
            <text:p><text:s/>2,3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90" table:style-name="ce2">
            <text:p><text:s/>1,090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2754" table:style-name="ce2">
            <text:p><text:s/>2,754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8277" table:style-name="ce2">
            <text:p><text:s/>8,277<text:s/></text:p>
          </table:table-cell>
          <table:table-cell office:value-type="float" office:value="2829" table:style-name="ce2">
            <text:p><text:s/>2,829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071" table:style-name="ce2">
            <text:p><text:s/>1,071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2087" table:style-name="ce2">
            <text:p><text:s/>2,087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985" table:style-name="ce2">
            <text:p><text:s/>9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2" table:style-name="ce2">
            <text:p><text:s/>262<text:s/>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7921" table:style-name="ce2">
            <text:p><text:s/>7,921<text:s/></text:p>
          </table:table-cell>
          <table:table-cell office:value-type="float" office:value="3258" table:style-name="ce2">
            <text:p><text:s/>3,25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175" table:style-name="ce2">
            <text:p><text:s/>1,175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2068" table:style-name="ce2">
            <text:p><text:s/>2,068<text:s/>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1326" table:style-name="ce2">
            <text:p><text:s/>1,326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83697" table:style-name="ce2">
            <text:p><text:s/>83,697<text:s/></text:p>
          </table:table-cell>
          <table:table-cell office:value-type="float" office:value="1259991" table:style-name="ce2">
            <text:p><text:s/>1,259,99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59991" table:style-name="ce2">
            <text:p><text:s/>1,259,991<text:s/></text:p>
          </table:table-cell>
          <table:table-cell table:number-columns-repeated="16339"/>
        </table:table-row>
        <table:table-row table:style-name="ro2">
          <table:table-cell office:value-type="float" office:value="10007786" table:style-name="ce1">
            <text:p>10007786</text:p>
          </table:table-cell>
          <table:table-cell office:value-type="string" table:style-name="ce1">
            <text:p>University of Bristol</text:p>
          </table:table-cell>
          <table:table-cell office:value-type="float" office:value="40749" table:style-name="ce2">
            <text:p><text:s/>40,749<text:s/></text:p>
          </table:table-cell>
          <table:table-cell office:value-type="float" office:value="1584" table:style-name="ce2">
            <text:p><text:s/>1,584<text:s/></text:p>
          </table:table-cell>
          <table:table-cell office:value-type="float" office:value="3448" table:style-name="ce2">
            <text:p><text:s/>3,448<text:s/>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807" table:style-name="ce2">
            <text:p><text:s/>807<text:s/>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3557" table:style-name="ce2">
            <text:p><text:s/>3,557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56490" table:style-name="ce2">
            <text:p><text:s/>56,490<text:s/></text:p>
          </table:table-cell>
          <table:table-cell office:value-type="float" office:value="41335" table:style-name="ce2">
            <text:p><text:s/>41,335<text:s/></text:p>
          </table:table-cell>
          <table:table-cell office:value-type="float" office:value="1229" table:style-name="ce2">
            <text:p><text:s/>1,229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891" table:style-name="ce2">
            <text:p><text:s/>891<text:s/></text:p>
          </table:table-cell>
          <table:table-cell office:value-type="float" office:value="1528" table:style-name="ce2">
            <text:p><text:s/>1,528<text:s/></text:p>
          </table:table-cell>
          <table:table-cell office:value-type="float" office:value="539" table:style-name="ce2">
            <text:p><text:s/>539<text:s/>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634" table:style-name="ce2">
            <text:p><text:s/>634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2961" table:style-name="ce2">
            <text:p><text:s/>2,961<text:s/></text:p>
          </table:table-cell>
          <table:table-cell office:value-type="float" office:value="4509" table:style-name="ce2">
            <text:p><text:s/>4,509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57063" table:style-name="ce2">
            <text:p><text:s/>57,063<text:s/></text:p>
          </table:table-cell>
          <table:table-cell office:value-type="float" office:value="43615" table:style-name="ce2">
            <text:p><text:s/>43,615<text:s/></text:p>
          </table:table-cell>
          <table:table-cell office:value-type="float" office:value="2266" table:style-name="ce2">
            <text:p><text:s/>2,266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1178" table:style-name="ce2">
            <text:p><text:s/>1,178<text:s/></text:p>
          </table:table-cell>
          <table:table-cell office:value-type="float" office:value="2257" table:style-name="ce2">
            <text:p><text:s/>2,257<text:s/></text:p>
          </table:table-cell>
          <table:table-cell office:value-type="float" office:value="857" table:style-name="ce2">
            <text:p><text:s/>857<text:s/></text:p>
          </table:table-cell>
          <table:table-cell office:value-type="float" office:value="2478" table:style-name="ce2">
            <text:p><text:s/>2,478<text:s/>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4525" table:style-name="ce2">
            <text:p><text:s/>4,525<text:s/></text:p>
          </table:table-cell>
          <table:table-cell office:value-type="float" office:value="4357" table:style-name="ce2">
            <text:p><text:s/>4,357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63361" table:style-name="ce2">
            <text:p><text:s/>63,361<text:s/></text:p>
          </table:table-cell>
          <table:table-cell office:value-type="float" office:value="600974" table:style-name="ce2">
            <text:p><text:s/>600,974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833234" table:style-name="ce2">
            <text:p><text:s/>833,234<text:s/></text:p>
          </table:table-cell>
          <table:table-cell office:value-type="float" office:value="5503234" table:style-name="ce2">
            <text:p><text:s/>5,503,234<text:s/></text:p>
          </table:table-cell>
          <table:table-cell table:number-columns-repeated="16339"/>
        </table:table-row>
        <table:table-row table:style-name="ro2">
          <table:table-cell office:value-type="float" office:value="10000961" table:style-name="ce1">
            <text:p>10000961</text:p>
          </table:table-cell>
          <table:table-cell office:value-type="string" table:style-name="ce1">
            <text:p>Brunel University London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2695" table:style-name="ce2">
            <text:p><text:s/>2,695<text:s/></text:p>
          </table:table-cell>
          <table:table-cell office:value-type="float" office:value="2670" table:style-name="ce2">
            <text:p><text:s/>2,670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2844" table:style-name="ce2">
            <text:p><text:s/>2,844<text:s/></text:p>
          </table:table-cell>
          <table:table-cell office:value-type="float" office:value="1533" table:style-name="ce2">
            <text:p><text:s/>1,533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9295" table:style-name="ce2">
            <text:p><text:s/>9,295<text:s/></text:p>
          </table:table-cell>
          <table:table-cell office:value-type="float" office:value="1146" table:style-name="ce2">
            <text:p><text:s/>1,146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64" table:style-name="ce2">
            <text:p><text:s/>364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2894" table:style-name="ce2">
            <text:p><text:s/>2,894<text:s/></text:p>
          </table:table-cell>
          <table:table-cell office:value-type="float" office:value="2860" table:style-name="ce2">
            <text:p><text:s/>2,86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3015" table:style-name="ce2">
            <text:p><text:s/>3,015<text:s/>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9101" table:style-name="ce2">
            <text:p><text:s/>9,101<text:s/>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1837" table:style-name="ce2">
            <text:p><text:s/>1,837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4198" table:style-name="ce2">
            <text:p><text:s/>4,198<text:s/></text:p>
          </table:table-cell>
          <table:table-cell office:value-type="float" office:value="66883" table:style-name="ce2">
            <text:p><text:s/>66,883<text:s/></text:p>
          </table:table-cell>
          <table:table-cell office:value-type="float" office:value="1335932" table:style-name="ce2">
            <text:p><text:s/>1,335,93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35932" table:style-name="ce2">
            <text:p><text:s/>1,335,932<text:s/></text:p>
          </table:table-cell>
          <table:table-cell table:number-columns-repeated="16339"/>
        </table:table-row>
        <table:table-row table:style-name="ro2">
          <table:table-cell office:value-type="float" office:value="10000975" table:style-name="ce1">
            <text:p>10000975</text:p>
          </table:table-cell>
          <table:table-cell office:value-type="string" table:style-name="ce1">
            <text:p>Buckinghamshire New University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8" table:style-name="ce2">
            <text:p><text:s/>218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709" table:style-name="ce2">
            <text:p><text:s/>7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63" table:style-name="ce2">
            <text:p><text:s/>1,663<text:s/></text:p>
          </table:table-cell>
          <table:table-cell office:value-type="float" office:value="283" table:style-name="ce2">
            <text:p><text:s/>2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503" table:style-name="ce2">
            <text:p><text:s/>50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31" table:style-name="ce2">
            <text:p><text:s/>931<text:s/>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462" table:style-name="ce2">
            <text:p><text:s/>4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99" table:style-name="ce2">
            <text:p><text:s/>1,399<text:s/></text:p>
          </table:table-cell>
          <table:table-cell office:value-type="float" office:value="13114" table:style-name="ce2">
            <text:p><text:s/>13,1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88" table:style-name="ce1">
            <text:p>10007788</text:p>
          </table:table-cell>
          <table:table-cell office:value-type="string" table:style-name="ce1">
            <text:p>The University of Cambridge</text:p>
          </table:table-cell>
          <table:table-cell office:value-type="float" office:value="149737" table:style-name="ce2">
            <text:p><text:s/>149,737<text:s/>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15085" table:style-name="ce2">
            <text:p><text:s/>15,085<text:s/></text:p>
          </table:table-cell>
          <table:table-cell office:value-type="float" office:value="2624" table:style-name="ce2">
            <text:p><text:s/>2,624<text:s/></text:p>
          </table:table-cell>
          <table:table-cell office:value-type="float" office:value="9014" table:style-name="ce2">
            <text:p><text:s/>9,014<text:s/>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9603" table:style-name="ce2">
            <text:p><text:s/>9,603<text:s/></text:p>
          </table:table-cell>
          <table:table-cell office:value-type="float" office:value="1334" table:style-name="ce2">
            <text:p><text:s/>1,334<text:s/></text:p>
          </table:table-cell>
          <table:table-cell office:value-type="float" office:value="5420" table:style-name="ce2">
            <text:p><text:s/>5,420<text:s/></text:p>
          </table:table-cell>
          <table:table-cell office:value-type="float" office:value="13927" table:style-name="ce2">
            <text:p><text:s/>13,927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203074" table:style-name="ce2">
            <text:p><text:s/>203,074<text:s/></text:p>
          </table:table-cell>
          <table:table-cell office:value-type="float" office:value="150803" table:style-name="ce2">
            <text:p><text:s/>150,803<text:s/>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23746" table:style-name="ce2">
            <text:p><text:s/>23,746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792" table:style-name="ce2">
            <text:p><text:s/>792<text:s/>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11200" table:style-name="ce2">
            <text:p><text:s/>11,200<text:s/></text:p>
          </table:table-cell>
          <table:table-cell office:value-type="float" office:value="1950" table:style-name="ce2">
            <text:p><text:s/>1,950<text:s/></text:p>
          </table:table-cell>
          <table:table-cell office:value-type="float" office:value="6370" table:style-name="ce2">
            <text:p><text:s/>6,370<text:s/></text:p>
          </table:table-cell>
          <table:table-cell office:value-type="float" office:value="10324" table:style-name="ce2">
            <text:p><text:s/>10,324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210151" table:style-name="ce2">
            <text:p><text:s/>210,151<text:s/></text:p>
          </table:table-cell>
          <table:table-cell office:value-type="float" office:value="148115" table:style-name="ce2">
            <text:p><text:s/>148,115<text:s/>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25653" table:style-name="ce2">
            <text:p><text:s/>25,653<text:s/></text:p>
          </table:table-cell>
          <table:table-cell office:value-type="float" office:value="3852" table:style-name="ce2">
            <text:p><text:s/>3,852<text:s/></text:p>
          </table:table-cell>
          <table:table-cell office:value-type="float" office:value="9040" table:style-name="ce2">
            <text:p><text:s/>9,040<text:s/>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11816" table:style-name="ce2">
            <text:p><text:s/>11,816<text:s/></text:p>
          </table:table-cell>
          <table:table-cell office:value-type="float" office:value="1515" table:style-name="ce2">
            <text:p><text:s/>1,515<text:s/></text:p>
          </table:table-cell>
          <table:table-cell office:value-type="float" office:value="7401" table:style-name="ce2">
            <text:p><text:s/>7,401<text:s/></text:p>
          </table:table-cell>
          <table:table-cell office:value-type="float" office:value="16648" table:style-name="ce2">
            <text:p><text:s/>16,648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20793" table:style-name="ce2">
            <text:p><text:s/>220,793<text:s/></text:p>
          </table:table-cell>
          <table:table-cell office:value-type="float" office:value="2140566" table:style-name="ce2">
            <text:p><text:s/>2,140,566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1143" table:style-name="ce1">
            <text:p>10001143</text:p>
          </table:table-cell>
          <table:table-cell office:value-type="string" table:style-name="ce1">
            <text:p>Canterbury Christ Church University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49" table:style-name="ce2">
            <text:p><text:s/>3,849<text:s/></text:p>
          </table:table-cell>
          <table:table-cell office:value-type="float" office:value="1923" table:style-name="ce2">
            <text:p><text:s/>1,92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1008" table:style-name="ce2">
            <text:p><text:s/>1,008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2692" table:style-name="ce2">
            <text:p><text:s/>2,69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917" table:style-name="ce2">
            <text:p><text:s/>5,917<text:s/></text:p>
          </table:table-cell>
          <table:table-cell office:value-type="float" office:value="1820" table:style-name="ce2">
            <text:p><text:s/>1,820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356" table:style-name="ce2">
            <text:p><text:s/>1,356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363" table:style-name="ce2">
            <text:p><text:s/>3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7729" table:style-name="ce2">
            <text:p><text:s/>47,729<text:s/></text:p>
          </table:table-cell>
          <table:table-cell office:value-type="float" office:value="718522" table:style-name="ce2">
            <text:p><text:s/>718,5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8522" table:style-name="ce2">
            <text:p><text:s/>718,522<text:s/></text:p>
          </table:table-cell>
          <table:table-cell table:number-columns-repeated="16339"/>
        </table:table-row>
        <table:table-row table:style-name="ro2">
          <table:table-cell office:value-type="float" office:value="10001264" table:style-name="ce1">
            <text:p>10001264</text:p>
          </table:table-cell>
          <table:table-cell office:value-type="string" table:style-name="ce1">
            <text:p>Central School of Ballet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272" table:style-name="ce2">
            <text:p><text:s/>3,27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848" table:style-name="ce1">
            <text:p>10007848</text:p>
          </table:table-cell>
          <table:table-cell office:value-type="string" table:style-name="ce1">
            <text:p>University of Chester</text:p>
          </table:table-cell>
          <table:table-cell office:value-type="float" office:value="854" table:style-name="ce2">
            <text:p><text:s/>854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333" table:style-name="ce2">
            <text:p><text:s/>1,333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2436" table:style-name="ce2">
            <text:p><text:s/>2,436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1369" table:style-name="ce2">
            <text:p><text:s/>1,369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1" table:style-name="ce2">
            <text:p><text:s/>601<text:s/></text:p>
          </table:table-cell>
          <table:table-cell office:value-type="float" office:value="2261" table:style-name="ce2">
            <text:p><text:s/>2,26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860" table:style-name="ce2">
            <text:p><text:s/>8,860<text:s/>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1124" table:style-name="ce2">
            <text:p><text:s/>1,124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903" table:style-name="ce2">
            <text:p><text:s/>903<text:s/></text:p>
          </table:table-cell>
          <table:table-cell office:value-type="float" office:value="2455" table:style-name="ce2">
            <text:p><text:s/>2,45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83" table:style-name="ce2">
            <text:p><text:s/>1,383<text:s/></text:p>
          </table:table-cell>
          <table:table-cell office:value-type="float" office:value="1822" table:style-name="ce2">
            <text:p><text:s/>1,8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46" table:style-name="ce2">
            <text:p><text:s/>11,746<text:s/>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5595" table:style-name="ce2">
            <text:p><text:s/>5,595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22" table:style-name="ce2">
            <text:p><text:s/>922<text:s/>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1357" table:style-name="ce2">
            <text:p><text:s/>11,357<text:s/></text:p>
          </table:table-cell>
          <table:table-cell office:value-type="float" office:value="109743" table:style-name="ce2">
            <text:p><text:s/>109,743<text:s/></text:p>
          </table:table-cell>
          <table:table-cell office:value-type="float" office:value="1488763" table:style-name="ce2">
            <text:p><text:s/>1,488,7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88763" table:style-name="ce2">
            <text:p><text:s/>1,488,763<text:s/></text:p>
          </table:table-cell>
          <table:table-cell table:number-columns-repeated="16339"/>
        </table:table-row>
        <table:table-row table:style-name="ro2">
          <table:table-cell office:value-type="float" office:value="10007137" table:style-name="ce1">
            <text:p>10007137</text:p>
          </table:table-cell>
          <table:table-cell office:value-type="string" table:style-name="ce1">
            <text:p>University of Chichester</text:p>
          </table:table-cell>
          <table:table-cell office:value-type="float" office:value="1201" table:style-name="ce2">
            <text:p><text:s/>1,201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14" table:style-name="ce2">
            <text:p><text:s/>2,014<text:s/>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90" table:style-name="ce2">
            <text:p><text:s/>990<text:s/></text:p>
          </table:table-cell>
          <table:table-cell office:value-type="float" office:value="531" table:style-name="ce2">
            <text:p><text:s/>5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12898" table:style-name="ce2">
            <text:p><text:s/>12,8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1478" table:style-name="ce1">
            <text:p>10001478</text:p>
          </table:table-cell>
          <table:table-cell office:value-type="string" table:style-name="ce1">
            <text:p>City, University of London</text:p>
          </table:table-cell>
          <table:table-cell office:value-type="float" office:value="2019" table:style-name="ce2">
            <text:p><text:s/>2,01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2215" table:style-name="ce2">
            <text:p><text:s/>2,215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7195" table:style-name="ce2">
            <text:p><text:s/>7,195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12605" table:style-name="ce2">
            <text:p><text:s/>12,605<text:s/></text:p>
          </table:table-cell>
          <table:table-cell office:value-type="float" office:value="1830" table:style-name="ce2">
            <text:p><text:s/>1,830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2243" table:style-name="ce2">
            <text:p><text:s/>2,243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636" table:style-name="ce2">
            <text:p><text:s/>636<text:s/></text:p>
          </table:table-cell>
          <table:table-cell office:value-type="float" office:value="5106" table:style-name="ce2">
            <text:p><text:s/>5,106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0527" table:style-name="ce2">
            <text:p><text:s/>10,527<text:s/>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2505" table:style-name="ce2">
            <text:p><text:s/>2,505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704" table:style-name="ce2">
            <text:p><text:s/>704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1012" table:style-name="ce2">
            <text:p><text:s/>11,012<text:s/></text:p>
          </table:table-cell>
          <table:table-cell office:value-type="float" office:value="111851" table:style-name="ce2">
            <text:p><text:s/>111,851<text:s/></text:p>
          </table:table-cell>
          <table:table-cell office:value-type="float" office:value="1725501" table:style-name="ce2">
            <text:p><text:s/>1,725,5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25501" table:style-name="ce2">
            <text:p><text:s/>1,725,501<text:s/></text:p>
          </table:table-cell>
          <table:table-cell table:number-columns-repeated="16339"/>
        </table:table-row>
        <table:table-row table:style-name="ro2">
          <table:table-cell office:value-type="float" office:value="10007761" table:style-name="ce1">
            <text:p>10007761</text:p>
          </table:table-cell>
          <table:table-cell office:value-type="string" table:style-name="ce1">
            <text:p>Courtauld Institute of Art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1520" table:style-name="ce2">
            <text:p><text:s/>1,5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1726" table:style-name="ce1">
            <text:p>10001726</text:p>
          </table:table-cell>
          <table:table-cell office:value-type="string" table:style-name="ce1">
            <text:p>Coventry University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3271" table:style-name="ce2">
            <text:p><text:s/>3,271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2729" table:style-name="ce2">
            <text:p><text:s/>2,729<text:s/></text:p>
          </table:table-cell>
          <table:table-cell office:value-type="float" office:value="1407" table:style-name="ce2">
            <text:p><text:s/>1,407<text:s/></text:p>
          </table:table-cell>
          <table:table-cell office:value-type="float" office:value="2426" table:style-name="ce2">
            <text:p><text:s/>2,426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5872" table:style-name="ce2">
            <text:p><text:s/>5,872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17273" table:style-name="ce2">
            <text:p><text:s/>17,273<text:s/></text:p>
          </table:table-cell>
          <table:table-cell office:value-type="float" office:value="956" table:style-name="ce2">
            <text:p><text:s/>956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2469" table:style-name="ce2">
            <text:p><text:s/>2,469<text:s/></text:p>
          </table:table-cell>
          <table:table-cell office:value-type="float" office:value="1006" table:style-name="ce2">
            <text:p><text:s/>1,006<text:s/></text:p>
          </table:table-cell>
          <table:table-cell office:value-type="float" office:value="2800" table:style-name="ce2">
            <text:p><text:s/>2,800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478" table:style-name="ce2">
            <text:p><text:s/>1,478<text:s/>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18258" table:style-name="ce2">
            <text:p><text:s/>18,258<text:s/>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253" table:style-name="ce2">
            <text:p><text:s/>253<text:s/></text:p>
          </table:table-cell>
          <table:table-cell office:value-type="float" office:value="4690" table:style-name="ce2">
            <text:p><text:s/>4,690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2664" table:style-name="ce2">
            <text:p><text:s/>2,664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3451" table:style-name="ce2">
            <text:p><text:s/>3,45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738" table:style-name="ce2">
            <text:p><text:s/>1,738<text:s/></text:p>
          </table:table-cell>
          <table:table-cell office:value-type="float" office:value="7452" table:style-name="ce2">
            <text:p><text:s/>7,452<text:s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21002" table:style-name="ce2">
            <text:p><text:s/>21,002<text:s/></text:p>
          </table:table-cell>
          <table:table-cell office:value-type="float" office:value="194330" table:style-name="ce2">
            <text:p><text:s/>194,330<text:s/></text:p>
          </table:table-cell>
          <table:table-cell office:value-type="float" office:value="2925481" table:style-name="ce2">
            <text:p><text:s/>2,925,48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25481" table:style-name="ce2">
            <text:p><text:s/>2,925,481<text:s/></text:p>
          </table:table-cell>
          <table:table-cell table:number-columns-repeated="16339"/>
        </table:table-row>
        <table:table-row table:style-name="ro2">
          <table:table-cell office:value-type="float" office:value="10007822" table:style-name="ce1">
            <text:p>10007822</text:p>
          </table:table-cell>
          <table:table-cell office:value-type="string" table:style-name="ce1">
            <text:p>Cranfield University</text:p>
          </table:table-cell>
          <table:table-cell office:value-type="float" office:value="10426" table:style-name="ce2">
            <text:p><text:s/>10,426<text:s/></text:p>
          </table:table-cell>
          <table:table-cell office:value-type="float" office:value="1713" table:style-name="ce2">
            <text:p><text:s/>1,713<text:s/></text:p>
          </table:table-cell>
          <table:table-cell office:value-type="float" office:value="3563" table:style-name="ce2">
            <text:p><text:s/>3,563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605" table:style-name="ce2">
            <text:p><text:s/>60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039" table:style-name="ce2">
            <text:p><text:s/>2,039<text:s/></text:p>
          </table:table-cell>
          <table:table-cell office:value-type="float" office:value="12554" table:style-name="ce2">
            <text:p><text:s/>12,554<text:s/>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0032" table:style-name="ce2">
            <text:p><text:s/>30,032<text:s/></text:p>
          </table:table-cell>
          <table:table-cell office:value-type="float" office:value="11204" table:style-name="ce2">
            <text:p><text:s/>11,204<text:s/></text:p>
          </table:table-cell>
          <table:table-cell office:value-type="float" office:value="2251" table:style-name="ce2">
            <text:p><text:s/>2,251<text:s/></text:p>
          </table:table-cell>
          <table:table-cell office:value-type="float" office:value="3895" table:style-name="ce2">
            <text:p><text:s/>3,895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7" table:style-name="ce2">
            <text:p><text:s/>43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46" table:style-name="ce2">
            <text:p><text:s/>2,646<text:s/></text:p>
          </table:table-cell>
          <table:table-cell office:value-type="float" office:value="11214" table:style-name="ce2">
            <text:p><text:s/>11,214<text:s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29931" table:style-name="ce2">
            <text:p><text:s/>29,931<text:s/></text:p>
          </table:table-cell>
          <table:table-cell office:value-type="float" office:value="10915" table:style-name="ce2">
            <text:p><text:s/>10,915<text:s/>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3567" table:style-name="ce2">
            <text:p><text:s/>3,567<text:s/>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6" table:style-name="ce2">
            <text:p><text:s/>7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15997" table:style-name="ce2">
            <text:p><text:s/>15,997<text:s/></text:p>
          </table:table-cell>
          <table:table-cell office:value-type="float" office:value="504" table:style-name="ce2">
            <text:p><text:s/>504<text:s/></text:p>
          </table:table-cell>
          <table:table-cell office:value-type="float" office:value="33683" table:style-name="ce2">
            <text:p><text:s/>33,683<text:s/></text:p>
          </table:table-cell>
          <table:table-cell office:value-type="float" office:value="318272" table:style-name="ce2">
            <text:p><text:s/>318,272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441275" table:style-name="ce2">
            <text:p><text:s/>441,275<text:s/></text:p>
          </table:table-cell>
          <table:table-cell office:value-type="float" office:value="5111275" table:style-name="ce2">
            <text:p><text:s/>5,111,275<text:s/></text:p>
          </table:table-cell>
          <table:table-cell table:number-columns-repeated="16339"/>
        </table:table-row>
        <table:table-row table:style-name="ro2">
          <table:table-cell office:value-type="float" office:value="10007842" table:style-name="ce1">
            <text:p>10007842</text:p>
          </table:table-cell>
          <table:table-cell office:value-type="string" table:style-name="ce1">
            <text:p>The University of Cumbria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765" table:style-name="ce2">
            <text:p><text:s/>7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147" table:style-name="ce2">
            <text:p><text:s/>1,1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35" table:style-name="ce2">
            <text:p><text:s/>2,235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88" table:style-name="ce2">
            <text:p><text:s/>3,588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690" table:style-name="ce2">
            <text:p><text:s/>6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338" table:style-name="ce2">
            <text:p><text:s/>1,3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8" table:style-name="ce2">
            <text:p><text:s/>2,508<text:s/></text:p>
          </table:table-cell>
          <table:table-cell office:value-type="float" office:value="27774" table:style-name="ce2">
            <text:p><text:s/>27,774<text:s/></text:p>
          </table:table-cell>
          <table:table-cell office:value-type="float" office:value="418115" table:style-name="ce2">
            <text:p><text:s/>418,11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8115" table:style-name="ce2">
            <text:p><text:s/>418,115<text:s/></text:p>
          </table:table-cell>
          <table:table-cell table:number-columns-repeated="16339"/>
        </table:table-row>
        <table:table-row table:style-name="ro2">
          <table:table-cell office:value-type="float" office:value="10001883" table:style-name="ce1">
            <text:p>10001883</text:p>
          </table:table-cell>
          <table:table-cell office:value-type="string" table:style-name="ce1">
            <text:p>De Montfort University</text:p>
          </table:table-cell>
          <table:table-cell office:value-type="float" office:value="2348" table:style-name="ce2">
            <text:p><text:s/>2,348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972" table:style-name="ce2">
            <text:p><text:s/>972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2167" table:style-name="ce2">
            <text:p><text:s/>2,167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1866" table:style-name="ce2">
            <text:p><text:s/>1,866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2025" table:style-name="ce2">
            <text:p><text:s/>2,02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769" table:style-name="ce2">
            <text:p><text:s/>7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46037" table:style-name="ce2">
            <text:p><text:s/>46,037<text:s/></text:p>
          </table:table-cell>
          <table:table-cell office:value-type="float" office:value="866654" table:style-name="ce2">
            <text:p><text:s/>866,65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66654" table:style-name="ce2">
            <text:p><text:s/>866,654<text:s/></text:p>
          </table:table-cell>
          <table:table-cell table:number-columns-repeated="16339"/>
        </table:table-row>
        <table:table-row table:style-name="ro2">
          <table:table-cell office:value-type="float" office:value="10007851" table:style-name="ce1">
            <text:p>10007851</text:p>
          </table:table-cell>
          <table:table-cell office:value-type="string" table:style-name="ce1">
            <text:p>University of Derby</text:p>
          </table:table-cell>
          <table:table-cell office:value-type="float" office:value="904" table:style-name="ce2">
            <text:p><text:s/>904<text:s/>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277" table:style-name="ce2">
            <text:p><text:s/>277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5260" table:style-name="ce2">
            <text:p><text:s/>5,2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829" table:style-name="ce2">
            <text:p><text:s/>829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8575" table:style-name="ce2">
            <text:p><text:s/>8,575<text:s/>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1102" table:style-name="ce2">
            <text:p><text:s/>1,102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6246" table:style-name="ce2">
            <text:p><text:s/>6,2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9445" table:style-name="ce2">
            <text:p><text:s/>9,445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1319" table:style-name="ce2">
            <text:p><text:s/>1,319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219" table:style-name="ce2">
            <text:p><text:s/>219<text:s/></text:p>
          </table:table-cell>
          <table:table-cell office:value-type="float" office:value="6688" table:style-name="ce2">
            <text:p><text:s/>6,68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5" table:style-name="ce2">
            <text:p><text:s/>605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10154" table:style-name="ce2">
            <text:p><text:s/>10,154<text:s/></text:p>
          </table:table-cell>
          <table:table-cell office:value-type="float" office:value="96255" table:style-name="ce2">
            <text:p><text:s/>96,255<text:s/></text:p>
          </table:table-cell>
          <table:table-cell office:value-type="float" office:value="1449041" table:style-name="ce2">
            <text:p><text:s/>1,449,0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49041" table:style-name="ce2">
            <text:p><text:s/>1,449,041<text:s/></text:p>
          </table:table-cell>
          <table:table-cell table:number-columns-repeated="16339"/>
        </table:table-row>
        <table:table-row table:style-name="ro2">
          <table:table-cell office:value-type="float" office:value="10007143" table:style-name="ce1">
            <text:p>10007143</text:p>
          </table:table-cell>
          <table:table-cell office:value-type="string" table:style-name="ce1">
            <text:p>Durham University</text:p>
          </table:table-cell>
          <table:table-cell office:value-type="float" office:value="8079" table:style-name="ce2">
            <text:p><text:s/>8,079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3623" table:style-name="ce2">
            <text:p><text:s/>3,6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20063" table:style-name="ce2">
            <text:p><text:s/>20,063<text:s/></text:p>
          </table:table-cell>
          <table:table-cell office:value-type="float" office:value="12001" table:style-name="ce2">
            <text:p><text:s/>12,001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054" table:style-name="ce2">
            <text:p><text:s/>1,054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1379" table:style-name="ce2">
            <text:p><text:s/>1,379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2987" table:style-name="ce2">
            <text:p><text:s/>2,987<text:s/>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19045" table:style-name="ce2">
            <text:p><text:s/>19,045<text:s/></text:p>
          </table:table-cell>
          <table:table-cell office:value-type="float" office:value="13549" table:style-name="ce2">
            <text:p><text:s/>13,549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1770" table:style-name="ce2">
            <text:p><text:s/>1,770<text:s/>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1152" table:style-name="ce2">
            <text:p><text:s/>1,152<text:s/></text:p>
          </table:table-cell>
          <table:table-cell office:value-type="float" office:value="2645" table:style-name="ce2">
            <text:p><text:s/>2,645<text:s/></text:p>
          </table:table-cell>
          <table:table-cell office:value-type="float" office:value="283" table:style-name="ce2">
            <text:p><text:s/>283<text:s/></text:p>
          </table:table-cell>
          <table:table-cell office:value-type="float" office:value="21664" table:style-name="ce2">
            <text:p><text:s/>21,664<text:s/></text:p>
          </table:table-cell>
          <table:table-cell office:value-type="float" office:value="205581" table:style-name="ce2">
            <text:p><text:s/>205,581<text:s/></text:p>
          </table:table-cell>
          <table:table-cell office:value-type="float" office:value="3094856" table:style-name="ce2">
            <text:p><text:s/>3,094,85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94856" table:style-name="ce2">
            <text:p><text:s/>3,094,856<text:s/></text:p>
          </table:table-cell>
          <table:table-cell table:number-columns-repeated="16339"/>
        </table:table-row>
        <table:table-row table:style-name="ro2">
          <table:table-cell office:value-type="float" office:value="10007144" table:style-name="ce1">
            <text:p>10007144</text:p>
          </table:table-cell>
          <table:table-cell office:value-type="string" table:style-name="ce1">
            <text:p>The University of East London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8" table:style-name="ce2">
            <text:p><text:s/>398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892" table:style-name="ce2">
            <text:p><text:s/>892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2218" table:style-name="ce2">
            <text:p><text:s/>2,218<text:s/></text:p>
          </table:table-cell>
          <table:table-cell office:value-type="float" office:value="286" table:style-name="ce2">
            <text:p><text:s/>286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77" table:style-name="ce2">
            <text:p><text:s/>677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9" table:style-name="ce2">
            <text:p><text:s/>719<text:s/></text:p>
          </table:table-cell>
          <table:table-cell office:value-type="float" office:value="894" table:style-name="ce2">
            <text:p><text:s/>894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3320" table:style-name="ce2">
            <text:p><text:s/>3,320<text:s/></text:p>
          </table:table-cell>
          <table:table-cell office:value-type="float" office:value="373" table:style-name="ce2">
            <text:p><text:s/>373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744" table:style-name="ce2">
            <text:p><text:s/>744<text:s/>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34" table:style-name="ce2">
            <text:p><text:s/>1,034<text:s/></text:p>
          </table:table-cell>
          <table:table-cell office:value-type="float" office:value="886" table:style-name="ce2">
            <text:p><text:s/>886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4184" table:style-name="ce2">
            <text:p><text:s/>4,184<text:s/></text:p>
          </table:table-cell>
          <table:table-cell office:value-type="float" office:value="35316" table:style-name="ce2">
            <text:p><text:s/>35,316<text:s/></text:p>
          </table:table-cell>
          <table:table-cell office:value-type="float" office:value="386393" table:style-name="ce2">
            <text:p><text:s/>386,3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6393" table:style-name="ce2">
            <text:p><text:s/>386,393<text:s/></text:p>
          </table:table-cell>
          <table:table-cell table:number-columns-repeated="16339"/>
        </table:table-row>
        <table:table-row table:style-name="ro2">
          <table:table-cell office:value-type="float" office:value="10007823" table:style-name="ce1">
            <text:p>10007823</text:p>
          </table:table-cell>
          <table:table-cell office:value-type="string" table:style-name="ce1">
            <text:p>Edge Hill University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86" table:style-name="ce2">
            <text:p><text:s/>1,086<text:s/>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784" table:style-name="ce2">
            <text:p><text:s/>78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86" table:style-name="ce2">
            <text:p><text:s/>286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2234" table:style-name="ce2">
            <text:p><text:s/>2,234<text:s/>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24139" table:style-name="ce2">
            <text:p><text:s/>24,139<text:s/></text:p>
          </table:table-cell>
          <table:table-cell office:value-type="float" office:value="304132" table:style-name="ce2">
            <text:p><text:s/>304,13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4132" table:style-name="ce2">
            <text:p><text:s/>304,132<text:s/></text:p>
          </table:table-cell>
          <table:table-cell table:number-columns-repeated="16339"/>
        </table:table-row>
        <table:table-row table:style-name="ro2">
          <table:table-cell office:value-type="float" office:value="10007791" table:style-name="ce1">
            <text:p>10007791</text:p>
          </table:table-cell>
          <table:table-cell office:value-type="string" table:style-name="ce1">
            <text:p>The University of Essex</text:p>
          </table:table-cell>
          <table:table-cell office:value-type="float" office:value="16119" table:style-name="ce2">
            <text:p><text:s/>16,119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2891" table:style-name="ce2">
            <text:p><text:s/>2,891<text:s/></text:p>
          </table:table-cell>
          <table:table-cell office:value-type="float" office:value="382" table:style-name="ce2">
            <text:p><text:s/>382<text:s/></text:p>
          </table:table-cell>
          <table:table-cell office:value-type="float" office:value="1478" table:style-name="ce2">
            <text:p><text:s/>1,47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424" table:style-name="ce2">
            <text:p><text:s/>424<text:s/></text:p>
          </table:table-cell>
          <table:table-cell office:value-type="float" office:value="1264" table:style-name="ce2">
            <text:p><text:s/>1,264<text:s/></text:p>
          </table:table-cell>
          <table:table-cell office:value-type="float" office:value="23364" table:style-name="ce2">
            <text:p><text:s/>23,364<text:s/></text:p>
          </table:table-cell>
          <table:table-cell office:value-type="float" office:value="14519" table:style-name="ce2">
            <text:p><text:s/>14,519<text:s/></text:p>
          </table:table-cell>
          <table:table-cell office:value-type="float" office:value="120" table:style-name="ce2">
            <text:p><text:s/>120<text:s/>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3511" table:style-name="ce2">
            <text:p><text:s/>3,511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1302" table:style-name="ce2">
            <text:p><text:s/>1,302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19" table:style-name="ce2">
            <text:p><text:s/>519<text:s/>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1179" table:style-name="ce2">
            <text:p><text:s/>1,179<text:s/></text:p>
          </table:table-cell>
          <table:table-cell office:value-type="float" office:value="22620" table:style-name="ce2">
            <text:p><text:s/>22,620<text:s/></text:p>
          </table:table-cell>
          <table:table-cell office:value-type="float" office:value="16087" table:style-name="ce2">
            <text:p><text:s/>16,087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3856" table:style-name="ce2">
            <text:p><text:s/>3,856<text:s/></text:p>
          </table:table-cell>
          <table:table-cell office:value-type="float" office:value="379" table:style-name="ce2">
            <text:p><text:s/>379<text:s/></text:p>
          </table:table-cell>
          <table:table-cell office:value-type="float" office:value="1810" table:style-name="ce2">
            <text:p><text:s/>1,810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889" table:style-name="ce2">
            <text:p><text:s/>889<text:s/></text:p>
          </table:table-cell>
          <table:table-cell office:value-type="float" office:value="1509" table:style-name="ce2">
            <text:p><text:s/>1,509<text:s/></text:p>
          </table:table-cell>
          <table:table-cell office:value-type="float" office:value="25656" table:style-name="ce2">
            <text:p><text:s/>25,656<text:s/></text:p>
          </table:table-cell>
          <table:table-cell office:value-type="float" office:value="242868" table:style-name="ce2">
            <text:p><text:s/>242,868<text:s/></text:p>
          </table:table-cell>
          <table:table-cell office:value-type="float" office:value="3656182" table:style-name="ce2">
            <text:p><text:s/>3,656,1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56182" table:style-name="ce2">
            <text:p><text:s/>3,656,182<text:s/></text:p>
          </table:table-cell>
          <table:table-cell table:number-columns-repeated="16339"/>
        </table:table-row>
        <table:table-row table:style-name="ro2">
          <table:table-cell office:value-type="float" office:value="10007792" table:style-name="ce1">
            <text:p>10007792</text:p>
          </table:table-cell>
          <table:table-cell office:value-type="string" table:style-name="ce1">
            <text:p>University of Exeter</text:p>
          </table:table-cell>
          <table:table-cell office:value-type="float" office:value="22831" table:style-name="ce2">
            <text:p><text:s/>22,831<text:s/>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2752" table:style-name="ce2">
            <text:p><text:s/>2,752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9212" table:style-name="ce2">
            <text:p><text:s/>9,212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39671" table:style-name="ce2">
            <text:p><text:s/>39,671<text:s/></text:p>
          </table:table-cell>
          <table:table-cell office:value-type="float" office:value="25078" table:style-name="ce2">
            <text:p><text:s/>25,078<text:s/></text:p>
          </table:table-cell>
          <table:table-cell office:value-type="float" office:value="805" table:style-name="ce2">
            <text:p><text:s/>805<text:s/></text:p>
          </table:table-cell>
          <table:table-cell office:value-type="float" office:value="2847" table:style-name="ce2">
            <text:p><text:s/>2,847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8808" table:style-name="ce2">
            <text:p><text:s/>8,808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279" table:style-name="ce2">
            <text:p><text:s/>1,279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572" table:style-name="ce2">
            <text:p><text:s/>572<text:s/></text:p>
          </table:table-cell>
          <table:table-cell office:value-type="float" office:value="42088" table:style-name="ce2">
            <text:p><text:s/>42,088<text:s/></text:p>
          </table:table-cell>
          <table:table-cell office:value-type="float" office:value="29916" table:style-name="ce2">
            <text:p><text:s/>29,916<text:s/>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3430" table:style-name="ce2">
            <text:p><text:s/>3,430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941" table:style-name="ce2">
            <text:p><text:s/>941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9885" table:style-name="ce2">
            <text:p><text:s/>9,885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2492" table:style-name="ce2">
            <text:p><text:s/>2,492<text:s/></text:p>
          </table:table-cell>
          <table:table-cell office:value-type="float" office:value="3173" table:style-name="ce2">
            <text:p><text:s/>3,173<text:s/></text:p>
          </table:table-cell>
          <table:table-cell office:value-type="float" office:value="722" table:style-name="ce2">
            <text:p><text:s/>722<text:s/></text:p>
          </table:table-cell>
          <table:table-cell office:value-type="float" office:value="50783" table:style-name="ce2">
            <text:p><text:s/>50,783<text:s/></text:p>
          </table:table-cell>
          <table:table-cell office:value-type="float" office:value="459521" table:style-name="ce2">
            <text:p><text:s/>459,521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637113" table:style-name="ce2">
            <text:p><text:s/>637,113<text:s/></text:p>
          </table:table-cell>
          <table:table-cell office:value-type="float" office:value="5307113" table:style-name="ce2">
            <text:p><text:s/>5,307,113<text:s/></text:p>
          </table:table-cell>
          <table:table-cell table:number-columns-repeated="16339"/>
        </table:table-row>
        <table:table-row table:style-name="ro2">
          <table:table-cell office:value-type="float" office:value="10008640" table:style-name="ce1">
            <text:p>10008640</text:p>
          </table:table-cell>
          <table:table-cell office:value-type="string" table:style-name="ce1">
            <text:p>Falmouth University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2892" table:style-name="ce2">
            <text:p><text:s/>2,89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588" table:style-name="ce2">
            <text:p><text:s/>1,58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2328" table:style-name="ce2">
            <text:p><text:s/>2,3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23428" table:style-name="ce2">
            <text:p><text:s/>23,428<text:s/></text:p>
          </table:table-cell>
          <table:table-cell office:value-type="float" office:value="352690" table:style-name="ce2">
            <text:p><text:s/>352,6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2690" table:style-name="ce2">
            <text:p><text:s/>352,690<text:s/></text:p>
          </table:table-cell>
          <table:table-cell table:number-columns-repeated="16339"/>
        </table:table-row>
        <table:table-row table:style-name="ro2">
          <table:table-cell office:value-type="float" office:value="10007145" table:style-name="ce1">
            <text:p>10007145</text:p>
          </table:table-cell>
          <table:table-cell office:value-type="string" table:style-name="ce1">
            <text:p>University of Gloucestershire</text:p>
          </table:table-cell>
          <table:table-cell office:value-type="float" office:value="1344" table:style-name="ce2">
            <text:p><text:s/>1,344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931" table:style-name="ce2">
            <text:p><text:s/>931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610" table:style-name="ce2">
            <text:p><text:s/>6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23" table:style-name="ce2">
            <text:p><text:s/>1,023<text:s/></text:p>
          </table:table-cell>
          <table:table-cell office:value-type="float" office:value="1087" table:style-name="ce2">
            <text:p><text:s/>1,08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1266" table:style-name="ce2">
            <text:p><text:s/>1,266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665" table:style-name="ce2">
            <text:p><text:s/>6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42" table:style-name="ce2">
            <text:p><text:s/>1,042<text:s/></text:p>
          </table:table-cell>
          <table:table-cell office:value-type="float" office:value="2286" table:style-name="ce2">
            <text:p><text:s/>2,28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6317" table:style-name="ce2">
            <text:p><text:s/>6,317<text:s/></text:p>
          </table:table-cell>
          <table:table-cell office:value-type="float" office:value="1945" table:style-name="ce2">
            <text:p><text:s/>1,945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202" table:style-name="ce2">
            <text:p><text:s/>1,202<text:s/></text:p>
          </table:table-cell>
          <table:table-cell office:value-type="float" office:value="1115" table:style-name="ce2">
            <text:p><text:s/>1,115<text:s/></text:p>
          </table:table-cell>
          <table:table-cell office:value-type="float" office:value="277" table:style-name="ce2">
            <text:p><text:s/>277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47" table:style-name="ce2">
            <text:p><text:s/>1,247<text:s/></text:p>
          </table:table-cell>
          <table:table-cell office:value-type="float" office:value="2818" table:style-name="ce2">
            <text:p><text:s/>2,818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8047" table:style-name="ce2">
            <text:p><text:s/>8,047<text:s/></text:p>
          </table:table-cell>
          <table:table-cell office:value-type="float" office:value="69606" table:style-name="ce2">
            <text:p><text:s/>69,606<text:s/></text:p>
          </table:table-cell>
          <table:table-cell office:value-type="float" office:value="770051" table:style-name="ce2">
            <text:p><text:s/>770,0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70051" table:style-name="ce2">
            <text:p><text:s/>770,051<text:s/></text:p>
          </table:table-cell>
          <table:table-cell table:number-columns-repeated="16339"/>
        </table:table-row>
        <table:table-row table:style-name="ro2">
          <table:table-cell office:value-type="float" office:value="10002718" table:style-name="ce1">
            <text:p>10002718</text:p>
          </table:table-cell>
          <table:table-cell office:value-type="string" table:style-name="ce1">
            <text:p>Goldsmiths, University of London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352" table:style-name="ce2">
            <text:p><text:s/>352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9" table:style-name="ce2">
            <text:p><text:s/>379<text:s/></text:p>
          </table:table-cell>
          <table:table-cell office:value-type="float" office:value="2195" table:style-name="ce2">
            <text:p><text:s/>2,1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67" table:style-name="ce2">
            <text:p><text:s/>4,467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2159" table:style-name="ce2">
            <text:p><text:s/>2,159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4443" table:style-name="ce2">
            <text:p><text:s/>4,443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624" table:style-name="ce2">
            <text:p><text:s/>2,624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2211" table:style-name="ce2">
            <text:p><text:s/>2,211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6891" table:style-name="ce2">
            <text:p><text:s/>6,891<text:s/></text:p>
          </table:table-cell>
          <table:table-cell office:value-type="float" office:value="56718" table:style-name="ce2">
            <text:p><text:s/>56,718<text:s/></text:p>
          </table:table-cell>
          <table:table-cell office:value-type="float" office:value="805349" table:style-name="ce2">
            <text:p><text:s/>805,3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5349" table:style-name="ce2">
            <text:p><text:s/>805,349<text:s/></text:p>
          </table:table-cell>
          <table:table-cell table:number-columns-repeated="16339"/>
        </table:table-row>
        <table:table-row table:style-name="ro2">
          <table:table-cell office:value-type="float" office:value="10007146" table:style-name="ce1">
            <text:p>10007146</text:p>
          </table:table-cell>
          <table:table-cell office:value-type="string" table:style-name="ce1">
            <text:p>University of Greenwich</text:p>
          </table:table-cell>
          <table:table-cell office:value-type="float" office:value="2493" table:style-name="ce2">
            <text:p><text:s/>2,493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479" table:style-name="ce2">
            <text:p><text:s/>479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911" table:style-name="ce2">
            <text:p><text:s/>911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894" table:style-name="ce2">
            <text:p><text:s/>894<text:s/></text:p>
          </table:table-cell>
          <table:table-cell office:value-type="float" office:value="1745" table:style-name="ce2">
            <text:p><text:s/>1,745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2178" table:style-name="ce2">
            <text:p><text:s/>12,178<text:s/></text:p>
          </table:table-cell>
          <table:table-cell office:value-type="float" office:value="2081" table:style-name="ce2">
            <text:p><text:s/>2,081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2308" table:style-name="ce2">
            <text:p><text:s/>2,308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2377" table:style-name="ce2">
            <text:p><text:s/>2,377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561" table:style-name="ce2">
            <text:p><text:s/>561<text:s/></text:p>
          </table:table-cell>
          <table:table-cell office:value-type="float" office:value="649" table:style-name="ce2">
            <text:p><text:s/>649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8535" table:style-name="ce2">
            <text:p><text:s/>8,535<text:s/>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846" table:style-name="ce2">
            <text:p><text:s/>1,846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286" table:style-name="ce2">
            <text:p><text:s/>286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2572" table:style-name="ce2">
            <text:p><text:s/>2,572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0135" table:style-name="ce2">
            <text:p><text:s/>10,135<text:s/></text:p>
          </table:table-cell>
          <table:table-cell office:value-type="float" office:value="100636" table:style-name="ce2">
            <text:p><text:s/>100,636<text:s/></text:p>
          </table:table-cell>
          <table:table-cell office:value-type="float" office:value="1619697" table:style-name="ce2">
            <text:p><text:s/>1,619,6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19697" table:style-name="ce2">
            <text:p><text:s/>1,619,697<text:s/></text:p>
          </table:table-cell>
          <table:table-cell table:number-columns-repeated="16339"/>
        </table:table-row>
        <table:table-row table:style-name="ro2">
          <table:table-cell office:value-type="float" office:value="10007825" table:style-name="ce1">
            <text:p>10007825</text:p>
          </table:table-cell>
          <table:table-cell office:value-type="string" table:style-name="ce1">
            <text:p>Guildhall School of Music &amp; Dram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74" table:style-name="ce2">
            <text:p><text:s/>3,9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712" table:style-name="ce2">
            <text:p><text:s/>2,7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96" table:style-name="ce2">
            <text:p><text:s/>3,0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25" table:style-name="ce2">
            <text:p><text:s/>4,325<text:s/></text:p>
          </table:table-cell>
          <table:table-cell office:value-type="float" office:value="39367" table:style-name="ce2">
            <text:p><text:s/>39,367<text:s/></text:p>
          </table:table-cell>
          <table:table-cell office:value-type="float" office:value="592638" table:style-name="ce2">
            <text:p><text:s/>592,6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92638" table:style-name="ce2">
            <text:p><text:s/>592,638<text:s/></text:p>
          </table:table-cell>
          <table:table-cell table:number-columns-repeated="16339"/>
        </table:table-row>
        <table:table-row table:style-name="ro2">
          <table:table-cell office:value-type="float" office:value="10040812" table:style-name="ce1">
            <text:p>10040812</text:p>
          </table:table-cell>
          <table:table-cell office:value-type="string" table:style-name="ce1">
            <text:p>Harper Adams University</text:p>
          </table:table-cell>
          <table:table-cell office:value-type="float" office:value="1157" table:style-name="ce2">
            <text:p><text:s/>1,157<text:s/>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575" table:style-name="ce2">
            <text:p><text:s/>575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57" table:style-name="ce2">
            <text:p><text:s/>65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3366" table:style-name="ce2">
            <text:p><text:s/>3,366<text:s/></text:p>
          </table:table-cell>
          <table:table-cell office:value-type="float" office:value="1320" table:style-name="ce2">
            <text:p><text:s/>1,320<text:s/>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9" table:style-name="ce2">
            <text:p><text:s/>6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251" table:style-name="ce2">
            <text:p><text:s/>3,251<text:s/></text:p>
          </table:table-cell>
          <table:table-cell office:value-type="float" office:value="1667" table:style-name="ce2">
            <text:p><text:s/>1,667<text:s/>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64" table:style-name="ce2">
            <text:p><text:s/>364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32945" table:style-name="ce2">
            <text:p><text:s/>32,945<text:s/></text:p>
          </table:table-cell>
          <table:table-cell office:value-type="float" office:value="500522" table:style-name="ce2">
            <text:p><text:s/>500,5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522" table:style-name="ce2">
            <text:p><text:s/>500,522<text:s/></text:p>
          </table:table-cell>
          <table:table-cell table:number-columns-repeated="16339"/>
        </table:table-row>
        <table:table-row table:style-name="ro2">
          <table:table-cell office:value-type="float" office:value="10080811" table:style-name="ce1">
            <text:p>10080811</text:p>
          </table:table-cell>
          <table:table-cell office:value-type="string" table:style-name="ce1">
            <text:p>Hartpury University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258" table:style-name="ce2">
            <text:p><text:s/>1,2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04" table:style-name="ce2">
            <text:p><text:s/>2,704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277" table:style-name="ce2">
            <text:p><text:s/>27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98" table:style-name="ce2">
            <text:p><text:s/>2,498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324" table:style-name="ce2">
            <text:p><text:s/>1,324<text:s/></text:p>
          </table:table-cell>
          <table:table-cell office:value-type="float" office:value="971" table:style-name="ce2">
            <text:p><text:s/>971<text:s/></text:p>
          </table:table-cell>
          <table:table-cell office:value-type="float" office:value="1242" table:style-name="ce2">
            <text:p><text:s/>1,2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29" table:style-name="ce2">
            <text:p><text:s/>1,229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33952" table:style-name="ce2">
            <text:p><text:s/>33,952<text:s/></text:p>
          </table:table-cell>
          <table:table-cell office:value-type="float" office:value="409591" table:style-name="ce2">
            <text:p><text:s/>409,59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9591" table:style-name="ce2">
            <text:p><text:s/>409,591<text:s/></text:p>
          </table:table-cell>
          <table:table-cell table:number-columns-repeated="16339"/>
        </table:table-row>
        <table:table-row table:style-name="ro2">
          <table:table-cell office:value-type="float" office:value="10007147" table:style-name="ce1">
            <text:p>10007147</text:p>
          </table:table-cell>
          <table:table-cell office:value-type="string" table:style-name="ce1">
            <text:p>University of Hertfordshire</text:p>
          </table:table-cell>
          <table:table-cell office:value-type="float" office:value="2450" table:style-name="ce2">
            <text:p><text:s/>2,450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5556" table:style-name="ce2">
            <text:p><text:s/>5,556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539" table:style-name="ce2">
            <text:p><text:s/>1,539<text:s/></text:p>
          </table:table-cell>
          <table:table-cell office:value-type="float" office:value="1967" table:style-name="ce2">
            <text:p><text:s/>1,967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134" table:style-name="ce2">
            <text:p><text:s/>19,134<text:s/>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283" table:style-name="ce2">
            <text:p><text:s/>283<text:s/></text:p>
          </table:table-cell>
          <table:table-cell office:value-type="float" office:value="10547" table:style-name="ce2">
            <text:p><text:s/>10,547<text:s/></text:p>
          </table:table-cell>
          <table:table-cell office:value-type="float" office:value="807" table:style-name="ce2">
            <text:p><text:s/>807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4284" table:style-name="ce2">
            <text:p><text:s/>4,284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1266" table:style-name="ce2">
            <text:p><text:s/>1,266<text:s/>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9293" table:style-name="ce2">
            <text:p><text:s/>19,293<text:s/></text:p>
          </table:table-cell>
          <table:table-cell office:value-type="float" office:value="1797" table:style-name="ce2">
            <text:p><text:s/>1,797<text:s/>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13233" table:style-name="ce2">
            <text:p><text:s/>13,233<text:s/></text:p>
          </table:table-cell>
          <table:table-cell office:value-type="float" office:value="806" table:style-name="ce2">
            <text:p><text:s/>806<text:s/>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735" table:style-name="ce2">
            <text:p><text:s/>1,735<text:s/></text:p>
          </table:table-cell>
          <table:table-cell office:value-type="float" office:value="1103" table:style-name="ce2">
            <text:p><text:s/>1,103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22279" table:style-name="ce2">
            <text:p><text:s/>22,279<text:s/></text:p>
          </table:table-cell>
          <table:table-cell office:value-type="float" office:value="207542" table:style-name="ce2">
            <text:p><text:s/>207,542<text:s/></text:p>
          </table:table-cell>
          <table:table-cell office:value-type="float" office:value="3124377" table:style-name="ce2">
            <text:p><text:s/>3,124,37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24377" table:style-name="ce2">
            <text:p><text:s/>3,124,377<text:s/></text:p>
          </table:table-cell>
          <table:table-cell table:number-columns-repeated="16339"/>
        </table:table-row>
        <table:table-row table:style-name="ro2">
          <table:table-cell office:value-type="float" office:value="10007148" table:style-name="ce1">
            <text:p>10007148</text:p>
          </table:table-cell>
          <table:table-cell office:value-type="string" table:style-name="ce1">
            <text:p>University of Huddersfield</text:p>
          </table:table-cell>
          <table:table-cell office:value-type="float" office:value="1609" table:style-name="ce2">
            <text:p><text:s/>1,609<text:s/>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766" table:style-name="ce2">
            <text:p><text:s/>766<text:s/></text:p>
          </table:table-cell>
          <table:table-cell office:value-type="float" office:value="4057" table:style-name="ce2">
            <text:p><text:s/>4,057<text:s/>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8542" table:style-name="ce2">
            <text:p><text:s/>8,542<text:s/></text:p>
          </table:table-cell>
          <table:table-cell office:value-type="float" office:value="1641" table:style-name="ce2">
            <text:p><text:s/>1,641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1378" table:style-name="ce2">
            <text:p><text:s/>1,378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538" table:style-name="ce2">
            <text:p><text:s/>538<text:s/></text:p>
          </table:table-cell>
          <table:table-cell office:value-type="float" office:value="5050" table:style-name="ce2">
            <text:p><text:s/>5,050<text:s/></text:p>
          </table:table-cell>
          <table:table-cell office:value-type="float" office:value="486" table:style-name="ce2">
            <text:p><text:s/>486<text:s/></text:p>
          </table:table-cell>
          <table:table-cell office:value-type="float" office:value="10344" table:style-name="ce2">
            <text:p><text:s/>10,344<text:s/></text:p>
          </table:table-cell>
          <table:table-cell office:value-type="float" office:value="1653" table:style-name="ce2">
            <text:p><text:s/>1,653<text:s/>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487" table:style-name="ce2">
            <text:p><text:s/>487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6392" table:style-name="ce2">
            <text:p><text:s/>6,392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12045" table:style-name="ce2">
            <text:p><text:s/>12,045<text:s/></text:p>
          </table:table-cell>
          <table:table-cell office:value-type="float" office:value="108341" table:style-name="ce2">
            <text:p><text:s/>108,341<text:s/></text:p>
          </table:table-cell>
          <table:table-cell office:value-type="float" office:value="1630986" table:style-name="ce2">
            <text:p><text:s/>1,630,98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30986" table:style-name="ce2">
            <text:p><text:s/>1,630,986<text:s/></text:p>
          </table:table-cell>
          <table:table-cell table:number-columns-repeated="16339"/>
        </table:table-row>
        <table:table-row table:style-name="ro2">
          <table:table-cell office:value-type="float" office:value="10007149" table:style-name="ce1">
            <text:p>10007149</text:p>
          </table:table-cell>
          <table:table-cell office:value-type="string" table:style-name="ce1">
            <text:p>University of Hull</text:p>
          </table:table-cell>
          <table:table-cell office:value-type="float" office:value="2676" table:style-name="ce2">
            <text:p><text:s/>2,676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1824" table:style-name="ce2">
            <text:p><text:s/>11,824<text:s/></text:p>
          </table:table-cell>
          <table:table-cell office:value-type="float" office:value="2722" table:style-name="ce2">
            <text:p><text:s/>2,722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838" table:style-name="ce2">
            <text:p><text:s/>838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2770" table:style-name="ce2">
            <text:p><text:s/>2,77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093" table:style-name="ce2">
            <text:p><text:s/>4,093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2741" table:style-name="ce2">
            <text:p><text:s/>2,741<text:s/></text:p>
          </table:table-cell>
          <table:table-cell office:value-type="float" office:value="434" table:style-name="ce2">
            <text:p><text:s/>43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11277" table:style-name="ce2">
            <text:p><text:s/>11,277<text:s/></text:p>
          </table:table-cell>
          <table:table-cell office:value-type="float" office:value="112097" table:style-name="ce2">
            <text:p><text:s/>112,097<text:s/></text:p>
          </table:table-cell>
          <table:table-cell office:value-type="float" office:value="1687530" table:style-name="ce2">
            <text:p><text:s/>1,687,5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87530" table:style-name="ce2">
            <text:p><text:s/>1,687,530<text:s/></text:p>
          </table:table-cell>
          <table:table-cell table:number-columns-repeated="16339"/>
        </table:table-row>
        <table:table-row table:style-name="ro2">
          <table:table-cell office:value-type="float" office:value="10003270" table:style-name="ce1">
            <text:p>10003270</text:p>
          </table:table-cell>
          <table:table-cell office:value-type="string" table:style-name="ce1">
            <text:p>Imperial College London</text:p>
          </table:table-cell>
          <table:table-cell office:value-type="float" office:value="101533" table:style-name="ce2">
            <text:p><text:s/>101,533<text:s/></text:p>
          </table:table-cell>
          <table:table-cell office:value-type="float" office:value="914" table:style-name="ce2">
            <text:p><text:s/>914<text:s/></text:p>
          </table:table-cell>
          <table:table-cell office:value-type="float" office:value="12887" table:style-name="ce2">
            <text:p><text:s/>12,887<text:s/></text:p>
          </table:table-cell>
          <table:table-cell office:value-type="float" office:value="1688" table:style-name="ce2">
            <text:p><text:s/>1,688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3017" table:style-name="ce2">
            <text:p><text:s/>3,017<text:s/>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3470" table:style-name="ce2">
            <text:p><text:s/>3,470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129643" table:style-name="ce2">
            <text:p><text:s/>129,643<text:s/></text:p>
          </table:table-cell>
          <table:table-cell office:value-type="float" office:value="95767" table:style-name="ce2">
            <text:p><text:s/>95,767<text:s/>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19930" table:style-name="ce2">
            <text:p><text:s/>19,930<text:s/>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530" table:style-name="ce2">
            <text:p><text:s/>530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127" table:style-name="ce2">
            <text:p><text:s/>3,127<text:s/></text:p>
          </table:table-cell>
          <table:table-cell office:value-type="float" office:value="602" table:style-name="ce2">
            <text:p><text:s/>602<text:s/></text:p>
          </table:table-cell>
          <table:table-cell office:value-type="float" office:value="3396" table:style-name="ce2">
            <text:p><text:s/>3,396<text:s/></text:p>
          </table:table-cell>
          <table:table-cell office:value-type="float" office:value="5864" table:style-name="ce2">
            <text:p><text:s/>5,864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129297" table:style-name="ce2">
            <text:p><text:s/>129,297<text:s/></text:p>
          </table:table-cell>
          <table:table-cell office:value-type="float" office:value="105139" table:style-name="ce2">
            <text:p><text:s/>105,139<text:s/></text:p>
          </table:table-cell>
          <table:table-cell office:value-type="float" office:value="911" table:style-name="ce2">
            <text:p><text:s/>911<text:s/></text:p>
          </table:table-cell>
          <table:table-cell office:value-type="float" office:value="15468" table:style-name="ce2">
            <text:p><text:s/>15,468<text:s/></text:p>
          </table:table-cell>
          <table:table-cell office:value-type="float" office:value="1835" table:style-name="ce2">
            <text:p><text:s/>1,835<text:s/>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11515" table:style-name="ce2">
            <text:p><text:s/>11,515<text:s/></text:p>
          </table:table-cell>
          <table:table-cell office:value-type="float" office:value="1001" table:style-name="ce2">
            <text:p><text:s/>1,001<text:s/></text:p>
          </table:table-cell>
          <table:table-cell office:value-type="float" office:value="4272" table:style-name="ce2">
            <text:p><text:s/>4,272<text:s/></text:p>
          </table:table-cell>
          <table:table-cell office:value-type="float" office:value="9075" table:style-name="ce2">
            <text:p><text:s/>9,075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147323" table:style-name="ce2">
            <text:p><text:s/>147,323<text:s/></text:p>
          </table:table-cell>
          <table:table-cell office:value-type="float" office:value="1383792" table:style-name="ce2">
            <text:p><text:s/>1,383,792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324" table:style-name="ce1">
            <text:p>10003324</text:p>
          </table:table-cell>
          <table:table-cell office:value-type="string" table:style-name="ce1">
            <text:p>The Institute of Cancer Research</text:p>
          </table:table-cell>
          <table:table-cell office:value-type="float" office:value="11359" table:style-name="ce2">
            <text:p><text:s/>11,359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704" table:style-name="ce2">
            <text:p><text:s/>28,704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039" table:style-name="ce2">
            <text:p><text:s/>44,039<text:s/></text:p>
          </table:table-cell>
          <table:table-cell office:value-type="float" office:value="12698" table:style-name="ce2">
            <text:p><text:s/>12,698<text:s/>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590" table:style-name="ce2">
            <text:p><text:s/>23,59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347" table:style-name="ce2">
            <text:p><text:s/>2,347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255" table:style-name="ce2">
            <text:p><text:s/>39,255<text:s/></text:p>
          </table:table-cell>
          <table:table-cell office:value-type="float" office:value="7483" table:style-name="ce2">
            <text:p><text:s/>7,483<text:s/></text:p>
          </table:table-cell>
          <table:table-cell office:value-type="float" office:value="1806" table:style-name="ce2">
            <text:p><text:s/>1,806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413" table:style-name="ce2">
            <text:p><text:s/>4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226" table:style-name="ce2">
            <text:p><text:s/>34,22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43" table:style-name="ce2">
            <text:p><text:s/>1,843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224" table:style-name="ce2">
            <text:p><text:s/>44,224<text:s/></text:p>
          </table:table-cell>
          <table:table-cell office:value-type="float" office:value="426963" table:style-name="ce2">
            <text:p><text:s/>426,963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591972" table:style-name="ce2">
            <text:p><text:s/>591,972<text:s/></text:p>
          </table:table-cell>
          <table:table-cell office:value-type="float" office:value="5261972" table:style-name="ce2">
            <text:p><text:s/>5,261,972<text:s/></text:p>
          </table:table-cell>
          <table:table-cell table:number-columns-repeated="16339"/>
        </table:table-row>
        <table:table-row table:style-name="ro2">
          <table:table-cell office:value-type="float" office:value="10007767" table:style-name="ce1">
            <text:p>10007767</text:p>
          </table:table-cell>
          <table:table-cell office:value-type="string" table:style-name="ce1">
            <text:p>Keele University</text:p>
          </table:table-cell>
          <table:table-cell office:value-type="float" office:value="610" table:style-name="ce2">
            <text:p><text:s/>6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538" table:style-name="ce2">
            <text:p><text:s/>3,538<text:s/></text:p>
          </table:table-cell>
          <table:table-cell office:value-type="float" office:value="1721" table:style-name="ce2">
            <text:p><text:s/>1,721<text:s/></text:p>
          </table:table-cell>
          <table:table-cell office:value-type="float" office:value="8397" table:style-name="ce2">
            <text:p><text:s/>8,397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735" table:style-name="ce2">
            <text:p><text:s/>1,735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5115" table:style-name="ce2">
            <text:p><text:s/>15,115<text:s/></text:p>
          </table:table-cell>
          <table:table-cell office:value-type="float" office:value="486" table:style-name="ce2">
            <text:p><text:s/>486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1361" table:style-name="ce2">
            <text:p><text:s/>1,36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3114" table:style-name="ce2">
            <text:p><text:s/>3,114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840" table:style-name="ce2">
            <text:p><text:s/>1,8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9993" table:style-name="ce2">
            <text:p><text:s/>9,993<text:s/>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2043" table:style-name="ce2">
            <text:p><text:s/>2,04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4246" table:style-name="ce2">
            <text:p><text:s/>4,246<text:s/></text:p>
          </table:table-cell>
          <table:table-cell office:value-type="float" office:value="1735" table:style-name="ce2">
            <text:p><text:s/>1,735<text:s/></text:p>
          </table:table-cell>
          <table:table-cell office:value-type="float" office:value="10337" table:style-name="ce2">
            <text:p><text:s/>10,33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97" table:style-name="ce2">
            <text:p><text:s/>1,7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19020" table:style-name="ce2">
            <text:p><text:s/>19,020<text:s/></text:p>
          </table:table-cell>
          <table:table-cell office:value-type="float" office:value="155309" table:style-name="ce2">
            <text:p><text:s/>155,309<text:s/></text:p>
          </table:table-cell>
          <table:table-cell office:value-type="float" office:value="2133237" table:style-name="ce2">
            <text:p><text:s/>2,133,23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33237" table:style-name="ce2">
            <text:p><text:s/>2,133,237<text:s/></text:p>
          </table:table-cell>
          <table:table-cell table:number-columns-repeated="16339"/>
        </table:table-row>
        <table:table-row table:style-name="ro2">
          <table:table-cell office:value-type="float" office:value="10007150" table:style-name="ce1">
            <text:p>10007150</text:p>
          </table:table-cell>
          <table:table-cell office:value-type="string" table:style-name="ce1">
            <text:p>The University of Kent</text:p>
          </table:table-cell>
          <table:table-cell office:value-type="float" office:value="880" table:style-name="ce2">
            <text:p><text:s/>880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76" table:style-name="ce2">
            <text:p><text:s/>3,276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1098" table:style-name="ce2">
            <text:p><text:s/>1,098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7615" table:style-name="ce2">
            <text:p><text:s/>7,615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1176" table:style-name="ce2">
            <text:p><text:s/>1,176<text:s/></text:p>
          </table:table-cell>
          <table:table-cell office:value-type="float" office:value="262" table:style-name="ce2">
            <text:p><text:s/>262<text:s/></text:p>
          </table:table-cell>
          <table:table-cell office:value-type="float" office:value="14667" table:style-name="ce2">
            <text:p><text:s/>14,667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94" table:style-name="ce2">
            <text:p><text:s/>3,994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689" table:style-name="ce2">
            <text:p><text:s/>689<text:s/>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54" table:style-name="ce2">
            <text:p><text:s/>4,054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2067" table:style-name="ce2">
            <text:p><text:s/>2,067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8038" table:style-name="ce2">
            <text:p><text:s/>8,038<text:s/></text:p>
          </table:table-cell>
          <table:table-cell office:value-type="float" office:value="91850" table:style-name="ce2">
            <text:p><text:s/>91,850<text:s/></text:p>
          </table:table-cell>
          <table:table-cell office:value-type="float" office:value="1535957" table:style-name="ce2">
            <text:p><text:s/>1,535,95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35957" table:style-name="ce2">
            <text:p><text:s/>1,535,957<text:s/></text:p>
          </table:table-cell>
          <table:table-cell table:number-columns-repeated="16339"/>
        </table:table-row>
        <table:table-row table:style-name="ro2">
          <table:table-cell office:value-type="float" office:value="10003645" table:style-name="ce1">
            <text:p>10003645</text:p>
          </table:table-cell>
          <table:table-cell office:value-type="string" table:style-name="ce1">
            <text:p>King's College London</text:p>
          </table:table-cell>
          <table:table-cell office:value-type="float" office:value="40922" table:style-name="ce2">
            <text:p><text:s/>40,922<text:s/></text:p>
          </table:table-cell>
          <table:table-cell office:value-type="float" office:value="2688" table:style-name="ce2">
            <text:p><text:s/>2,688<text:s/>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12298" table:style-name="ce2">
            <text:p><text:s/>12,298<text:s/></text:p>
          </table:table-cell>
          <table:table-cell office:value-type="float" office:value="3300" table:style-name="ce2">
            <text:p><text:s/>3,3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35" table:style-name="ce2">
            <text:p><text:s/>3,035<text:s/>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8238" table:style-name="ce2">
            <text:p><text:s/>8,238<text:s/></text:p>
          </table:table-cell>
          <table:table-cell office:value-type="float" office:value="28845" table:style-name="ce2">
            <text:p><text:s/>28,8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6466" table:style-name="ce2">
            <text:p><text:s/>96,466<text:s/></text:p>
          </table:table-cell>
          <table:table-cell office:value-type="float" office:value="30575" table:style-name="ce2">
            <text:p><text:s/>30,575<text:s/></text:p>
          </table:table-cell>
          <table:table-cell office:value-type="float" office:value="2777" table:style-name="ce2">
            <text:p><text:s/>2,777<text:s/></text:p>
          </table:table-cell>
          <table:table-cell office:value-type="float" office:value="3390" table:style-name="ce2">
            <text:p><text:s/>3,390<text:s/></text:p>
          </table:table-cell>
          <table:table-cell office:value-type="float" office:value="160" table:style-name="ce2">
            <text:p><text:s/>160<text:s/></text:p>
          </table:table-cell>
          <table:table-cell office:value-type="float" office:value="12755" table:style-name="ce2">
            <text:p><text:s/>12,755<text:s/></text:p>
          </table:table-cell>
          <table:table-cell office:value-type="float" office:value="2780" table:style-name="ce2">
            <text:p><text:s/>2,7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70" table:style-name="ce2">
            <text:p><text:s/>1,870<text:s/></text:p>
          </table:table-cell>
          <table:table-cell office:value-type="float" office:value="1360" table:style-name="ce2">
            <text:p><text:s/>1,360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30954" table:style-name="ce2">
            <text:p><text:s/>30,95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6621" table:style-name="ce2">
            <text:p><text:s/>86,621<text:s/></text:p>
          </table:table-cell>
          <table:table-cell office:value-type="float" office:value="33483" table:style-name="ce2">
            <text:p><text:s/>33,483<text:s/></text:p>
          </table:table-cell>
          <table:table-cell office:value-type="float" office:value="5144" table:style-name="ce2">
            <text:p><text:s/>5,144<text:s/></text:p>
          </table:table-cell>
          <table:table-cell office:value-type="float" office:value="2538" table:style-name="ce2">
            <text:p><text:s/>2,538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7163" table:style-name="ce2">
            <text:p><text:s/>7,163<text:s/></text:p>
          </table:table-cell>
          <table:table-cell office:value-type="float" office:value="3434" table:style-name="ce2">
            <text:p><text:s/>3,43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9494" table:style-name="ce2">
            <text:p><text:s/>9,494<text:s/></text:p>
          </table:table-cell>
          <table:table-cell office:value-type="float" office:value="38443" table:style-name="ce2">
            <text:p><text:s/>38,4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2670" table:style-name="ce2">
            <text:p><text:s/>92,670<text:s/></text:p>
          </table:table-cell>
          <table:table-cell office:value-type="float" office:value="916145" table:style-name="ce2">
            <text:p><text:s/>916,145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678" table:style-name="ce1">
            <text:p>10003678</text:p>
          </table:table-cell>
          <table:table-cell office:value-type="string" table:style-name="ce1">
            <text:p>Kingston University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500" table:style-name="ce2">
            <text:p><text:s/>2,500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2603" table:style-name="ce2">
            <text:p><text:s/>2,603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418" table:style-name="ce2">
            <text:p><text:s/>418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3810" table:style-name="ce2">
            <text:p><text:s/>3,810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41615" table:style-name="ce2">
            <text:p><text:s/>41,615<text:s/></text:p>
          </table:table-cell>
          <table:table-cell office:value-type="float" office:value="575606" table:style-name="ce2">
            <text:p><text:s/>575,6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5606" table:style-name="ce2">
            <text:p><text:s/>575,606<text:s/></text:p>
          </table:table-cell>
          <table:table-cell table:number-columns-repeated="16339"/>
        </table:table-row>
        <table:table-row table:style-name="ro2">
          <table:table-cell office:value-type="float" office:value="10003758" table:style-name="ce1">
            <text:p>10003758</text:p>
          </table:table-cell>
          <table:table-cell office:value-type="string" table:style-name="ce1">
            <text:p>LAMD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07" table:style-name="ce2">
            <text:p><text:s/>2,607<text:s/></text:p>
          </table:table-cell>
          <table:table-cell office:value-type="float" office:value="2383" table:style-name="ce2">
            <text:p><text:s/>2,383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11" table:style-name="ce2">
            <text:p><text:s/>2,411<text:s/></text:p>
          </table:table-cell>
          <table:table-cell office:value-type="float" office:value="787" table:style-name="ce2">
            <text:p><text:s/>78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3370" table:style-name="ce2">
            <text:p><text:s/>3,370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84" table:style-name="ce2">
            <text:p><text:s/>3,384<text:s/>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47" table:style-name="ce2">
            <text:p><text:s/>4,947<text:s/></text:p>
          </table:table-cell>
          <table:table-cell office:value-type="float" office:value="4487" table:style-name="ce2">
            <text:p><text:s/>4,487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07" table:style-name="ce2">
            <text:p><text:s/>4,507<text:s/></text:p>
          </table:table-cell>
          <table:table-cell office:value-type="float" office:value="602" table:style-name="ce2">
            <text:p><text:s/>6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84" table:style-name="ce2">
            <text:p><text:s/>10,084<text:s/></text:p>
          </table:table-cell>
          <table:table-cell office:value-type="float" office:value="85242" table:style-name="ce2">
            <text:p><text:s/>85,242<text:s/></text:p>
          </table:table-cell>
          <table:table-cell office:value-type="float" office:value="1283249" table:style-name="ce2">
            <text:p><text:s/>1,283,2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83249" table:style-name="ce2">
            <text:p><text:s/>1,283,249<text:s/></text:p>
          </table:table-cell>
          <table:table-cell table:number-columns-repeated="16339"/>
        </table:table-row>
        <table:table-row table:style-name="ro2">
          <table:table-cell office:value-type="float" office:value="10003945" table:style-name="ce1">
            <text:p>10003945</text:p>
          </table:table-cell>
          <table:table-cell office:value-type="string" table:style-name="ce1">
            <text:p>LIP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6" table:style-name="ce2">
            <text:p><text:s/>6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1" table:style-name="ce2">
            <text:p><text:s/>5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49" table:style-name="ce2">
            <text:p><text:s/>7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4078" table:style-name="ce1">
            <text:p>10004078</text:p>
          </table:table-cell>
          <table:table-cell office:value-type="string" table:style-name="ce1">
            <text:p>LSBU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283" table:style-name="ce2">
            <text:p><text:s/>2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1078" table:style-name="ce2">
            <text:p><text:s/>1,078<text:s/></text:p>
          </table:table-cell>
          <table:table-cell office:value-type="float" office:value="893" table:style-name="ce2">
            <text:p><text:s/>89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168" table:style-name="ce2">
            <text:p><text:s/>1,168<text:s/></text:p>
          </table:table-cell>
          <table:table-cell office:value-type="float" office:value="3952" table:style-name="ce2">
            <text:p><text:s/>3,952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8165" table:style-name="ce2">
            <text:p><text:s/>8,165<text:s/>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454" table:style-name="ce2">
            <text:p><text:s/>454<text:s/>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1947" table:style-name="ce2">
            <text:p><text:s/>1,947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7074" table:style-name="ce2">
            <text:p><text:s/>7,074<text:s/>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188" table:style-name="ce2">
            <text:p><text:s/>1,188<text:s/></text:p>
          </table:table-cell>
          <table:table-cell office:value-type="float" office:value="1071" table:style-name="ce2">
            <text:p><text:s/>1,071<text:s/></text:p>
          </table:table-cell>
          <table:table-cell office:value-type="float" office:value="2605" table:style-name="ce2">
            <text:p><text:s/>2,605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551" table:style-name="ce2">
            <text:p><text:s/>1,551<text:s/></text:p>
          </table:table-cell>
          <table:table-cell office:value-type="float" office:value="2166" table:style-name="ce2">
            <text:p><text:s/>2,166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80337" table:style-name="ce2">
            <text:p><text:s/>80,337<text:s/></text:p>
          </table:table-cell>
          <table:table-cell office:value-type="float" office:value="998118" table:style-name="ce2">
            <text:p><text:s/>998,1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98118" table:style-name="ce2">
            <text:p><text:s/>998,118<text:s/></text:p>
          </table:table-cell>
          <table:table-cell table:number-columns-repeated="16339"/>
        </table:table-row>
        <table:table-row table:style-name="ro2">
          <table:table-cell office:value-type="float" office:value="10007768" table:style-name="ce1">
            <text:p>10007768</text:p>
          </table:table-cell>
          <table:table-cell office:value-type="string" table:style-name="ce1">
            <text:p>Lancaster University</text:p>
          </table:table-cell>
          <table:table-cell office:value-type="float" office:value="11731" table:style-name="ce2">
            <text:p><text:s/>11,731<text:s/></text:p>
          </table:table-cell>
          <table:table-cell office:value-type="float" office:value="1798" table:style-name="ce2">
            <text:p><text:s/>1,798<text:s/></text:p>
          </table:table-cell>
          <table:table-cell office:value-type="float" office:value="4976" table:style-name="ce2">
            <text:p><text:s/>4,976<text:s/>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5497" table:style-name="ce2">
            <text:p><text:s/>5,497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5850" table:style-name="ce2">
            <text:p><text:s/>5,850<text:s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0869" table:style-name="ce2">
            <text:p><text:s/>30,869<text:s/></text:p>
          </table:table-cell>
          <table:table-cell office:value-type="float" office:value="10728" table:style-name="ce2">
            <text:p><text:s/>10,728<text:s/></text:p>
          </table:table-cell>
          <table:table-cell office:value-type="float" office:value="1388" table:style-name="ce2">
            <text:p><text:s/>1,388<text:s/></text:p>
          </table:table-cell>
          <table:table-cell office:value-type="float" office:value="5669" table:style-name="ce2">
            <text:p><text:s/>5,669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1158" table:style-name="ce2">
            <text:p><text:s/>1,158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5924" table:style-name="ce2">
            <text:p><text:s/>5,924<text:s/>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5597" table:style-name="ce2">
            <text:p><text:s/>5,597<text:s/></text:p>
          </table:table-cell>
          <table:table-cell office:value-type="float" office:value="1317" table:style-name="ce2">
            <text:p><text:s/>1,317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30881" table:style-name="ce2">
            <text:p><text:s/>30,881<text:s/></text:p>
          </table:table-cell>
          <table:table-cell office:value-type="float" office:value="8634" table:style-name="ce2">
            <text:p><text:s/>8,634<text:s/></text:p>
          </table:table-cell>
          <table:table-cell office:value-type="float" office:value="1512" table:style-name="ce2">
            <text:p><text:s/>1,512<text:s/></text:p>
          </table:table-cell>
          <table:table-cell office:value-type="float" office:value="7159" table:style-name="ce2">
            <text:p><text:s/>7,159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6989" table:style-name="ce2">
            <text:p><text:s/>6,989<text:s/></text:p>
          </table:table-cell>
          <table:table-cell office:value-type="float" office:value="1102" table:style-name="ce2">
            <text:p><text:s/>1,102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33580" table:style-name="ce2">
            <text:p><text:s/>33,580<text:s/></text:p>
          </table:table-cell>
          <table:table-cell office:value-type="float" office:value="322281" table:style-name="ce2">
            <text:p><text:s/>322,281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446834" table:style-name="ce2">
            <text:p><text:s/>446,834<text:s/></text:p>
          </table:table-cell>
          <table:table-cell office:value-type="float" office:value="5116834" table:style-name="ce2">
            <text:p><text:s/>5,116,834<text:s/></text:p>
          </table:table-cell>
          <table:table-cell table:number-columns-repeated="16339"/>
        </table:table-row>
        <table:table-row table:style-name="ro2">
          <table:table-cell office:value-type="float" office:value="10007795" table:style-name="ce1">
            <text:p>10007795</text:p>
          </table:table-cell>
          <table:table-cell office:value-type="string" table:style-name="ce1">
            <text:p>University of Leeds</text:p>
          </table:table-cell>
          <table:table-cell office:value-type="float" office:value="48184" table:style-name="ce2">
            <text:p><text:s/>48,184<text:s/></text:p>
          </table:table-cell>
          <table:table-cell office:value-type="float" office:value="1879" table:style-name="ce2">
            <text:p><text:s/>1,879<text:s/></text:p>
          </table:table-cell>
          <table:table-cell office:value-type="float" office:value="2031" table:style-name="ce2">
            <text:p><text:s/>2,031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20615" table:style-name="ce2">
            <text:p><text:s/>20,615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3074" table:style-name="ce2">
            <text:p><text:s/>3,074<text:s/></text:p>
          </table:table-cell>
          <table:table-cell office:value-type="float" office:value="14387" table:style-name="ce2">
            <text:p><text:s/>14,387<text:s/>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89093" table:style-name="ce2">
            <text:p><text:s/>89,093<text:s/></text:p>
          </table:table-cell>
          <table:table-cell office:value-type="float" office:value="35062" table:style-name="ce2">
            <text:p><text:s/>35,062<text:s/></text:p>
          </table:table-cell>
          <table:table-cell office:value-type="float" office:value="1906" table:style-name="ce2">
            <text:p><text:s/>1,906<text:s/></text:p>
          </table:table-cell>
          <table:table-cell office:value-type="float" office:value="1599" table:style-name="ce2">
            <text:p><text:s/>1,599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23396" table:style-name="ce2">
            <text:p><text:s/>23,396<text:s/>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413" table:style-name="ce2">
            <text:p><text:s/>413<text:s/></text:p>
          </table:table-cell>
          <table:table-cell office:value-type="float" office:value="74568" table:style-name="ce2">
            <text:p><text:s/>74,568<text:s/></text:p>
          </table:table-cell>
          <table:table-cell office:value-type="float" office:value="42908" table:style-name="ce2">
            <text:p><text:s/>42,908<text:s/></text:p>
          </table:table-cell>
          <table:table-cell office:value-type="float" office:value="2879" table:style-name="ce2">
            <text:p><text:s/>2,879<text:s/></text:p>
          </table:table-cell>
          <table:table-cell office:value-type="float" office:value="1567" table:style-name="ce2">
            <text:p><text:s/>1,567<text:s/>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27447" table:style-name="ce2">
            <text:p><text:s/>27,447<text:s/></text:p>
          </table:table-cell>
          <table:table-cell office:value-type="float" office:value="711" table:style-name="ce2">
            <text:p><text:s/>711<text:s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549" table:style-name="ce2">
            <text:p><text:s/>549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4298" table:style-name="ce2">
            <text:p><text:s/>4,298<text:s/></text:p>
          </table:table-cell>
          <table:table-cell office:value-type="float" office:value="10997" table:style-name="ce2">
            <text:p><text:s/>10,997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88412" table:style-name="ce2">
            <text:p><text:s/>88,412<text:s/></text:p>
          </table:table-cell>
          <table:table-cell office:value-type="float" office:value="843950" table:style-name="ce2">
            <text:p><text:s/>843,950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854" table:style-name="ce1">
            <text:p>10003854</text:p>
          </table:table-cell>
          <table:table-cell office:value-type="string" table:style-name="ce1">
            <text:p>Leeds Arts University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748" table:style-name="ce2">
            <text:p><text:s/>74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3861" table:style-name="ce1">
            <text:p>10003861</text:p>
          </table:table-cell>
          <table:table-cell office:value-type="string" table:style-name="ce1">
            <text:p>Leeds Beckett University</text:p>
          </table:table-cell>
          <table:table-cell office:value-type="float" office:value="3021" table:style-name="ce2">
            <text:p><text:s/>3,021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1125" table:style-name="ce2">
            <text:p><text:s/>11,125<text:s/></text:p>
          </table:table-cell>
          <table:table-cell office:value-type="float" office:value="725" table:style-name="ce2">
            <text:p><text:s/>725<text:s/></text:p>
          </table:table-cell>
          <table:table-cell office:value-type="float" office:value="633" table:style-name="ce2">
            <text:p><text:s/>633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10" table:style-name="ce2">
            <text:p><text:s/>1,310<text:s/>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17463" table:style-name="ce2">
            <text:p><text:s/>17,463<text:s/></text:p>
          </table:table-cell>
          <table:table-cell office:value-type="float" office:value="3496" table:style-name="ce2">
            <text:p><text:s/>3,496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10709" table:style-name="ce2">
            <text:p><text:s/>10,709<text:s/>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120" table:style-name="ce2">
            <text:p><text:s/>1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1513" table:style-name="ce2">
            <text:p><text:s/>1,51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7363" table:style-name="ce2">
            <text:p><text:s/>17,363<text:s/></text:p>
          </table:table-cell>
          <table:table-cell office:value-type="float" office:value="3763" table:style-name="ce2">
            <text:p><text:s/>3,763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3613" table:style-name="ce2">
            <text:p><text:s/>13,613<text:s/></text:p>
          </table:table-cell>
          <table:table-cell office:value-type="float" office:value="812" table:style-name="ce2">
            <text:p><text:s/>812<text:s/>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422" table:style-name="ce2">
            <text:p><text:s/>422<text:s/>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50" table:style-name="ce2">
            <text:p><text:s/>1,450<text:s/></text:p>
          </table:table-cell>
          <table:table-cell office:value-type="float" office:value="2128" table:style-name="ce2">
            <text:p><text:s/>2,128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2286" table:style-name="ce2">
            <text:p><text:s/>22,286<text:s/></text:p>
          </table:table-cell>
          <table:table-cell office:value-type="float" office:value="198445" table:style-name="ce2">
            <text:p><text:s/>198,445<text:s/></text:p>
          </table:table-cell>
          <table:table-cell office:value-type="float" office:value="2987429" table:style-name="ce2">
            <text:p><text:s/>2,987,4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87429" table:style-name="ce2">
            <text:p><text:s/>2,987,429<text:s/></text:p>
          </table:table-cell>
          <table:table-cell table:number-columns-repeated="16339"/>
        </table:table-row>
        <table:table-row table:style-name="ro2">
          <table:table-cell office:value-type="float" office:value="10034449" table:style-name="ce1">
            <text:p>10034449</text:p>
          </table:table-cell>
          <table:table-cell office:value-type="string" table:style-name="ce1">
            <text:p>Leeds Conservatoir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3863" table:style-name="ce1">
            <text:p>10003863</text:p>
          </table:table-cell>
          <table:table-cell office:value-type="string" table:style-name="ce1">
            <text:p>Leeds Trinity University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0" table:style-name="ce2">
            <text:p><text:s/>1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705" table:style-name="ce2">
            <text:p><text:s/>1,7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96" table:style-name="ce1">
            <text:p>10007796</text:p>
          </table:table-cell>
          <table:table-cell office:value-type="string" table:style-name="ce1">
            <text:p>University of Leicester</text:p>
          </table:table-cell>
          <table:table-cell office:value-type="float" office:value="9346" table:style-name="ce2">
            <text:p><text:s/>9,346<text:s/>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12432" table:style-name="ce2">
            <text:p><text:s/>12,432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838" table:style-name="ce2">
            <text:p><text:s/>1,83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9767" table:style-name="ce2">
            <text:p><text:s/>9,767<text:s/></text:p>
          </table:table-cell>
          <table:table-cell office:value-type="float" office:value="1001" table:style-name="ce2">
            <text:p><text:s/>1,001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4016" table:style-name="ce2">
            <text:p><text:s/>4,016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39938" table:style-name="ce2">
            <text:p><text:s/>39,938<text:s/></text:p>
          </table:table-cell>
          <table:table-cell office:value-type="float" office:value="9456" table:style-name="ce2">
            <text:p><text:s/>9,456<text:s/></text:p>
          </table:table-cell>
          <table:table-cell office:value-type="float" office:value="717" table:style-name="ce2">
            <text:p><text:s/>717<text:s/></text:p>
          </table:table-cell>
          <table:table-cell office:value-type="float" office:value="12825" table:style-name="ce2">
            <text:p><text:s/>12,825<text:s/></text:p>
          </table:table-cell>
          <table:table-cell office:value-type="float" office:value="253" table:style-name="ce2">
            <text:p><text:s/>253<text:s/></text:p>
          </table:table-cell>
          <table:table-cell office:value-type="float" office:value="1666" table:style-name="ce2">
            <text:p><text:s/>1,66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9875" table:style-name="ce2">
            <text:p><text:s/>9,875<text:s/>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38581" table:style-name="ce2">
            <text:p><text:s/>38,581<text:s/></text:p>
          </table:table-cell>
          <table:table-cell office:value-type="float" office:value="9421" table:style-name="ce2">
            <text:p><text:s/>9,421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3679" table:style-name="ce2">
            <text:p><text:s/>13,679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1909" table:style-name="ce2">
            <text:p><text:s/>1,909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7975" table:style-name="ce2">
            <text:p><text:s/>7,975<text:s/></text:p>
          </table:table-cell>
          <table:table-cell office:value-type="float" office:value="2072" table:style-name="ce2">
            <text:p><text:s/>2,072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841" table:style-name="ce2">
            <text:p><text:s/>1,841<text:s/></text:p>
          </table:table-cell>
          <table:table-cell office:value-type="float" office:value="2441" table:style-name="ce2">
            <text:p><text:s/>2,441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39723" table:style-name="ce2">
            <text:p><text:s/>39,723<text:s/></text:p>
          </table:table-cell>
          <table:table-cell office:value-type="float" office:value="394234" table:style-name="ce2">
            <text:p><text:s/>394,234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546595" table:style-name="ce2">
            <text:p><text:s/>546,595<text:s/></text:p>
          </table:table-cell>
          <table:table-cell office:value-type="float" office:value="5216595" table:style-name="ce2">
            <text:p><text:s/>5,216,595<text:s/></text:p>
          </table:table-cell>
          <table:table-cell table:number-columns-repeated="16339"/>
        </table:table-row>
        <table:table-row table:style-name="ro2">
          <table:table-cell office:value-type="float" office:value="10007151" table:style-name="ce1">
            <text:p>10007151</text:p>
          </table:table-cell>
          <table:table-cell office:value-type="string" table:style-name="ce1">
            <text:p>University of Lincoln</text:p>
          </table:table-cell>
          <table:table-cell office:value-type="float" office:value="7160" table:style-name="ce2">
            <text:p><text:s/>7,160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483" table:style-name="ce2">
            <text:p><text:s/>48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810" table:style-name="ce2">
            <text:p><text:s/>810<text:s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695" table:style-name="ce2">
            <text:p><text:s/>10,695<text:s/></text:p>
          </table:table-cell>
          <table:table-cell office:value-type="float" office:value="8467" table:style-name="ce2">
            <text:p><text:s/>8,467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894" table:style-name="ce2">
            <text:p><text:s/>894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659" table:style-name="ce2">
            <text:p><text:s/>3,65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1216" table:style-name="ce2">
            <text:p><text:s/>1,216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15652" table:style-name="ce2">
            <text:p><text:s/>15,652<text:s/></text:p>
          </table:table-cell>
          <table:table-cell office:value-type="float" office:value="6045" table:style-name="ce2">
            <text:p><text:s/>6,045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1190" table:style-name="ce2">
            <text:p><text:s/>1,190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363" table:style-name="ce2">
            <text:p><text:s/>363<text:s/></text:p>
          </table:table-cell>
          <table:table-cell office:value-type="float" office:value="3226" table:style-name="ce2">
            <text:p><text:s/>3,22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3149" table:style-name="ce2">
            <text:p><text:s/>13,149<text:s/></text:p>
          </table:table-cell>
          <table:table-cell office:value-type="float" office:value="134091" table:style-name="ce2">
            <text:p><text:s/>134,091<text:s/></text:p>
          </table:table-cell>
          <table:table-cell office:value-type="float" office:value="1909914" table:style-name="ce2">
            <text:p><text:s/>1,909,9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09914" table:style-name="ce2">
            <text:p><text:s/>1,909,914<text:s/></text:p>
          </table:table-cell>
          <table:table-cell table:number-columns-repeated="16339"/>
        </table:table-row>
        <table:table-row table:style-name="ro2">
          <table:table-cell office:value-type="float" office:value="10006842" table:style-name="ce1">
            <text:p>10006842</text:p>
          </table:table-cell>
          <table:table-cell office:value-type="string" table:style-name="ce1">
            <text:p>The University of Liverpool</text:p>
          </table:table-cell>
          <table:table-cell office:value-type="float" office:value="16960" table:style-name="ce2">
            <text:p><text:s/>16,960<text:s/></text:p>
          </table:table-cell>
          <table:table-cell office:value-type="float" office:value="1611" table:style-name="ce2">
            <text:p><text:s/>1,611<text:s/>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2688" table:style-name="ce2">
            <text:p><text:s/>2,688<text:s/>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9162" table:style-name="ce2">
            <text:p><text:s/>9,162<text:s/>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46917" table:style-name="ce2">
            <text:p><text:s/>46,917<text:s/></text:p>
          </table:table-cell>
          <table:table-cell office:value-type="float" office:value="19780" table:style-name="ce2">
            <text:p><text:s/>19,780<text:s/></text:p>
          </table:table-cell>
          <table:table-cell office:value-type="float" office:value="1641" table:style-name="ce2">
            <text:p><text:s/>1,641<text:s/></text:p>
          </table:table-cell>
          <table:table-cell office:value-type="float" office:value="12935" table:style-name="ce2">
            <text:p><text:s/>12,935<text:s/>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2875" table:style-name="ce2">
            <text:p><text:s/>2,875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2451" table:style-name="ce2">
            <text:p><text:s/>2,451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12" table:style-name="ce2">
            <text:p><text:s/>512<text:s/></text:p>
          </table:table-cell>
          <table:table-cell office:value-type="float" office:value="49145" table:style-name="ce2">
            <text:p><text:s/>49,145<text:s/></text:p>
          </table:table-cell>
          <table:table-cell office:value-type="float" office:value="20441" table:style-name="ce2">
            <text:p><text:s/>20,441<text:s/></text:p>
          </table:table-cell>
          <table:table-cell office:value-type="float" office:value="931" table:style-name="ce2">
            <text:p><text:s/>931<text:s/></text:p>
          </table:table-cell>
          <table:table-cell office:value-type="float" office:value="13641" table:style-name="ce2">
            <text:p><text:s/>13,641<text:s/>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4268" table:style-name="ce2">
            <text:p><text:s/>4,268<text:s/></text:p>
          </table:table-cell>
          <table:table-cell office:value-type="float" office:value="243" table:style-name="ce2">
            <text:p><text:s/>243<text:s/></text:p>
          </table:table-cell>
          <table:table-cell office:value-type="float" office:value="2931" table:style-name="ce2">
            <text:p><text:s/>2,931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581" table:style-name="ce2">
            <text:p><text:s/>1,581<text:s/></text:p>
          </table:table-cell>
          <table:table-cell office:value-type="float" office:value="7025" table:style-name="ce2">
            <text:p><text:s/>7,025<text:s/></text:p>
          </table:table-cell>
          <table:table-cell office:value-type="float" office:value="418" table:style-name="ce2">
            <text:p><text:s/>418<text:s/></text:p>
          </table:table-cell>
          <table:table-cell office:value-type="float" office:value="54499" table:style-name="ce2">
            <text:p><text:s/>54,499<text:s/></text:p>
          </table:table-cell>
          <table:table-cell office:value-type="float" office:value="513764" table:style-name="ce2">
            <text:p><text:s/>513,764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712320" table:style-name="ce2">
            <text:p><text:s/>712,320<text:s/></text:p>
          </table:table-cell>
          <table:table-cell office:value-type="float" office:value="5382320" table:style-name="ce2">
            <text:p><text:s/>5,382,320<text:s/></text:p>
          </table:table-cell>
          <table:table-cell table:number-columns-repeated="16339"/>
        </table:table-row>
        <table:table-row table:style-name="ro2">
          <table:table-cell office:value-type="float" office:value="10003956" table:style-name="ce1">
            <text:p>10003956</text:p>
          </table:table-cell>
          <table:table-cell office:value-type="string" table:style-name="ce1">
            <text:p>Liverpool Hope University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434" table:style-name="ce2">
            <text:p><text:s/>2,43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860" table:style-name="ce2">
            <text:p><text:s/>2,860<text:s/></text:p>
          </table:table-cell>
          <table:table-cell office:value-type="float" office:value="282" table:style-name="ce2">
            <text:p><text:s/>282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2198" table:style-name="ce2">
            <text:p><text:s/>2,1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75" table:style-name="ce2">
            <text:p><text:s/>2,675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3486" table:style-name="ce2">
            <text:p><text:s/>3,48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56" table:style-name="ce2">
            <text:p><text:s/>3,856<text:s/></text:p>
          </table:table-cell>
          <table:table-cell office:value-type="float" office:value="33025" table:style-name="ce2">
            <text:p><text:s/>33,025<text:s/></text:p>
          </table:table-cell>
          <table:table-cell office:value-type="float" office:value="497165" table:style-name="ce2">
            <text:p><text:s/>497,1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7165" table:style-name="ce2">
            <text:p><text:s/>497,165<text:s/></text:p>
          </table:table-cell>
          <table:table-cell table:number-columns-repeated="16339"/>
        </table:table-row>
        <table:table-row table:style-name="ro2">
          <table:table-cell office:value-type="float" office:value="10003957" table:style-name="ce1">
            <text:p>10003957</text:p>
          </table:table-cell>
          <table:table-cell office:value-type="string" table:style-name="ce1">
            <text:p>Liverpool John Moores University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622" table:style-name="ce2">
            <text:p><text:s/>62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25" table:style-name="ce2">
            <text:p><text:s/>1,9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141" table:style-name="ce2">
            <text:p><text:s/>5,141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9488" table:style-name="ce2">
            <text:p><text:s/>9,488<text:s/></text:p>
          </table:table-cell>
          <table:table-cell office:value-type="float" office:value="2737" table:style-name="ce2">
            <text:p><text:s/>2,737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916" table:style-name="ce2">
            <text:p><text:s/>916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72" table:style-name="ce2">
            <text:p><text:s/>1,37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10215" table:style-name="ce2">
            <text:p><text:s/>10,215<text:s/></text:p>
          </table:table-cell>
          <table:table-cell office:value-type="float" office:value="2876" table:style-name="ce2">
            <text:p><text:s/>2,876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1078" table:style-name="ce2">
            <text:p><text:s/>1,078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7731" table:style-name="ce2">
            <text:p><text:s/>7,731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14114" table:style-name="ce2">
            <text:p><text:s/>14,114<text:s/></text:p>
          </table:table-cell>
          <table:table-cell office:value-type="float" office:value="120191" table:style-name="ce2">
            <text:p><text:s/>120,191<text:s/></text:p>
          </table:table-cell>
          <table:table-cell office:value-type="float" office:value="1610258" table:style-name="ce2">
            <text:p><text:s/>1,610,2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10258" table:style-name="ce2">
            <text:p><text:s/>1,610,258<text:s/></text:p>
          </table:table-cell>
          <table:table-cell table:number-columns-repeated="16339"/>
        </table:table-row>
        <table:table-row table:style-name="ro2">
          <table:table-cell office:value-type="float" office:value="10003958" table:style-name="ce1">
            <text:p>10003958</text:p>
          </table:table-cell>
          <table:table-cell office:value-type="string" table:style-name="ce1">
            <text:p>Liverpool School of Tropical Medicine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633" table:style-name="ce2">
            <text:p><text:s/>21,6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805" table:style-name="ce2">
            <text:p><text:s/>28,805<text:s/></text:p>
          </table:table-cell>
          <table:table-cell office:value-type="float" office:value="8193" table:style-name="ce2">
            <text:p><text:s/>8,193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19695" table:style-name="ce2">
            <text:p><text:s/>19,695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903" table:style-name="ce2">
            <text:p><text:s/>903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502" table:style-name="ce2">
            <text:p><text:s/>5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393" table:style-name="ce2">
            <text:p><text:s/>30,393<text:s/></text:p>
          </table:table-cell>
          <table:table-cell office:value-type="float" office:value="9878" table:style-name="ce2">
            <text:p><text:s/>9,878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17233" table:style-name="ce2">
            <text:p><text:s/>17,233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884" table:style-name="ce2">
            <text:p><text:s/>884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459" table:style-name="ce2">
            <text:p><text:s/>3,45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1182" table:style-name="ce2">
            <text:p><text:s/>1,1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816" table:style-name="ce2">
            <text:p><text:s/>32,816<text:s/></text:p>
          </table:table-cell>
          <table:table-cell office:value-type="float" office:value="312869" table:style-name="ce2">
            <text:p><text:s/>312,869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433784" table:style-name="ce2">
            <text:p><text:s/>433,784<text:s/></text:p>
          </table:table-cell>
          <table:table-cell office:value-type="float" office:value="5103784" table:style-name="ce2">
            <text:p><text:s/>5,103,784<text:s/></text:p>
          </table:table-cell>
          <table:table-cell table:number-columns-repeated="16339"/>
        </table:table-row>
        <table:table-row table:style-name="ro2">
          <table:table-cell office:value-type="float" office:value="10007797" table:style-name="ce1">
            <text:p>10007797</text:p>
          </table:table-cell>
          <table:table-cell office:value-type="string" table:style-name="ce1">
            <text:p>University of London</text:p>
          </table:table-cell>
          <table:table-cell office:value-type="float" office:value="833" table:style-name="ce2">
            <text:p><text:s/>8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77" table:style-name="ce2">
            <text:p><text:s/>1,777<text:s/></text:p>
          </table:table-cell>
          <table:table-cell office:value-type="float" office:value="497" table:style-name="ce2">
            <text:p><text:s/>4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95" table:style-name="ce2">
            <text:p><text:s/>7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374" table:style-name="ce2">
            <text:p><text:s/>3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16080" table:style-name="ce2">
            <text:p><text:s/>16,0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69" table:style-name="ce1">
            <text:p>10007769</text:p>
          </table:table-cell>
          <table:table-cell office:value-type="string" table:style-name="ce1">
            <text:p>London Business School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520" table:style-name="ce2">
            <text:p><text:s/>32,5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584" table:style-name="ce2">
            <text:p><text:s/>32,58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838" table:style-name="ce2">
            <text:p><text:s/>24,8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925" table:style-name="ce2">
            <text:p><text:s/>24,9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660" table:style-name="ce2">
            <text:p><text:s/>43,6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759" table:style-name="ce2">
            <text:p><text:s/>43,759<text:s/></text:p>
          </table:table-cell>
          <table:table-cell office:value-type="float" office:value="358738" table:style-name="ce2">
            <text:p><text:s/>358,738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497380" table:style-name="ce2">
            <text:p><text:s/>497,380<text:s/></text:p>
          </table:table-cell>
          <table:table-cell office:value-type="float" office:value="5167380" table:style-name="ce2">
            <text:p><text:s/>5,167,380<text:s/></text:p>
          </table:table-cell>
          <table:table-cell table:number-columns-repeated="16339"/>
        </table:table-row>
        <table:table-row table:style-name="ro2">
          <table:table-cell office:value-type="float" office:value="10004048" table:style-name="ce1">
            <text:p>10004048</text:p>
          </table:table-cell>
          <table:table-cell office:value-type="string" table:style-name="ce1">
            <text:p>London Metropolitan University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18" table:style-name="ce2">
            <text:p><text:s/>21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2504" table:style-name="ce2">
            <text:p><text:s/>2,50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81" table:style-name="ce2">
            <text:p><text:s/>3,981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62" table:style-name="ce2">
            <text:p><text:s/>1,862<text:s/>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1146" table:style-name="ce2">
            <text:p><text:s/>1,1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28928" table:style-name="ce2">
            <text:p><text:s/>28,928<text:s/></text:p>
          </table:table-cell>
          <table:table-cell office:value-type="float" office:value="598720" table:style-name="ce2">
            <text:p><text:s/>598,7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98720" table:style-name="ce2">
            <text:p><text:s/>598,720<text:s/></text:p>
          </table:table-cell>
          <table:table-cell table:number-columns-repeated="16339"/>
        </table:table-row>
        <table:table-row table:style-name="ro2">
          <table:table-cell office:value-type="float" office:value="10004063" table:style-name="ce1">
            <text:p>10004063</text:p>
          </table:table-cell>
          <table:table-cell office:value-type="string" table:style-name="ce1">
            <text:p>The London School of Economics and Political Science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4688" table:style-name="ce2">
            <text:p><text:s/>14,688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24553" table:style-name="ce2">
            <text:p><text:s/>24,5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896" table:style-name="ce2">
            <text:p><text:s/>45,896<text:s/></text:p>
          </table:table-cell>
          <table:table-cell office:value-type="float" office:value="4693" table:style-name="ce2">
            <text:p><text:s/>4,6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074" table:style-name="ce2">
            <text:p><text:s/>14,074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9924" table:style-name="ce2">
            <text:p><text:s/>19,9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000" table:style-name="ce2">
            <text:p><text:s/>39,000<text:s/></text:p>
          </table:table-cell>
          <table:table-cell office:value-type="float" office:value="2926" table:style-name="ce2">
            <text:p><text:s/>2,92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205" table:style-name="ce2">
            <text:p><text:s/>14,205<text:s/>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30562" table:style-name="ce2">
            <text:p><text:s/>30,5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260" table:style-name="ce2">
            <text:p><text:s/>48,260<text:s/></text:p>
          </table:table-cell>
          <table:table-cell office:value-type="float" office:value="450092" table:style-name="ce2">
            <text:p><text:s/>450,092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624040" table:style-name="ce2">
            <text:p><text:s/>624,040<text:s/></text:p>
          </table:table-cell>
          <table:table-cell office:value-type="float" office:value="5294040" table:style-name="ce2">
            <text:p><text:s/>5,294,040<text:s/></text:p>
          </table:table-cell>
          <table:table-cell table:number-columns-repeated="16339"/>
        </table:table-row>
        <table:table-row table:style-name="ro2">
          <table:table-cell office:value-type="float" office:value="10007771" table:style-name="ce1">
            <text:p>10007771</text:p>
          </table:table-cell>
          <table:table-cell office:value-type="string" table:style-name="ce1">
            <text:p>London School of Hygiene and Tropical Medicine</text:p>
          </table:table-cell>
          <table:table-cell office:value-type="float" office:value="11875" table:style-name="ce2">
            <text:p><text:s/>11,875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070" table:style-name="ce2">
            <text:p><text:s/>2,070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126" table:style-name="ce2">
            <text:p><text:s/>16,126<text:s/></text:p>
          </table:table-cell>
          <table:table-cell office:value-type="float" office:value="12673" table:style-name="ce2">
            <text:p><text:s/>12,6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95" table:style-name="ce2">
            <text:p><text:s/>2,995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945" table:style-name="ce2">
            <text:p><text:s/>16,945<text:s/></text:p>
          </table:table-cell>
          <table:table-cell office:value-type="float" office:value="18612" table:style-name="ce2">
            <text:p><text:s/>18,6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21" table:style-name="ce2">
            <text:p><text:s/>2,4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06" table:style-name="ce2">
            <text:p><text:s/>1,3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341" table:style-name="ce2">
            <text:p><text:s/>22,341<text:s/></text:p>
          </table:table-cell>
          <table:table-cell office:value-type="float" office:value="194792" table:style-name="ce2">
            <text:p><text:s/>194,792<text:s/></text:p>
          </table:table-cell>
          <table:table-cell office:value-type="float" office:value="2585939" table:style-name="ce2">
            <text:p><text:s/>2,585,9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85939" table:style-name="ce2">
            <text:p><text:s/>2,585,939<text:s/></text:p>
          </table:table-cell>
          <table:table-cell table:number-columns-repeated="16339"/>
        </table:table-row>
        <table:table-row table:style-name="ro2">
          <table:table-cell office:value-type="float" office:value="10004113" table:style-name="ce1">
            <text:p>10004113</text:p>
          </table:table-cell>
          <table:table-cell office:value-type="string" table:style-name="ce1">
            <text:p>Loughborough University</text:p>
          </table:table-cell>
          <table:table-cell office:value-type="float" office:value="12498" table:style-name="ce2">
            <text:p><text:s/>12,49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936" table:style-name="ce2">
            <text:p><text:s/>3,936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3796" table:style-name="ce2">
            <text:p><text:s/>3,796<text:s/>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33246" table:style-name="ce2">
            <text:p><text:s/>33,246<text:s/></text:p>
          </table:table-cell>
          <table:table-cell office:value-type="float" office:value="13126" table:style-name="ce2">
            <text:p><text:s/>13,126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4057" table:style-name="ce2">
            <text:p><text:s/>4,057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9606" table:style-name="ce2">
            <text:p><text:s/>9,606<text:s/></text:p>
          </table:table-cell>
          <table:table-cell office:value-type="float" office:value="939" table:style-name="ce2">
            <text:p><text:s/>939<text:s/>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358" table:style-name="ce2">
            <text:p><text:s/>1,358<text:s/></text:p>
          </table:table-cell>
          <table:table-cell office:value-type="float" office:value="1241" table:style-name="ce2">
            <text:p><text:s/>1,241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1875" table:style-name="ce2">
            <text:p><text:s/>31,875<text:s/></text:p>
          </table:table-cell>
          <table:table-cell office:value-type="float" office:value="19079" table:style-name="ce2">
            <text:p><text:s/>19,079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9021" table:style-name="ce2">
            <text:p><text:s/>9,021<text:s/>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1128" table:style-name="ce2">
            <text:p><text:s/>1,128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1315" table:style-name="ce2">
            <text:p><text:s/>1,315<text:s/></text:p>
          </table:table-cell>
          <table:table-cell office:value-type="float" office:value="1375" table:style-name="ce2">
            <text:p><text:s/>1,375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37540" table:style-name="ce2">
            <text:p><text:s/>37,540<text:s/></text:p>
          </table:table-cell>
          <table:table-cell office:value-type="float" office:value="349817" table:style-name="ce2">
            <text:p><text:s/>349,817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485012" table:style-name="ce2">
            <text:p><text:s/>485,012<text:s/></text:p>
          </table:table-cell>
          <table:table-cell office:value-type="float" office:value="5155012" table:style-name="ce2">
            <text:p><text:s/>5,155,012<text:s/></text:p>
          </table:table-cell>
          <table:table-cell table:number-columns-repeated="16339"/>
        </table:table-row>
        <table:table-row table:style-name="ro2">
          <table:table-cell office:value-type="float" office:value="10007798" table:style-name="ce1">
            <text:p>10007798</text:p>
          </table:table-cell>
          <table:table-cell office:value-type="string" table:style-name="ce1">
            <text:p>University of Manchester</text:p>
          </table:table-cell>
          <table:table-cell office:value-type="float" office:value="50485" table:style-name="ce2">
            <text:p><text:s/>50,485<text:s/></text:p>
          </table:table-cell>
          <table:table-cell office:value-type="float" office:value="6592" table:style-name="ce2">
            <text:p><text:s/>6,592<text:s/></text:p>
          </table:table-cell>
          <table:table-cell office:value-type="float" office:value="2056" table:style-name="ce2">
            <text:p><text:s/>2,056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382" table:style-name="ce2">
            <text:p><text:s/>382<text:s/>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7404" table:style-name="ce2">
            <text:p><text:s/>7,404<text:s/></text:p>
          </table:table-cell>
          <table:table-cell office:value-type="float" office:value="19110" table:style-name="ce2">
            <text:p><text:s/>19,110<text:s/></text:p>
          </table:table-cell>
          <table:table-cell office:value-type="float" office:value="1278" table:style-name="ce2">
            <text:p><text:s/>1,278<text:s/></text:p>
          </table:table-cell>
          <table:table-cell office:value-type="float" office:value="86391" table:style-name="ce2">
            <text:p><text:s/>86,391<text:s/></text:p>
          </table:table-cell>
          <table:table-cell office:value-type="float" office:value="28375" table:style-name="ce2">
            <text:p><text:s/>28,375<text:s/></text:p>
          </table:table-cell>
          <table:table-cell office:value-type="float" office:value="2070" table:style-name="ce2">
            <text:p><text:s/>2,070<text:s/></text:p>
          </table:table-cell>
          <table:table-cell office:value-type="float" office:value="2039" table:style-name="ce2">
            <text:p><text:s/>2,039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3332" table:style-name="ce2">
            <text:p><text:s/>3,332<text:s/></text:p>
          </table:table-cell>
          <table:table-cell office:value-type="float" office:value="905" table:style-name="ce2">
            <text:p><text:s/>905<text:s/></text:p>
          </table:table-cell>
          <table:table-cell office:value-type="float" office:value="353" table:style-name="ce2">
            <text:p><text:s/>353<text:s/></text:p>
          </table:table-cell>
          <table:table-cell office:value-type="float" office:value="7391" table:style-name="ce2">
            <text:p><text:s/>7,391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16060" table:style-name="ce2">
            <text:p><text:s/>16,060<text:s/></text:p>
          </table:table-cell>
          <table:table-cell office:value-type="float" office:value="1363" table:style-name="ce2">
            <text:p><text:s/>1,363<text:s/></text:p>
          </table:table-cell>
          <table:table-cell office:value-type="float" office:value="62500" table:style-name="ce2">
            <text:p><text:s/>62,500<text:s/></text:p>
          </table:table-cell>
          <table:table-cell office:value-type="float" office:value="49658" table:style-name="ce2">
            <text:p><text:s/>49,658<text:s/></text:p>
          </table:table-cell>
          <table:table-cell office:value-type="float" office:value="3857" table:style-name="ce2">
            <text:p><text:s/>3,857<text:s/></text:p>
          </table:table-cell>
          <table:table-cell office:value-type="float" office:value="2504" table:style-name="ce2">
            <text:p><text:s/>2,504<text:s/></text:p>
          </table:table-cell>
          <table:table-cell office:value-type="float" office:value="714" table:style-name="ce2">
            <text:p><text:s/>714<text:s/></text:p>
          </table:table-cell>
          <table:table-cell office:value-type="float" office:value="4557" table:style-name="ce2">
            <text:p><text:s/>4,557<text:s/></text:p>
          </table:table-cell>
          <table:table-cell office:value-type="float" office:value="374" table:style-name="ce2">
            <text:p><text:s/>374<text:s/></text:p>
          </table:table-cell>
          <table:table-cell office:value-type="float" office:value="1476" table:style-name="ce2">
            <text:p><text:s/>1,476<text:s/></text:p>
          </table:table-cell>
          <table:table-cell office:value-type="float" office:value="4893" table:style-name="ce2">
            <text:p><text:s/>4,893<text:s/></text:p>
          </table:table-cell>
          <table:table-cell office:value-type="float" office:value="364" table:style-name="ce2">
            <text:p><text:s/>364<text:s/></text:p>
          </table:table-cell>
          <table:table-cell office:value-type="float" office:value="5309" table:style-name="ce2">
            <text:p><text:s/>5,309<text:s/></text:p>
          </table:table-cell>
          <table:table-cell office:value-type="float" office:value="21946" table:style-name="ce2">
            <text:p><text:s/>21,946<text:s/></text:p>
          </table:table-cell>
          <table:table-cell office:value-type="float" office:value="1692" table:style-name="ce2">
            <text:p><text:s/>1,692<text:s/></text:p>
          </table:table-cell>
          <table:table-cell office:value-type="float" office:value="92035" table:style-name="ce2">
            <text:p><text:s/>92,035<text:s/></text:p>
          </table:table-cell>
          <table:table-cell office:value-type="float" office:value="820457" table:style-name="ce2">
            <text:p><text:s/>820,457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4180" table:style-name="ce1">
            <text:p>10004180</text:p>
          </table:table-cell>
          <table:table-cell office:value-type="string" table:style-name="ce1">
            <text:p>Manchester Metropolitan University</text:p>
          </table:table-cell>
          <table:table-cell office:value-type="float" office:value="2322" table:style-name="ce2">
            <text:p><text:s/>2,322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1711" table:style-name="ce2">
            <text:p><text:s/>1,71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977" table:style-name="ce2">
            <text:p><text:s/>977<text:s/></text:p>
          </table:table-cell>
          <table:table-cell office:value-type="float" office:value="10522" table:style-name="ce2">
            <text:p><text:s/>10,522<text:s/>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766" table:style-name="ce2">
            <text:p><text:s/>2,766<text:s/></text:p>
          </table:table-cell>
          <table:table-cell office:value-type="float" office:value="506" table:style-name="ce2">
            <text:p><text:s/>506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266" table:style-name="ce2">
            <text:p><text:s/>3,26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1052" table:style-name="ce2">
            <text:p><text:s/>1,052<text:s/></text:p>
          </table:table-cell>
          <table:table-cell office:value-type="float" office:value="11708" table:style-name="ce2">
            <text:p><text:s/>11,708<text:s/></text:p>
          </table:table-cell>
          <table:table-cell office:value-type="float" office:value="2747" table:style-name="ce2">
            <text:p><text:s/>2,747<text:s/>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3010" table:style-name="ce2">
            <text:p><text:s/>3,010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6348" table:style-name="ce2">
            <text:p><text:s/>6,34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1097" table:style-name="ce2">
            <text:p><text:s/>1,097<text:s/></text:p>
          </table:table-cell>
          <table:table-cell office:value-type="float" office:value="14442" table:style-name="ce2">
            <text:p><text:s/>14,442<text:s/></text:p>
          </table:table-cell>
          <table:table-cell office:value-type="float" office:value="128378" table:style-name="ce2">
            <text:p><text:s/>128,378<text:s/></text:p>
          </table:table-cell>
          <table:table-cell office:value-type="float" office:value="1568987" table:style-name="ce2">
            <text:p><text:s/>1,568,98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68987" table:style-name="ce2">
            <text:p><text:s/>1,568,987<text:s/></text:p>
          </table:table-cell>
          <table:table-cell table:number-columns-repeated="16339"/>
        </table:table-row>
        <table:table-row table:style-name="ro2">
          <table:table-cell office:value-type="float" office:value="10004351" table:style-name="ce1">
            <text:p>10004351</text:p>
          </table:table-cell>
          <table:table-cell office:value-type="string" table:style-name="ce1">
            <text:p>Middlesex University</text:p>
          </table:table-cell>
          <table:table-cell office:value-type="float" office:value="1356" table:style-name="ce2">
            <text:p><text:s/>1,356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78" table:style-name="ce2">
            <text:p><text:s/>3,27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9087" table:style-name="ce2">
            <text:p><text:s/>9,087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4048" table:style-name="ce2">
            <text:p><text:s/>14,048<text:s/></text:p>
          </table:table-cell>
          <table:table-cell office:value-type="float" office:value="2865" table:style-name="ce2">
            <text:p><text:s/>2,865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8550" table:style-name="ce2">
            <text:p><text:s/>8,5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61" table:style-name="ce2">
            <text:p><text:s/>11,761<text:s/>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890" table:style-name="ce2">
            <text:p><text:s/>11,890<text:s/></text:p>
          </table:table-cell>
          <table:table-cell office:value-type="float" office:value="122829" table:style-name="ce2">
            <text:p><text:s/>122,829<text:s/></text:p>
          </table:table-cell>
          <table:table-cell office:value-type="float" office:value="1944786" table:style-name="ce2">
            <text:p><text:s/>1,944,78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44786" table:style-name="ce2">
            <text:p><text:s/>1,944,786<text:s/></text:p>
          </table:table-cell>
          <table:table-cell table:number-columns-repeated="16339"/>
        </table:table-row>
        <table:table-row table:style-name="ro2">
          <table:table-cell office:value-type="float" office:value="10001444" table:style-name="ce1">
            <text:p>10001444</text:p>
          </table:table-cell>
          <table:table-cell office:value-type="string" table:style-name="ce1">
            <text:p>National Centre for Circus Art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282" table:style-name="ce2">
            <text:p><text:s/>2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83" table:style-name="ce2">
            <text:p><text:s/>1,3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120" table:style-name="ce2">
            <text:p><text:s/>1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3" table:style-name="ce2">
            <text:p><text:s/>60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13" table:style-name="ce2">
            <text:p><text:s/>413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56" table:style-name="ce2">
            <text:p><text:s/>1,356<text:s/></text:p>
          </table:table-cell>
          <table:table-cell office:value-type="float" office:value="11355" table:style-name="ce2">
            <text:p><text:s/>11,35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4511" table:style-name="ce1">
            <text:p>10004511</text:p>
          </table:table-cell>
          <table:table-cell office:value-type="string" table:style-name="ce1">
            <text:p>The National Film and Television School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36" table:style-name="ce2">
            <text:p><text:s/>1,0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27" table:style-name="ce2">
            <text:p><text:s/>1,52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86" table:style-name="ce2">
            <text:p><text:s/>1,28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8" table:style-name="ce2">
            <text:p><text:s/>4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71" table:style-name="ce2">
            <text:p><text:s/>1,6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02" table:style-name="ce2">
            <text:p><text:s/>2,402<text:s/></text:p>
          </table:table-cell>
          <table:table-cell office:value-type="float" office:value="20869" table:style-name="ce2">
            <text:p><text:s/>20,869<text:s/></text:p>
          </table:table-cell>
          <table:table-cell office:value-type="float" office:value="314166" table:style-name="ce2">
            <text:p><text:s/>314,16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4166" table:style-name="ce2">
            <text:p><text:s/>314,166<text:s/></text:p>
          </table:table-cell>
          <table:table-cell table:number-columns-repeated="16339"/>
        </table:table-row>
        <table:table-row table:style-name="ro2">
          <table:table-cell office:value-type="float" office:value="10007799" table:style-name="ce1">
            <text:p>10007799</text:p>
          </table:table-cell>
          <table:table-cell office:value-type="string" table:style-name="ce1">
            <text:p>Newcastle University</text:p>
          </table:table-cell>
          <table:table-cell office:value-type="float" office:value="22017" table:style-name="ce2">
            <text:p><text:s/>22,017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5714" table:style-name="ce2">
            <text:p><text:s/>5,714<text:s/></text:p>
          </table:table-cell>
          <table:table-cell office:value-type="float" office:value="602" table:style-name="ce2">
            <text:p><text:s/>602<text:s/></text:p>
          </table:table-cell>
          <table:table-cell office:value-type="float" office:value="1401" table:style-name="ce2">
            <text:p><text:s/>1,401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1055" table:style-name="ce2">
            <text:p><text:s/>1,055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945" table:style-name="ce2">
            <text:p><text:s/>945<text:s/>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34863" table:style-name="ce2">
            <text:p><text:s/>34,863<text:s/></text:p>
          </table:table-cell>
          <table:table-cell office:value-type="float" office:value="22441" table:style-name="ce2">
            <text:p><text:s/>22,441<text:s/>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353" table:style-name="ce2">
            <text:p><text:s/>353<text:s/>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1255" table:style-name="ce2">
            <text:p><text:s/>1,255<text:s/></text:p>
          </table:table-cell>
          <table:table-cell office:value-type="float" office:value="1622" table:style-name="ce2">
            <text:p><text:s/>1,622<text:s/></text:p>
          </table:table-cell>
          <table:table-cell office:value-type="float" office:value="349" table:style-name="ce2">
            <text:p><text:s/>349<text:s/></text:p>
          </table:table-cell>
          <table:table-cell office:value-type="float" office:value="34947" table:style-name="ce2">
            <text:p><text:s/>34,947<text:s/></text:p>
          </table:table-cell>
          <table:table-cell office:value-type="float" office:value="24416" table:style-name="ce2">
            <text:p><text:s/>24,416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6505" table:style-name="ce2">
            <text:p><text:s/>6,505<text:s/></text:p>
          </table:table-cell>
          <table:table-cell office:value-type="float" office:value="1083" table:style-name="ce2">
            <text:p><text:s/>1,083<text:s/></text:p>
          </table:table-cell>
          <table:table-cell office:value-type="float" office:value="2506" table:style-name="ce2">
            <text:p><text:s/>2,506<text:s/>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2549" table:style-name="ce2">
            <text:p><text:s/>2,549<text:s/></text:p>
          </table:table-cell>
          <table:table-cell office:value-type="float" office:value="1310" table:style-name="ce2">
            <text:p><text:s/>1,310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2189" table:style-name="ce2">
            <text:p><text:s/>2,189<text:s/>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41136" table:style-name="ce2">
            <text:p><text:s/>41,136<text:s/></text:p>
          </table:table-cell>
          <table:table-cell office:value-type="float" office:value="380247" table:style-name="ce2">
            <text:p><text:s/>380,247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527202" table:style-name="ce2">
            <text:p><text:s/>527,202<text:s/></text:p>
          </table:table-cell>
          <table:table-cell office:value-type="float" office:value="5197202" table:style-name="ce2">
            <text:p><text:s/>5,197,202<text:s/></text:p>
          </table:table-cell>
          <table:table-cell table:number-columns-repeated="16339"/>
        </table:table-row>
        <table:table-row table:style-name="ro2">
          <table:table-cell office:value-type="float" office:value="10007832" table:style-name="ce1">
            <text:p>10007832</text:p>
          </table:table-cell>
          <table:table-cell office:value-type="string" table:style-name="ce1">
            <text:p>Newman University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2464" table:style-name="ce2">
            <text:p><text:s/>2,46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38" table:style-name="ce1">
            <text:p>10007138</text:p>
          </table:table-cell>
          <table:table-cell office:value-type="string" table:style-name="ce1">
            <text:p>The University of Northampton</text:p>
          </table:table-cell>
          <table:table-cell office:value-type="float" office:value="530" table:style-name="ce2">
            <text:p><text:s/>530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69" table:style-name="ce2">
            <text:p><text:s/>969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4068" table:style-name="ce2">
            <text:p><text:s/>4,068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5931" table:style-name="ce2">
            <text:p><text:s/>5,931<text:s/>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77" table:style-name="ce2">
            <text:p><text:s/>477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7598" table:style-name="ce2">
            <text:p><text:s/>7,598<text:s/></text:p>
          </table:table-cell>
          <table:table-cell office:value-type="float" office:value="73147" table:style-name="ce2">
            <text:p><text:s/>73,147<text:s/></text:p>
          </table:table-cell>
          <table:table-cell office:value-type="float" office:value="1085030" table:style-name="ce2">
            <text:p><text:s/>1,085,0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85030" table:style-name="ce2">
            <text:p><text:s/>1,085,030<text:s/></text:p>
          </table:table-cell>
          <table:table-cell table:number-columns-repeated="16339"/>
        </table:table-row>
        <table:table-row table:style-name="ro2">
          <table:table-cell office:value-type="float" office:value="10008816" table:style-name="ce1">
            <text:p>10008816</text:p>
          </table:table-cell>
          <table:table-cell office:value-type="string" table:style-name="ce1">
            <text:p>Northern School of Contemporary Danc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3" table:style-name="ce2">
            <text:p><text:s/>3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919" table:style-name="ce2">
            <text:p><text:s/>3,91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1282" table:style-name="ce1">
            <text:p>10001282</text:p>
          </table:table-cell>
          <table:table-cell office:value-type="string" table:style-name="ce1">
            <text:p>Northumbria University</text:p>
          </table:table-cell>
          <table:table-cell office:value-type="float" office:value="1725" table:style-name="ce2">
            <text:p><text:s/>1,725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3" table:style-name="ce2">
            <text:p><text:s/>243<text:s/></text:p>
          </table:table-cell>
          <table:table-cell office:value-type="float" office:value="2024" table:style-name="ce2">
            <text:p><text:s/>2,024<text:s/>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670" table:style-name="ce2">
            <text:p><text:s/>670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6" table:style-name="ce2">
            <text:p><text:s/>316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1735" table:style-name="ce2">
            <text:p><text:s/>1,735<text:s/></text:p>
          </table:table-cell>
          <table:table-cell office:value-type="float" office:value="363" table:style-name="ce2">
            <text:p><text:s/>363<text:s/>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1" table:style-name="ce2">
            <text:p><text:s/>271<text:s/></text:p>
          </table:table-cell>
          <table:table-cell office:value-type="float" office:value="2965" table:style-name="ce2">
            <text:p><text:s/>2,965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78906" table:style-name="ce2">
            <text:p><text:s/>78,906<text:s/></text:p>
          </table:table-cell>
          <table:table-cell office:value-type="float" office:value="920501" table:style-name="ce2">
            <text:p><text:s/>920,5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20501" table:style-name="ce2">
            <text:p><text:s/>920,501<text:s/></text:p>
          </table:table-cell>
          <table:table-cell table:number-columns-repeated="16339"/>
        </table:table-row>
        <table:table-row table:style-name="ro2">
          <table:table-cell office:value-type="float" office:value="10004775" table:style-name="ce1">
            <text:p>10004775</text:p>
          </table:table-cell>
          <table:table-cell office:value-type="string" table:style-name="ce1">
            <text:p>Norwich University of the Arts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4" table:style-name="ce2">
            <text:p><text:s/>434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8" table:style-name="ce2">
            <text:p><text:s/>208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02" table:style-name="ce2">
            <text:p><text:s/>3,2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4797" table:style-name="ce1">
            <text:p>10004797</text:p>
          </table:table-cell>
          <table:table-cell office:value-type="string" table:style-name="ce1">
            <text:p>Nottingham Trent University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4312" table:style-name="ce2">
            <text:p><text:s/>4,312<text:s/></text:p>
          </table:table-cell>
          <table:table-cell office:value-type="float" office:value="3318" table:style-name="ce2">
            <text:p><text:s/>3,318<text:s/>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3673" table:style-name="ce2">
            <text:p><text:s/>3,673<text:s/>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14964" table:style-name="ce2">
            <text:p><text:s/>14,964<text:s/></text:p>
          </table:table-cell>
          <table:table-cell office:value-type="float" office:value="3173" table:style-name="ce2">
            <text:p><text:s/>3,173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3686" table:style-name="ce2">
            <text:p><text:s/>3,686<text:s/></text:p>
          </table:table-cell>
          <table:table-cell office:value-type="float" office:value="3247" table:style-name="ce2">
            <text:p><text:s/>3,247<text:s/>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553" table:style-name="ce2">
            <text:p><text:s/>3,553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4393" table:style-name="ce2">
            <text:p><text:s/>14,393<text:s/></text:p>
          </table:table-cell>
          <table:table-cell office:value-type="float" office:value="2612" table:style-name="ce2">
            <text:p><text:s/>2,612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685" table:style-name="ce2">
            <text:p><text:s/>685<text:s/></text:p>
          </table:table-cell>
          <table:table-cell office:value-type="float" office:value="2736" table:style-name="ce2">
            <text:p><text:s/>2,736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230" table:style-name="ce2">
            <text:p><text:s/>1,230<text:s/>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117952" table:style-name="ce2">
            <text:p><text:s/>117,952<text:s/></text:p>
          </table:table-cell>
          <table:table-cell office:value-type="float" office:value="2162125" table:style-name="ce2">
            <text:p><text:s/>2,162,1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62125" table:style-name="ce2">
            <text:p><text:s/>2,162,125<text:s/></text:p>
          </table:table-cell>
          <table:table-cell table:number-columns-repeated="16339"/>
        </table:table-row>
        <table:table-row table:style-name="ro2">
          <table:table-cell office:value-type="float" office:value="10007154" table:style-name="ce1">
            <text:p>10007154</text:p>
          </table:table-cell>
          <table:table-cell office:value-type="string" table:style-name="ce1">
            <text:p>University of Nottingham, the</text:p>
          </table:table-cell>
          <table:table-cell office:value-type="float" office:value="37793" table:style-name="ce2">
            <text:p><text:s/>37,793<text:s/></text:p>
          </table:table-cell>
          <table:table-cell office:value-type="float" office:value="2364" table:style-name="ce2">
            <text:p><text:s/>2,364<text:s/></text:p>
          </table:table-cell>
          <table:table-cell office:value-type="float" office:value="6833" table:style-name="ce2">
            <text:p><text:s/>6,833<text:s/></text:p>
          </table:table-cell>
          <table:table-cell office:value-type="float" office:value="1398" table:style-name="ce2">
            <text:p><text:s/>1,398<text:s/></text:p>
          </table:table-cell>
          <table:table-cell office:value-type="float" office:value="9215" table:style-name="ce2">
            <text:p><text:s/>9,215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1774" table:style-name="ce2">
            <text:p><text:s/>1,774<text:s/></text:p>
          </table:table-cell>
          <table:table-cell office:value-type="float" office:value="1234" table:style-name="ce2">
            <text:p><text:s/>1,234<text:s/>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10234" table:style-name="ce2">
            <text:p><text:s/>10,234<text:s/></text:p>
          </table:table-cell>
          <table:table-cell office:value-type="float" office:value="6585" table:style-name="ce2">
            <text:p><text:s/>6,585<text:s/></text:p>
          </table:table-cell>
          <table:table-cell office:value-type="float" office:value="1055" table:style-name="ce2">
            <text:p><text:s/>1,055<text:s/></text:p>
          </table:table-cell>
          <table:table-cell office:value-type="float" office:value="74723" table:style-name="ce2">
            <text:p><text:s/>74,723<text:s/></text:p>
          </table:table-cell>
          <table:table-cell office:value-type="float" office:value="42423" table:style-name="ce2">
            <text:p><text:s/>42,423<text:s/></text:p>
          </table:table-cell>
          <table:table-cell office:value-type="float" office:value="2558" table:style-name="ce2">
            <text:p><text:s/>2,558<text:s/></text:p>
          </table:table-cell>
          <table:table-cell office:value-type="float" office:value="7219" table:style-name="ce2">
            <text:p><text:s/>7,219<text:s/></text:p>
          </table:table-cell>
          <table:table-cell office:value-type="float" office:value="1623" table:style-name="ce2">
            <text:p><text:s/>1,623<text:s/>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1797" table:style-name="ce2">
            <text:p><text:s/>1,797<text:s/>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9032" table:style-name="ce2">
            <text:p><text:s/>9,032<text:s/></text:p>
          </table:table-cell>
          <table:table-cell office:value-type="float" office:value="4308" table:style-name="ce2">
            <text:p><text:s/>4,308<text:s/></text:p>
          </table:table-cell>
          <table:table-cell office:value-type="float" office:value="1275" table:style-name="ce2">
            <text:p><text:s/>1,275<text:s/></text:p>
          </table:table-cell>
          <table:table-cell office:value-type="float" office:value="74860" table:style-name="ce2">
            <text:p><text:s/>74,860<text:s/></text:p>
          </table:table-cell>
          <table:table-cell office:value-type="float" office:value="47630" table:style-name="ce2">
            <text:p><text:s/>47,630<text:s/></text:p>
          </table:table-cell>
          <table:table-cell office:value-type="float" office:value="3414" table:style-name="ce2">
            <text:p><text:s/>3,414<text:s/></text:p>
          </table:table-cell>
          <table:table-cell office:value-type="float" office:value="7876" table:style-name="ce2">
            <text:p><text:s/>7,876<text:s/></text:p>
          </table:table-cell>
          <table:table-cell office:value-type="float" office:value="1449" table:style-name="ce2">
            <text:p><text:s/>1,449<text:s/></text:p>
          </table:table-cell>
          <table:table-cell office:value-type="float" office:value="5665" table:style-name="ce2">
            <text:p><text:s/>5,665<text:s/></text:p>
          </table:table-cell>
          <table:table-cell office:value-type="float" office:value="1432" table:style-name="ce2">
            <text:p><text:s/>1,432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487" table:style-name="ce2">
            <text:p><text:s/>487<text:s/></text:p>
          </table:table-cell>
          <table:table-cell office:value-type="float" office:value="6782" table:style-name="ce2">
            <text:p><text:s/>6,782<text:s/></text:p>
          </table:table-cell>
          <table:table-cell office:value-type="float" office:value="4388" table:style-name="ce2">
            <text:p><text:s/>4,388<text:s/></text:p>
          </table:table-cell>
          <table:table-cell office:value-type="float" office:value="841" table:style-name="ce2">
            <text:p><text:s/>841<text:s/></text:p>
          </table:table-cell>
          <table:table-cell office:value-type="float" office:value="79850" table:style-name="ce2">
            <text:p><text:s/>79,850<text:s/></text:p>
          </table:table-cell>
          <table:table-cell office:value-type="float" office:value="773276" table:style-name="ce2">
            <text:p><text:s/>773,276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773" table:style-name="ce1">
            <text:p>10007773</text:p>
          </table:table-cell>
          <table:table-cell office:value-type="string" table:style-name="ce1">
            <text:p>The Open University</text:p>
          </table:table-cell>
          <table:table-cell office:value-type="float" office:value="1774" table:style-name="ce2">
            <text:p><text:s/>1,77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929" table:style-name="ce2">
            <text:p><text:s/>92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7818" table:style-name="ce2">
            <text:p><text:s/>7,818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263" table:style-name="ce2">
            <text:p><text:s/>263<text:s/>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5797" table:style-name="ce2">
            <text:p><text:s/>5,797<text:s/></text:p>
          </table:table-cell>
          <table:table-cell office:value-type="float" office:value="2071" table:style-name="ce2">
            <text:p><text:s/>2,07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486" table:style-name="ce2">
            <text:p><text:s/>486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59312" table:style-name="ce2">
            <text:p><text:s/>59,312<text:s/></text:p>
          </table:table-cell>
          <table:table-cell office:value-type="float" office:value="982167" table:style-name="ce2">
            <text:p><text:s/>982,1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82167" table:style-name="ce2">
            <text:p><text:s/>982,167<text:s/></text:p>
          </table:table-cell>
          <table:table-cell table:number-columns-repeated="16339"/>
        </table:table-row>
        <table:table-row table:style-name="ro2">
          <table:table-cell office:value-type="float" office:value="10004930" table:style-name="ce1">
            <text:p>10004930</text:p>
          </table:table-cell>
          <table:table-cell office:value-type="string" table:style-name="ce1">
            <text:p>Oxford Brookes University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93" table:style-name="ce2">
            <text:p><text:s/>4,493<text:s/>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2143" table:style-name="ce2">
            <text:p><text:s/>12,143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541" table:style-name="ce2">
            <text:p><text:s/>7,541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563" table:style-name="ce2">
            <text:p><text:s/>4,563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534" table:style-name="ce2">
            <text:p><text:s/>534<text:s/>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14599" table:style-name="ce2">
            <text:p><text:s/>14,599<text:s/>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975" table:style-name="ce2">
            <text:p><text:s/>9,975<text:s/>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5318" table:style-name="ce2">
            <text:p><text:s/>5,318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504" table:style-name="ce2">
            <text:p><text:s/>504<text:s/></text:p>
          </table:table-cell>
          <table:table-cell office:value-type="float" office:value="1179" table:style-name="ce2">
            <text:p><text:s/>1,179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7686" table:style-name="ce2">
            <text:p><text:s/>17,686<text:s/></text:p>
          </table:table-cell>
          <table:table-cell office:value-type="float" office:value="156513" table:style-name="ce2">
            <text:p><text:s/>156,513<text:s/></text:p>
          </table:table-cell>
          <table:table-cell office:value-type="float" office:value="1942585" table:style-name="ce2">
            <text:p><text:s/>1,942,5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42585" table:style-name="ce2">
            <text:p><text:s/>1,942,585<text:s/></text:p>
          </table:table-cell>
          <table:table-cell table:number-columns-repeated="16339"/>
        </table:table-row>
        <table:table-row table:style-name="ro2">
          <table:table-cell office:value-type="float" office:value="10007774" table:style-name="ce1">
            <text:p>10007774</text:p>
          </table:table-cell>
          <table:table-cell office:value-type="string" table:style-name="ce1">
            <text:p>Oxford University</text:p>
          </table:table-cell>
          <table:table-cell office:value-type="float" office:value="201184" table:style-name="ce2">
            <text:p><text:s/>201,184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8448" table:style-name="ce2">
            <text:p><text:s/>8,448<text:s/></text:p>
          </table:table-cell>
          <table:table-cell office:value-type="float" office:value="3649" table:style-name="ce2">
            <text:p><text:s/>3,649<text:s/></text:p>
          </table:table-cell>
          <table:table-cell office:value-type="float" office:value="5530" table:style-name="ce2">
            <text:p><text:s/>5,530<text:s/>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74118" table:style-name="ce2">
            <text:p><text:s/>74,118<text:s/></text:p>
          </table:table-cell>
          <table:table-cell office:value-type="float" office:value="31925" table:style-name="ce2">
            <text:p><text:s/>31,925<text:s/></text:p>
          </table:table-cell>
          <table:table-cell office:value-type="float" office:value="44390" table:style-name="ce2">
            <text:p><text:s/>44,390<text:s/></text:p>
          </table:table-cell>
          <table:table-cell office:value-type="float" office:value="39771" table:style-name="ce2">
            <text:p><text:s/>39,771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373595" table:style-name="ce2">
            <text:p><text:s/>373,595<text:s/></text:p>
          </table:table-cell>
          <table:table-cell office:value-type="float" office:value="212499" table:style-name="ce2">
            <text:p><text:s/>212,499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10972" table:style-name="ce2">
            <text:p><text:s/>10,972<text:s/></text:p>
          </table:table-cell>
          <table:table-cell office:value-type="float" office:value="2727" table:style-name="ce2">
            <text:p><text:s/>2,727<text:s/></text:p>
          </table:table-cell>
          <table:table-cell office:value-type="float" office:value="5184" table:style-name="ce2">
            <text:p><text:s/>5,184<text:s/></text:p>
          </table:table-cell>
          <table:table-cell office:value-type="float" office:value="1616" table:style-name="ce2">
            <text:p><text:s/>1,616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63302" table:style-name="ce2">
            <text:p><text:s/>63,302<text:s/></text:p>
          </table:table-cell>
          <table:table-cell office:value-type="float" office:value="29904" table:style-name="ce2">
            <text:p><text:s/>29,904<text:s/></text:p>
          </table:table-cell>
          <table:table-cell office:value-type="float" office:value="39002" table:style-name="ce2">
            <text:p><text:s/>39,002<text:s/></text:p>
          </table:table-cell>
          <table:table-cell office:value-type="float" office:value="40707" table:style-name="ce2">
            <text:p><text:s/>40,707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71894" table:style-name="ce2">
            <text:p><text:s/>371,894<text:s/></text:p>
          </table:table-cell>
          <table:table-cell office:value-type="float" office:value="281559" table:style-name="ce2">
            <text:p><text:s/>281,559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10103" table:style-name="ce2">
            <text:p><text:s/>10,103<text:s/></text:p>
          </table:table-cell>
          <table:table-cell office:value-type="float" office:value="3636" table:style-name="ce2">
            <text:p><text:s/>3,636<text:s/></text:p>
          </table:table-cell>
          <table:table-cell office:value-type="float" office:value="5231" table:style-name="ce2">
            <text:p><text:s/>5,231<text:s/></text:p>
          </table:table-cell>
          <table:table-cell office:value-type="float" office:value="2312" table:style-name="ce2">
            <text:p><text:s/>2,312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74627" table:style-name="ce2">
            <text:p><text:s/>74,627<text:s/></text:p>
          </table:table-cell>
          <table:table-cell office:value-type="float" office:value="37532" table:style-name="ce2">
            <text:p><text:s/>37,532<text:s/></text:p>
          </table:table-cell>
          <table:table-cell office:value-type="float" office:value="47712" table:style-name="ce2">
            <text:p><text:s/>47,712<text:s/></text:p>
          </table:table-cell>
          <table:table-cell office:value-type="float" office:value="53883" table:style-name="ce2">
            <text:p><text:s/>53,883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473265" table:style-name="ce2">
            <text:p><text:s/>473,265<text:s/></text:p>
          </table:table-cell>
          <table:table-cell office:value-type="float" office:value="4229197" table:style-name="ce2">
            <text:p><text:s/>4,229,197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4028" table:style-name="ce1">
            <text:p>10004028</text:p>
          </table:table-cell>
          <table:table-cell office:value-type="string" table:style-name="ce1">
            <text:p>The Plac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99" table:style-name="ce2">
            <text:p><text:s/>1,3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3" table:style-name="ce2">
            <text:p><text:s/>243<text:s/>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71" table:style-name="ce2">
            <text:p><text:s/>1,0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44" table:style-name="ce2">
            <text:p><text:s/>2,444<text:s/></text:p>
          </table:table-cell>
          <table:table-cell office:value-type="float" office:value="18231" table:style-name="ce2">
            <text:p><text:s/>18,231<text:s/></text:p>
          </table:table-cell>
          <table:table-cell office:value-type="float" office:value="274453" table:style-name="ce2">
            <text:p><text:s/>274,4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4453" table:style-name="ce2">
            <text:p><text:s/>274,453<text:s/></text:p>
          </table:table-cell>
          <table:table-cell table:number-columns-repeated="16339"/>
        </table:table-row>
        <table:table-row table:style-name="ro2">
          <table:table-cell office:value-type="float" office:value="10007801" table:style-name="ce1">
            <text:p>10007801</text:p>
          </table:table-cell>
          <table:table-cell office:value-type="string" table:style-name="ce1">
            <text:p>University of Plymouth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2090" table:style-name="ce2">
            <text:p><text:s/>2,090<text:s/></text:p>
          </table:table-cell>
          <table:table-cell office:value-type="float" office:value="787" table:style-name="ce2">
            <text:p><text:s/>787<text:s/></text:p>
          </table:table-cell>
          <table:table-cell office:value-type="float" office:value="3140" table:style-name="ce2">
            <text:p><text:s/>3,140<text:s/></text:p>
          </table:table-cell>
          <table:table-cell office:value-type="float" office:value="2426" table:style-name="ce2">
            <text:p><text:s/>2,426<text:s/></text:p>
          </table:table-cell>
          <table:table-cell office:value-type="float" office:value="4214" table:style-name="ce2">
            <text:p><text:s/>4,214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80" table:style-name="ce2">
            <text:p><text:s/>3,280<text:s/>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14381" table:style-name="ce2">
            <text:p><text:s/>14,381<text:s/></text:p>
          </table:table-cell>
          <table:table-cell office:value-type="float" office:value="1262" table:style-name="ce2">
            <text:p><text:s/>1,262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2068" table:style-name="ce2">
            <text:p><text:s/>2,068<text:s/></text:p>
          </table:table-cell>
          <table:table-cell office:value-type="float" office:value="771" table:style-name="ce2">
            <text:p><text:s/>771<text:s/></text:p>
          </table:table-cell>
          <table:table-cell office:value-type="float" office:value="2172" table:style-name="ce2">
            <text:p><text:s/>2,172<text:s/></text:p>
          </table:table-cell>
          <table:table-cell office:value-type="float" office:value="1680" table:style-name="ce2">
            <text:p><text:s/>1,680<text:s/></text:p>
          </table:table-cell>
          <table:table-cell office:value-type="float" office:value="3569" table:style-name="ce2">
            <text:p><text:s/>3,569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18" table:style-name="ce2">
            <text:p><text:s/>2,518<text:s/></text:p>
          </table:table-cell>
          <table:table-cell office:value-type="float" office:value="706" table:style-name="ce2">
            <text:p><text:s/>706<text:s/>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13046" table:style-name="ce2">
            <text:p><text:s/>13,046<text:s/></text:p>
          </table:table-cell>
          <table:table-cell office:value-type="float" office:value="2466" table:style-name="ce2">
            <text:p><text:s/>2,466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1097" table:style-name="ce2">
            <text:p><text:s/>1,097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3347" table:style-name="ce2">
            <text:p><text:s/>3,347<text:s/></text:p>
          </table:table-cell>
          <table:table-cell office:value-type="float" office:value="2036" table:style-name="ce2">
            <text:p><text:s/>2,036<text:s/></text:p>
          </table:table-cell>
          <table:table-cell office:value-type="float" office:value="2180" table:style-name="ce2">
            <text:p><text:s/>2,180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71" table:style-name="ce2">
            <text:p><text:s/>2,571<text:s/>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2695" table:style-name="ce2">
            <text:p><text:s/>12,695<text:s/></text:p>
          </table:table-cell>
          <table:table-cell office:value-type="float" office:value="131375" table:style-name="ce2">
            <text:p><text:s/>131,375<text:s/></text:p>
          </table:table-cell>
          <table:table-cell office:value-type="float" office:value="2010701" table:style-name="ce2">
            <text:p><text:s/>2,010,7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10701" table:style-name="ce2">
            <text:p><text:s/>2,010,701<text:s/></text:p>
          </table:table-cell>
          <table:table-cell table:number-columns-repeated="16339"/>
        </table:table-row>
        <table:table-row table:style-name="ro2">
          <table:table-cell office:value-type="float" office:value="10037449" table:style-name="ce1">
            <text:p>10037449</text:p>
          </table:table-cell>
          <table:table-cell office:value-type="string" table:style-name="ce1">
            <text:p>Plymouth Marjon University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2202" table:style-name="ce2">
            <text:p><text:s/>2,2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55" table:style-name="ce1">
            <text:p>10007155</text:p>
          </table:table-cell>
          <table:table-cell office:value-type="string" table:style-name="ce1">
            <text:p>University of Portsmouth</text:p>
          </table:table-cell>
          <table:table-cell office:value-type="float" office:value="2168" table:style-name="ce2">
            <text:p><text:s/>2,168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2250" table:style-name="ce2">
            <text:p><text:s/>2,250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578" table:style-name="ce2">
            <text:p><text:s/>578<text:s/></text:p>
          </table:table-cell>
          <table:table-cell office:value-type="float" office:value="1493" table:style-name="ce2">
            <text:p><text:s/>1,493<text:s/></text:p>
          </table:table-cell>
          <table:table-cell office:value-type="float" office:value="2003" table:style-name="ce2">
            <text:p><text:s/>2,00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3783" table:style-name="ce2">
            <text:p><text:s/>3,783<text:s/>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14298" table:style-name="ce2">
            <text:p><text:s/>14,298<text:s/></text:p>
          </table:table-cell>
          <table:table-cell office:value-type="float" office:value="2717" table:style-name="ce2">
            <text:p><text:s/>2,717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2017" table:style-name="ce2">
            <text:p><text:s/>2,017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1434" table:style-name="ce2">
            <text:p><text:s/>1,434<text:s/>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2793" table:style-name="ce2">
            <text:p><text:s/>2,793<text:s/></text:p>
          </table:table-cell>
          <table:table-cell office:value-type="float" office:value="1944" table:style-name="ce2">
            <text:p><text:s/>1,94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955" table:style-name="ce2">
            <text:p><text:s/>955<text:s/></text:p>
          </table:table-cell>
          <table:table-cell office:value-type="float" office:value="4200" table:style-name="ce2">
            <text:p><text:s/>4,200<text:s/></text:p>
          </table:table-cell>
          <table:table-cell office:value-type="float" office:value="369" table:style-name="ce2">
            <text:p><text:s/>369<text:s/></text:p>
          </table:table-cell>
          <table:table-cell office:value-type="float" office:value="16429" table:style-name="ce2">
            <text:p><text:s/>16,429<text:s/></text:p>
          </table:table-cell>
          <table:table-cell office:value-type="float" office:value="3495" table:style-name="ce2">
            <text:p><text:s/>3,495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838" table:style-name="ce2">
            <text:p><text:s/>2,838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1652" table:style-name="ce2">
            <text:p><text:s/>1,652<text:s/></text:p>
          </table:table-cell>
          <table:table-cell office:value-type="float" office:value="820" table:style-name="ce2">
            <text:p><text:s/>820<text:s/></text:p>
          </table:table-cell>
          <table:table-cell office:value-type="float" office:value="2127" table:style-name="ce2">
            <text:p><text:s/>2,127<text:s/></text:p>
          </table:table-cell>
          <table:table-cell office:value-type="float" office:value="2329" table:style-name="ce2">
            <text:p><text:s/>2,329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3600" table:style-name="ce2">
            <text:p><text:s/>3,600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17208" table:style-name="ce2">
            <text:p><text:s/>17,208<text:s/></text:p>
          </table:table-cell>
          <table:table-cell office:value-type="float" office:value="163923" table:style-name="ce2">
            <text:p><text:s/>163,923<text:s/></text:p>
          </table:table-cell>
          <table:table-cell office:value-type="float" office:value="2467728" table:style-name="ce2">
            <text:p><text:s/>2,467,7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67728" table:style-name="ce2">
            <text:p><text:s/>2,467,728<text:s/></text:p>
          </table:table-cell>
          <table:table-cell table:number-columns-repeated="16339"/>
        </table:table-row>
        <table:table-row table:style-name="ro2">
          <table:table-cell office:value-type="float" office:value="10007775" table:style-name="ce1">
            <text:p>10007775</text:p>
          </table:table-cell>
          <table:table-cell office:value-type="string" table:style-name="ce1">
            <text:p>Queen Mary University of London</text:p>
          </table:table-cell>
          <table:table-cell office:value-type="float" office:value="7975" table:style-name="ce2">
            <text:p><text:s/>7,975<text:s/>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17451" table:style-name="ce2">
            <text:p><text:s/>17,451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2689" table:style-name="ce2">
            <text:p><text:s/>2,689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881" table:style-name="ce2">
            <text:p><text:s/>881<text:s/></text:p>
          </table:table-cell>
          <table:table-cell office:value-type="float" office:value="975" table:style-name="ce2">
            <text:p><text:s/>975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2467" table:style-name="ce2">
            <text:p><text:s/>2,467<text:s/></text:p>
          </table:table-cell>
          <table:table-cell office:value-type="float" office:value="4833" table:style-name="ce2">
            <text:p><text:s/>4,833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37377" table:style-name="ce2">
            <text:p><text:s/>37,377<text:s/></text:p>
          </table:table-cell>
          <table:table-cell office:value-type="float" office:value="9653" table:style-name="ce2">
            <text:p><text:s/>9,653<text:s/></text:p>
          </table:table-cell>
          <table:table-cell office:value-type="float" office:value="1272" table:style-name="ce2">
            <text:p><text:s/>1,272<text:s/></text:p>
          </table:table-cell>
          <table:table-cell office:value-type="float" office:value="16078" table:style-name="ce2">
            <text:p><text:s/>16,078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755" table:style-name="ce2">
            <text:p><text:s/>2,755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1422" table:style-name="ce2">
            <text:p><text:s/>1,422<text:s/></text:p>
          </table:table-cell>
          <table:table-cell office:value-type="float" office:value="1262" table:style-name="ce2">
            <text:p><text:s/>1,262<text:s/>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2221" table:style-name="ce2">
            <text:p><text:s/>2,221<text:s/></text:p>
          </table:table-cell>
          <table:table-cell office:value-type="float" office:value="5790" table:style-name="ce2">
            <text:p><text:s/>5,790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39229" table:style-name="ce2">
            <text:p><text:s/>39,229<text:s/></text:p>
          </table:table-cell>
          <table:table-cell office:value-type="float" office:value="11066" table:style-name="ce2">
            <text:p><text:s/>11,066<text:s/>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16479" table:style-name="ce2">
            <text:p><text:s/>16,479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122" table:style-name="ce2">
            <text:p><text:s/>3,122<text:s/></text:p>
          </table:table-cell>
          <table:table-cell office:value-type="float" office:value="219" table:style-name="ce2">
            <text:p><text:s/>219<text:s/></text:p>
          </table:table-cell>
          <table:table-cell office:value-type="float" office:value="1488" table:style-name="ce2">
            <text:p><text:s/>1,488<text:s/></text:p>
          </table:table-cell>
          <table:table-cell office:value-type="float" office:value="2084" table:style-name="ce2">
            <text:p><text:s/>2,084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2041" table:style-name="ce2">
            <text:p><text:s/>2,041<text:s/></text:p>
          </table:table-cell>
          <table:table-cell office:value-type="float" office:value="4994" table:style-name="ce2">
            <text:p><text:s/>4,994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41349" table:style-name="ce2">
            <text:p><text:s/>41,349<text:s/></text:p>
          </table:table-cell>
          <table:table-cell office:value-type="float" office:value="399186" table:style-name="ce2">
            <text:p><text:s/>399,186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553460" table:style-name="ce2">
            <text:p><text:s/>553,460<text:s/></text:p>
          </table:table-cell>
          <table:table-cell office:value-type="float" office:value="5223460" table:style-name="ce2">
            <text:p><text:s/>5,223,460<text:s/></text:p>
          </table:table-cell>
          <table:table-cell table:number-columns-repeated="16339"/>
        </table:table-row>
        <table:table-row table:style-name="ro2">
          <table:table-cell office:value-type="float" office:value="10005378" table:style-name="ce1">
            <text:p>10005378</text:p>
          </table:table-cell>
          <table:table-cell office:value-type="string" table:style-name="ce1">
            <text:p>Rambert School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1124" table:style-name="ce2">
            <text:p><text:s/>1,1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5389" table:style-name="ce1">
            <text:p>10005389</text:p>
          </table:table-cell>
          <table:table-cell office:value-type="string" table:style-name="ce1">
            <text:p>Ravensbourne University London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3375" table:style-name="ce2">
            <text:p><text:s/>3,3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802" table:style-name="ce1">
            <text:p>10007802</text:p>
          </table:table-cell>
          <table:table-cell office:value-type="string" table:style-name="ce1">
            <text:p>University of Reading</text:p>
          </table:table-cell>
          <table:table-cell office:value-type="float" office:value="8206" table:style-name="ce2">
            <text:p><text:s/>8,206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6578" table:style-name="ce2">
            <text:p><text:s/>6,578<text:s/></text:p>
          </table:table-cell>
          <table:table-cell office:value-type="float" office:value="4401" table:style-name="ce2">
            <text:p><text:s/>4,4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4732" table:style-name="ce2">
            <text:p><text:s/>4,732<text:s/></text:p>
          </table:table-cell>
          <table:table-cell office:value-type="float" office:value="1837" table:style-name="ce2">
            <text:p><text:s/>1,837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21795" table:style-name="ce2">
            <text:p><text:s/>21,795<text:s/></text:p>
          </table:table-cell>
          <table:table-cell office:value-type="float" office:value="7989" table:style-name="ce2">
            <text:p><text:s/>7,989<text:s/></text:p>
          </table:table-cell>
          <table:table-cell office:value-type="float" office:value="243" table:style-name="ce2">
            <text:p><text:s/>243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5354" table:style-name="ce2">
            <text:p><text:s/>5,354<text:s/></text:p>
          </table:table-cell>
          <table:table-cell office:value-type="float" office:value="3625" table:style-name="ce2">
            <text:p><text:s/>3,6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1754" table:style-name="ce2">
            <text:p><text:s/>1,754<text:s/>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19571" table:style-name="ce2">
            <text:p><text:s/>19,571<text:s/></text:p>
          </table:table-cell>
          <table:table-cell office:value-type="float" office:value="6588" table:style-name="ce2">
            <text:p><text:s/>6,588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739" table:style-name="ce2">
            <text:p><text:s/>5,739<text:s/></text:p>
          </table:table-cell>
          <table:table-cell office:value-type="float" office:value="4032" table:style-name="ce2">
            <text:p><text:s/>4,03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307" table:style-name="ce2">
            <text:p><text:s/>4,307<text:s/></text:p>
          </table:table-cell>
          <table:table-cell office:value-type="float" office:value="2326" table:style-name="ce2">
            <text:p><text:s/>2,326<text:s/></text:p>
          </table:table-cell>
          <table:table-cell office:value-type="float" office:value="316" table:style-name="ce2">
            <text:p><text:s/>316<text:s/></text:p>
          </table:table-cell>
          <table:table-cell office:value-type="float" office:value="19493" table:style-name="ce2">
            <text:p><text:s/>19,493<text:s/></text:p>
          </table:table-cell>
          <table:table-cell office:value-type="float" office:value="199768" table:style-name="ce2">
            <text:p><text:s/>199,768<text:s/></text:p>
          </table:table-cell>
          <table:table-cell office:value-type="float" office:value="3055362" table:style-name="ce2">
            <text:p><text:s/>3,055,3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55362" table:style-name="ce2">
            <text:p><text:s/>3,055,362<text:s/></text:p>
          </table:table-cell>
          <table:table-cell table:number-columns-repeated="16339"/>
        </table:table-row>
        <table:table-row table:style-name="ro2">
          <table:table-cell office:value-type="float" office:value="10007776" table:style-name="ce1">
            <text:p>10007776</text:p>
          </table:table-cell>
          <table:table-cell office:value-type="string" table:style-name="ce1">
            <text:p>University of Roehampton</text:p>
          </table:table-cell>
          <table:table-cell office:value-type="float" office:value="1161" table:style-name="ce2">
            <text:p><text:s/>1,16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52" table:style-name="ce2">
            <text:p><text:s/>1,8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14" table:style-name="ce2">
            <text:p><text:s/>1,514<text:s/></text:p>
          </table:table-cell>
          <table:table-cell office:value-type="float" office:value="1431" table:style-name="ce2">
            <text:p><text:s/>1,431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1285" table:style-name="ce2">
            <text:p><text:s/>1,2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77" table:style-name="ce2">
            <text:p><text:s/>2,877<text:s/></text:p>
          </table:table-cell>
          <table:table-cell office:value-type="float" office:value="25115" table:style-name="ce2">
            <text:p><text:s/>25,115<text:s/></text:p>
          </table:table-cell>
          <table:table-cell office:value-type="float" office:value="406794" table:style-name="ce2">
            <text:p><text:s/>406,79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6794" table:style-name="ce2">
            <text:p><text:s/>406,794<text:s/></text:p>
          </table:table-cell>
          <table:table-cell table:number-columns-repeated="16339"/>
        </table:table-row>
        <table:table-row table:style-name="ro2">
          <table:table-cell office:value-type="float" office:value="10005523" table:style-name="ce1">
            <text:p>10005523</text:p>
          </table:table-cell>
          <table:table-cell office:value-type="string" table:style-name="ce1">
            <text:p>Rose Bruford College of Theatre and Performanc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6198" table:style-name="ce2">
            <text:p><text:s/>6,1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9292" table:style-name="ce1">
            <text:p>10009292</text:p>
          </table:table-cell>
          <table:table-cell office:value-type="string" table:style-name="ce1">
            <text:p>Royal Academy of Dramatic Art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18" table:style-name="ce2">
            <text:p><text:s/>2,718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1158" table:style-name="ce2">
            <text:p><text:s/>1,1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10" table:style-name="ce2">
            <text:p><text:s/>4,3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61" table:style-name="ce2">
            <text:p><text:s/>2,461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36" table:style-name="ce2">
            <text:p><text:s/>2,9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93" table:style-name="ce2">
            <text:p><text:s/>4,593<text:s/>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47193" table:style-name="ce2">
            <text:p><text:s/>47,193<text:s/></text:p>
          </table:table-cell>
          <table:table-cell office:value-type="float" office:value="710453" table:style-name="ce2">
            <text:p><text:s/>710,4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0453" table:style-name="ce2">
            <text:p><text:s/>710,453<text:s/></text:p>
          </table:table-cell>
          <table:table-cell table:number-columns-repeated="16339"/>
        </table:table-row>
        <table:table-row table:style-name="ro2">
          <table:table-cell office:value-type="float" office:value="10007835" table:style-name="ce1">
            <text:p>10007835</text:p>
          </table:table-cell>
          <table:table-cell office:value-type="string" table:style-name="ce1">
            <text:p>The Royal Academy of Music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882" table:style-name="ce2">
            <text:p><text:s/>8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15" table:style-name="ce2">
            <text:p><text:s/>1,01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91" table:style-name="ce2">
            <text:p><text:s/>1,091<text:s/></text:p>
          </table:table-cell>
          <table:table-cell office:value-type="float" office:value="10011" table:style-name="ce2">
            <text:p><text:s/>10,0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5545" table:style-name="ce1">
            <text:p>10005545</text:p>
          </table:table-cell>
          <table:table-cell office:value-type="string" table:style-name="ce1">
            <text:p>The Royal Agricultural University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310" table:style-name="ce2">
            <text:p><text:s/>1,3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58" table:style-name="ce2">
            <text:p><text:s/>458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449" table:style-name="ce2">
            <text:p><text:s/>1,4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47" table:style-name="ce2">
            <text:p><text:s/>2,747<text:s/>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3" table:style-name="ce2">
            <text:p><text:s/>243<text:s/></text:p>
          </table:table-cell>
          <table:table-cell office:value-type="float" office:value="243" table:style-name="ce2">
            <text:p><text:s/>243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27868" table:style-name="ce2">
            <text:p><text:s/>27,868<text:s/></text:p>
          </table:table-cell>
          <table:table-cell office:value-type="float" office:value="400583" table:style-name="ce2">
            <text:p><text:s/>400,5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0583" table:style-name="ce2">
            <text:p><text:s/>400,583<text:s/></text:p>
          </table:table-cell>
          <table:table-cell table:number-columns-repeated="16339"/>
        </table:table-row>
        <table:table-row table:style-name="ro2">
          <table:table-cell office:value-type="float" office:value="10007816" table:style-name="ce1">
            <text:p>10007816</text:p>
          </table:table-cell>
          <table:table-cell office:value-type="string" table:style-name="ce1">
            <text:p>The Royal Central School of Speech and Drama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" table:style-name="ce2">
            <text:p><text:s/>120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563" table:style-name="ce2">
            <text:p><text:s/>5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6936" table:style-name="ce2">
            <text:p><text:s/>6,9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77" table:style-name="ce1">
            <text:p>10007777</text:p>
          </table:table-cell>
          <table:table-cell office:value-type="string" table:style-name="ce1">
            <text:p>The Royal College of Art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4" table:style-name="ce2">
            <text:p><text:s/>1,1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04" table:style-name="ce2">
            <text:p><text:s/>2,604<text:s/>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70" table:style-name="ce2">
            <text:p><text:s/>670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86" table:style-name="ce2">
            <text:p><text:s/>98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27" table:style-name="ce2">
            <text:p><text:s/>1,327<text:s/></text:p>
          </table:table-cell>
          <table:table-cell office:value-type="float" office:value="13853" table:style-name="ce2">
            <text:p><text:s/>13,853<text:s/></text:p>
          </table:table-cell>
          <table:table-cell office:value-type="float" office:value="317128" table:style-name="ce2">
            <text:p><text:s/>317,1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7128" table:style-name="ce2">
            <text:p><text:s/>317,128<text:s/></text:p>
          </table:table-cell>
          <table:table-cell table:number-columns-repeated="16339"/>
        </table:table-row>
        <table:table-row table:style-name="ro2">
          <table:table-cell office:value-type="float" office:value="10007778" table:style-name="ce1">
            <text:p>10007778</text:p>
          </table:table-cell>
          <table:table-cell office:value-type="string" table:style-name="ce1">
            <text:p>Royal College of Music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913" table:style-name="ce2">
            <text:p><text:s/>1,9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94" table:style-name="ce2">
            <text:p><text:s/>2,59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985" table:style-name="ce2">
            <text:p><text:s/>1,9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67" table:style-name="ce2">
            <text:p><text:s/>2,1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888" table:style-name="ce2">
            <text:p><text:s/>1,88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61" table:style-name="ce2">
            <text:p><text:s/>2,461<text:s/></text:p>
          </table:table-cell>
          <table:table-cell office:value-type="float" office:value="23994" table:style-name="ce2">
            <text:p><text:s/>23,994<text:s/></text:p>
          </table:table-cell>
          <table:table-cell office:value-type="float" office:value="361210" table:style-name="ce2">
            <text:p><text:s/>361,2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1210" table:style-name="ce2">
            <text:p><text:s/>361,210<text:s/></text:p>
          </table:table-cell>
          <table:table-cell table:number-columns-repeated="16339"/>
        </table:table-row>
        <table:table-row table:style-name="ro2">
          <table:table-cell office:value-type="float" office:value="10005553" table:style-name="ce1">
            <text:p>10005553</text:p>
          </table:table-cell>
          <table:table-cell office:value-type="string" table:style-name="ce1">
            <text:p>Royal Holloway, University of London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1440" table:style-name="ce2">
            <text:p><text:s/>1,440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715" table:style-name="ce2">
            <text:p><text:s/>7,715<text:s/></text:p>
          </table:table-cell>
          <table:table-cell office:value-type="float" office:value="2635" table:style-name="ce2">
            <text:p><text:s/>2,635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73" table:style-name="ce2">
            <text:p><text:s/>3,973<text:s/></text:p>
          </table:table-cell>
          <table:table-cell office:value-type="float" office:value="2939" table:style-name="ce2">
            <text:p><text:s/>2,939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84" table:style-name="ce2">
            <text:p><text:s/>684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45" table:style-name="ce2">
            <text:p><text:s/>545<text:s/></text:p>
          </table:table-cell>
          <table:table-cell office:value-type="float" office:value="454" table:style-name="ce2">
            <text:p><text:s/>45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133" table:style-name="ce2">
            <text:p><text:s/>5,133<text:s/></text:p>
          </table:table-cell>
          <table:table-cell office:value-type="float" office:value="53014" table:style-name="ce2">
            <text:p><text:s/>53,014<text:s/></text:p>
          </table:table-cell>
          <table:table-cell office:value-type="float" office:value="815229" table:style-name="ce2">
            <text:p><text:s/>815,2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15229" table:style-name="ce2">
            <text:p><text:s/>815,229<text:s/></text:p>
          </table:table-cell>
          <table:table-cell table:number-columns-repeated="16339"/>
        </table:table-row>
        <table:table-row table:style-name="ro2">
          <table:table-cell office:value-type="float" office:value="10007837" table:style-name="ce1">
            <text:p>10007837</text:p>
          </table:table-cell>
          <table:table-cell office:value-type="string" table:style-name="ce1">
            <text:p>Royal Northern College of Music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61" table:style-name="ce2">
            <text:p><text:s/>661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94" table:style-name="ce2">
            <text:p><text:s/>2,29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138" table:style-name="ce2">
            <text:p><text:s/>1,1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97" table:style-name="ce2">
            <text:p><text:s/>1,2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63" table:style-name="ce2">
            <text:p><text:s/>1,0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24" table:style-name="ce2">
            <text:p><text:s/>1,724<text:s/></text:p>
          </table:table-cell>
          <table:table-cell office:value-type="float" office:value="17099" table:style-name="ce2">
            <text:p><text:s/>17,099<text:s/></text:p>
          </table:table-cell>
          <table:table-cell office:value-type="float" office:value="292885" table:style-name="ce2">
            <text:p><text:s/>292,8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2885" table:style-name="ce2">
            <text:p><text:s/>292,885<text:s/></text:p>
          </table:table-cell>
          <table:table-cell table:number-columns-repeated="16339"/>
        </table:table-row>
        <table:table-row table:style-name="ro2">
          <table:table-cell office:value-type="float" office:value="10007779" table:style-name="ce1">
            <text:p>10007779</text:p>
          </table:table-cell>
          <table:table-cell office:value-type="string" table:style-name="ce1">
            <text:p>The Royal Veterinary College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821" table:style-name="ce2">
            <text:p><text:s/>821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5619" table:style-name="ce2">
            <text:p><text:s/>5,619<text:s/></text:p>
          </table:table-cell>
          <table:table-cell office:value-type="float" office:value="2709" table:style-name="ce2">
            <text:p><text:s/>2,709<text:s/>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6489" table:style-name="ce2">
            <text:p><text:s/>6,489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8569" table:style-name="ce2">
            <text:p><text:s/>8,569<text:s/></text:p>
          </table:table-cell>
          <table:table-cell office:value-type="float" office:value="925" table:style-name="ce2">
            <text:p><text:s/>9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392" table:style-name="ce2">
            <text:p><text:s/>33,392<text:s/></text:p>
          </table:table-cell>
          <table:table-cell office:value-type="float" office:value="4976" table:style-name="ce2">
            <text:p><text:s/>4,976<text:s/></text:p>
          </table:table-cell>
          <table:table-cell office:value-type="float" office:value="975" table:style-name="ce2">
            <text:p><text:s/>975<text:s/></text:p>
          </table:table-cell>
          <table:table-cell office:value-type="float" office:value="11795" table:style-name="ce2">
            <text:p><text:s/>11,795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2845" table:style-name="ce2">
            <text:p><text:s/>2,845<text:s/>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2128" table:style-name="ce2">
            <text:p><text:s/>2,12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9891" table:style-name="ce2">
            <text:p><text:s/>9,891<text:s/>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590" table:style-name="ce2">
            <text:p><text:s/>32,590<text:s/>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830" table:style-name="ce2">
            <text:p><text:s/>830<text:s/></text:p>
          </table:table-cell>
          <table:table-cell office:value-type="float" office:value="10928" table:style-name="ce2">
            <text:p><text:s/>10,928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2813" table:style-name="ce2">
            <text:p><text:s/>2,813<text:s/></text:p>
          </table:table-cell>
          <table:table-cell office:value-type="float" office:value="2099" table:style-name="ce2">
            <text:p><text:s/>2,0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143" table:style-name="ce2">
            <text:p><text:s/>9,143<text:s/>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346" table:style-name="ce2">
            <text:p><text:s/>27,346<text:s/></text:p>
          </table:table-cell>
          <table:table-cell office:value-type="float" office:value="301284" table:style-name="ce2">
            <text:p><text:s/>301,284<text:s/></text:p>
          </table:table-cell>
          <table:table-cell office:value-type="float" office:value="2891492" table:style-name="ce2">
            <text:p><text:s/>2,891,49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91492" table:style-name="ce2">
            <text:p><text:s/>2,891,492<text:s/></text:p>
          </table:table-cell>
          <table:table-cell table:number-columns-repeated="16339"/>
        </table:table-row>
        <table:table-row table:style-name="ro2">
          <table:table-cell office:value-type="float" office:value="10007156" table:style-name="ce1">
            <text:p>10007156</text:p>
          </table:table-cell>
          <table:table-cell office:value-type="string" table:style-name="ce1">
            <text:p>The University of Salford</text:p>
          </table:table-cell>
          <table:table-cell office:value-type="float" office:value="1739" table:style-name="ce2">
            <text:p><text:s/>1,739<text:s/></text:p>
          </table:table-cell>
          <table:table-cell office:value-type="float" office:value="799" table:style-name="ce2">
            <text:p><text:s/>799<text:s/></text:p>
          </table:table-cell>
          <table:table-cell office:value-type="float" office:value="2532" table:style-name="ce2">
            <text:p><text:s/>2,532<text:s/></text:p>
          </table:table-cell>
          <table:table-cell office:value-type="float" office:value="959" table:style-name="ce2">
            <text:p><text:s/>959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779" table:style-name="ce2">
            <text:p><text:s/>1,779<text:s/></text:p>
          </table:table-cell>
          <table:table-cell office:value-type="float" office:value="1693" table:style-name="ce2">
            <text:p><text:s/>1,693<text:s/></text:p>
          </table:table-cell>
          <table:table-cell office:value-type="float" office:value="400" table:style-name="ce2">
            <text:p><text:s/>400<text:s/></text:p>
          </table:table-cell>
          <table:table-cell office:value-type="float" office:value="8492" table:style-name="ce2">
            <text:p><text:s/>8,492<text:s/></text:p>
          </table:table-cell>
          <table:table-cell office:value-type="float" office:value="2032" table:style-name="ce2">
            <text:p><text:s/>2,032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2796" table:style-name="ce2">
            <text:p><text:s/>2,796<text:s/></text:p>
          </table:table-cell>
          <table:table-cell office:value-type="float" office:value="714" table:style-name="ce2">
            <text:p><text:s/>714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1743" table:style-name="ce2">
            <text:p><text:s/>1,743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8435" table:style-name="ce2">
            <text:p><text:s/>8,435<text:s/></text:p>
          </table:table-cell>
          <table:table-cell office:value-type="float" office:value="1742" table:style-name="ce2">
            <text:p><text:s/>1,742<text:s/></text:p>
          </table:table-cell>
          <table:table-cell office:value-type="float" office:value="807" table:style-name="ce2">
            <text:p><text:s/>807<text:s/></text:p>
          </table:table-cell>
          <table:table-cell office:value-type="float" office:value="2603" table:style-name="ce2">
            <text:p><text:s/>2,603<text:s/></text:p>
          </table:table-cell>
          <table:table-cell office:value-type="float" office:value="772" table:style-name="ce2">
            <text:p><text:s/>77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608" table:style-name="ce2">
            <text:p><text:s/>1,608<text:s/></text:p>
          </table:table-cell>
          <table:table-cell office:value-type="float" office:value="2143" table:style-name="ce2">
            <text:p><text:s/>2,143<text:s/>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8726" table:style-name="ce2">
            <text:p><text:s/>8,726<text:s/></text:p>
          </table:table-cell>
          <table:table-cell office:value-type="float" office:value="85919" table:style-name="ce2">
            <text:p><text:s/>85,919<text:s/></text:p>
          </table:table-cell>
          <table:table-cell office:value-type="float" office:value="1305106" table:style-name="ce2">
            <text:p><text:s/>1,305,1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05106" table:style-name="ce2">
            <text:p><text:s/>1,305,106<text:s/></text:p>
          </table:table-cell>
          <table:table-cell table:number-columns-repeated="16339"/>
        </table:table-row>
        <table:table-row table:style-name="ro2">
          <table:table-cell office:value-type="float" office:value="10007780" table:style-name="ce1">
            <text:p>10007780</text:p>
          </table:table-cell>
          <table:table-cell office:value-type="string" table:style-name="ce1">
            <text:p>School of Oriental and African Studies</text:p>
          </table:table-cell>
          <table:table-cell office:value-type="float" office:value="937" table:style-name="ce2">
            <text:p><text:s/>93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81" table:style-name="ce2">
            <text:p><text:s/>1,981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2102" table:style-name="ce2">
            <text:p><text:s/>2,1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36" table:style-name="ce2">
            <text:p><text:s/>936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347" table:style-name="ce2">
            <text:p><text:s/>1,3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91" table:style-name="ce2">
            <text:p><text:s/>3,491<text:s/></text:p>
          </table:table-cell>
          <table:table-cell office:value-type="float" office:value="1437" table:style-name="ce2">
            <text:p><text:s/>1,43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44" table:style-name="ce2">
            <text:p><text:s/>2,04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864" table:style-name="ce2">
            <text:p><text:s/>86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46465" table:style-name="ce2">
            <text:p><text:s/>46,465<text:s/></text:p>
          </table:table-cell>
          <table:table-cell office:value-type="float" office:value="699493" table:style-name="ce2">
            <text:p><text:s/>699,4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9493" table:style-name="ce2">
            <text:p><text:s/>699,493<text:s/></text:p>
          </table:table-cell>
          <table:table-cell table:number-columns-repeated="16339"/>
        </table:table-row>
        <table:table-row table:style-name="ro2">
          <table:table-cell office:value-type="float" office:value="10007157" table:style-name="ce1">
            <text:p>10007157</text:p>
          </table:table-cell>
          <table:table-cell office:value-type="string" table:style-name="ce1">
            <text:p>University of Sheffield</text:p>
          </table:table-cell>
          <table:table-cell office:value-type="float" office:value="49754" table:style-name="ce2">
            <text:p><text:s/>49,754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5040" table:style-name="ce2">
            <text:p><text:s/>5,040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796" table:style-name="ce2">
            <text:p><text:s/>796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3810" table:style-name="ce2">
            <text:p><text:s/>3,810<text:s/></text:p>
          </table:table-cell>
          <table:table-cell office:value-type="float" office:value="26526" table:style-name="ce2">
            <text:p><text:s/>26,52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5162" table:style-name="ce2">
            <text:p><text:s/>5,162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633" table:style-name="ce2">
            <text:p><text:s/>633<text:s/></text:p>
          </table:table-cell>
          <table:table-cell office:value-type="float" office:value="94884" table:style-name="ce2">
            <text:p><text:s/>94,884<text:s/></text:p>
          </table:table-cell>
          <table:table-cell office:value-type="float" office:value="48270" table:style-name="ce2">
            <text:p><text:s/>48,270<text:s/></text:p>
          </table:table-cell>
          <table:table-cell office:value-type="float" office:value="4459" table:style-name="ce2">
            <text:p><text:s/>4,459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40" table:style-name="ce2">
            <text:p><text:s/>740<text:s/>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546" table:style-name="ce2">
            <text:p><text:s/>2,546<text:s/></text:p>
          </table:table-cell>
          <table:table-cell office:value-type="float" office:value="33203" table:style-name="ce2">
            <text:p><text:s/>33,20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8837" table:style-name="ce2">
            <text:p><text:s/>8,837<text:s/></text:p>
          </table:table-cell>
          <table:table-cell office:value-type="float" office:value="722" table:style-name="ce2">
            <text:p><text:s/>722<text:s/></text:p>
          </table:table-cell>
          <table:table-cell office:value-type="float" office:value="105885" table:style-name="ce2">
            <text:p><text:s/>105,885<text:s/></text:p>
          </table:table-cell>
          <table:table-cell office:value-type="float" office:value="51247" table:style-name="ce2">
            <text:p><text:s/>51,247<text:s/></text:p>
          </table:table-cell>
          <table:table-cell office:value-type="float" office:value="6409" table:style-name="ce2">
            <text:p><text:s/>6,409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633" table:style-name="ce2">
            <text:p><text:s/>633<text:s/></text:p>
          </table:table-cell>
          <table:table-cell office:value-type="float" office:value="3015" table:style-name="ce2">
            <text:p><text:s/>3,015<text:s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2895" table:style-name="ce2">
            <text:p><text:s/>2,895<text:s/></text:p>
          </table:table-cell>
          <table:table-cell office:value-type="float" office:value="41467" table:style-name="ce2">
            <text:p><text:s/>41,467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7622" table:style-name="ce2">
            <text:p><text:s/>7,622<text:s/></text:p>
          </table:table-cell>
          <table:table-cell office:value-type="float" office:value="6958" table:style-name="ce2">
            <text:p><text:s/>6,958<text:s/></text:p>
          </table:table-cell>
          <table:table-cell office:value-type="float" office:value="871" table:style-name="ce2">
            <text:p><text:s/>871<text:s/></text:p>
          </table:table-cell>
          <table:table-cell office:value-type="float" office:value="118607" table:style-name="ce2">
            <text:p><text:s/>118,607<text:s/></text:p>
          </table:table-cell>
          <table:table-cell office:value-type="float" office:value="1100458" table:style-name="ce2">
            <text:p><text:s/>1,100,458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5790" table:style-name="ce1">
            <text:p>10005790</text:p>
          </table:table-cell>
          <table:table-cell office:value-type="string" table:style-name="ce1">
            <text:p>Sheffield Hallam University</text:p>
          </table:table-cell>
          <table:table-cell office:value-type="float" office:value="3711" table:style-name="ce2">
            <text:p><text:s/>3,711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745" table:style-name="ce2">
            <text:p><text:s/>2,745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8827" table:style-name="ce2">
            <text:p><text:s/>8,827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2529" table:style-name="ce2">
            <text:p><text:s/>2,529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593" table:style-name="ce2">
            <text:p><text:s/>593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9827" table:style-name="ce2">
            <text:p><text:s/>9,827<text:s/></text:p>
          </table:table-cell>
          <table:table-cell office:value-type="float" office:value="5270" table:style-name="ce2">
            <text:p><text:s/>5,270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2953" table:style-name="ce2">
            <text:p><text:s/>2,953<text:s/></text:p>
          </table:table-cell>
          <table:table-cell office:value-type="float" office:value="749" table:style-name="ce2">
            <text:p><text:s/>749<text:s/>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994" table:style-name="ce2">
            <text:p><text:s/>994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12460" table:style-name="ce2">
            <text:p><text:s/>12,460<text:s/></text:p>
          </table:table-cell>
          <table:table-cell office:value-type="float" office:value="109435" table:style-name="ce2">
            <text:p><text:s/>109,435<text:s/></text:p>
          </table:table-cell>
          <table:table-cell office:value-type="float" office:value="1555500" table:style-name="ce2">
            <text:p><text:s/>1,555,5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55500" table:style-name="ce2">
            <text:p><text:s/>1,555,500<text:s/></text:p>
          </table:table-cell>
          <table:table-cell table:number-columns-repeated="16339"/>
        </table:table-row>
        <table:table-row table:style-name="ro2">
          <table:table-cell office:value-type="float" office:value="10006022" table:style-name="ce1">
            <text:p>10006022</text:p>
          </table:table-cell>
          <table:table-cell office:value-type="string" table:style-name="ce1">
            <text:p>Solent University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1120" table:style-name="ce2">
            <text:p><text:s/>1,120<text:s/>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25" table:style-name="ce2">
            <text:p><text:s/>925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4945" table:style-name="ce2">
            <text:p><text:s/>4,9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771" table:style-name="ce2">
            <text:p><text:s/>6,771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6375" table:style-name="ce2">
            <text:p><text:s/>6,3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425" table:style-name="ce2">
            <text:p><text:s/>8,425<text:s/></text:p>
          </table:table-cell>
          <table:table-cell office:value-type="float" office:value="76716" table:style-name="ce2">
            <text:p><text:s/>76,716<text:s/></text:p>
          </table:table-cell>
          <table:table-cell office:value-type="float" office:value="1165892" table:style-name="ce2">
            <text:p><text:s/>1,165,89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65892" table:style-name="ce2">
            <text:p><text:s/>1,165,892<text:s/></text:p>
          </table:table-cell>
          <table:table-cell table:number-columns-repeated="16339"/>
        </table:table-row>
        <table:table-row table:style-name="ro2">
          <table:table-cell office:value-type="float" office:value="10007158" table:style-name="ce1">
            <text:p>10007158</text:p>
          </table:table-cell>
          <table:table-cell office:value-type="string" table:style-name="ce1">
            <text:p>University of Southampton</text:p>
          </table:table-cell>
          <table:table-cell office:value-type="float" office:value="31986" table:style-name="ce2">
            <text:p><text:s/>31,986<text:s/>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33032" table:style-name="ce2">
            <text:p><text:s/>33,032<text:s/></text:p>
          </table:table-cell>
          <table:table-cell office:value-type="float" office:value="1336" table:style-name="ce2">
            <text:p><text:s/>1,336<text:s/></text:p>
          </table:table-cell>
          <table:table-cell office:value-type="float" office:value="12114" table:style-name="ce2">
            <text:p><text:s/>12,114<text:s/></text:p>
          </table:table-cell>
          <table:table-cell office:value-type="float" office:value="7438" table:style-name="ce2">
            <text:p><text:s/>7,438<text:s/></text:p>
          </table:table-cell>
          <table:table-cell office:value-type="float" office:value="5595" table:style-name="ce2">
            <text:p><text:s/>5,595<text:s/>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11993" table:style-name="ce2">
            <text:p><text:s/>11,993<text:s/></text:p>
          </table:table-cell>
          <table:table-cell office:value-type="float" office:value="9321" table:style-name="ce2">
            <text:p><text:s/>9,321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105763" table:style-name="ce2">
            <text:p><text:s/>105,763<text:s/></text:p>
          </table:table-cell>
          <table:table-cell office:value-type="float" office:value="31465" table:style-name="ce2">
            <text:p><text:s/>31,465<text:s/></text:p>
          </table:table-cell>
          <table:table-cell office:value-type="float" office:value="2236" table:style-name="ce2">
            <text:p><text:s/>2,236<text:s/></text:p>
          </table:table-cell>
          <table:table-cell office:value-type="float" office:value="32627" table:style-name="ce2">
            <text:p><text:s/>32,627<text:s/></text:p>
          </table:table-cell>
          <table:table-cell office:value-type="float" office:value="1902" table:style-name="ce2">
            <text:p><text:s/>1,902<text:s/></text:p>
          </table:table-cell>
          <table:table-cell office:value-type="float" office:value="12282" table:style-name="ce2">
            <text:p><text:s/>12,282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1617" table:style-name="ce2">
            <text:p><text:s/>1,617<text:s/></text:p>
          </table:table-cell>
          <table:table-cell office:value-type="float" office:value="701" table:style-name="ce2">
            <text:p><text:s/>701<text:s/></text:p>
          </table:table-cell>
          <table:table-cell office:value-type="float" office:value="12134" table:style-name="ce2">
            <text:p><text:s/>12,134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103870" table:style-name="ce2">
            <text:p><text:s/>103,870<text:s/></text:p>
          </table:table-cell>
          <table:table-cell office:value-type="float" office:value="27273" table:style-name="ce2">
            <text:p><text:s/>27,273<text:s/></text:p>
          </table:table-cell>
          <table:table-cell office:value-type="float" office:value="2185" table:style-name="ce2">
            <text:p><text:s/>2,185<text:s/></text:p>
          </table:table-cell>
          <table:table-cell office:value-type="float" office:value="34347" table:style-name="ce2">
            <text:p><text:s/>34,347<text:s/></text:p>
          </table:table-cell>
          <table:table-cell office:value-type="float" office:value="2060" table:style-name="ce2">
            <text:p><text:s/>2,060<text:s/></text:p>
          </table:table-cell>
          <table:table-cell office:value-type="float" office:value="32220" table:style-name="ce2">
            <text:p><text:s/>32,220<text:s/></text:p>
          </table:table-cell>
          <table:table-cell office:value-type="float" office:value="7578" table:style-name="ce2">
            <text:p><text:s/>7,578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1503" table:style-name="ce2">
            <text:p><text:s/>1,503<text:s/>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12616" table:style-name="ce2">
            <text:p><text:s/>12,616<text:s/></text:p>
          </table:table-cell>
          <table:table-cell office:value-type="float" office:value="8251" table:style-name="ce2">
            <text:p><text:s/>8,25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120221" table:style-name="ce2">
            <text:p><text:s/>120,221<text:s/></text:p>
          </table:table-cell>
          <table:table-cell office:value-type="float" office:value="1124241" table:style-name="ce2">
            <text:p><text:s/>1,124,241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843" table:style-name="ce1">
            <text:p>10007843</text:p>
          </table:table-cell>
          <table:table-cell office:value-type="string" table:style-name="ce1">
            <text:p>St Mary's University, Twickenham, London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33" table:style-name="ce2">
            <text:p><text:s/>1,933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603" table:style-name="ce2">
            <text:p><text:s/>60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58" table:style-name="ce2">
            <text:p><text:s/>1,758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352" table:style-name="ce2">
            <text:p><text:s/>352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475" table:style-name="ce2">
            <text:p><text:s/>1,475<text:s/>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82" table:style-name="ce2">
            <text:p><text:s/>3,282<text:s/></text:p>
          </table:table-cell>
          <table:table-cell office:value-type="float" office:value="25550" table:style-name="ce2">
            <text:p><text:s/>25,550<text:s/></text:p>
          </table:table-cell>
          <table:table-cell office:value-type="float" office:value="384635" table:style-name="ce2">
            <text:p><text:s/>384,6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4635" table:style-name="ce2">
            <text:p><text:s/>384,635<text:s/></text:p>
          </table:table-cell>
          <table:table-cell table:number-columns-repeated="16339"/>
        </table:table-row>
        <table:table-row table:style-name="ro2">
          <table:table-cell office:value-type="float" office:value="10007782" table:style-name="ce1">
            <text:p>10007782</text:p>
          </table:table-cell>
          <table:table-cell office:value-type="string" table:style-name="ce1">
            <text:p>St. George's, University of London</text:p>
          </table:table-cell>
          <table:table-cell office:value-type="float" office:value="1799" table:style-name="ce2">
            <text:p><text:s/>1,799<text:s/>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628" table:style-name="ce2">
            <text:p><text:s/>628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35" table:style-name="ce2">
            <text:p><text:s/>3,635<text:s/></text:p>
          </table:table-cell>
          <table:table-cell office:value-type="float" office:value="1748" table:style-name="ce2">
            <text:p><text:s/>1,748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454" table:style-name="ce2">
            <text:p><text:s/>454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1011" table:style-name="ce2">
            <text:p><text:s/>1,011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6" table:style-name="ce2">
            <text:p><text:s/>486<text:s/>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3658" table:style-name="ce2">
            <text:p><text:s/>3,658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47" table:style-name="ce2">
            <text:p><text:s/>6,947<text:s/></text:p>
          </table:table-cell>
          <table:table-cell office:value-type="float" office:value="56822" table:style-name="ce2">
            <text:p><text:s/>56,822<text:s/></text:p>
          </table:table-cell>
          <table:table-cell office:value-type="float" office:value="854175" table:style-name="ce2">
            <text:p><text:s/>854,1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54175" table:style-name="ce2">
            <text:p><text:s/>854,175<text:s/></text:p>
          </table:table-cell>
          <table:table-cell table:number-columns-repeated="16339"/>
        </table:table-row>
        <table:table-row table:style-name="ro2">
          <table:table-cell office:value-type="float" office:value="10006299" table:style-name="ce1">
            <text:p>10006299</text:p>
          </table:table-cell>
          <table:table-cell office:value-type="string" table:style-name="ce1">
            <text:p>Staffordshire University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076" table:style-name="ce2">
            <text:p><text:s/>6,07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657" table:style-name="ce2">
            <text:p><text:s/>657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7942" table:style-name="ce2">
            <text:p><text:s/>7,942<text:s/></text:p>
          </table:table-cell>
          <table:table-cell office:value-type="float" office:value="572" table:style-name="ce2">
            <text:p><text:s/>57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781" table:style-name="ce2">
            <text:p><text:s/>4,781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7669" table:style-name="ce2">
            <text:p><text:s/>7,669<text:s/></text:p>
          </table:table-cell>
          <table:table-cell office:value-type="float" office:value="868" table:style-name="ce2">
            <text:p><text:s/>86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405" table:style-name="ce2">
            <text:p><text:s/>4,405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05" table:style-name="ce2">
            <text:p><text:s/>2,4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1409" table:style-name="ce2">
            <text:p><text:s/>1,409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9450" table:style-name="ce2">
            <text:p><text:s/>9,450<text:s/></text:p>
          </table:table-cell>
          <table:table-cell office:value-type="float" office:value="86141" table:style-name="ce2">
            <text:p><text:s/>86,141<text:s/></text:p>
          </table:table-cell>
          <table:table-cell office:value-type="float" office:value="1296783" table:style-name="ce2">
            <text:p><text:s/>1,296,7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96783" table:style-name="ce2">
            <text:p><text:s/>1,296,783<text:s/></text:p>
          </table:table-cell>
          <table:table-cell table:number-columns-repeated="16339"/>
        </table:table-row>
        <table:table-row table:style-name="ro2">
          <table:table-cell office:value-type="float" office:value="10014001" table:style-name="ce1">
            <text:p>10014001</text:p>
          </table:table-cell>
          <table:table-cell office:value-type="string" table:style-name="ce1">
            <text:p>University of Suffolk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657" table:style-name="ce2">
            <text:p><text:s/>657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884" table:style-name="ce2">
            <text:p><text:s/>88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590" table:style-name="ce2">
            <text:p><text:s/>1,590<text:s/></text:p>
          </table:table-cell>
          <table:table-cell office:value-type="float" office:value="11023" table:style-name="ce2">
            <text:p><text:s/>11,02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59" table:style-name="ce1">
            <text:p>10007159</text:p>
          </table:table-cell>
          <table:table-cell office:value-type="string" table:style-name="ce1">
            <text:p>University of Sunderland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3012" table:style-name="ce2">
            <text:p><text:s/>3,0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993" table:style-name="ce2">
            <text:p><text:s/>993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4888" table:style-name="ce2">
            <text:p><text:s/>4,888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457" table:style-name="ce2">
            <text:p><text:s/>2,45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130" table:style-name="ce2">
            <text:p><text:s/>1,130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4769" table:style-name="ce2">
            <text:p><text:s/>4,769<text:s/>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1362" table:style-name="ce2">
            <text:p><text:s/>1,36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6324" table:style-name="ce2">
            <text:p><text:s/>6,324<text:s/></text:p>
          </table:table-cell>
          <table:table-cell office:value-type="float" office:value="55703" table:style-name="ce2">
            <text:p><text:s/>55,703<text:s/></text:p>
          </table:table-cell>
          <table:table-cell office:value-type="float" office:value="838564" table:style-name="ce2">
            <text:p><text:s/>838,56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8564" table:style-name="ce2">
            <text:p><text:s/>838,564<text:s/></text:p>
          </table:table-cell>
          <table:table-cell table:number-columns-repeated="16339"/>
        </table:table-row>
        <table:table-row table:style-name="ro2">
          <table:table-cell office:value-type="float" office:value="10007160" table:style-name="ce1">
            <text:p>10007160</text:p>
          </table:table-cell>
          <table:table-cell office:value-type="string" table:style-name="ce1">
            <text:p>The University of Surrey</text:p>
          </table:table-cell>
          <table:table-cell office:value-type="float" office:value="13912" table:style-name="ce2">
            <text:p><text:s/>13,912<text:s/></text:p>
          </table:table-cell>
          <table:table-cell office:value-type="float" office:value="962" table:style-name="ce2">
            <text:p><text:s/>962<text:s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12051" table:style-name="ce2">
            <text:p><text:s/>12,051<text:s/></text:p>
          </table:table-cell>
          <table:table-cell office:value-type="float" office:value="6897" table:style-name="ce2">
            <text:p><text:s/>6,897<text:s/></text:p>
          </table:table-cell>
          <table:table-cell office:value-type="float" office:value="989" table:style-name="ce2">
            <text:p><text:s/>989<text:s/></text:p>
          </table:table-cell>
          <table:table-cell office:value-type="float" office:value="631" table:style-name="ce2">
            <text:p><text:s/>63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098" table:style-name="ce2">
            <text:p><text:s/>8,098<text:s/></text:p>
          </table:table-cell>
          <table:table-cell office:value-type="float" office:value="2913" table:style-name="ce2">
            <text:p><text:s/>2,913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39388" table:style-name="ce2">
            <text:p><text:s/>39,388<text:s/></text:p>
          </table:table-cell>
          <table:table-cell office:value-type="float" office:value="14340" table:style-name="ce2">
            <text:p><text:s/>14,340<text:s/></text:p>
          </table:table-cell>
          <table:table-cell office:value-type="float" office:value="1263" table:style-name="ce2">
            <text:p><text:s/>1,263<text:s/>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11833" table:style-name="ce2">
            <text:p><text:s/>11,833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352" table:style-name="ce2">
            <text:p><text:s/>352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313" table:style-name="ce2">
            <text:p><text:s/>8,313<text:s/></text:p>
          </table:table-cell>
          <table:table-cell office:value-type="float" office:value="1986" table:style-name="ce2">
            <text:p><text:s/>1,986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8591" table:style-name="ce2">
            <text:p><text:s/>38,591<text:s/></text:p>
          </table:table-cell>
          <table:table-cell office:value-type="float" office:value="13175" table:style-name="ce2">
            <text:p><text:s/>13,175<text:s/>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13124" table:style-name="ce2">
            <text:p><text:s/>13,124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95" table:style-name="ce2">
            <text:p><text:s/>795<text:s/></text:p>
          </table:table-cell>
          <table:table-cell office:value-type="float" office:value="441" table:style-name="ce2">
            <text:p><text:s/>44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922" table:style-name="ce2">
            <text:p><text:s/>8,922<text:s/></text:p>
          </table:table-cell>
          <table:table-cell office:value-type="float" office:value="1676" table:style-name="ce2">
            <text:p><text:s/>1,676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39111" table:style-name="ce2">
            <text:p><text:s/>39,111<text:s/></text:p>
          </table:table-cell>
          <table:table-cell office:value-type="float" office:value="390104" table:style-name="ce2">
            <text:p><text:s/>390,104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540868" table:style-name="ce2">
            <text:p><text:s/>540,868<text:s/></text:p>
          </table:table-cell>
          <table:table-cell office:value-type="float" office:value="5210868" table:style-name="ce2">
            <text:p><text:s/>5,210,868<text:s/></text:p>
          </table:table-cell>
          <table:table-cell table:number-columns-repeated="16339"/>
        </table:table-row>
        <table:table-row table:style-name="ro2">
          <table:table-cell office:value-type="float" office:value="10007806" table:style-name="ce1">
            <text:p>10007806</text:p>
          </table:table-cell>
          <table:table-cell office:value-type="string" table:style-name="ce1">
            <text:p>University of Sussex</text:p>
          </table:table-cell>
          <table:table-cell office:value-type="float" office:value="13317" table:style-name="ce2">
            <text:p><text:s/>13,317<text:s/></text:p>
          </table:table-cell>
          <table:table-cell office:value-type="float" office:value="656" table:style-name="ce2">
            <text:p><text:s/>656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1397" table:style-name="ce2">
            <text:p><text:s/>1,397<text:s/></text:p>
          </table:table-cell>
          <table:table-cell office:value-type="float" office:value="503" table:style-name="ce2">
            <text:p><text:s/>503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2152" table:style-name="ce2">
            <text:p><text:s/>2,152<text:s/></text:p>
          </table:table-cell>
          <table:table-cell office:value-type="float" office:value="2349" table:style-name="ce2">
            <text:p><text:s/>2,349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26042" table:style-name="ce2">
            <text:p><text:s/>26,042<text:s/></text:p>
          </table:table-cell>
          <table:table-cell office:value-type="float" office:value="13413" table:style-name="ce2">
            <text:p><text:s/>13,413<text:s/></text:p>
          </table:table-cell>
          <table:table-cell office:value-type="float" office:value="522" table:style-name="ce2">
            <text:p><text:s/>522<text:s/></text:p>
          </table:table-cell>
          <table:table-cell office:value-type="float" office:value="2959" table:style-name="ce2">
            <text:p><text:s/>2,959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4201" table:style-name="ce2">
            <text:p><text:s/>4,201<text:s/></text:p>
          </table:table-cell>
          <table:table-cell office:value-type="float" office:value="1242" table:style-name="ce2">
            <text:p><text:s/>1,242<text:s/>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88" table:style-name="ce2">
            <text:p><text:s/>1,888<text:s/></text:p>
          </table:table-cell>
          <table:table-cell office:value-type="float" office:value="2740" table:style-name="ce2">
            <text:p><text:s/>2,740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26016" table:style-name="ce2">
            <text:p><text:s/>26,016<text:s/></text:p>
          </table:table-cell>
          <table:table-cell office:value-type="float" office:value="14094" table:style-name="ce2">
            <text:p><text:s/>14,094<text:s/>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2438" table:style-name="ce2">
            <text:p><text:s/>2,438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1483" table:style-name="ce2">
            <text:p><text:s/>1,483<text:s/>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1711" table:style-name="ce2">
            <text:p><text:s/>1,711<text:s/>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4342" table:style-name="ce2">
            <text:p><text:s/>4,342<text:s/></text:p>
          </table:table-cell>
          <table:table-cell office:value-type="float" office:value="3791" table:style-name="ce2">
            <text:p><text:s/>3,79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1513" table:style-name="ce2">
            <text:p><text:s/>31,513<text:s/></text:p>
          </table:table-cell>
          <table:table-cell office:value-type="float" office:value="287697" table:style-name="ce2">
            <text:p><text:s/>287,697<text:s/></text:p>
          </table:table-cell>
          <table:table-cell office:value-type="float" office:value="4331046" table:style-name="ce2">
            <text:p><text:s/>4,331,0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31046" table:style-name="ce2">
            <text:p><text:s/>4,331,046<text:s/></text:p>
          </table:table-cell>
          <table:table-cell table:number-columns-repeated="16339"/>
        </table:table-row>
        <table:table-row table:style-name="ro2">
          <table:table-cell office:value-type="float" office:value="10007161" table:style-name="ce1">
            <text:p>10007161</text:p>
          </table:table-cell>
          <table:table-cell office:value-type="string" table:style-name="ce1">
            <text:p>Teesside University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889" table:style-name="ce2">
            <text:p><text:s/>1,889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1668" table:style-name="ce2">
            <text:p><text:s/>1,668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1821" table:style-name="ce2">
            <text:p><text:s/>1,8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8" table:style-name="ce2">
            <text:p><text:s/>538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7452" table:style-name="ce2">
            <text:p><text:s/>7,452<text:s/>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2152" table:style-name="ce2">
            <text:p><text:s/>2,152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319" table:style-name="ce2">
            <text:p><text:s/>319<text:s/></text:p>
          </table:table-cell>
          <table:table-cell office:value-type="float" office:value="2471" table:style-name="ce2">
            <text:p><text:s/>2,4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920" table:style-name="ce2">
            <text:p><text:s/>920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8475" table:style-name="ce2">
            <text:p><text:s/>8,475<text:s/>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196" table:style-name="ce2">
            <text:p><text:s/>196<text:s/>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338" table:style-name="ce2">
            <text:p><text:s/>2,338<text:s/>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3327" table:style-name="ce2">
            <text:p><text:s/>3,32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646" table:style-name="ce2">
            <text:p><text:s/>646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9629" table:style-name="ce2">
            <text:p><text:s/>9,629<text:s/></text:p>
          </table:table-cell>
          <table:table-cell office:value-type="float" office:value="88474" table:style-name="ce2">
            <text:p><text:s/>88,474<text:s/></text:p>
          </table:table-cell>
          <table:table-cell office:value-type="float" office:value="1331905" table:style-name="ce2">
            <text:p><text:s/>1,331,9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31905" table:style-name="ce2">
            <text:p><text:s/>1,331,905<text:s/></text:p>
          </table:table-cell>
          <table:table-cell table:number-columns-repeated="16339"/>
        </table:table-row>
        <table:table-row table:style-name="ro2">
          <table:table-cell office:value-type="float" office:value="10008017" table:style-name="ce1">
            <text:p>10008017</text:p>
          </table:table-cell>
          <table:table-cell office:value-type="string" table:style-name="ce1">
            <text:p>Trinity Laban Conservatoire of Music and Danc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2356" table:style-name="ce2">
            <text:p><text:s/>2,35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47" table:style-name="ce2">
            <text:p><text:s/>2,6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42" table:style-name="ce2">
            <text:p><text:s/>2,4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566" table:style-name="ce2">
            <text:p><text:s/>2,56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70" table:style-name="ce2">
            <text:p><text:s/>2,870<text:s/></text:p>
          </table:table-cell>
          <table:table-cell office:value-type="float" office:value="26970" table:style-name="ce2">
            <text:p><text:s/>26,970<text:s/></text:p>
          </table:table-cell>
          <table:table-cell office:value-type="float" office:value="406012" table:style-name="ce2">
            <text:p><text:s/>406,0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6012" table:style-name="ce2">
            <text:p><text:s/>406,012<text:s/></text:p>
          </table:table-cell>
          <table:table-cell table:number-columns-repeated="16339"/>
        </table:table-row>
        <table:table-row table:style-name="ro2">
          <table:table-cell office:value-type="float" office:value="10007784" table:style-name="ce1">
            <text:p>10007784</text:p>
          </table:table-cell>
          <table:table-cell office:value-type="string" table:style-name="ce1">
            <text:p>UCL</text:p>
          </table:table-cell>
          <table:table-cell office:value-type="float" office:value="62857" table:style-name="ce2">
            <text:p><text:s/>62,857<text:s/></text:p>
          </table:table-cell>
          <table:table-cell office:value-type="float" office:value="2830" table:style-name="ce2">
            <text:p><text:s/>2,830<text:s/></text:p>
          </table:table-cell>
          <table:table-cell office:value-type="float" office:value="15738" table:style-name="ce2">
            <text:p><text:s/>15,738<text:s/></text:p>
          </table:table-cell>
          <table:table-cell office:value-type="float" office:value="1712" table:style-name="ce2">
            <text:p><text:s/>1,712<text:s/></text:p>
          </table:table-cell>
          <table:table-cell office:value-type="float" office:value="836" table:style-name="ce2">
            <text:p><text:s/>836<text:s/></text:p>
          </table:table-cell>
          <table:table-cell office:value-type="float" office:value="160" table:style-name="ce2">
            <text:p><text:s/>160<text:s/></text:p>
          </table:table-cell>
          <table:table-cell office:value-type="float" office:value="16574" table:style-name="ce2">
            <text:p><text:s/>16,574<text:s/></text:p>
          </table:table-cell>
          <table:table-cell office:value-type="float" office:value="18057" table:style-name="ce2">
            <text:p><text:s/>18,057<text:s/></text:p>
          </table:table-cell>
          <table:table-cell office:value-type="float" office:value="2413" table:style-name="ce2">
            <text:p><text:s/>2,413<text:s/></text:p>
          </table:table-cell>
          <table:table-cell office:value-type="float" office:value="7115" table:style-name="ce2">
            <text:p><text:s/>7,115<text:s/></text:p>
          </table:table-cell>
          <table:table-cell office:value-type="float" office:value="27240" table:style-name="ce2">
            <text:p><text:s/>27,240<text:s/></text:p>
          </table:table-cell>
          <table:table-cell office:value-type="float" office:value="374" table:style-name="ce2">
            <text:p><text:s/>374<text:s/></text:p>
          </table:table-cell>
          <table:table-cell office:value-type="float" office:value="148791" table:style-name="ce2">
            <text:p><text:s/>148,791<text:s/></text:p>
          </table:table-cell>
          <table:table-cell office:value-type="float" office:value="61947" table:style-name="ce2">
            <text:p><text:s/>61,947<text:s/></text:p>
          </table:table-cell>
          <table:table-cell office:value-type="float" office:value="3764" table:style-name="ce2">
            <text:p><text:s/>3,764<text:s/></text:p>
          </table:table-cell>
          <table:table-cell office:value-type="float" office:value="19616" table:style-name="ce2">
            <text:p><text:s/>19,616<text:s/></text:p>
          </table:table-cell>
          <table:table-cell office:value-type="float" office:value="2475" table:style-name="ce2">
            <text:p><text:s/>2,475<text:s/></text:p>
          </table:table-cell>
          <table:table-cell office:value-type="float" office:value="1087" table:style-name="ce2">
            <text:p><text:s/>1,087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3967" table:style-name="ce2">
            <text:p><text:s/>3,967<text:s/></text:p>
          </table:table-cell>
          <table:table-cell office:value-type="float" office:value="10416" table:style-name="ce2">
            <text:p><text:s/>10,416<text:s/></text:p>
          </table:table-cell>
          <table:table-cell office:value-type="float" office:value="27644" table:style-name="ce2">
            <text:p><text:s/>27,644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128648" table:style-name="ce2">
            <text:p><text:s/>128,648<text:s/></text:p>
          </table:table-cell>
          <table:table-cell office:value-type="float" office:value="69157" table:style-name="ce2">
            <text:p><text:s/>69,157<text:s/></text:p>
          </table:table-cell>
          <table:table-cell office:value-type="float" office:value="3166" table:style-name="ce2">
            <text:p><text:s/>3,166<text:s/></text:p>
          </table:table-cell>
          <table:table-cell office:value-type="float" office:value="34116" table:style-name="ce2">
            <text:p><text:s/>34,116<text:s/>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253" table:style-name="ce2">
            <text:p><text:s/>5,253<text:s/></text:p>
          </table:table-cell>
          <table:table-cell office:value-type="float" office:value="3205" table:style-name="ce2">
            <text:p><text:s/>3,205<text:s/></text:p>
          </table:table-cell>
          <table:table-cell office:value-type="float" office:value="9290" table:style-name="ce2">
            <text:p><text:s/>9,290<text:s/></text:p>
          </table:table-cell>
          <table:table-cell office:value-type="float" office:value="25700" table:style-name="ce2">
            <text:p><text:s/>25,700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46081" table:style-name="ce2">
            <text:p><text:s/>146,081<text:s/></text:p>
          </table:table-cell>
          <table:table-cell office:value-type="float" office:value="1413931" table:style-name="ce2">
            <text:p><text:s/>1,413,931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1000000" table:style-name="ce2">
            <text:p><text:s/>1,000,000<text:s/></text:p>
          </table:table-cell>
          <table:table-cell office:value-type="float" office:value="5670000" table:style-name="ce2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141" table:style-name="ce1">
            <text:p>10007141</text:p>
          </table:table-cell>
          <table:table-cell office:value-type="string" table:style-name="ce1">
            <text:p>UCLan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13129" table:style-name="ce2">
            <text:p><text:s/>13,129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7773" table:style-name="ce2">
            <text:p><text:s/>17,773<text:s/></text:p>
          </table:table-cell>
          <table:table-cell office:value-type="float" office:value="1618" table:style-name="ce2">
            <text:p><text:s/>1,618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3353" table:style-name="ce2">
            <text:p><text:s/>13,353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87" table:style-name="ce2">
            <text:p><text:s/>4,08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9380" table:style-name="ce2">
            <text:p><text:s/>19,380<text:s/></text:p>
          </table:table-cell>
          <table:table-cell office:value-type="float" office:value="2386" table:style-name="ce2">
            <text:p><text:s/>2,386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14517" table:style-name="ce2">
            <text:p><text:s/>14,5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756" table:style-name="ce2">
            <text:p><text:s/>756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22313" table:style-name="ce2">
            <text:p><text:s/>22,313<text:s/></text:p>
          </table:table-cell>
          <table:table-cell office:value-type="float" office:value="205251" table:style-name="ce2">
            <text:p><text:s/>205,251<text:s/></text:p>
          </table:table-cell>
          <table:table-cell office:value-type="float" office:value="3089888" table:style-name="ce2">
            <text:p><text:s/>3,089,88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89888" table:style-name="ce2">
            <text:p><text:s/>3,089,888<text:s/></text:p>
          </table:table-cell>
          <table:table-cell table:number-columns-repeated="16339"/>
        </table:table-row>
        <table:table-row table:style-name="ro2">
          <table:table-cell office:value-type="float" office:value="10007789" table:style-name="ce1">
            <text:p>10007789</text:p>
          </table:table-cell>
          <table:table-cell office:value-type="string" table:style-name="ce1">
            <text:p>UEA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8133" table:style-name="ce2">
            <text:p><text:s/>8,133<text:s/>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532" table:style-name="ce2">
            <text:p><text:s/>532<text:s/></text:p>
          </table:table-cell>
          <table:table-cell office:value-type="float" office:value="1383" table:style-name="ce2">
            <text:p><text:s/>1,383<text:s/></text:p>
          </table:table-cell>
          <table:table-cell office:value-type="float" office:value="1909" table:style-name="ce2">
            <text:p><text:s/>1,909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262" table:style-name="ce2">
            <text:p><text:s/>1,262<text:s/></text:p>
          </table:table-cell>
          <table:table-cell office:value-type="float" office:value="2401" table:style-name="ce2">
            <text:p><text:s/>2,401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4813" table:style-name="ce2">
            <text:p><text:s/>24,81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315" table:style-name="ce2">
            <text:p><text:s/>12,315<text:s/>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4708" table:style-name="ce2">
            <text:p><text:s/>4,708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1933" table:style-name="ce2">
            <text:p><text:s/>1,933<text:s/>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7098" table:style-name="ce2">
            <text:p><text:s/>27,098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4200" table:style-name="ce2">
            <text:p><text:s/>4,200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1784" table:style-name="ce2">
            <text:p><text:s/>1,784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1658" table:style-name="ce2">
            <text:p><text:s/>1,658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24036" table:style-name="ce2">
            <text:p><text:s/>24,036<text:s/></text:p>
          </table:table-cell>
          <table:table-cell office:value-type="float" office:value="251100" table:style-name="ce2">
            <text:p><text:s/>251,100<text:s/></text:p>
          </table:table-cell>
          <table:table-cell office:value-type="float" office:value="3780108" table:style-name="ce2">
            <text:p><text:s/>3,780,10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80108" table:style-name="ce2">
            <text:p><text:s/>3,780,108<text:s/></text:p>
          </table:table-cell>
          <table:table-cell table:number-columns-repeated="16339"/>
        </table:table-row>
        <table:table-row table:style-name="ro2">
          <table:table-cell office:value-type="float" office:value="10007164" table:style-name="ce1">
            <text:p>10007164</text:p>
          </table:table-cell>
          <table:table-cell office:value-type="string" table:style-name="ce1">
            <text:p>UWE</text:p>
          </table:table-cell>
          <table:table-cell office:value-type="float" office:value="1737" table:style-name="ce2">
            <text:p><text:s/>1,737<text:s/>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2137" table:style-name="ce2">
            <text:p><text:s/>2,137<text:s/>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537" table:style-name="ce2">
            <text:p><text:s/>1,537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6084" table:style-name="ce2">
            <text:p><text:s/>6,084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8939" table:style-name="ce2">
            <text:p><text:s/>18,939<text:s/></text:p>
          </table:table-cell>
          <table:table-cell office:value-type="float" office:value="2362" table:style-name="ce2">
            <text:p><text:s/>2,362<text:s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2308" table:style-name="ce2">
            <text:p><text:s/>2,308<text:s/></text:p>
          </table:table-cell>
          <table:table-cell office:value-type="float" office:value="1595" table:style-name="ce2">
            <text:p><text:s/>1,595<text:s/></text:p>
          </table:table-cell>
          <table:table-cell office:value-type="float" office:value="1886" table:style-name="ce2">
            <text:p><text:s/>1,88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7152" table:style-name="ce2">
            <text:p><text:s/>7,152<text:s/></text:p>
          </table:table-cell>
          <table:table-cell office:value-type="float" office:value="510" table:style-name="ce2">
            <text:p><text:s/>510<text:s/></text:p>
          </table:table-cell>
          <table:table-cell office:value-type="float" office:value="20313" table:style-name="ce2">
            <text:p><text:s/>20,313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462" table:style-name="ce2">
            <text:p><text:s/>462<text:s/></text:p>
          </table:table-cell>
          <table:table-cell office:value-type="float" office:value="3821" table:style-name="ce2">
            <text:p><text:s/>3,821<text:s/></text:p>
          </table:table-cell>
          <table:table-cell office:value-type="float" office:value="2624" table:style-name="ce2">
            <text:p><text:s/>2,624<text:s/></text:p>
          </table:table-cell>
          <table:table-cell office:value-type="float" office:value="1724" table:style-name="ce2">
            <text:p><text:s/>1,724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4888" table:style-name="ce2">
            <text:p><text:s/>4,888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24" table:style-name="ce2">
            <text:p><text:s/>3,224<text:s/></text:p>
          </table:table-cell>
          <table:table-cell office:value-type="float" office:value="10479" table:style-name="ce2">
            <text:p><text:s/>10,479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27922" table:style-name="ce2">
            <text:p><text:s/>27,922<text:s/></text:p>
          </table:table-cell>
          <table:table-cell office:value-type="float" office:value="238427" table:style-name="ce2">
            <text:p><text:s/>238,427<text:s/></text:p>
          </table:table-cell>
          <table:table-cell office:value-type="float" office:value="2701792" table:style-name="ce2">
            <text:p><text:s/>2,701,79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01792" table:style-name="ce2">
            <text:p><text:s/>2,701,792<text:s/></text:p>
          </table:table-cell>
          <table:table-cell table:number-columns-repeated="16339"/>
        </table:table-row>
        <table:table-row table:style-name="ro2">
          <table:table-cell office:value-type="float" office:value="10000712" table:style-name="ce1">
            <text:p>10000712</text:p>
          </table:table-cell>
          <table:table-cell office:value-type="string" table:style-name="ce1">
            <text:p>University College Birmingham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0936" table:style-name="ce1">
            <text:p>10000936</text:p>
          </table:table-cell>
          <table:table-cell office:value-type="string" table:style-name="ce1">
            <text:p>University College of Osteopathy (The)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643" table:style-name="ce2">
            <text:p><text:s/>1,6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6427" table:style-name="ce1">
            <text:p>10006427</text:p>
          </table:table-cell>
          <table:table-cell office:value-type="string" table:style-name="ce1">
            <text:p>University for the Creative Art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63" table:style-name="ce2">
            <text:p><text:s/>1,2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16" table:style-name="ce2">
            <text:p><text:s/>1,3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795" table:style-name="ce2">
            <text:p><text:s/>7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11248" table:style-name="ce2">
            <text:p><text:s/>11,24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63" table:style-name="ce1">
            <text:p>10007163</text:p>
          </table:table-cell>
          <table:table-cell office:value-type="string" table:style-name="ce1">
            <text:p>University of Warwick</text:p>
          </table:table-cell>
          <table:table-cell office:value-type="float" office:value="20643" table:style-name="ce2">
            <text:p><text:s/>20,643<text:s/>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49" table:style-name="ce2">
            <text:p><text:s/>549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4094" table:style-name="ce2">
            <text:p><text:s/>14,094<text:s/></text:p>
          </table:table-cell>
          <table:table-cell office:value-type="float" office:value="1771" table:style-name="ce2">
            <text:p><text:s/>1,771<text:s/></text:p>
          </table:table-cell>
          <table:table-cell office:value-type="float" office:value="1162" table:style-name="ce2">
            <text:p><text:s/>1,162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2473" table:style-name="ce2">
            <text:p><text:s/>2,473<text:s/>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43252" table:style-name="ce2">
            <text:p><text:s/>43,252<text:s/></text:p>
          </table:table-cell>
          <table:table-cell office:value-type="float" office:value="20916" table:style-name="ce2">
            <text:p><text:s/>20,916<text:s/></text:p>
          </table:table-cell>
          <table:table-cell office:value-type="float" office:value="1163" table:style-name="ce2">
            <text:p><text:s/>1,163<text:s/>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14010" table:style-name="ce2">
            <text:p><text:s/>14,010<text:s/></text:p>
          </table:table-cell>
          <table:table-cell office:value-type="float" office:value="1784" table:style-name="ce2">
            <text:p><text:s/>1,784<text:s/></text:p>
          </table:table-cell>
          <table:table-cell office:value-type="float" office:value="1473" table:style-name="ce2">
            <text:p><text:s/>1,473<text:s/>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3345" table:style-name="ce2">
            <text:p><text:s/>3,345<text:s/></text:p>
          </table:table-cell>
          <table:table-cell office:value-type="float" office:value="1332" table:style-name="ce2">
            <text:p><text:s/>1,332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43123" table:style-name="ce2">
            <text:p><text:s/>43,123<text:s/></text:p>
          </table:table-cell>
          <table:table-cell office:value-type="float" office:value="18605" table:style-name="ce2">
            <text:p><text:s/>18,605<text:s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1433" table:style-name="ce2">
            <text:p><text:s/>1,433<text:s/>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14906" table:style-name="ce2">
            <text:p><text:s/>14,906<text:s/>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1564" table:style-name="ce2">
            <text:p><text:s/>1,564<text:s/>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716" table:style-name="ce2">
            <text:p><text:s/>3,716<text:s/></text:p>
          </table:table-cell>
          <table:table-cell office:value-type="float" office:value="3185" table:style-name="ce2">
            <text:p><text:s/>3,185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4332" table:style-name="ce2">
            <text:p><text:s/>44,332<text:s/></text:p>
          </table:table-cell>
          <table:table-cell office:value-type="float" office:value="437533" table:style-name="ce2">
            <text:p><text:s/>437,533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606627" table:style-name="ce2">
            <text:p><text:s/>606,627<text:s/></text:p>
          </table:table-cell>
          <table:table-cell office:value-type="float" office:value="5276627" table:style-name="ce2">
            <text:p><text:s/>5,276,627<text:s/></text:p>
          </table:table-cell>
          <table:table-cell table:number-columns-repeated="16339"/>
        </table:table-row>
        <table:table-row table:style-name="ro2">
          <table:table-cell office:value-type="float" office:value="10006566" table:style-name="ce1">
            <text:p>10006566</text:p>
          </table:table-cell>
          <table:table-cell office:value-type="string" table:style-name="ce1">
            <text:p>The University of West London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514" table:style-name="ce2">
            <text:p><text:s/>1,514<text:s/></text:p>
          </table:table-cell>
          <table:table-cell office:value-type="float" office:value="673" table:style-name="ce2">
            <text:p><text:s/>673<text:s/></text:p>
          </table:table-cell>
          <table:table-cell office:value-type="float" office:value="3138" table:style-name="ce2">
            <text:p><text:s/>3,138<text:s/></text:p>
          </table:table-cell>
          <table:table-cell office:value-type="float" office:value="1229" table:style-name="ce2">
            <text:p><text:s/>1,2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949" table:style-name="ce2">
            <text:p><text:s/>949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988" table:style-name="ce2">
            <text:p><text:s/>3,988<text:s/>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6713" table:style-name="ce2">
            <text:p><text:s/>6,713<text:s/>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1335" table:style-name="ce2">
            <text:p><text:s/>1,3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8480" table:style-name="ce2">
            <text:p><text:s/>8,480<text:s/></text:p>
          </table:table-cell>
          <table:table-cell office:value-type="float" office:value="76253" table:style-name="ce2">
            <text:p><text:s/>76,253<text:s/></text:p>
          </table:table-cell>
          <table:table-cell office:value-type="float" office:value="647618" table:style-name="ce2">
            <text:p><text:s/>647,6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7618" table:style-name="ce2">
            <text:p><text:s/>647,618<text:s/></text:p>
          </table:table-cell>
          <table:table-cell table:number-columns-repeated="16339"/>
        </table:table-row>
        <table:table-row table:style-name="ro2">
          <table:table-cell office:value-type="float" office:value="10007165" table:style-name="ce1">
            <text:p>10007165</text:p>
          </table:table-cell>
          <table:table-cell office:value-type="string" table:style-name="ce1">
            <text:p>The University of Westminster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605" table:style-name="ce2">
            <text:p><text:s/>605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752" table:style-name="ce2">
            <text:p><text:s/>7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97" table:style-name="ce2">
            <text:p><text:s/>797<text:s/></text:p>
          </table:table-cell>
          <table:table-cell office:value-type="float" office:value="4302" table:style-name="ce2">
            <text:p><text:s/>4,30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513" table:style-name="ce2">
            <text:p><text:s/>1,5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1547" table:style-name="ce2">
            <text:p><text:s/>1,5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1059" table:style-name="ce2">
            <text:p><text:s/>1,059<text:s/>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3858" table:style-name="ce2">
            <text:p><text:s/>3,858<text:s/></text:p>
          </table:table-cell>
          <table:table-cell office:value-type="float" office:value="47200" table:style-name="ce2">
            <text:p><text:s/>47,200<text:s/></text:p>
          </table:table-cell>
          <table:table-cell office:value-type="float" office:value="833740" table:style-name="ce2">
            <text:p><text:s/>833,7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3740" table:style-name="ce2">
            <text:p><text:s/>833,740<text:s/></text:p>
          </table:table-cell>
          <table:table-cell table:number-columns-repeated="16339"/>
        </table:table-row>
        <table:table-row table:style-name="ro2">
          <table:table-cell office:value-type="float" office:value="10003614" table:style-name="ce1">
            <text:p>10003614</text:p>
          </table:table-cell>
          <table:table-cell office:value-type="string" table:style-name="ce1">
            <text:p>University of Winchester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333" table:style-name="ce2">
            <text:p><text:s/>1,3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23270" table:style-name="ce2">
            <text:p><text:s/>23,270<text:s/></text:p>
          </table:table-cell>
          <table:table-cell office:value-type="float" office:value="339875" table:style-name="ce2">
            <text:p><text:s/>339,8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9875" table:style-name="ce2">
            <text:p><text:s/>339,875<text:s/></text:p>
          </table:table-cell>
          <table:table-cell table:number-columns-repeated="16339"/>
        </table:table-row>
        <table:table-row table:style-name="ro2">
          <table:table-cell office:value-type="float" office:value="10007166" table:style-name="ce1">
            <text:p>10007166</text:p>
          </table:table-cell>
          <table:table-cell office:value-type="string" table:style-name="ce1">
            <text:p>University of Wolverhampton</text:p>
          </table:table-cell>
          <table:table-cell office:value-type="float" office:value="1410" table:style-name="ce2">
            <text:p><text:s/>1,41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65" table:style-name="ce2">
            <text:p><text:s/>1,665<text:s/>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7789" table:style-name="ce2">
            <text:p><text:s/>7,789<text:s/></text:p>
          </table:table-cell>
          <table:table-cell office:value-type="float" office:value="1520" table:style-name="ce2">
            <text:p><text:s/>1,5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59" table:style-name="ce2">
            <text:p><text:s/>1,259<text:s/>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06" table:style-name="ce2">
            <text:p><text:s/>3,7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7461" table:style-name="ce2">
            <text:p><text:s/>7,461<text:s/></text:p>
          </table:table-cell>
          <table:table-cell office:value-type="float" office:value="2341" table:style-name="ce2">
            <text:p><text:s/>2,34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824" table:style-name="ce2">
            <text:p><text:s/>1,824<text:s/>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44" table:style-name="ce2">
            <text:p><text:s/>4,2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9382" table:style-name="ce2">
            <text:p><text:s/>9,382<text:s/></text:p>
          </table:table-cell>
          <table:table-cell office:value-type="float" office:value="84871" table:style-name="ce2">
            <text:p><text:s/>84,871<text:s/></text:p>
          </table:table-cell>
          <table:table-cell office:value-type="float" office:value="1277664" table:style-name="ce2">
            <text:p><text:s/>1,277,66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77664" table:style-name="ce2">
            <text:p><text:s/>1,277,664<text:s/></text:p>
          </table:table-cell>
          <table:table-cell table:number-columns-repeated="16339"/>
        </table:table-row>
        <table:table-row table:style-name="ro2">
          <table:table-cell office:value-type="float" office:value="10007139" table:style-name="ce1">
            <text:p>10007139</text:p>
          </table:table-cell>
          <table:table-cell office:value-type="string" table:style-name="ce1">
            <text:p>University of Worcester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547" table:style-name="ce2">
            <text:p><text:s/>2,5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43" table:style-name="ce2">
            <text:p><text:s/>3,243<text:s/></text:p>
          </table:table-cell>
          <table:table-cell office:value-type="float" office:value="160" table:style-name="ce2">
            <text:p><text:s/>1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3" table:style-name="ce2">
            <text:p><text:s/>24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463" table:style-name="ce2">
            <text:p><text:s/>2,46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227" table:style-name="ce2">
            <text:p><text:s/>3,227<text:s/></text:p>
          </table:table-cell>
          <table:table-cell office:value-type="float" office:value="32248" table:style-name="ce2">
            <text:p><text:s/>32,248<text:s/></text:p>
          </table:table-cell>
          <table:table-cell office:value-type="float" office:value="485468" table:style-name="ce2">
            <text:p><text:s/>485,46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5468" table:style-name="ce2">
            <text:p><text:s/>485,468<text:s/></text:p>
          </table:table-cell>
          <table:table-cell table:number-columns-repeated="16339"/>
        </table:table-row>
        <table:table-row table:style-name="ro2">
          <table:table-cell office:value-type="float" office:value="10007657" table:style-name="ce1">
            <text:p>10007657</text:p>
          </table:table-cell>
          <table:table-cell office:value-type="string" table:style-name="ce1">
            <text:p>Writtle University Colleg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53" table:style-name="ce2">
            <text:p><text:s/>3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8" table:style-name="ce2">
            <text:p><text:s/>498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572" table:style-name="ce2">
            <text:p><text:s/>57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5919" table:style-name="ce2">
            <text:p><text:s/>5,91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67" table:style-name="ce1">
            <text:p>10007167</text:p>
          </table:table-cell>
          <table:table-cell office:value-type="string" table:style-name="ce1">
            <text:p>University of York</text:p>
          </table:table-cell>
          <table:table-cell office:value-type="float" office:value="18516" table:style-name="ce2">
            <text:p><text:s/>18,516<text:s/>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5437" table:style-name="ce2">
            <text:p><text:s/>5,43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2354" table:style-name="ce2">
            <text:p><text:s/>2,354<text:s/>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3440" table:style-name="ce2">
            <text:p><text:s/>3,440<text:s/></text:p>
          </table:table-cell>
          <table:table-cell office:value-type="float" office:value="1463" table:style-name="ce2">
            <text:p><text:s/>1,463<text:s/></text:p>
          </table:table-cell>
          <table:table-cell office:value-type="float" office:value="160" table:style-name="ce2">
            <text:p><text:s/>160<text:s/></text:p>
          </table:table-cell>
          <table:table-cell office:value-type="float" office:value="2397" table:style-name="ce2">
            <text:p><text:s/>2,397<text:s/></text:p>
          </table:table-cell>
          <table:table-cell office:value-type="float" office:value="2693" table:style-name="ce2">
            <text:p><text:s/>2,693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36635" table:style-name="ce2">
            <text:p><text:s/>36,635<text:s/></text:p>
          </table:table-cell>
          <table:table-cell office:value-type="float" office:value="19490" table:style-name="ce2">
            <text:p><text:s/>19,490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5152" table:style-name="ce2">
            <text:p><text:s/>5,152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2473" table:style-name="ce2">
            <text:p><text:s/>2,473<text:s/>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3382" table:style-name="ce2">
            <text:p><text:s/>3,382<text:s/></text:p>
          </table:table-cell>
          <table:table-cell office:value-type="float" office:value="1382" table:style-name="ce2">
            <text:p><text:s/>1,382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2095" table:style-name="ce2">
            <text:p><text:s/>2,095<text:s/>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35968" table:style-name="ce2">
            <text:p><text:s/>35,968<text:s/></text:p>
          </table:table-cell>
          <table:table-cell office:value-type="float" office:value="20778" table:style-name="ce2">
            <text:p><text:s/>20,778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2528" table:style-name="ce2">
            <text:p><text:s/>2,528<text:s/>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3015" table:style-name="ce2">
            <text:p><text:s/>3,015<text:s/>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2144" table:style-name="ce2">
            <text:p><text:s/>2,144<text:s/></text:p>
          </table:table-cell>
          <table:table-cell office:value-type="float" office:value="2875" table:style-name="ce2">
            <text:p><text:s/>2,875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39105" table:style-name="ce2">
            <text:p><text:s/>39,105<text:s/></text:p>
          </table:table-cell>
          <table:table-cell office:value-type="float" office:value="376699" table:style-name="ce2">
            <text:p><text:s/>376,699<text:s/></text:p>
          </table:table-cell>
          <table:table-cell office:value-type="float" office:value="4670000" table:style-name="ce2">
            <text:p><text:s/>4,670,000<text:s/></text:p>
          </table:table-cell>
          <table:table-cell office:value-type="float" office:value="522283" table:style-name="ce2">
            <text:p><text:s/>522,283<text:s/></text:p>
          </table:table-cell>
          <table:table-cell office:value-type="float" office:value="5192283" table:style-name="ce2">
            <text:p><text:s/>5,192,283<text:s/></text:p>
          </table:table-cell>
          <table:table-cell table:number-columns-repeated="16339"/>
        </table:table-row>
        <table:table-row table:style-name="ro2">
          <table:table-cell office:value-type="float" office:value="10007713" table:style-name="ce1">
            <text:p>10007713</text:p>
          </table:table-cell>
          <table:table-cell office:value-type="string" table:style-name="ce1">
            <text:p>York St John University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761" table:style-name="ce2">
            <text:p><text:s/>76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0" table:style-name="ce2">
            <text:p><text:s/>690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58" table:style-name="ce2">
            <text:p><text:s/>858<text:s/></text:p>
          </table:table-cell>
          <table:table-cell office:value-type="float" office:value="8898" table:style-name="ce2">
            <text:p><text:s/>8,8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39"/>
        </table:table-row>
        <table:table-row table:number-rows-repeated="1048435" table:style-name="ro2">
          <table:table-cell table:number-columns-repeated="16384"/>
        </table:table-row>
      </table:table>
      <table:database-ranges>
        <table:database-range table:target-range-address="HEIF_income_2023-24.A1:HEIF_income_2023-24.AS141" table:name="HEIF_income_data_2023to202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ophie Swainger - Research England UKRI</meta:initial-creator>
    <dc:creator>Sophie Swainger - Research England UKRI</dc:creator>
    <meta:creation-date>2023-11-10T17:22:46Z</meta:creation-date>
    <dc:date>2023-11-10T17:28:57Z</dc:date>
  </office:meta>
</office:document-meta>
</file>