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rbel" svg:font-family="Corbe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22">
      <style:table-cell-properties style:vertical-align="middle"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Corbel" style:font-name-asian="Corbel" style:font-name-complex="Corbe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Corbel" style:font-name-asian="Corbel" style:font-name-complex="Corbel"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Default" style:data-style-name="N22">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22">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5" style:family="table-cell" style:parent-style-name="Hyperlink" style:data-style-name="N0">
      <style:table-cell-properties fo:border-top="thin solid #000000" fo:border-bottom="thin solid #000000" fo:border-left="none" fo:border-right="thin solid #000000" style:vertical-align="middle" fo:wrap-option="wrap"/>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style:font-name="Arial" style:font-name-asian="Arial" style:font-name-complex="Arial"/>
    </style:style>
    <style:style style:name="ce21" style:family="table-cell" style:parent-style-name="Hyperlink" style:data-style-name="N0">
      <style:table-cell-properties fo:border-top="thin solid #000000" fo:border-bottom="none" fo:border-left="none" fo:border-right="thin solid #000000" style:vertical-align="middle" fo:wrap-option="wrap"/>
      <style:text-properties fo:color="#0563C1" style:font-name="Arial" style:font-name-asian="Arial" style:font-name-complex="Arial"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none" style:vertical-align="middle" fo:background-color="#D0CECE" style:repeat-content="false"/>
      <style:paragraph-properties fo:text-align="start" fo:margin-left="0cm"/>
      <style:text-properties style:font-name="Arial" style:font-name-asian="Arial" style:font-name-complex="Arial"/>
    </style:style>
    <style:style style:name="ce26" style:family="table-cell" style:parent-style-name="Hyperlink" style:data-style-name="N0">
      <style:table-cell-properties fo:border="thin solid #000000" style:vertical-align="middle" fo:wrap-option="wrap"/>
      <style:text-properties fo:color="#0563C1" style:font-name="Arial" style:font-name-asian="Arial" style:font-name-complex="Arial" style:text-underline-style="solid" style:text-underline-type="single"/>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ext-properties style:font-name="Arial" style:font-name-asian="Arial" style:font-name-complex="Arial"/>
    </style:style>
    <style:style style:name="ce29"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Hyperlink" style:data-style-name="N0">
      <style:text-properties fo:color="#0563C1" style:font-name="Arial" style:font-name-asian="Arial" style:font-name-complex="Arial" style:text-underline-style="solid" style:text-underline-type="single"/>
    </style:style>
    <style:style style:name="ce32" style:family="table-cell" style:parent-style-name="Comma" style:data-style-name="N1">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Comma" style:data-style-name="N36">
      <style:text-properties style:font-name="Arial" style:font-name-asian="Arial" style:font-name-complex="Arial" fo:font-weight="bold" style:font-weight-asian="bold" style:font-weight-complex="bold"/>
    </style:style>
    <style:style style:name="ce34"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style:style>
    <style:style style:name="ce35"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Comma" style:data-style-name="N36">
      <style:text-properties style:font-name="Arial" style:font-name-asian="Arial" style:font-name-complex="Arial"/>
    </style:style>
    <style:style style:name="ce37" style:family="table-cell" style:parent-style-name="Comma"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Comma" style:data-style-name="N22">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39" style:family="table-cell" style:parent-style-name="Comma" style:data-style-name="N37">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Comma" style:data-style-name="N37">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Comma" style:data-style-name="N22">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Comma" style:data-style-name="N22">
      <style:text-properties style:font-name="Arial" style:font-name-asian="Arial" style:font-name-complex="Arial" fo:font-weight="bold" style:font-weight-asian="bold" style:font-weight-complex="bold"/>
    </style:style>
    <style:style style:name="ce43" style:family="table-cell" style:parent-style-name="Comma" style:data-style-name="N1">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Comma"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46"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47" style:family="table-cell" style:parent-style-name="Comma"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Comma" style:data-style-name="N1">
      <style:table-cell-properties fo:background-color="transparent"/>
      <style:text-properties style:font-name="Arial" style:font-name-asian="Arial" style:font-name-complex="Arial"/>
    </style:style>
    <style:style style:name="ce49" style:family="table-cell" style:parent-style-name="Comma" style:data-style-name="N36">
      <style:table-cell-properties fo:background-color="transparent"/>
      <style:text-properties style:font-name="Arial" style:font-name-asian="Arial" style:font-name-complex="Arial"/>
    </style:style>
    <style:style style:name="ce5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51" style:family="table-cell" style:parent-style-name="Comma" style:data-style-name="N1">
      <style:table-cell-properties fo:border-top="none" fo:border-bottom="thin solid #000000" fo:border-left="none" fo:border-right="none"/>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53" style:family="table-cell" style:parent-style-name="Comma"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54"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55" style:family="table-cell" style:parent-style-name="Comma"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Comma" style:data-style-name="N1">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Comma" style:data-style-name="N36">
      <style:table-cell-properties style:vertical-align="middle"/>
      <style:text-properties style:font-name="Arial" style:font-name-asian="Arial" style:font-name-complex="Arial"/>
    </style:style>
    <style:style style:name="ce60" style:family="table-cell" style:parent-style-name="Comma" style:data-style-name="N36">
      <style:table-cell-properties style:vertical-align="middle" style:repeat-content="false"/>
      <style:paragraph-properties fo:text-align="end" fo:margin-right="0cm"/>
      <style:text-properties style:font-name="Arial" style:font-name-asian="Arial" style:font-name-complex="Arial"/>
    </style:style>
    <style:style style:name="ce61" style:family="table-cell" style:parent-style-name="Comma" style:data-style-name="N36">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Comma" style:data-style-name="N22">
      <style:text-properties style:font-name="Arial" style:font-name-asian="Arial" style:font-name-complex="Arial"/>
    </style:style>
    <style:style style:name="ce6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6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Comma"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8" style:family="table-cell" style:parent-style-name="Comma"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1">
      <style:text-properties style:font-name="Arial" style:font-name-asian="Arial" style:font-name-complex="Arial" fo:font-weight="bold" style:font-weight-asian="bold" style:font-weight-complex="bold"/>
    </style:style>
    <style:style style:name="ce70"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Comma" style:data-style-name="N22">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Comma" style:data-style-name="N1">
      <style:table-cell-properties style:vertical-align="middle"/>
      <style:text-properties style:font-name="Arial" style:font-name-asian="Arial" style:font-name-complex="Arial" fo:font-weight="bold" style:font-weight-asian="bold" style:font-weight-complex="bold"/>
    </style:style>
    <style:style style:name="ce75" style:family="table-cell" style:parent-style-name="Comma" style:data-style-name="N36">
      <style:table-cell-properties fo:background-color="transparent"/>
      <style:text-properties style:font-name="Arial" style:font-name-asian="Arial" style:font-name-complex="Arial" fo:font-weight="bold" style:font-weight-asian="bold" style:font-weight-complex="bold"/>
    </style:style>
    <style:style style:name="ce76" style:family="table-cell" style:parent-style-name="Comma" style:data-style-name="N36">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77" style:family="table-cell" style:parent-style-name="Comma" style:data-style-name="N1">
      <style:text-properties style:font-name="Arial" style:font-name-asian="Arial" style:font-name-complex="Arial" fo:font-weight="bold" style:font-weight-asian="bold" style:font-weight-complex="bold"/>
    </style:style>
    <style:style style:name="ce78" style:family="table-cell" style:parent-style-name="Comma" style:data-style-name="N36">
      <style:table-cell-properties style:vertical-align="middle"/>
      <style:text-properties fo:font-size="10pt" style:font-size-asian="10pt" style:font-size-complex="10pt"/>
    </style:style>
    <style:style style:name="ce79" style:family="table-cell" style:parent-style-name="Comma" style:data-style-name="N36">
      <style:table-cell-properties style:vertical-align="middle" style:repeat-content="false"/>
      <style:paragraph-properties fo:text-align="end" fo:margin-right="0cm"/>
      <style:text-properties fo:font-size="10pt" style:font-size-asian="10pt" style:font-size-complex="10pt"/>
    </style:style>
    <style:style style:name="ce80" style:family="table-cell" style:parent-style-name="Comma" style:data-style-name="N36">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Comma"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Comma" style:data-style-name="N36">
      <style:text-properties fo:font-size="10pt" style:font-size-asian="10pt" style:font-size-complex="10pt"/>
    </style:style>
    <style:style style:name="ce84" style:family="table-cell" style:parent-style-name="Comma" style:data-style-name="N1">
      <style:text-properties fo:font-size="10pt" style:font-size-asian="10pt" style:font-size-complex="10pt"/>
    </style:style>
    <style:style style:name="ce85"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86"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Comma" style:data-style-name="N36">
      <style:table-cell-properties style:vertical-align="middle"/>
      <style:text-properties fo:font-size="10pt" style:font-size-asian="10pt" style:font-size-complex="10pt" fo:font-weight="bold" style:font-weight-asian="bold" style:font-weight-complex="bold"/>
    </style:style>
    <style:style style:name="ce88" style:family="table-cell" style:parent-style-name="Comma" style:data-style-name="N4">
      <style:table-cell-properties style:vertical-align="middle" style:repeat-content="false"/>
      <style:paragraph-properties fo:text-align="end" fo:margin-right="0cm"/>
      <style:text-properties fo:font-size="10pt" style:font-size-asian="10pt" style:font-size-complex="10pt"/>
    </style:style>
    <style:style style:name="ce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Comma" style:data-style-name="N4">
      <style:table-cell-properties style:vertical-align="automatic" style:repeat-content="false"/>
      <style:paragraph-properties fo:text-align="end" fo:margin-right="0cm"/>
      <style:text-properties style:font-name="Arial" style:font-name-asian="Arial" style:font-name-complex="Arial"/>
    </style:style>
    <style:style style:name="ce91" style:family="table-cell" style:parent-style-name="Comma" style:data-style-name="N1">
      <style:text-properties fo:font-size="10pt" style:font-size-asian="10pt" style:font-size-complex="10pt" fo:font-weight="bold" style:font-weight-asian="bold" style:font-weight-complex="bold"/>
    </style:style>
    <style:style style:name="ce92" style:family="table-cell" style:parent-style-name="Comma" style:data-style-name="N4">
      <style:table-cell-properties style:vertical-align="automatic" style:repeat-content="false"/>
      <style:paragraph-properties fo:text-align="end" fo:margin-right="0cm"/>
      <style:text-properties fo:font-size="10pt" style:font-size-asian="10pt" style:font-size-complex="10pt"/>
    </style:style>
    <style:style style:name="ce93" style:family="table-cell" style:parent-style-name="Comma" style:data-style-name="N36">
      <style:text-properties fo:font-size="10pt" style:font-size-asian="10pt" style:font-size-complex="10pt" fo:font-weight="bold" style:font-weight-asian="bold" style:font-weight-complex="bold"/>
    </style:style>
    <style:style style:name="ce94"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style>
    <style:style style:name="ce95" style:family="table-cell" style:parent-style-name="Default" style:data-style-name="N36">
      <style:text-properties style:font-name="Arial" style:font-name-asian="Arial" style:font-name-complex="Arial" fo:font-weight="bold" style:font-weight-asian="bold" style:font-weight-complex="bold"/>
    </style:style>
    <style:style style:name="ce96" style:family="table-cell" style:parent-style-name="Comma" style:data-style-name="N36">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98" style:family="table-cell" style:parent-style-name="Default" style:data-style-name="N36">
      <style:text-properties style:font-name="Arial" style:font-name-asian="Arial" style:font-name-complex="Arial"/>
    </style:style>
    <style:style style:name="ce99"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00"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102" style:family="table-cell" style:parent-style-name="Comma" style:data-style-name="N38">
      <style:text-properties style:font-name="Arial" style:font-name-asian="Arial" style:font-name-complex="Arial"/>
    </style:style>
    <style:style style:name="ce103"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style:style>
    <style:style style:name="ce10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3">
      <style:table-cell-properties style:vertical-align="automatic" fo:wrap-option="wrap"/>
      <style:text-properties style:font-name="Arial" style:font-name-asian="Arial" style:font-name-complex="Arial"/>
    </style:style>
    <style:style style:name="ce106"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107" style:family="table-cell" style:parent-style-name="Hyperlink" style:data-style-name="N3">
      <style:table-cell-properties style:vertical-align="automatic" fo:wrap-option="wrap"/>
      <style:text-properties fo:color="#000000" style:font-name="Arial" style:font-name-asian="Arial" style:font-name-complex="Arial" style:text-underline-style="solid" style:text-underline-type="single"/>
    </style:style>
    <style:style style:name="ce108" style:family="table-cell" style:parent-style-name="Default" style:data-style-name="N0">
      <style:table-cell-properties style:vertical-align="automatic" fo:wrap-option="wrap"/>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6769444444444cm"/>
    </style:style>
    <style:style style:name="co2" style:family="table-column">
      <style:table-column-properties fo:break-before="auto" style:column-width="2.36361111111111cm"/>
    </style:style>
    <style:style style:name="co3" style:family="table-column">
      <style:table-column-properties fo:break-before="auto" style:column-width="2.8575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10444444444444cm" style:use-optimal-column-width="true"/>
    </style:style>
    <style:style style:name="co6" style:family="table-column">
      <style:table-column-properties fo:break-before="auto" style:column-width="3.08680555555556cm" style:use-optimal-column-width="true"/>
    </style:style>
    <style:style style:name="co7" style:family="table-column">
      <style:table-column-properties fo:break-before="auto" style:column-width="2.89277777777778cm" style:use-optimal-column-width="true"/>
    </style:style>
    <style:style style:name="co8" style:family="table-column">
      <style:table-column-properties fo:break-before="auto" style:column-width="2.13430555555556cm"/>
    </style:style>
    <style:style style:name="co9" style:family="table-column">
      <style:table-column-properties fo:break-before="auto" style:column-width="2.20486111111111cm"/>
    </style:style>
    <style:style style:name="co10" style:family="table-column">
      <style:table-column-properties fo:break-before="auto" style:column-width="10.7773611111111cm" style:use-optimal-column-width="true"/>
    </style:style>
    <style:style style:name="co11" style:family="table-column">
      <style:table-column-properties fo:break-before="auto" style:column-width="1.79916666666667cm"/>
    </style:style>
    <style:style style:name="co12" style:family="table-column">
      <style:table-column-properties fo:break-before="auto" style:column-width="1.83444444444444cm"/>
    </style:style>
    <style:style style:name="co13" style:family="table-column">
      <style:table-column-properties fo:break-before="auto" style:column-width="3.03388888888889cm" style:use-optimal-column-width="true"/>
    </style:style>
    <style:style style:name="co14" style:family="table-column">
      <style:table-column-properties fo:break-before="auto" style:column-width="3.47486111111111cm" style:use-optimal-column-width="true"/>
    </style:style>
    <style:style style:name="co15" style:family="table-column">
      <style:table-column-properties fo:break-before="auto" style:column-width="3.38666666666667cm"/>
    </style:style>
    <style:style style:name="co16" style:family="table-column">
      <style:table-column-properties fo:break-before="auto" style:column-width="1.69333333333333cm"/>
    </style:style>
    <style:style style:name="co17" style:family="table-column">
      <style:table-column-properties fo:break-before="auto" style:column-width="2.15194444444444cm"/>
    </style:style>
    <style:style style:name="co18" style:family="table-column">
      <style:table-column-properties fo:break-before="auto" style:column-width="9.77194444444445cm" style:use-optimal-column-width="true"/>
    </style:style>
    <style:style style:name="co19" style:family="table-column">
      <style:table-column-properties fo:break-before="auto" style:column-width="2.98097222222222cm" style:use-optimal-column-width="true"/>
    </style:style>
    <style:style style:name="co20" style:family="table-column">
      <style:table-column-properties fo:break-before="auto" style:column-width="2.8575cm"/>
    </style:style>
    <style:style style:name="co21" style:family="table-column">
      <style:table-column-properties fo:break-before="auto" style:column-width="1.92263888888889cm"/>
    </style:style>
    <style:style style:name="co22" style:family="table-column">
      <style:table-column-properties fo:break-before="auto" style:column-width="2.87513888888889cm"/>
    </style:style>
    <style:style style:name="co23" style:family="table-column">
      <style:table-column-properties fo:break-before="auto" style:column-width="3.61597222222222cm"/>
    </style:style>
    <style:style style:name="co24" style:family="table-column">
      <style:table-column-properties fo:break-before="auto" style:column-width="2.52236111111111cm" style:use-optimal-column-width="true"/>
    </style:style>
    <style:style style:name="co25" style:family="table-column">
      <style:table-column-properties fo:break-before="auto" style:column-width="2.2225cm"/>
    </style:style>
    <style:style style:name="co26" style:family="table-column">
      <style:table-column-properties fo:break-before="auto" style:column-width="10.2481944444444cm" style:use-optimal-column-width="true"/>
    </style:style>
    <style:style style:name="co27" style:family="table-column">
      <style:table-column-properties fo:break-before="auto" style:column-width="1.94027777777778cm"/>
    </style:style>
    <style:style style:name="co28" style:family="table-column">
      <style:table-column-properties fo:break-before="auto" style:column-width="3.05152777777778cm"/>
    </style:style>
    <style:style style:name="co29" style:family="table-column">
      <style:table-column-properties fo:break-before="auto" style:column-width="2.09902777777778cm"/>
    </style:style>
    <style:style style:name="co30" style:family="table-column">
      <style:table-column-properties fo:break-before="auto" style:column-width="10.6009722222222cm"/>
    </style:style>
    <style:style style:name="co31" style:family="table-column">
      <style:table-column-properties fo:break-before="auto" style:column-width="2.83986111111111cm"/>
    </style:style>
    <style:style style:name="co32" style:family="table-column">
      <style:table-column-properties fo:break-before="auto" style:column-width="2.76930555555556cm"/>
    </style:style>
    <style:style style:name="co33" style:family="table-column">
      <style:table-column-properties fo:break-before="auto" style:column-width="2.75166666666667cm"/>
    </style:style>
    <style:style style:name="co34" style:family="table-column">
      <style:table-column-properties fo:break-before="auto" style:column-width="2.78694444444444cm"/>
    </style:style>
    <style:style style:name="co35" style:family="table-column">
      <style:table-column-properties fo:break-before="auto" style:column-width="2.66347222222222cm"/>
    </style:style>
    <style:style style:name="co36" style:family="table-column">
      <style:table-column-properties fo:break-before="auto" style:column-width="4.48027777777778cm"/>
    </style:style>
    <style:style style:name="co37" style:family="table-column">
      <style:table-column-properties fo:break-before="auto" style:column-width="2.11666666666667cm"/>
    </style:style>
    <style:style style:name="co38" style:family="table-column">
      <style:table-column-properties fo:break-before="auto" style:column-width="9.94833333333333cm" style:use-optimal-column-width="true"/>
    </style:style>
    <style:style style:name="co39" style:family="table-column">
      <style:table-column-properties fo:break-before="auto" style:column-width="2.31069444444444cm"/>
    </style:style>
    <style:style style:name="co40" style:family="table-column">
      <style:table-column-properties fo:break-before="auto" style:column-width="2.64583333333333cm" style:use-optimal-column-width="true"/>
    </style:style>
    <style:style style:name="co41" style:family="table-column">
      <style:table-column-properties fo:break-before="auto" style:column-width="2.83986111111111cm" style:use-optimal-column-width="true"/>
    </style:style>
    <style:style style:name="co42" style:family="table-column">
      <style:table-column-properties fo:break-before="auto" style:column-width="3.29847222222222cm"/>
    </style:style>
    <style:style style:name="co43" style:family="table-column">
      <style:table-column-properties fo:break-before="auto" style:column-width="15.3458333333333cm"/>
    </style:style>
    <style:style style:name="ro1" style:family="table-row">
      <style:table-row-properties style:row-height="2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8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3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70pt" style:use-optimal-row-height="true" fo:break-before="auto"/>
    </style:style>
    <style:style style:name="ro20" style:family="table-row">
      <style:table-row-properties style:row-height="23.4pt" style:use-optimal-row-height="false" fo:break-before="auto"/>
    </style:style>
    <style:style style:name="ro21" style:family="table-row">
      <style:table-row-properties style:row-height="19.75pt" style:use-optimal-row-height="false" fo:break-before="auto"/>
    </style:style>
    <style:style style:name="ro22" style:family="table-row">
      <style:table-row-properties style:row-height="90.65pt" style:use-optimal-row-height="false" fo:break-before="auto"/>
    </style:style>
    <style:style style:name="ta1" style:family="table" style:master-page-name="mp1">
      <style:table-properties table:display="true" table:tab-color="#C6E0B4"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1">
      <style:table-properties table:display="true" table:tab-color="#DDEBF7"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3" table:default-cell-style-name="ce30"/>
        <table:table-column table:style-name="co5" table:default-cell-style-name="ce30"/>
        <table:table-column table:style-name="co6" table:default-cell-style-name="ce30"/>
        <table:table-column table:style-name="co3" table:default-cell-style-name="ce30"/>
        <table:table-column table:style-name="co7" table:default-cell-style-name="ce30"/>
        <table:table-column table:style-name="co3" table:number-columns-repeated="5" table:default-cell-style-name="ce30"/>
        <table:table-column table:style-name="co8" table:number-columns-repeated="16370" table:default-cell-style-name="ce30"/>
        <table:table-row table:style-name="ro1">
          <table:table-cell office:value-type="string" table:style-name="ce2">
            <text:p>Research England payment profiles August 2023 to July 2024</text:p>
            <text:p/>
          </table:table-cell>
          <table:table-cell table:number-columns-repeated="8" table:style-name="ce2"/>
          <table:table-cell table:style-name="ce3"/>
          <table:table-cell table:style-name="ce2"/>
          <table:table-cell table:number-columns-repeated="2" table:style-name="ce4"/>
          <table:table-cell table:number-columns-repeated="16371" table:style-name="ce5"/>
        </table:table-row>
        <table:table-row table:style-name="ro2">
          <table:table-cell office:value-type="string" table:style-name="ce6">
            <text:p>This file contains 11 spreadsheets showing the expected payment profiles for Research England's formula-based grants to English higher education providers from August 2023 to July 2024.</text:p>
          </table:table-cell>
          <table:table-cell table:number-columns-repeated="10" table:style-name="ce7"/>
          <table:table-cell table:number-columns-repeated="2" table:style-name="ce8"/>
          <table:table-cell table:number-columns-repeated="16371" table:style-name="ce6"/>
        </table:table-row>
        <table:table-row table:style-name="ro2">
          <table:table-cell office:value-type="string" table:style-name="ce9">
            <text:p>This fifth version of the workbook was issued in June 2024. See the Revision notes sheet for details of changes.</text:p>
          </table:table-cell>
          <table:table-cell table:number-columns-repeated="16383" table:style-name="ce9"/>
        </table:table-row>
        <table:table-row table:style-name="ro2">
          <table:table-cell office:value-type="string" table:style-name="ce9">
            <text:p>The table below summarises which funds are paid in each month between August 2023 and July 2024. See the separate sheets for details of payment amounts for individual providers.</text:p>
          </table:table-cell>
          <table:table-cell table:number-columns-repeated="16383" table:style-name="ce9"/>
        </table:table-row>
        <table:table-row table:style-name="ro3">
          <table:table-cell office:value-type="string" table:style-name="ce10">
            <text:p>Link to the tables for specific funds</text:p>
          </table:table-cell>
          <table:table-cell office:value-type="string" table:style-name="ce11">
            <text:p>Remittance note code</text:p>
          </table:table-cell>
          <table:table-cell office:value-type="string" table:style-name="ce12">
            <text:p>Funds paid August 2023</text:p>
          </table:table-cell>
          <table:table-cell office:value-type="string" table:style-name="ce12">
            <text:p>Funds paid September 2023</text:p>
          </table:table-cell>
          <table:table-cell office:value-type="string" table:style-name="ce12">
            <text:p>Funds paid October 2023</text:p>
          </table:table-cell>
          <table:table-cell office:value-type="string" table:style-name="ce12">
            <text:p>Funds paid November 2023</text:p>
          </table:table-cell>
          <table:table-cell office:value-type="string" table:style-name="ce12">
            <text:p>Funds paid December 2023</text:p>
          </table:table-cell>
          <table:table-cell office:value-type="string" table:style-name="ce12">
            <text:p>Funds paid January 2024</text:p>
          </table:table-cell>
          <table:table-cell office:value-type="string" table:style-name="ce12">
            <text:p>Funds paid February 2024</text:p>
          </table:table-cell>
          <table:table-cell office:value-type="string" table:style-name="ce12">
            <text:p>Funds paid March 2024</text:p>
          </table:table-cell>
          <table:table-cell office:value-type="string" table:style-name="ce12">
            <text:p>Funds paid April 2024</text:p>
          </table:table-cell>
          <table:table-cell office:value-type="string" table:style-name="ce12">
            <text:p>Funds paid May 2024</text:p>
          </table:table-cell>
          <table:table-cell office:value-type="string" table:style-name="ce12">
            <text:p>Funds paid June 2024</text:p>
          </table:table-cell>
          <table:table-cell office:value-type="string" table:style-name="ce13">
            <text:p>Funds paid July 2024</text:p>
          </table:table-cell>
          <table:table-cell table:number-columns-repeated="16370" table:style-name="ce14"/>
        </table:table-row>
        <table:table-row table:style-name="ro4">
          <table:table-cell office:value-type="string" table:style-name="ce15">
            <text:p><text:a xlink:href="#QR.A2">Quality-related research (QR) funding</text:a></text:p>
          </table:table-cell>
          <table:table-cell office:value-type="string" table:style-name="ce16">
            <text:p>QR</text:p>
          </table:table-cell>
          <table:table-cell office:value-type="string" table:style-name="ce17">
            <text:p>QR</text:p>
          </table:table-cell>
          <table:table-cell office:value-type="string" table:style-name="ce17">
            <text:p>QR</text:p>
          </table:table-cell>
          <table:table-cell table:style-name="ce18"/>
          <table:table-cell office:value-type="string" table:style-name="ce17">
            <text:p>QR</text:p>
          </table:table-cell>
          <table:table-cell office:value-type="string" table:style-name="ce17">
            <text:p>QR</text:p>
          </table:table-cell>
          <table:table-cell office:value-type="string" table:style-name="ce17">
            <text:p>QR</text:p>
          </table:table-cell>
          <table:table-cell table:style-name="ce18"/>
          <table:table-cell office:value-type="string" table:style-name="ce17">
            <text:p>QR</text:p>
          </table:table-cell>
          <table:table-cell office:value-type="string" table:style-name="ce17">
            <text:p>QR</text:p>
          </table:table-cell>
          <table:table-cell office:value-type="string" table:style-name="ce17">
            <text:p>QR</text:p>
          </table:table-cell>
          <table:table-cell office:value-type="string" table:style-name="ce17">
            <text:p>QR</text:p>
          </table:table-cell>
          <table:table-cell office:value-type="string" table:style-name="ce19">
            <text:p>QR</text:p>
          </table:table-cell>
          <table:table-cell table:number-columns-repeated="16370" table:style-name="ce9"/>
        </table:table-row>
        <table:table-row table:style-name="ro5">
          <table:table-cell office:value-type="string" table:style-name="ce15">
            <text:p><text:a xlink:href="#HEIF.A2">Higher Education Innovation Funding (HEIF)</text:a></text:p>
          </table:table-cell>
          <table:table-cell office:value-type="string" table:style-name="ce16">
            <text:p>HEIF</text:p>
          </table:table-cell>
          <table:table-cell office:value-type="string" table:style-name="ce17">
            <text:p>HEIF</text:p>
          </table:table-cell>
          <table:table-cell office:value-type="string" table:style-name="ce17">
            <text:p>HEIF</text:p>
          </table:table-cell>
          <table:table-cell table:style-name="ce18"/>
          <table:table-cell office:value-type="string" table:style-name="ce17">
            <text:p>HEIF</text:p>
          </table:table-cell>
          <table:table-cell office:value-type="string" table:style-name="ce17">
            <text:p>HEIF</text:p>
          </table:table-cell>
          <table:table-cell office:value-type="string" table:style-name="ce17">
            <text:p>HEIF</text:p>
          </table:table-cell>
          <table:table-cell table:number-columns-repeated="2" table:style-name="ce18"/>
          <table:table-cell office:value-type="string" table:style-name="ce17">
            <text:p>HEIF</text:p>
          </table:table-cell>
          <table:table-cell office:value-type="string" table:style-name="ce17">
            <text:p>HEIF</text:p>
          </table:table-cell>
          <table:table-cell office:value-type="string" table:style-name="ce17">
            <text:p>HEIF</text:p>
          </table:table-cell>
          <table:table-cell office:value-type="string" table:style-name="ce19">
            <text:p>HEIF</text:p>
          </table:table-cell>
          <table:table-cell table:number-columns-repeated="16370" table:style-name="ce9"/>
        </table:table-row>
        <table:table-row table:style-name="ro5">
          <table:table-cell office:value-type="string" table:style-name="ce15">
            <text:p><text:a xlink:href="#RCIF.A2">Research Capital Investment Fund (RCIF)</text:a></text:p>
          </table:table-cell>
          <table:table-cell office:value-type="string" table:style-name="ce16">
            <text:p>Capital</text:p>
          </table:table-cell>
          <table:table-cell table:style-name="ce18"/>
          <table:table-cell office:value-type="string" table:style-name="ce17">
            <text:p>RCIF</text:p>
          </table:table-cell>
          <table:table-cell table:style-name="ce18"/>
          <table:table-cell office:value-type="string" table:style-name="ce17">
            <text:p>RCIF</text:p>
          </table:table-cell>
          <table:table-cell table:number-columns-repeated="2" table:style-name="ce18"/>
          <table:table-cell office:value-type="string" table:style-name="ce17">
            <text:p>RCIF</text:p>
          </table:table-cell>
          <table:table-cell table:number-columns-repeated="4" table:style-name="ce18"/>
          <table:table-cell table:style-name="ce20"/>
          <table:table-cell table:number-columns-repeated="16370" table:style-name="ce9"/>
        </table:table-row>
        <table:table-row table:style-name="ro5">
          <table:table-cell office:value-type="string" table:style-name="ce15">
            <text:p><text:a xlink:href="#'M&amp;G'.A2">Museums, Galleries &amp; Collections (M&amp;G) fund</text:a></text:p>
          </table:table-cell>
          <table:table-cell office:value-type="string" table:style-name="ce16">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9">
            <text:p>M&amp;G</text:p>
          </table:table-cell>
          <table:table-cell table:number-columns-repeated="16370" table:style-name="ce9"/>
        </table:table-row>
        <table:table-row table:style-name="ro5">
          <table:table-cell office:value-type="string" table:style-name="ce21">
            <text:p><text:a xlink:href="#ERC.A2">Enhancing Research Culture (ERC) fund</text:a></text:p>
          </table:table-cell>
          <table:table-cell office:value-type="string" table:style-name="ce22">
            <text:p>ERC</text:p>
          </table:table-cell>
          <table:table-cell table:style-name="ce23"/>
          <table:table-cell office:value-type="string" table:style-name="ce24">
            <text:p>ERC</text:p>
          </table:table-cell>
          <table:table-cell table:number-columns-repeated="9" table:style-name="ce23"/>
          <table:table-cell table:style-name="ce25"/>
          <table:table-cell table:number-columns-repeated="16370" table:style-name="ce9"/>
        </table:table-row>
        <table:table-row table:style-name="ro5">
          <table:table-cell office:value-type="string" table:style-name="ce21">
            <text:p><text:a xlink:href="#'HEIF_B&amp;C'.A2">HEIF business and commercialisation supplement (HEIF B&amp;C)</text:a></text:p>
          </table:table-cell>
          <table:table-cell office:value-type="string" table:style-name="ce22">
            <text:p>HEIF B&amp;C</text:p>
          </table:table-cell>
          <table:table-cell table:number-columns-repeated="2" table:style-name="ce23"/>
          <table:table-cell office:value-type="string" table:style-name="ce24">
            <text:p>HEIF B&amp;C</text:p>
          </table:table-cell>
          <table:table-cell table:number-columns-repeated="9" table:style-name="ce23"/>
          <table:table-cell table:number-columns-repeated="16370" table:style-name="ce9"/>
        </table:table-row>
        <table:table-row table:style-name="ro5">
          <table:table-cell office:value-type="string" table:style-name="ce21">
            <text:p><text:a xlink:href="#PRF.A2">Participatory Research funding (PRF)</text:a></text:p>
          </table:table-cell>
          <table:table-cell office:value-type="string" table:style-name="ce22">
            <text:p>PRF</text:p>
          </table:table-cell>
          <table:table-cell table:number-columns-repeated="2" table:style-name="ce23"/>
          <table:table-cell office:value-type="string" table:style-name="ce24">
            <text:p>PRF</text:p>
          </table:table-cell>
          <table:table-cell table:number-columns-repeated="9" table:style-name="ce23"/>
          <table:table-cell table:number-columns-repeated="16370" table:style-name="ce9"/>
        </table:table-row>
        <table:table-row table:style-name="ro5">
          <table:table-cell office:value-type="string" table:style-name="ce21">
            <text:p><text:a xlink:href="#PSF.A2">Policy Support Fund (PSF)</text:a></text:p>
          </table:table-cell>
          <table:table-cell office:value-type="string" table:style-name="ce22">
            <text:p>PSF</text:p>
          </table:table-cell>
          <table:table-cell table:number-columns-repeated="2" table:style-name="ce23"/>
          <table:table-cell office:value-type="string" table:style-name="ce24">
            <text:p>PSF</text:p>
          </table:table-cell>
          <table:table-cell table:number-columns-repeated="9" table:style-name="ce23"/>
          <table:table-cell table:number-columns-repeated="16370" table:style-name="ce9"/>
        </table:table-row>
        <table:table-row table:style-name="ro5">
          <table:table-cell office:value-type="string" table:style-name="ce26">
            <text:p><text:a xlink:href="#SPE.A2">Specialist Provider Element (SPE)</text:a></text:p>
          </table:table-cell>
          <table:table-cell office:value-type="string" table:style-name="ce16">
            <text:p>SPE</text:p>
          </table:table-cell>
          <table:table-cell table:style-name="ce18"/>
          <table:table-cell office:value-type="string" table:style-name="ce27">
            <text:p>SPE</text:p>
          </table:table-cell>
          <table:table-cell office:value-type="string" table:style-name="ce27">
            <text:p>SPE</text:p>
          </table:table-cell>
          <table:table-cell table:number-columns-repeated="5" table:style-name="ce18"/>
          <table:table-cell office:value-type="string" table:style-name="ce27">
            <text:p>SPE</text:p>
          </table:table-cell>
          <table:table-cell table:number-columns-repeated="3" table:style-name="ce18"/>
          <table:table-cell table:number-columns-repeated="16370" table:style-name="ce9"/>
        </table:table-row>
        <table:table-row table:style-name="ro5">
          <table:table-cell office:value-type="string" table:style-name="ce26">
            <text:p><text:a xlink:href="#RIF.A2">Regional Innovation Fund (RIF)</text:a></text:p>
          </table:table-cell>
          <table:table-cell office:value-type="string" table:style-name="ce16">
            <text:p>RIF</text:p>
          </table:table-cell>
          <table:table-cell table:number-columns-repeated="3" table:style-name="ce18"/>
          <table:table-cell office:value-type="string" table:style-name="ce27">
            <text:p>RIF</text:p>
          </table:table-cell>
          <table:table-cell table:number-columns-repeated="8" table:style-name="ce18"/>
          <table:table-cell table:number-columns-repeated="16370" table:style-name="ce9"/>
        </table:table-row>
        <table:table-row table:style-name="ro6">
          <table:table-cell office:value-type="string" table:style-name="ce26">
            <text:p><text:a xlink:href="#ISPF.A2">ISPF Institutional Support Grant (ODA) (ISPF)</text:a></text:p>
          </table:table-cell>
          <table:table-cell office:value-type="string" table:style-name="ce16">
            <text:p>ISPF</text:p>
          </table:table-cell>
          <table:table-cell table:number-columns-repeated="5" table:style-name="ce18"/>
          <table:table-cell office:value-type="string" table:style-name="ce27">
            <text:p>ISPF</text:p>
          </table:table-cell>
          <table:table-cell table:number-columns-repeated="4" table:style-name="ce18"/>
          <table:table-cell office:value-type="string" table:style-name="ce27">
            <text:p>ISPF</text:p>
          </table:table-cell>
          <table:table-cell table:style-name="ce18"/>
          <table:table-cell table:number-columns-repeated="16370" table:style-name="ce9"/>
        </table:table-row>
        <table:table-row table:style-name="ro7">
          <table:table-cell table:number-columns-repeated="16384" table:style-name="ce28"/>
        </table:table-row>
        <table:table-row table:style-name="ro7">
          <table:table-cell office:value-type="string" table:style-name="ce28">
            <text:p>Further grant payment information:</text:p>
          </table:table-cell>
          <table:table-cell table:number-columns-repeated="16383" table:style-name="ce28"/>
        </table:table-row>
        <table:table-row table:style-name="ro7">
          <table:table-cell office:value-type="string" table:style-name="ce29">
            <text:p><text:a xlink:href="https://www.ukri.org/what-we-do/what-we-have-funded/research-england/research-england-funding-allocations-from-2023-to-2024/grant-payment-information-for-2023-to-2024">https://www.ukri.org/what-we-do/what-we-have-funded/research-england/research-england-funding-allocations-from-2023-to-2024/grant-payment-information-for-2023-to-2024</text:a></text:p>
          </table:table-cell>
          <table:table-cell table:number-columns-repeated="16383" table:style-name="ce28"/>
        </table:table-row>
        <table:table-row table:style-name="ro7">
          <table:table-cell table:number-columns-repeated="16384" table:style-name="ce28"/>
        </table:table-row>
        <table:table-row table:style-name="ro8">
          <table:table-cell office:value-type="string" table:style-name="ce28">
            <text:p>Funding allocations:</text:p>
          </table:table-cell>
          <table:table-cell table:number-columns-repeated="13" table:style-name="ce28"/>
          <table:table-cell table:number-columns-repeated="16370"/>
        </table:table-row>
        <table:table-row table:style-name="ro8">
          <table:table-cell office:value-type="string" table:style-name="ce29">
            <text:p><text:a xlink:href="https://www.ukri.org/what-we-do/what-we-have-funded/research-england/research-england-funding-allocations-from-2023-to-2024">https://www.ukri.org/what-we-do/what-we-have-funded/research-england/research-england-funding-allocations-from-2023-to-2024</text:a></text:p>
          </table:table-cell>
          <table:table-cell table:number-columns-repeated="13" table:style-name="ce28"/>
          <table:table-cell table:number-columns-repeated="16370"/>
        </table:table-row>
        <table:table-row table:style-name="ro8">
          <table:table-cell table:number-columns-repeated="14" table:style-name="ce28"/>
          <table:table-cell table:number-columns-repeated="16370"/>
        </table:table-row>
        <table:table-row table:style-name="ro8">
          <table:table-cell table:style-name="ce31"/>
          <table:table-cell table:number-columns-repeated="13" table:style-name="ce28"/>
          <table:table-cell table:number-columns-repeated="16370"/>
        </table:table-row>
        <table:table-row table:number-rows-repeated="2" table:style-name="ro8">
          <table:table-cell table:number-columns-repeated="14" table:style-name="ce28"/>
          <table:table-cell table:number-columns-repeated="16370"/>
        </table:table-row>
        <table:table-row table:number-rows-repeated="1048550" table:style-name="ro9">
          <table:table-cell table:number-columns-repeated="16384"/>
        </table:table-row>
      </table:table>
      <table:table table:name="QR" table:style-name="ta2">
        <table:table-column table:style-name="co9" table:default-cell-style-name="ce43"/>
        <table:table-column table:style-name="co10" table:default-cell-style-name="ce33"/>
        <table:table-column table:style-name="co5" table:number-columns-repeated="2" table:default-cell-style-name="ce34"/>
        <table:table-column table:style-name="co11" table:default-cell-style-name="ce34"/>
        <table:table-column table:style-name="co5" table:number-columns-repeated="3" table:default-cell-style-name="ce34"/>
        <table:table-column table:style-name="co12" table:default-cell-style-name="ce34"/>
        <table:table-column table:style-name="co13" table:default-cell-style-name="ce34"/>
        <table:table-column table:style-name="co5" table:number-columns-repeated="4" table:default-cell-style-name="ce34"/>
        <table:table-column table:style-name="co14" table:default-cell-style-name="ce35"/>
        <table:table-column table:style-name="co15" table:default-cell-style-name="ce36"/>
        <table:table-column table:style-name="co16" table:number-columns-repeated="16368" table:default-cell-style-name="ce36"/>
        <table:table-row table:style-name="ro10">
          <table:table-cell office:value-type="string" table:style-name="ce32">
            <text:p>Quality-related research (QR) funding payments from August 2023 to July 2024</text:p>
          </table:table-cell>
          <table:table-cell table:style-name="ce33"/>
          <table:table-cell table:number-columns-repeated="12" table:style-name="ce34"/>
          <table:table-cell table:style-name="ce35"/>
          <table:table-cell table:number-columns-repeated="16369"/>
        </table:table-row>
        <table:table-row table:style-name="ro3">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2023 to 2024 (£)</text:p>
          </table:table-cell>
          <table:table-cell table:number-columns-repeated="16369" table:style-name="ce42"/>
        </table:table-row>
        <table:table-row table:style-name="ro7">
          <table:table-cell office:value-type="float" office:value="10000163" table:style-name="ce43">
            <text:p>10000163</text:p>
          </table:table-cell>
          <table:table-cell office:value-type="string" table:style-name="ce44">
            <text:p>AECC</text:p>
          </table:table-cell>
          <table:table-cell office:value-type="float" office:value="3742.53" table:style-name="ce45">
            <text:p><text:s/>3,742.53<text:s/></text:p>
          </table:table-cell>
          <table:table-cell office:value-type="float" office:value="3727.12" table:style-name="ce46">
            <text:p><text:s/>3,727.12<text:s/></text:p>
          </table:table-cell>
          <table:table-cell office:value-type="float" office:value="0" table:style-name="ce46">
            <text:p><text:s/>-<text:s/></text:p>
          </table:table-cell>
          <table:table-cell office:value-type="float" office:value="2841.53" table:style-name="ce46">
            <text:p><text:s/>2,841.53<text:s/></text:p>
          </table:table-cell>
          <table:table-cell office:value-type="float" office:value="2841.53" table:style-name="ce46">
            <text:p><text:s/>2,841.53<text:s/></text:p>
          </table:table-cell>
          <table:table-cell office:value-type="float" office:value="2841.53" table:style-name="ce46">
            <text:p><text:s/>2,841.53<text:s/></text:p>
          </table:table-cell>
          <table:table-cell office:value-type="float" office:value="0" table:style-name="ce46">
            <text:p><text:s/>-<text:s/></text:p>
          </table:table-cell>
          <table:table-cell office:value-type="float" office:value="4435.59" table:style-name="ce46">
            <text:p><text:s/>4,435.5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449.81" table:style-name="ce46">
            <text:p><text:s/>1,449.81<text:s/></text:p>
          </table:table-cell>
          <table:table-cell office:value-type="float" office:value="1994.3600000000006" table:style-name="ce46">
            <text:p><text:s/>1,994.36<text:s/></text:p>
          </table:table-cell>
          <table:table-cell office:value-type="float" office:value="23874.000000000004" table:formula="of:=SUM([.C3:.N3])" table:style-name="ce47">
            <text:p><text:s/>23,874.00<text:s/></text:p>
          </table:table-cell>
          <table:table-cell table:number-columns-repeated="16369"/>
        </table:table-row>
        <table:table-row table:style-name="ro7">
          <table:table-cell office:value-type="float" office:value="10000291" table:style-name="ce43">
            <text:p>10000291</text:p>
          </table:table-cell>
          <table:table-cell office:value-type="string" table:style-name="ce44">
            <text:p>Anglia Ruskin University Higher Education Corporation</text:p>
          </table:table-cell>
          <table:table-cell office:value-type="float" office:value="604880.15" table:style-name="ce45">
            <text:p><text:s/>604,880.15<text:s/></text:p>
          </table:table-cell>
          <table:table-cell office:value-type="float" office:value="611688.18000000005" table:style-name="ce46">
            <text:p><text:s/>611,688.18<text:s/></text:p>
          </table:table-cell>
          <table:table-cell office:value-type="float" office:value="0" table:style-name="ce46">
            <text:p><text:s/>-<text:s/></text:p>
          </table:table-cell>
          <table:table-cell office:value-type="float" office:value="466346.53" table:style-name="ce46">
            <text:p><text:s/>466,346.53<text:s/></text:p>
          </table:table-cell>
          <table:table-cell office:value-type="float" office:value="466346.53" table:style-name="ce46">
            <text:p><text:s/>466,346.53<text:s/></text:p>
          </table:table-cell>
          <table:table-cell office:value-type="float" office:value="466346.53" table:style-name="ce46">
            <text:p><text:s/>466,346.53<text:s/></text:p>
          </table:table-cell>
          <table:table-cell office:value-type="float" office:value="0" table:style-name="ce46">
            <text:p><text:s/>-<text:s/></text:p>
          </table:table-cell>
          <table:table-cell office:value-type="float" office:value="727960.08" table:style-name="ce46">
            <text:p><text:s/>727,960.0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37939.32999999996" table:style-name="ce46">
            <text:p><text:s/>237,939.33<text:s/></text:p>
          </table:table-cell>
          <table:table-cell office:value-type="float" office:value="336646.67000000086" table:style-name="ce46">
            <text:p><text:s/>336,646.67<text:s/></text:p>
          </table:table-cell>
          <table:table-cell office:value-type="float" office:value="3918154.0000000009" table:formula="of:=SUM([.C4:.N4])" table:style-name="ce47">
            <text:p><text:s/>3,918,154.00<text:s/></text:p>
          </table:table-cell>
          <table:table-cell table:number-columns-repeated="16369"/>
        </table:table-row>
        <table:table-row table:style-name="ro7">
          <table:table-cell office:value-type="float" office:value="10000385" table:style-name="ce43">
            <text:p>10000385</text:p>
          </table:table-cell>
          <table:table-cell office:value-type="string" table:style-name="ce44">
            <text:p>The Arts University Bournemouth</text:p>
          </table:table-cell>
          <table:table-cell office:value-type="float" office:value="65427.12" table:style-name="ce45">
            <text:p><text:s/>65,427.12<text:s/></text:p>
          </table:table-cell>
          <table:table-cell office:value-type="float" office:value="66521.990000000005" table:style-name="ce46">
            <text:p><text:s/>66,521.99<text:s/></text:p>
          </table:table-cell>
          <table:table-cell office:value-type="float" office:value="0" table:style-name="ce46">
            <text:p><text:s/>-<text:s/></text:p>
          </table:table-cell>
          <table:table-cell office:value-type="float" office:value="50715.87" table:style-name="ce46">
            <text:p><text:s/>50,715.87<text:s/></text:p>
          </table:table-cell>
          <table:table-cell office:value-type="float" office:value="50715.87" table:style-name="ce46">
            <text:p><text:s/>50,715.87<text:s/></text:p>
          </table:table-cell>
          <table:table-cell office:value-type="float" office:value="50715.87" table:style-name="ce46">
            <text:p><text:s/>50,715.8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5014.33" table:style-name="ce46">
            <text:p><text:s/>35,014.33<text:s/></text:p>
          </table:table-cell>
          <table:table-cell office:value-type="float" office:value="35014.33" table:style-name="ce46">
            <text:p><text:s/>35,014.33<text:s/></text:p>
          </table:table-cell>
          <table:table-cell office:value-type="float" office:value="35014.33" table:style-name="ce46">
            <text:p><text:s/>35,014.33<text:s/></text:p>
          </table:table-cell>
          <table:table-cell office:value-type="float" office:value="36965.289999999921" table:style-name="ce46">
            <text:p><text:s/>36,965.29<text:s/></text:p>
          </table:table-cell>
          <table:table-cell office:value-type="float" office:value="426105" table:formula="of:=SUM([.C5:.N5])" table:style-name="ce47">
            <text:p><text:s/>426,105.00<text:s/></text:p>
          </table:table-cell>
          <table:table-cell table:number-columns-repeated="16369"/>
        </table:table-row>
        <table:table-row table:style-name="ro7">
          <table:table-cell office:value-type="float" office:value="10007162" table:style-name="ce43">
            <text:p>10007162</text:p>
          </table:table-cell>
          <table:table-cell office:value-type="string" table:style-name="ce44">
            <text:p>University of the Arts, London</text:p>
          </table:table-cell>
          <table:table-cell office:value-type="float" office:value="679227.43" table:style-name="ce45">
            <text:p><text:s/>679,227.43<text:s/></text:p>
          </table:table-cell>
          <table:table-cell office:value-type="float" office:value="688639.06" table:style-name="ce46">
            <text:p><text:s/>688,639.06<text:s/></text:p>
          </table:table-cell>
          <table:table-cell office:value-type="float" office:value="0" table:style-name="ce46">
            <text:p><text:s/>-<text:s/></text:p>
          </table:table-cell>
          <table:table-cell office:value-type="float" office:value="525013.30000000005" table:style-name="ce46">
            <text:p><text:s/>525,013.30<text:s/></text:p>
          </table:table-cell>
          <table:table-cell office:value-type="float" office:value="525013.30000000005" table:style-name="ce46">
            <text:p><text:s/>525,013.30<text:s/></text:p>
          </table:table-cell>
          <table:table-cell office:value-type="float" office:value="525013.30000000005" table:style-name="ce46">
            <text:p><text:s/>525,013.30<text:s/></text:p>
          </table:table-cell>
          <table:table-cell office:value-type="float" office:value="0" table:style-name="ce46">
            <text:p><text:s/>-<text:s/></text:p>
          </table:table-cell>
          <table:table-cell office:value-type="float" office:value="819538.06" table:style-name="ce46">
            <text:p><text:s/>819,538.0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67872.29999999993" table:style-name="ce46">
            <text:p><text:s/>267,872.30<text:s/></text:p>
          </table:table-cell>
          <table:table-cell office:value-type="float" office:value="380744.24999999907" table:style-name="ce46">
            <text:p><text:s/>380,744.25<text:s/></text:p>
          </table:table-cell>
          <table:table-cell office:value-type="float" office:value="4411061" table:formula="of:=SUM([.C6:.N6])" table:style-name="ce47">
            <text:p><text:s/>4,411,061.00<text:s/></text:p>
          </table:table-cell>
          <table:table-cell table:number-columns-repeated="16369"/>
        </table:table-row>
        <table:table-row table:style-name="ro7">
          <table:table-cell office:value-type="float" office:value="10007759" table:style-name="ce43">
            <text:p>10007759</text:p>
          </table:table-cell>
          <table:table-cell office:value-type="string" table:style-name="ce44">
            <text:p>Aston University</text:p>
          </table:table-cell>
          <table:table-cell office:value-type="float" office:value="1324995.48" table:style-name="ce45">
            <text:p><text:s/>1,324,995.48<text:s/></text:p>
          </table:table-cell>
          <table:table-cell office:value-type="float" office:value="1321266.67" table:style-name="ce46">
            <text:p><text:s/>1,321,266.67<text:s/></text:p>
          </table:table-cell>
          <table:table-cell office:value-type="float" office:value="0" table:style-name="ce46">
            <text:p><text:s/>-<text:s/></text:p>
          </table:table-cell>
          <table:table-cell office:value-type="float" office:value="1007323.89" table:style-name="ce46">
            <text:p><text:s/>1,007,323.89<text:s/></text:p>
          </table:table-cell>
          <table:table-cell office:value-type="float" office:value="1007323.89" table:style-name="ce46">
            <text:p><text:s/>1,007,323.89<text:s/></text:p>
          </table:table-cell>
          <table:table-cell office:value-type="float" office:value="1007323.89" table:style-name="ce46">
            <text:p><text:s/>1,007,323.89<text:s/></text:p>
          </table:table-cell>
          <table:table-cell office:value-type="float" office:value="0" table:style-name="ce46">
            <text:p><text:s/>-<text:s/></text:p>
          </table:table-cell>
          <table:table-cell office:value-type="float" office:value="1572417.79" table:style-name="ce46">
            <text:p><text:s/>1,572,417.7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13956.80999999982" table:style-name="ce46">
            <text:p><text:s/>513,956.81<text:s/></text:p>
          </table:table-cell>
          <table:table-cell office:value-type="float" office:value="708733.58000000007" table:style-name="ce46">
            <text:p><text:s/>708,733.58<text:s/></text:p>
          </table:table-cell>
          <table:table-cell office:value-type="float" office:value="8463342" table:formula="of:=SUM([.C7:.N7])" table:style-name="ce47">
            <text:p><text:s/>8,463,342.00<text:s/></text:p>
          </table:table-cell>
          <table:table-cell table:number-columns-repeated="16369"/>
        </table:table-row>
        <table:table-row table:style-name="ro7">
          <table:table-cell office:value-type="float" office:value="10007850" table:style-name="ce43">
            <text:p>10007850</text:p>
          </table:table-cell>
          <table:table-cell office:value-type="string" table:style-name="ce44">
            <text:p>University of Bath</text:p>
          </table:table-cell>
          <table:table-cell office:value-type="float" office:value="3652944.04" table:style-name="ce45">
            <text:p><text:s/>3,652,944.04<text:s/></text:p>
          </table:table-cell>
          <table:table-cell office:value-type="float" office:value="3697753.11" table:style-name="ce46">
            <text:p><text:s/>3,697,753.11<text:s/></text:p>
          </table:table-cell>
          <table:table-cell office:value-type="float" office:value="0" table:style-name="ce46">
            <text:p><text:s/>-<text:s/></text:p>
          </table:table-cell>
          <table:table-cell office:value-type="float" office:value="2819139.5" table:style-name="ce46">
            <text:p><text:s/>2,819,139.50<text:s/></text:p>
          </table:table-cell>
          <table:table-cell office:value-type="float" office:value="2819139.5" table:style-name="ce46">
            <text:p><text:s/>2,819,139.50<text:s/></text:p>
          </table:table-cell>
          <table:table-cell office:value-type="float" office:value="2819139.5" table:style-name="ce46">
            <text:p><text:s/>2,819,139.5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946338.91" table:style-name="ce46">
            <text:p><text:s/>1,946,338.91<text:s/></text:p>
          </table:table-cell>
          <table:table-cell office:value-type="float" office:value="1946338.91" table:style-name="ce46">
            <text:p><text:s/>1,946,338.91<text:s/></text:p>
          </table:table-cell>
          <table:table-cell office:value-type="float" office:value="1946338.91" table:style-name="ce46">
            <text:p><text:s/>1,946,338.91<text:s/></text:p>
          </table:table-cell>
          <table:table-cell office:value-type="float" office:value="2038736.620000001" table:style-name="ce46">
            <text:p><text:s/>2,038,736.62<text:s/></text:p>
          </table:table-cell>
          <table:table-cell office:value-type="float" office:value="23685869" table:formula="of:=SUM([.C8:.N8])" table:style-name="ce47">
            <text:p><text:s/>23,685,869.00<text:s/></text:p>
          </table:table-cell>
          <table:table-cell table:number-columns-repeated="16369"/>
        </table:table-row>
        <table:table-row table:style-name="ro7">
          <table:table-cell office:value-type="float" office:value="10000571" table:style-name="ce43">
            <text:p>10000571</text:p>
          </table:table-cell>
          <table:table-cell office:value-type="string" table:style-name="ce44">
            <text:p>Bath Spa University</text:p>
          </table:table-cell>
          <table:table-cell office:value-type="float" office:value="276434.65999999997" table:style-name="ce45">
            <text:p><text:s/>276,434.66<text:s/></text:p>
          </table:table-cell>
          <table:table-cell office:value-type="float" office:value="285271.84999999998" table:style-name="ce46">
            <text:p><text:s/>285,271.85<text:s/></text:p>
          </table:table-cell>
          <table:table-cell office:value-type="float" office:value="0" table:style-name="ce46">
            <text:p><text:s/>-<text:s/></text:p>
          </table:table-cell>
          <table:table-cell office:value-type="float" office:value="217489.14" table:style-name="ce46">
            <text:p><text:s/>217,489.14<text:s/></text:p>
          </table:table-cell>
          <table:table-cell office:value-type="float" office:value="217489.14" table:style-name="ce46">
            <text:p><text:s/>217,489.14<text:s/></text:p>
          </table:table-cell>
          <table:table-cell office:value-type="float" office:value="217489.14" table:style-name="ce46">
            <text:p><text:s/>217,489.14<text:s/></text:p>
          </table:table-cell>
          <table:table-cell office:value-type="float" office:value="0" table:style-name="ce46">
            <text:p><text:s/>-<text:s/></text:p>
          </table:table-cell>
          <table:table-cell office:value-type="float" office:value="339497.36" table:style-name="ce46">
            <text:p><text:s/>339,497.3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10967.31000000006" table:style-name="ce46">
            <text:p><text:s/>110,967.31<text:s/></text:p>
          </table:table-cell>
          <table:table-cell office:value-type="float" office:value="162663.39999999944" table:style-name="ce46">
            <text:p><text:s/>162,663.40<text:s/></text:p>
          </table:table-cell>
          <table:table-cell office:value-type="float" office:value="1827301.9999999995" table:formula="of:=SUM([.C9:.N9])" table:style-name="ce47">
            <text:p><text:s/>1,827,302.00<text:s/></text:p>
          </table:table-cell>
          <table:table-cell table:number-columns-repeated="16369"/>
        </table:table-row>
        <table:table-row table:style-name="ro7">
          <table:table-cell office:value-type="float" office:value="10007152" table:style-name="ce43">
            <text:p>10007152</text:p>
          </table:table-cell>
          <table:table-cell office:value-type="string" table:style-name="ce44">
            <text:p>University of Bedfordshire</text:p>
          </table:table-cell>
          <table:table-cell office:value-type="float" office:value="243316.5" table:style-name="ce45">
            <text:p><text:s/>243,316.50<text:s/></text:p>
          </table:table-cell>
          <table:table-cell office:value-type="float" office:value="231896.43" table:style-name="ce46">
            <text:p><text:s/>231,896.43<text:s/></text:p>
          </table:table-cell>
          <table:table-cell office:value-type="float" office:value="0" table:style-name="ce46">
            <text:p><text:s/>-<text:s/></text:p>
          </table:table-cell>
          <table:table-cell office:value-type="float" office:value="176796.11" table:style-name="ce46">
            <text:p><text:s/>176,796.11<text:s/></text:p>
          </table:table-cell>
          <table:table-cell office:value-type="float" office:value="176796.11" table:style-name="ce46">
            <text:p><text:s/>176,796.11<text:s/></text:p>
          </table:table-cell>
          <table:table-cell office:value-type="float" office:value="176796.11" table:style-name="ce46">
            <text:p><text:s/>176,796.11<text:s/></text:p>
          </table:table-cell>
          <table:table-cell office:value-type="float" office:value="0" table:style-name="ce46">
            <text:p><text:s/>-<text:s/></text:p>
          </table:table-cell>
          <table:table-cell office:value-type="float" office:value="275976.14" table:style-name="ce46">
            <text:p><text:s/>275,976.1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0204.91" table:style-name="ce46">
            <text:p><text:s/>90,204.91<text:s/></text:p>
          </table:table-cell>
          <table:table-cell office:value-type="float" office:value="113624.68999999971" table:style-name="ce46">
            <text:p><text:s/>113,624.69<text:s/></text:p>
          </table:table-cell>
          <table:table-cell office:value-type="float" office:value="1485406.9999999995" table:formula="of:=SUM([.C10:.N10])" table:style-name="ce47">
            <text:p><text:s/>1,485,407.00<text:s/></text:p>
          </table:table-cell>
          <table:table-cell table:number-columns-repeated="16369"/>
        </table:table-row>
        <table:table-row table:style-name="ro7">
          <table:table-cell office:value-type="float" office:value="10007760" table:style-name="ce43">
            <text:p>10007760</text:p>
          </table:table-cell>
          <table:table-cell office:value-type="string" table:style-name="ce44">
            <text:p>Birkbeck, University of London</text:p>
          </table:table-cell>
          <table:table-cell office:value-type="float" office:value="1743390.23" table:style-name="ce45">
            <text:p><text:s/>1,743,390.23<text:s/></text:p>
          </table:table-cell>
          <table:table-cell office:value-type="float" office:value="1679209.78" table:style-name="ce46">
            <text:p><text:s/>1,679,209.78<text:s/></text:p>
          </table:table-cell>
          <table:table-cell office:value-type="float" office:value="0" table:style-name="ce46">
            <text:p><text:s/>-<text:s/></text:p>
          </table:table-cell>
          <table:table-cell office:value-type="float" office:value="1280217.06" table:style-name="ce46">
            <text:p><text:s/>1,280,217.06<text:s/></text:p>
          </table:table-cell>
          <table:table-cell office:value-type="float" office:value="1280217.06" table:style-name="ce46">
            <text:p><text:s/>1,280,217.06<text:s/></text:p>
          </table:table-cell>
          <table:table-cell office:value-type="float" office:value="1280217.06" table:style-name="ce46">
            <text:p><text:s/>1,280,217.0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83864.13" table:style-name="ce46">
            <text:p><text:s/>883,864.13<text:s/></text:p>
          </table:table-cell>
          <table:table-cell office:value-type="float" office:value="883864.13" table:style-name="ce46">
            <text:p><text:s/>883,864.13<text:s/></text:p>
          </table:table-cell>
          <table:table-cell office:value-type="float" office:value="883864.13" table:style-name="ce46">
            <text:p><text:s/>883,864.13<text:s/></text:p>
          </table:table-cell>
          <table:table-cell office:value-type="float" office:value="841294.41999999806" table:style-name="ce46">
            <text:p><text:s/>841,294.42<text:s/></text:p>
          </table:table-cell>
          <table:table-cell office:value-type="float" office:value="10756138" table:formula="of:=SUM([.C11:.N11])" table:style-name="ce47">
            <text:p><text:s/>10,756,138.00<text:s/></text:p>
          </table:table-cell>
          <table:table-cell table:number-columns-repeated="16369"/>
        </table:table-row>
        <table:table-row table:style-name="ro7">
          <table:table-cell office:value-type="float" office:value="10006840" table:style-name="ce43">
            <text:p>10006840</text:p>
          </table:table-cell>
          <table:table-cell office:value-type="string" table:style-name="ce44">
            <text:p>University of Birmingham</text:p>
          </table:table-cell>
          <table:table-cell office:value-type="float" office:value="8610594.7899999991" table:style-name="ce45">
            <text:p><text:s/>8,610,594.79<text:s/></text:p>
          </table:table-cell>
          <table:table-cell office:value-type="float" office:value="8634677.6699999999" table:style-name="ce46">
            <text:p><text:s/>8,634,677.67<text:s/></text:p>
          </table:table-cell>
          <table:table-cell office:value-type="float" office:value="0" table:style-name="ce46">
            <text:p><text:s/>-<text:s/></text:p>
          </table:table-cell>
          <table:table-cell office:value-type="float" office:value="6583014.0999999996" table:style-name="ce46">
            <text:p><text:s/>6,583,014.10<text:s/></text:p>
          </table:table-cell>
          <table:table-cell office:value-type="float" office:value="6583014.0999999996" table:style-name="ce46">
            <text:p><text:s/>6,583,014.10<text:s/></text:p>
          </table:table-cell>
          <table:table-cell office:value-type="float" office:value="6583014.0999999996" table:style-name="ce46">
            <text:p><text:s/>6,583,014.1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544924.62" table:style-name="ce46">
            <text:p><text:s/>4,544,924.62<text:s/></text:p>
          </table:table-cell>
          <table:table-cell office:value-type="float" office:value="4544924.62" table:style-name="ce46">
            <text:p><text:s/>4,544,924.62<text:s/></text:p>
          </table:table-cell>
          <table:table-cell office:value-type="float" office:value="4544924.62" table:style-name="ce46">
            <text:p><text:s/>4,544,924.62<text:s/></text:p>
          </table:table-cell>
          <table:table-cell office:value-type="float" office:value="4680132.3800000027" table:style-name="ce46">
            <text:p><text:s/>4,680,132.38<text:s/></text:p>
          </table:table-cell>
          <table:table-cell office:value-type="float" office:value="55309221" table:formula="of:=SUM([.C12:.N12])" table:style-name="ce47">
            <text:p><text:s/>55,309,221.00<text:s/></text:p>
          </table:table-cell>
          <table:table-cell table:number-columns-repeated="16369"/>
        </table:table-row>
        <table:table-row table:style-name="ro7">
          <table:table-cell office:value-type="float" office:value="10007140" table:style-name="ce43">
            <text:p>10007140</text:p>
          </table:table-cell>
          <table:table-cell office:value-type="string" table:style-name="ce44">
            <text:p>Birmingham City University</text:p>
          </table:table-cell>
          <table:table-cell office:value-type="float" office:value="638264.81000000006" table:style-name="ce45">
            <text:p><text:s/>638,264.81<text:s/></text:p>
          </table:table-cell>
          <table:table-cell office:value-type="float" office:value="643225.56999999995" table:style-name="ce46">
            <text:p><text:s/>643,225.57<text:s/></text:p>
          </table:table-cell>
          <table:table-cell office:value-type="float" office:value="0" table:style-name="ce46">
            <text:p><text:s/>-<text:s/></text:p>
          </table:table-cell>
          <table:table-cell office:value-type="float" office:value="490390.4" table:style-name="ce46">
            <text:p><text:s/>490,390.40<text:s/></text:p>
          </table:table-cell>
          <table:table-cell office:value-type="float" office:value="490390.4" table:style-name="ce46">
            <text:p><text:s/>490,390.40<text:s/></text:p>
          </table:table-cell>
          <table:table-cell office:value-type="float" office:value="490390.4" table:style-name="ce46">
            <text:p><text:s/>490,390.40<text:s/></text:p>
          </table:table-cell>
          <table:table-cell office:value-type="float" office:value="0" table:style-name="ce46">
            <text:p><text:s/>-<text:s/></text:p>
          </table:table-cell>
          <table:table-cell office:value-type="float" office:value="765492.21" table:style-name="ce46">
            <text:p><text:s/>765,492.2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50206.99000000011" table:style-name="ce46">
            <text:p><text:s/>250,206.99<text:s/></text:p>
          </table:table-cell>
          <table:table-cell office:value-type="float" office:value="351805.22000000067" table:style-name="ce46">
            <text:p><text:s/>351,805.22<text:s/></text:p>
          </table:table-cell>
          <table:table-cell office:value-type="float" office:value="4120166.0000000005" table:formula="of:=SUM([.C13:.N13])" table:style-name="ce47">
            <text:p><text:s/>4,120,166.00<text:s/></text:p>
          </table:table-cell>
          <table:table-cell table:number-columns-repeated="16369"/>
        </table:table-row>
        <table:table-row table:style-name="ro7">
          <table:table-cell office:value-type="float" office:value="10007811" table:style-name="ce43">
            <text:p>10007811</text:p>
          </table:table-cell>
          <table:table-cell office:value-type="string" table:style-name="ce44">
            <text:p>Bishop Grosseteste University</text:p>
          </table:table-cell>
          <table:table-cell office:value-type="float" office:value="34946.65" table:style-name="ce45">
            <text:p><text:s/>34,946.65<text:s/></text:p>
          </table:table-cell>
          <table:table-cell office:value-type="float" office:value="34220.25" table:style-name="ce46">
            <text:p><text:s/>34,220.25<text:s/></text:p>
          </table:table-cell>
          <table:table-cell office:value-type="float" office:value="0" table:style-name="ce46">
            <text:p><text:s/>-<text:s/></text:p>
          </table:table-cell>
          <table:table-cell office:value-type="float" office:value="26089.27" table:style-name="ce46">
            <text:p><text:s/>26,089.27<text:s/></text:p>
          </table:table-cell>
          <table:table-cell office:value-type="float" office:value="26089.27" table:style-name="ce46">
            <text:p><text:s/>26,089.27<text:s/></text:p>
          </table:table-cell>
          <table:table-cell office:value-type="float" office:value="26089.27" table:style-name="ce46">
            <text:p><text:s/>26,089.27<text:s/></text:p>
          </table:table-cell>
          <table:table-cell office:value-type="float" office:value="0" table:style-name="ce46">
            <text:p><text:s/>-<text:s/></text:p>
          </table:table-cell>
          <table:table-cell office:value-type="float" office:value="40724.97" table:style-name="ce46">
            <text:p><text:s/>40,724.9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3311.270000000004" table:style-name="ce46">
            <text:p><text:s/>13,311.27<text:s/></text:p>
          </table:table-cell>
          <table:table-cell office:value-type="float" office:value="17726.049999999988" table:style-name="ce46">
            <text:p><text:s/>17,726.05<text:s/></text:p>
          </table:table-cell>
          <table:table-cell office:value-type="float" office:value="219197" table:formula="of:=SUM([.C14:.N14])" table:style-name="ce47">
            <text:p><text:s/>219,197.00<text:s/></text:p>
          </table:table-cell>
          <table:table-cell table:number-columns-repeated="16369"/>
        </table:table-row>
        <table:table-row table:style-name="ro7">
          <table:table-cell office:value-type="float" office:value="10006841" table:style-name="ce43">
            <text:p>10006841</text:p>
          </table:table-cell>
          <table:table-cell office:value-type="string" table:style-name="ce44">
            <text:p>The University of Bolton</text:p>
          </table:table-cell>
          <table:table-cell office:value-type="float" office:value="79871.31" table:style-name="ce45">
            <text:p><text:s/>79,871.31<text:s/></text:p>
          </table:table-cell>
          <table:table-cell office:value-type="float" office:value="83922.880000000005" table:style-name="ce46">
            <text:p><text:s/>83,922.88<text:s/></text:p>
          </table:table-cell>
          <table:table-cell office:value-type="float" office:value="0" table:style-name="ce46">
            <text:p><text:s/>-<text:s/></text:p>
          </table:table-cell>
          <table:table-cell office:value-type="float" office:value="63982.18" table:style-name="ce46">
            <text:p><text:s/>63,982.18<text:s/></text:p>
          </table:table-cell>
          <table:table-cell office:value-type="float" office:value="63982.18" table:style-name="ce46">
            <text:p><text:s/>63,982.18<text:s/></text:p>
          </table:table-cell>
          <table:table-cell office:value-type="float" office:value="63982.18" table:style-name="ce46">
            <text:p><text:s/>63,982.1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4173.41" table:style-name="ce46">
            <text:p><text:s/>44,173.41<text:s/></text:p>
          </table:table-cell>
          <table:table-cell office:value-type="float" office:value="44173.41" table:style-name="ce46">
            <text:p><text:s/>44,173.41<text:s/></text:p>
          </table:table-cell>
          <table:table-cell office:value-type="float" office:value="44173.41" table:style-name="ce46">
            <text:p><text:s/>44,173.41<text:s/></text:p>
          </table:table-cell>
          <table:table-cell office:value-type="float" office:value="49305.039999999921" table:style-name="ce46">
            <text:p><text:s/>49,305.04<text:s/></text:p>
          </table:table-cell>
          <table:table-cell office:value-type="float" office:value="537566" table:formula="of:=SUM([.C15:.N15])" table:style-name="ce47">
            <text:p><text:s/>537,566.00<text:s/></text:p>
          </table:table-cell>
          <table:table-cell table:number-columns-repeated="16369"/>
        </table:table-row>
        <table:table-row table:style-name="ro7">
          <table:table-cell office:value-type="float" office:value="10000824" table:style-name="ce43">
            <text:p>10000824</text:p>
          </table:table-cell>
          <table:table-cell office:value-type="string" table:style-name="ce44">
            <text:p>Bournemouth University</text:p>
          </table:table-cell>
          <table:table-cell office:value-type="float" office:value="999671.63" table:style-name="ce45">
            <text:p><text:s/>999,671.63<text:s/></text:p>
          </table:table-cell>
          <table:table-cell office:value-type="float" office:value="1000308.32" table:style-name="ce46">
            <text:p><text:s/>1,000,308.32<text:s/></text:p>
          </table:table-cell>
          <table:table-cell office:value-type="float" office:value="0" table:style-name="ce46">
            <text:p><text:s/>-<text:s/></text:p>
          </table:table-cell>
          <table:table-cell office:value-type="float" office:value="762627.63" table:style-name="ce46">
            <text:p><text:s/>762,627.63<text:s/></text:p>
          </table:table-cell>
          <table:table-cell office:value-type="float" office:value="762627.63" table:style-name="ce46">
            <text:p><text:s/>762,627.63<text:s/></text:p>
          </table:table-cell>
          <table:table-cell office:value-type="float" office:value="762627.63" table:style-name="ce46">
            <text:p><text:s/>762,627.63<text:s/></text:p>
          </table:table-cell>
          <table:table-cell office:value-type="float" office:value="0" table:style-name="ce46">
            <text:p><text:s/>-<text:s/></text:p>
          </table:table-cell>
          <table:table-cell office:value-type="float" office:value="1190450.53" table:style-name="ce46">
            <text:p><text:s/>1,190,450.5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89107.87999999989" table:style-name="ce46">
            <text:p><text:s/>389,107.88<text:s/></text:p>
          </table:table-cell>
          <table:table-cell office:value-type="float" office:value="540029.75000000093" table:style-name="ce46">
            <text:p><text:s/>540,029.75<text:s/></text:p>
          </table:table-cell>
          <table:table-cell office:value-type="float" office:value="6407451.0000000009" table:formula="of:=SUM([.C16:.N16])" table:style-name="ce47">
            <text:p><text:s/>6,407,451.00<text:s/></text:p>
          </table:table-cell>
          <table:table-cell table:number-columns-repeated="16369"/>
        </table:table-row>
        <table:table-row table:style-name="ro7">
          <table:table-cell office:value-type="float" office:value="10007785" table:style-name="ce43">
            <text:p>10007785</text:p>
          </table:table-cell>
          <table:table-cell office:value-type="string" table:style-name="ce44">
            <text:p>The University of Bradford</text:p>
          </table:table-cell>
          <table:table-cell office:value-type="float" office:value="608214.09" table:style-name="ce45">
            <text:p><text:s/>608,214.09<text:s/></text:p>
          </table:table-cell>
          <table:table-cell office:value-type="float" office:value="617639.5" table:style-name="ce46">
            <text:p><text:s/>617,639.50<text:s/></text:p>
          </table:table-cell>
          <table:table-cell office:value-type="float" office:value="0" table:style-name="ce46">
            <text:p><text:s/>-<text:s/></text:p>
          </table:table-cell>
          <table:table-cell office:value-type="float" office:value="470883.76" table:style-name="ce46">
            <text:p><text:s/>470,883.76<text:s/></text:p>
          </table:table-cell>
          <table:table-cell office:value-type="float" office:value="470883.76" table:style-name="ce46">
            <text:p><text:s/>470,883.76<text:s/></text:p>
          </table:table-cell>
          <table:table-cell office:value-type="float" office:value="470883.76" table:style-name="ce46">
            <text:p><text:s/>470,883.76<text:s/></text:p>
          </table:table-cell>
          <table:table-cell office:value-type="float" office:value="0" table:style-name="ce46">
            <text:p><text:s/>-<text:s/></text:p>
          </table:table-cell>
          <table:table-cell office:value-type="float" office:value="735042.65" table:style-name="ce46">
            <text:p><text:s/>735,042.6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40254.31999999995" table:style-name="ce46">
            <text:p><text:s/>240,254.32<text:s/></text:p>
          </table:table-cell>
          <table:table-cell office:value-type="float" office:value="342473.15999999922" table:style-name="ce46">
            <text:p><text:s/>342,473.16<text:s/></text:p>
          </table:table-cell>
          <table:table-cell office:value-type="float" office:value="3956274.9999999991" table:formula="of:=SUM([.C17:.N17])" table:style-name="ce47">
            <text:p><text:s/>3,956,275.00<text:s/></text:p>
          </table:table-cell>
          <table:table-cell table:number-columns-repeated="16369"/>
        </table:table-row>
        <table:table-row table:style-name="ro7">
          <table:table-cell office:value-type="float" office:value="10000886" table:style-name="ce43">
            <text:p>10000886</text:p>
          </table:table-cell>
          <table:table-cell office:value-type="string" table:style-name="ce44">
            <text:p>University of Brighton</text:p>
          </table:table-cell>
          <table:table-cell office:value-type="float" office:value="1293741.69" table:style-name="ce45">
            <text:p><text:s/>1,293,741.69<text:s/></text:p>
          </table:table-cell>
          <table:table-cell office:value-type="float" office:value="1308905.21" table:style-name="ce46">
            <text:p><text:s/>1,308,905.21<text:s/></text:p>
          </table:table-cell>
          <table:table-cell office:value-type="float" office:value="0" table:style-name="ce46">
            <text:p><text:s/>-<text:s/></text:p>
          </table:table-cell>
          <table:table-cell office:value-type="float" office:value="997899.61" table:style-name="ce46">
            <text:p><text:s/>997,899.61<text:s/></text:p>
          </table:table-cell>
          <table:table-cell office:value-type="float" office:value="997899.61" table:style-name="ce46">
            <text:p><text:s/>997,899.61<text:s/></text:p>
          </table:table-cell>
          <table:table-cell office:value-type="float" office:value="997899.61" table:style-name="ce46">
            <text:p><text:s/>997,899.61<text:s/></text:p>
          </table:table-cell>
          <table:table-cell office:value-type="float" office:value="0" table:style-name="ce46">
            <text:p><text:s/>-<text:s/></text:p>
          </table:table-cell>
          <table:table-cell office:value-type="float" office:value="1557706.63" table:style-name="ce46">
            <text:p><text:s/>1,557,706.6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09148.35000000021" table:style-name="ce46">
            <text:p><text:s/>509,148.35<text:s/></text:p>
          </table:table-cell>
          <table:table-cell office:value-type="float" office:value="720960.28999999911" table:style-name="ce46">
            <text:p><text:s/>720,960.29<text:s/></text:p>
          </table:table-cell>
          <table:table-cell office:value-type="float" office:value="8384161" table:formula="of:=SUM([.C18:.N18])" table:style-name="ce47">
            <text:p><text:s/>8,384,161.00<text:s/></text:p>
          </table:table-cell>
          <table:table-cell table:number-columns-repeated="16369"/>
        </table:table-row>
        <table:table-row table:style-name="ro7">
          <table:table-cell office:value-type="float" office:value="10007786" table:style-name="ce43">
            <text:p>10007786</text:p>
          </table:table-cell>
          <table:table-cell office:value-type="string" table:style-name="ce44">
            <text:p>University of Bristol</text:p>
          </table:table-cell>
          <table:table-cell office:value-type="float" office:value="9145889.3399999999" table:style-name="ce45">
            <text:p><text:s/>9,145,889.34<text:s/></text:p>
          </table:table-cell>
          <table:table-cell office:value-type="float" office:value="9052770.0899999999" table:style-name="ce46">
            <text:p><text:s/>9,052,770.09<text:s/></text:p>
          </table:table-cell>
          <table:table-cell office:value-type="float" office:value="0" table:style-name="ce46">
            <text:p><text:s/>-<text:s/></text:p>
          </table:table-cell>
          <table:table-cell office:value-type="float" office:value="6901764.6600000001" table:style-name="ce46">
            <text:p><text:s/>6,901,764.66<text:s/></text:p>
          </table:table-cell>
          <table:table-cell office:value-type="float" office:value="6901764.6600000001" table:style-name="ce46">
            <text:p><text:s/>6,901,764.66<text:s/></text:p>
          </table:table-cell>
          <table:table-cell office:value-type="float" office:value="6901764.6600000001" table:style-name="ce46">
            <text:p><text:s/>6,901,764.66<text:s/></text:p>
          </table:table-cell>
          <table:table-cell office:value-type="float" office:value="0" table:style-name="ce46">
            <text:p><text:s/>-<text:s/></text:p>
          </table:table-cell>
          <table:table-cell office:value-type="float" office:value="10773553.27" table:style-name="ce46">
            <text:p><text:s/>10,773,553.2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521418.4400000013" table:style-name="ce46">
            <text:p><text:s/>3,521,418.44<text:s/></text:p>
          </table:table-cell>
          <table:table-cell office:value-type="float" office:value="4788376.8800000027" table:style-name="ce46">
            <text:p><text:s/>4,788,376.88<text:s/></text:p>
          </table:table-cell>
          <table:table-cell office:value-type="float" office:value="57987301.999999993" table:formula="of:=SUM([.C19:.N19])" table:style-name="ce47">
            <text:p><text:s/>57,987,302.00<text:s/></text:p>
          </table:table-cell>
          <table:table-cell table:number-columns-repeated="16369"/>
        </table:table-row>
        <table:table-row table:style-name="ro7">
          <table:table-cell office:value-type="float" office:value="10000961" table:style-name="ce43">
            <text:p>10000961</text:p>
          </table:table-cell>
          <table:table-cell office:value-type="string" table:style-name="ce44">
            <text:p>Brunel University London</text:p>
          </table:table-cell>
          <table:table-cell office:value-type="float" office:value="1783160.6" table:style-name="ce45">
            <text:p><text:s/>1,783,160.60<text:s/></text:p>
          </table:table-cell>
          <table:table-cell office:value-type="float" office:value="1789601.88" table:style-name="ce46">
            <text:p><text:s/>1,789,601.88<text:s/></text:p>
          </table:table-cell>
          <table:table-cell office:value-type="float" office:value="0" table:style-name="ce46">
            <text:p><text:s/>-<text:s/></text:p>
          </table:table-cell>
          <table:table-cell office:value-type="float" office:value="1364379.18" table:style-name="ce46">
            <text:p><text:s/>1,364,379.18<text:s/></text:p>
          </table:table-cell>
          <table:table-cell office:value-type="float" office:value="1364379.18" table:style-name="ce46">
            <text:p><text:s/>1,364,379.18<text:s/></text:p>
          </table:table-cell>
          <table:table-cell office:value-type="float" office:value="1364379.18" table:style-name="ce46">
            <text:p><text:s/>1,364,379.18<text:s/></text:p>
          </table:table-cell>
          <table:table-cell office:value-type="float" office:value="0" table:style-name="ce46">
            <text:p><text:s/>-<text:s/></text:p>
          </table:table-cell>
          <table:table-cell office:value-type="float" office:value="2129775.87" table:style-name="ce46">
            <text:p><text:s/>2,129,775.8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96133.56" table:style-name="ce46">
            <text:p><text:s/>696,133.56<text:s/></text:p>
          </table:table-cell>
          <table:table-cell office:value-type="float" office:value="971442.54999999888" table:style-name="ce46">
            <text:p><text:s/>971,442.55<text:s/></text:p>
          </table:table-cell>
          <table:table-cell office:value-type="float" office:value="11463252" table:formula="of:=SUM([.C20:.N20])" table:style-name="ce47">
            <text:p><text:s/>11,463,252.00<text:s/></text:p>
          </table:table-cell>
          <table:table-cell table:number-columns-repeated="16369"/>
        </table:table-row>
        <table:table-row table:style-name="ro7">
          <table:table-cell office:value-type="float" office:value="10000975" table:style-name="ce43">
            <text:p>10000975</text:p>
          </table:table-cell>
          <table:table-cell office:value-type="string" table:style-name="ce44">
            <text:p>Buckinghamshire New University</text:p>
          </table:table-cell>
          <table:table-cell office:value-type="float" office:value="35456.93" table:style-name="ce45">
            <text:p><text:s/>35,456.93<text:s/></text:p>
          </table:table-cell>
          <table:table-cell office:value-type="float" office:value="34309.86" table:style-name="ce46">
            <text:p><text:s/>34,309.86<text:s/></text:p>
          </table:table-cell>
          <table:table-cell office:value-type="float" office:value="0" table:style-name="ce46">
            <text:p><text:s/>-<text:s/></text:p>
          </table:table-cell>
          <table:table-cell office:value-type="float" office:value="26157.58" table:style-name="ce46">
            <text:p><text:s/>26,157.58<text:s/></text:p>
          </table:table-cell>
          <table:table-cell office:value-type="float" office:value="26157.58" table:style-name="ce46">
            <text:p><text:s/>26,157.58<text:s/></text:p>
          </table:table-cell>
          <table:table-cell office:value-type="float" office:value="26157.58" table:style-name="ce46">
            <text:p><text:s/>26,157.58<text:s/></text:p>
          </table:table-cell>
          <table:table-cell office:value-type="float" office:value="0" table:style-name="ce46">
            <text:p><text:s/>-<text:s/></text:p>
          </table:table-cell>
          <table:table-cell office:value-type="float" office:value="40831.599999999999" table:style-name="ce46">
            <text:p><text:s/>40,831.6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3346.120000000006" table:style-name="ce46">
            <text:p><text:s/>13,346.12<text:s/></text:p>
          </table:table-cell>
          <table:table-cell office:value-type="float" office:value="17353.75" table:style-name="ce46">
            <text:p><text:s/>17,353.75<text:s/></text:p>
          </table:table-cell>
          <table:table-cell office:value-type="float" office:value="219771.00000000003" table:formula="of:=SUM([.C21:.N21])" table:style-name="ce47">
            <text:p><text:s/>219,771.00<text:s/></text:p>
          </table:table-cell>
          <table:table-cell table:number-columns-repeated="16369"/>
        </table:table-row>
        <table:table-row table:style-name="ro7">
          <table:table-cell office:value-type="float" office:value="10007788" table:style-name="ce43">
            <text:p>10007788</text:p>
          </table:table-cell>
          <table:table-cell office:value-type="string" table:style-name="ce44">
            <text:p>The University of Cambridge</text:p>
          </table:table-cell>
          <table:table-cell office:value-type="float" office:value="22163614.52" table:style-name="ce45">
            <text:p><text:s/>22,163,614.52<text:s/></text:p>
          </table:table-cell>
          <table:table-cell office:value-type="float" office:value="21845722.77" table:style-name="ce46">
            <text:p><text:s/>21,845,722.77<text:s/></text:p>
          </table:table-cell>
          <table:table-cell office:value-type="float" office:value="0" table:style-name="ce46">
            <text:p><text:s/>-<text:s/></text:p>
          </table:table-cell>
          <table:table-cell office:value-type="float" office:value="16655016.74" table:style-name="ce46">
            <text:p><text:s/>16,655,016.74<text:s/></text:p>
          </table:table-cell>
          <table:table-cell office:value-type="float" office:value="16655016.74" table:style-name="ce46">
            <text:p><text:s/>16,655,016.74<text:s/></text:p>
          </table:table-cell>
          <table:table-cell office:value-type="float" office:value="16655016.74" table:style-name="ce46">
            <text:p><text:s/>16,655,016.74<text:s/></text:p>
          </table:table-cell>
          <table:table-cell office:value-type="float" office:value="0" table:style-name="ce46">
            <text:p><text:s/>-<text:s/></text:p>
          </table:table-cell>
          <table:table-cell office:value-type="float" office:value="25998236.510000002" table:style-name="ce46">
            <text:p><text:s/>25,998,236.5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497722.8199999966" table:style-name="ce46">
            <text:p><text:s/>8,497,722.82<text:s/></text:p>
          </table:table-cell>
          <table:table-cell office:value-type="float" office:value="11461907.160000011" table:style-name="ce46">
            <text:p><text:s/>11,461,907.16<text:s/></text:p>
          </table:table-cell>
          <table:table-cell office:value-type="float" office:value="139932254" table:formula="of:=SUM([.C22:.N22])" table:style-name="ce47">
            <text:p><text:s/>139,932,254.00<text:s/></text:p>
          </table:table-cell>
          <table:table-cell table:number-columns-repeated="16369"/>
        </table:table-row>
        <table:table-row table:style-name="ro7">
          <table:table-cell office:value-type="float" office:value="10001143" table:style-name="ce43">
            <text:p>10001143</text:p>
          </table:table-cell>
          <table:table-cell office:value-type="string" table:style-name="ce44">
            <text:p>Canterbury Christ Church University</text:p>
          </table:table-cell>
          <table:table-cell office:value-type="float" office:value="528846.01" table:style-name="ce45">
            <text:p><text:s/>528,846.01<text:s/></text:p>
          </table:table-cell>
          <table:table-cell office:value-type="float" office:value="532600.85" table:style-name="ce46">
            <text:p><text:s/>532,600.85<text:s/></text:p>
          </table:table-cell>
          <table:table-cell office:value-type="float" office:value="0" table:style-name="ce46">
            <text:p><text:s/>-<text:s/></text:p>
          </table:table-cell>
          <table:table-cell office:value-type="float" office:value="406050.93" table:style-name="ce46">
            <text:p><text:s/>406,050.93<text:s/></text:p>
          </table:table-cell>
          <table:table-cell office:value-type="float" office:value="406050.93" table:style-name="ce46">
            <text:p><text:s/>406,050.93<text:s/></text:p>
          </table:table-cell>
          <table:table-cell office:value-type="float" office:value="406050.93" table:style-name="ce46">
            <text:p><text:s/>406,050.93<text:s/></text:p>
          </table:table-cell>
          <table:table-cell office:value-type="float" office:value="0" table:style-name="ce46">
            <text:p><text:s/>-<text:s/></text:p>
          </table:table-cell>
          <table:table-cell office:value-type="float" office:value="633839.53" table:style-name="ce46">
            <text:p><text:s/>633,839.5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07175.31000000006" table:style-name="ce46">
            <text:p><text:s/>207,175.31<text:s/></text:p>
          </table:table-cell>
          <table:table-cell office:value-type="float" office:value="290947.50999999978" table:style-name="ce46">
            <text:p><text:s/>290,947.51<text:s/></text:p>
          </table:table-cell>
          <table:table-cell office:value-type="float" office:value="3411561.9999999995" table:formula="of:=SUM([.C23:.N23])" table:style-name="ce47">
            <text:p><text:s/>3,411,562.00<text:s/></text:p>
          </table:table-cell>
          <table:table-cell table:number-columns-repeated="16369"/>
        </table:table-row>
        <table:table-row table:style-name="ro7">
          <table:table-cell office:value-type="float" office:value="10007848" table:style-name="ce43">
            <text:p>10007848</text:p>
          </table:table-cell>
          <table:table-cell office:value-type="string" table:style-name="ce44">
            <text:p>University of Chester</text:p>
          </table:table-cell>
          <table:table-cell office:value-type="float" office:value="491334.67" table:style-name="ce45">
            <text:p><text:s/>491,334.67<text:s/></text:p>
          </table:table-cell>
          <table:table-cell office:value-type="float" office:value="487586.87" table:style-name="ce46">
            <text:p><text:s/>487,586.87<text:s/></text:p>
          </table:table-cell>
          <table:table-cell office:value-type="float" office:value="0" table:style-name="ce46">
            <text:p><text:s/>-<text:s/></text:p>
          </table:table-cell>
          <table:table-cell office:value-type="float" office:value="371732.6" table:style-name="ce46">
            <text:p><text:s/>371,732.60<text:s/></text:p>
          </table:table-cell>
          <table:table-cell office:value-type="float" office:value="371732.6" table:style-name="ce46">
            <text:p><text:s/>371,732.60<text:s/></text:p>
          </table:table-cell>
          <table:table-cell office:value-type="float" office:value="371732.6" table:style-name="ce46">
            <text:p><text:s/>371,732.6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56644.85" table:style-name="ce46">
            <text:p><text:s/>256,644.85<text:s/></text:p>
          </table:table-cell>
          <table:table-cell office:value-type="float" office:value="256644.85" table:style-name="ce46">
            <text:p><text:s/>256,644.85<text:s/></text:p>
          </table:table-cell>
          <table:table-cell office:value-type="float" office:value="256644.85" table:style-name="ce46">
            <text:p><text:s/>256,644.85<text:s/></text:p>
          </table:table-cell>
          <table:table-cell office:value-type="float" office:value="259172.1099999994" table:style-name="ce46">
            <text:p><text:s/>259,172.11<text:s/></text:p>
          </table:table-cell>
          <table:table-cell office:value-type="float" office:value="3123226" table:formula="of:=SUM([.C24:.N24])" table:style-name="ce47">
            <text:p><text:s/>3,123,226.00<text:s/></text:p>
          </table:table-cell>
          <table:table-cell table:number-columns-repeated="16369"/>
        </table:table-row>
        <table:table-row table:style-name="ro7">
          <table:table-cell office:value-type="float" office:value="10007137" table:style-name="ce43">
            <text:p>10007137</text:p>
          </table:table-cell>
          <table:table-cell office:value-type="string" table:style-name="ce44">
            <text:p>University of Chichester</text:p>
          </table:table-cell>
          <table:table-cell office:value-type="float" office:value="154507.48000000001" table:style-name="ce45">
            <text:p><text:s/>154,507.48<text:s/></text:p>
          </table:table-cell>
          <table:table-cell office:value-type="float" office:value="146695.89000000001" table:style-name="ce46">
            <text:p><text:s/>146,695.89<text:s/></text:p>
          </table:table-cell>
          <table:table-cell office:value-type="float" office:value="0" table:style-name="ce46">
            <text:p><text:s/>-<text:s/></text:p>
          </table:table-cell>
          <table:table-cell office:value-type="float" office:value="111839.86" table:style-name="ce46">
            <text:p><text:s/>111,839.86<text:s/></text:p>
          </table:table-cell>
          <table:table-cell office:value-type="float" office:value="111839.86" table:style-name="ce46">
            <text:p><text:s/>111,839.86<text:s/></text:p>
          </table:table-cell>
          <table:table-cell office:value-type="float" office:value="111839.86" table:style-name="ce46">
            <text:p><text:s/>111,839.86<text:s/></text:p>
          </table:table-cell>
          <table:table-cell office:value-type="float" office:value="0" table:style-name="ce46">
            <text:p><text:s/>-<text:s/></text:p>
          </table:table-cell>
          <table:table-cell office:value-type="float" office:value="174580.36" table:style-name="ce46">
            <text:p><text:s/>174,580.3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7062.929999999993" table:style-name="ce46">
            <text:p><text:s/>57,062.93<text:s/></text:p>
          </table:table-cell>
          <table:table-cell office:value-type="float" office:value="71290.760000000242" table:style-name="ce46">
            <text:p><text:s/>71,290.76<text:s/></text:p>
          </table:table-cell>
          <table:table-cell office:value-type="float" office:value="939657.00000000023" table:formula="of:=SUM([.C25:.N25])" table:style-name="ce47">
            <text:p><text:s/>939,657.00<text:s/></text:p>
          </table:table-cell>
          <table:table-cell table:number-columns-repeated="16369"/>
        </table:table-row>
        <table:table-row table:style-name="ro7">
          <table:table-cell office:value-type="float" office:value="10001478" table:style-name="ce43">
            <text:p>10001478</text:p>
          </table:table-cell>
          <table:table-cell office:value-type="string" table:style-name="ce44">
            <text:p>City, University of London</text:p>
          </table:table-cell>
          <table:table-cell office:value-type="float" office:value="1882594.66" table:style-name="ce45">
            <text:p><text:s/>1,882,594.66<text:s/></text:p>
          </table:table-cell>
          <table:table-cell office:value-type="float" office:value="1900139.96" table:style-name="ce46">
            <text:p><text:s/>1,900,139.96<text:s/></text:p>
          </table:table-cell>
          <table:table-cell office:value-type="float" office:value="0" table:style-name="ce46">
            <text:p><text:s/>-<text:s/></text:p>
          </table:table-cell>
          <table:table-cell office:value-type="float" office:value="1448652.59" table:style-name="ce46">
            <text:p><text:s/>1,448,652.59<text:s/></text:p>
          </table:table-cell>
          <table:table-cell office:value-type="float" office:value="1448652.59" table:style-name="ce46">
            <text:p><text:s/>1,448,652.59<text:s/></text:p>
          </table:table-cell>
          <table:table-cell office:value-type="float" office:value="1448652.59" table:style-name="ce46">
            <text:p><text:s/>1,448,652.59<text:s/></text:p>
          </table:table-cell>
          <table:table-cell office:value-type="float" office:value="0" table:style-name="ce46">
            <text:p><text:s/>-<text:s/></text:p>
          </table:table-cell>
          <table:table-cell office:value-type="float" office:value="2261325.42" table:style-name="ce46">
            <text:p><text:s/>2,261,325.4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39131.5399999998" table:style-name="ce46">
            <text:p><text:s/>739,131.54<text:s/></text:p>
          </table:table-cell>
          <table:table-cell office:value-type="float" office:value="1042151.6500000004" table:style-name="ce46">
            <text:p><text:s/>1,042,151.65<text:s/></text:p>
          </table:table-cell>
          <table:table-cell office:value-type="float" office:value="12171300.999999998" table:formula="of:=SUM([.C26:.N26])" table:style-name="ce47">
            <text:p><text:s/>12,171,301.00<text:s/></text:p>
          </table:table-cell>
          <table:table-cell table:number-columns-repeated="16369"/>
        </table:table-row>
        <table:table-row table:style-name="ro7">
          <table:table-cell office:value-type="float" office:value="10007761" table:style-name="ce43">
            <text:p>10007761</text:p>
          </table:table-cell>
          <table:table-cell office:value-type="string" table:style-name="ce44">
            <text:p>Courtauld Institute of Art</text:p>
          </table:table-cell>
          <table:table-cell office:value-type="float" office:value="183819.5" table:style-name="ce45">
            <text:p><text:s/>183,819.50<text:s/></text:p>
          </table:table-cell>
          <table:table-cell office:value-type="float" office:value="194550.72" table:style-name="ce46">
            <text:p><text:s/>194,550.72<text:s/></text:p>
          </table:table-cell>
          <table:table-cell office:value-type="float" office:value="0" table:style-name="ce46">
            <text:p><text:s/>-<text:s/></text:p>
          </table:table-cell>
          <table:table-cell office:value-type="float" office:value="148324.03" table:style-name="ce46">
            <text:p><text:s/>148,324.03<text:s/></text:p>
          </table:table-cell>
          <table:table-cell office:value-type="float" office:value="148324.03" table:style-name="ce46">
            <text:p><text:s/>148,324.03<text:s/></text:p>
          </table:table-cell>
          <table:table-cell office:value-type="float" office:value="148324.03" table:style-name="ce46">
            <text:p><text:s/>148,324.03<text:s/></text:p>
          </table:table-cell>
          <table:table-cell office:value-type="float" office:value="0" table:style-name="ce46">
            <text:p><text:s/>-<text:s/></text:p>
          </table:table-cell>
          <table:table-cell office:value-type="float" office:value="231531.62" table:style-name="ce46">
            <text:p><text:s/>231,531.6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5677.89" table:style-name="ce46">
            <text:p><text:s/>75,677.89<text:s/></text:p>
          </table:table-cell>
          <table:table-cell office:value-type="float" office:value="115638.17999999993" table:style-name="ce46">
            <text:p><text:s/>115,638.18<text:s/></text:p>
          </table:table-cell>
          <table:table-cell office:value-type="float" office:value="1246190" table:formula="of:=SUM([.C27:.N27])" table:style-name="ce47">
            <text:p><text:s/>1,246,190.00<text:s/></text:p>
          </table:table-cell>
          <table:table-cell table:number-columns-repeated="16369"/>
        </table:table-row>
        <table:table-row table:style-name="ro7">
          <table:table-cell office:value-type="float" office:value="10001726" table:style-name="ce43">
            <text:p>10001726</text:p>
          </table:table-cell>
          <table:table-cell office:value-type="string" table:style-name="ce44">
            <text:p>Coventry University</text:p>
          </table:table-cell>
          <table:table-cell office:value-type="float" office:value="1137075.45" table:style-name="ce45">
            <text:p><text:s/>1,137,075.45<text:s/></text:p>
          </table:table-cell>
          <table:table-cell office:value-type="float" office:value="1151596.53" table:style-name="ce46">
            <text:p><text:s/>1,151,596.53<text:s/></text:p>
          </table:table-cell>
          <table:table-cell office:value-type="float" office:value="0" table:style-name="ce46">
            <text:p><text:s/>-<text:s/></text:p>
          </table:table-cell>
          <table:table-cell office:value-type="float" office:value="877968.64" table:style-name="ce46">
            <text:p><text:s/>877,968.64<text:s/></text:p>
          </table:table-cell>
          <table:table-cell office:value-type="float" office:value="877968.64" table:style-name="ce46">
            <text:p><text:s/>877,968.64<text:s/></text:p>
          </table:table-cell>
          <table:table-cell office:value-type="float" office:value="877968.64" table:style-name="ce46">
            <text:p><text:s/>877,968.64<text:s/></text:p>
          </table:table-cell>
          <table:table-cell office:value-type="float" office:value="0" table:style-name="ce46">
            <text:p><text:s/>-<text:s/></text:p>
          </table:table-cell>
          <table:table-cell office:value-type="float" office:value="1370496.16" table:style-name="ce46">
            <text:p><text:s/>1,370,496.1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47957.17000000004" table:style-name="ce46">
            <text:p><text:s/>447,957.17<text:s/></text:p>
          </table:table-cell>
          <table:table-cell office:value-type="float" office:value="635492.76999999862" table:style-name="ce46">
            <text:p><text:s/>635,492.77<text:s/></text:p>
          </table:table-cell>
          <table:table-cell office:value-type="float" office:value="7376523.9999999991" table:formula="of:=SUM([.C28:.N28])" table:style-name="ce47">
            <text:p><text:s/>7,376,524.00<text:s/></text:p>
          </table:table-cell>
          <table:table-cell table:number-columns-repeated="16369"/>
        </table:table-row>
        <table:table-row table:style-name="ro7">
          <table:table-cell office:value-type="float" office:value="10007822" table:style-name="ce43">
            <text:p>10007822</text:p>
          </table:table-cell>
          <table:table-cell office:value-type="string" table:style-name="ce44">
            <text:p>Cranfield University</text:p>
          </table:table-cell>
          <table:table-cell office:value-type="float" office:value="1926814.3" table:style-name="ce45">
            <text:p><text:s/>1,926,814.30<text:s/></text:p>
          </table:table-cell>
          <table:table-cell office:value-type="float" office:value="1871432.18" table:style-name="ce46">
            <text:p><text:s/>1,871,432.18<text:s/></text:p>
          </table:table-cell>
          <table:table-cell office:value-type="float" office:value="0" table:style-name="ce46">
            <text:p><text:s/>-<text:s/></text:p>
          </table:table-cell>
          <table:table-cell office:value-type="float" office:value="1426765.99" table:style-name="ce46">
            <text:p><text:s/>1,426,765.99<text:s/></text:p>
          </table:table-cell>
          <table:table-cell office:value-type="float" office:value="1426765.99" table:style-name="ce46">
            <text:p><text:s/>1,426,765.99<text:s/></text:p>
          </table:table-cell>
          <table:table-cell office:value-type="float" office:value="1426765.99" table:style-name="ce46">
            <text:p><text:s/>1,426,765.99<text:s/></text:p>
          </table:table-cell>
          <table:table-cell office:value-type="float" office:value="0" table:style-name="ce46">
            <text:p><text:s/>-<text:s/></text:p>
          </table:table-cell>
          <table:table-cell office:value-type="float" office:value="2227160.75" table:style-name="ce46">
            <text:p><text:s/>2,227,160.7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27964.56" table:style-name="ce46">
            <text:p><text:s/>727,964.56<text:s/></text:p>
          </table:table-cell>
          <table:table-cell office:value-type="float" office:value="953744.24000000022" table:style-name="ce46">
            <text:p><text:s/>953,744.24<text:s/></text:p>
          </table:table-cell>
          <table:table-cell office:value-type="float" office:value="11987414" table:formula="of:=SUM([.C29:.N29])" table:style-name="ce47">
            <text:p><text:s/>11,987,414.00<text:s/></text:p>
          </table:table-cell>
          <table:table-cell table:number-columns-repeated="16369"/>
        </table:table-row>
        <table:table-row table:style-name="ro7">
          <table:table-cell office:value-type="float" office:value="10007842" table:style-name="ce43">
            <text:p>10007842</text:p>
          </table:table-cell>
          <table:table-cell office:value-type="string" table:style-name="ce44">
            <text:p>The University of Cumbria</text:p>
          </table:table-cell>
          <table:table-cell office:value-type="float" office:value="61190.45" table:style-name="ce45">
            <text:p><text:s/>61,190.45<text:s/></text:p>
          </table:table-cell>
          <table:table-cell office:value-type="float" office:value="59638.97" table:style-name="ce46">
            <text:p><text:s/>59,638.97<text:s/></text:p>
          </table:table-cell>
          <table:table-cell office:value-type="float" office:value="0" table:style-name="ce46">
            <text:p><text:s/>-<text:s/></text:p>
          </table:table-cell>
          <table:table-cell office:value-type="float" office:value="45468.31" table:style-name="ce46">
            <text:p><text:s/>45,468.31<text:s/></text:p>
          </table:table-cell>
          <table:table-cell office:value-type="float" office:value="45468.31" table:style-name="ce46">
            <text:p><text:s/>45,468.31<text:s/></text:p>
          </table:table-cell>
          <table:table-cell office:value-type="float" office:value="45468.31" table:style-name="ce46">
            <text:p><text:s/>45,468.31<text:s/></text:p>
          </table:table-cell>
          <table:table-cell office:value-type="float" office:value="0" table:style-name="ce46">
            <text:p><text:s/>-<text:s/></text:p>
          </table:table-cell>
          <table:table-cell office:value-type="float" office:value="70975.360000000001" table:style-name="ce46">
            <text:p><text:s/>70,975.3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3198.840000000004" table:style-name="ce46">
            <text:p><text:s/>23,198.84<text:s/></text:p>
          </table:table-cell>
          <table:table-cell office:value-type="float" office:value="30607.449999999953" table:style-name="ce46">
            <text:p><text:s/>30,607.45<text:s/></text:p>
          </table:table-cell>
          <table:table-cell office:value-type="float" office:value="382015.99999999994" table:formula="of:=SUM([.C30:.N30])" table:style-name="ce47">
            <text:p><text:s/>382,016.00<text:s/></text:p>
          </table:table-cell>
          <table:table-cell table:number-columns-repeated="16369"/>
        </table:table-row>
        <table:table-row table:style-name="ro7">
          <table:table-cell office:value-type="float" office:value="10001883" table:style-name="ce43">
            <text:p>10001883</text:p>
          </table:table-cell>
          <table:table-cell office:value-type="string" table:style-name="ce44">
            <text:p>De Montfort University</text:p>
          </table:table-cell>
          <table:table-cell office:value-type="float" office:value="909999.68" table:style-name="ce45">
            <text:p><text:s/>909,999.68<text:s/></text:p>
          </table:table-cell>
          <table:table-cell office:value-type="float" office:value="928270.74" table:style-name="ce46">
            <text:p><text:s/>928,270.74<text:s/></text:p>
          </table:table-cell>
          <table:table-cell office:value-type="float" office:value="0" table:style-name="ce46">
            <text:p><text:s/>-<text:s/></text:p>
          </table:table-cell>
          <table:table-cell office:value-type="float" office:value="707706.72" table:style-name="ce46">
            <text:p><text:s/>707,706.72<text:s/></text:p>
          </table:table-cell>
          <table:table-cell office:value-type="float" office:value="707706.72" table:style-name="ce46">
            <text:p><text:s/>707,706.72<text:s/></text:p>
          </table:table-cell>
          <table:table-cell office:value-type="float" office:value="707706.72" table:style-name="ce46">
            <text:p><text:s/>707,706.72<text:s/></text:p>
          </table:table-cell>
          <table:table-cell office:value-type="float" office:value="0" table:style-name="ce46">
            <text:p><text:s/>-<text:s/></text:p>
          </table:table-cell>
          <table:table-cell office:value-type="float" office:value="1104719.78" table:style-name="ce46">
            <text:p><text:s/>1,104,719.7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61086.12999999989" table:style-name="ce46">
            <text:p><text:s/>361,086.13<text:s/></text:p>
          </table:table-cell>
          <table:table-cell office:value-type="float" office:value="518819.51000000164" table:style-name="ce46">
            <text:p><text:s/>518,819.51<text:s/></text:p>
          </table:table-cell>
          <table:table-cell office:value-type="float" office:value="5946016.0000000009" table:formula="of:=SUM([.C31:.N31])" table:style-name="ce47">
            <text:p><text:s/>5,946,016.00<text:s/></text:p>
          </table:table-cell>
          <table:table-cell table:number-columns-repeated="16369"/>
        </table:table-row>
        <table:table-row table:style-name="ro7">
          <table:table-cell office:value-type="float" office:value="10007851" table:style-name="ce43">
            <text:p>10007851</text:p>
          </table:table-cell>
          <table:table-cell office:value-type="string" table:style-name="ce44">
            <text:p>University of Derby</text:p>
          </table:table-cell>
          <table:table-cell office:value-type="float" office:value="406877.63" table:style-name="ce45">
            <text:p><text:s/>406,877.63<text:s/></text:p>
          </table:table-cell>
          <table:table-cell office:value-type="float" office:value="399019.37" table:style-name="ce46">
            <text:p><text:s/>399,019.37<text:s/></text:p>
          </table:table-cell>
          <table:table-cell office:value-type="float" office:value="0" table:style-name="ce46">
            <text:p><text:s/>-<text:s/></text:p>
          </table:table-cell>
          <table:table-cell office:value-type="float" office:value="304209.40000000002" table:style-name="ce46">
            <text:p><text:s/>304,209.40<text:s/></text:p>
          </table:table-cell>
          <table:table-cell office:value-type="float" office:value="304209.40000000002" table:style-name="ce46">
            <text:p><text:s/>304,209.40<text:s/></text:p>
          </table:table-cell>
          <table:table-cell office:value-type="float" office:value="304209.40000000002" table:style-name="ce46">
            <text:p><text:s/>304,209.40<text:s/></text:p>
          </table:table-cell>
          <table:table-cell office:value-type="float" office:value="0" table:style-name="ce46">
            <text:p><text:s/>-<text:s/></text:p>
          </table:table-cell>
          <table:table-cell office:value-type="float" office:value="474866.41" table:style-name="ce46">
            <text:p><text:s/>474,866.4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55213.72000000003" table:style-name="ce46">
            <text:p><text:s/>155,213.72<text:s/></text:p>
          </table:table-cell>
          <table:table-cell office:value-type="float" office:value="207303.67000000039" table:style-name="ce46">
            <text:p><text:s/>207,303.67<text:s/></text:p>
          </table:table-cell>
          <table:table-cell office:value-type="float" office:value="2555909.0000000005" table:formula="of:=SUM([.C32:.N32])" table:style-name="ce47">
            <text:p><text:s/>2,555,909.00<text:s/></text:p>
          </table:table-cell>
          <table:table-cell table:number-columns-repeated="16369"/>
        </table:table-row>
        <table:table-row table:style-name="ro7">
          <table:table-cell office:value-type="float" office:value="10007143" table:style-name="ce43">
            <text:p>10007143</text:p>
          </table:table-cell>
          <table:table-cell office:value-type="string" table:style-name="ce44">
            <text:p>Durham University</text:p>
          </table:table-cell>
          <table:table-cell office:value-type="float" office:value="4424094.1500000004" table:style-name="ce45">
            <text:p><text:s/>4,424,094.15<text:s/></text:p>
          </table:table-cell>
          <table:table-cell office:value-type="float" office:value="4458043.05" table:style-name="ce46">
            <text:p><text:s/>4,458,043.05<text:s/></text:p>
          </table:table-cell>
          <table:table-cell office:value-type="float" office:value="0" table:style-name="ce46">
            <text:p><text:s/>-<text:s/></text:p>
          </table:table-cell>
          <table:table-cell office:value-type="float" office:value="3398778.9" table:style-name="ce46">
            <text:p><text:s/>3,398,778.90<text:s/></text:p>
          </table:table-cell>
          <table:table-cell office:value-type="float" office:value="3398778.9" table:style-name="ce46">
            <text:p><text:s/>3,398,778.90<text:s/></text:p>
          </table:table-cell>
          <table:table-cell office:value-type="float" office:value="3398778.9" table:style-name="ce46">
            <text:p><text:s/>3,398,778.90<text:s/></text:p>
          </table:table-cell>
          <table:table-cell office:value-type="float" office:value="0" table:style-name="ce46">
            <text:p><text:s/>-<text:s/></text:p>
          </table:table-cell>
          <table:table-cell office:value-type="float" office:value="5305443.9400000004" table:style-name="ce46">
            <text:p><text:s/>5,305,443.9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734124.9999999995" table:style-name="ce46">
            <text:p><text:s/>1,734,125.00<text:s/></text:p>
          </table:table-cell>
          <table:table-cell office:value-type="float" office:value="2437845.16" table:style-name="ce46">
            <text:p><text:s/>2,437,845.16<text:s/></text:p>
          </table:table-cell>
          <table:table-cell office:value-type="float" office:value="28555888" table:formula="of:=SUM([.C33:.N33])" table:style-name="ce47">
            <text:p><text:s/>28,555,888.00<text:s/></text:p>
          </table:table-cell>
          <table:table-cell table:number-columns-repeated="16369"/>
        </table:table-row>
        <table:table-row table:style-name="ro7">
          <table:table-cell office:value-type="float" office:value="10007144" table:style-name="ce43">
            <text:p>10007144</text:p>
          </table:table-cell>
          <table:table-cell office:value-type="string" table:style-name="ce44">
            <text:p>The University of East London</text:p>
          </table:table-cell>
          <table:table-cell office:value-type="float" office:value="434809.85" table:style-name="ce45">
            <text:p><text:s/>434,809.85<text:s/></text:p>
          </table:table-cell>
          <table:table-cell office:value-type="float" office:value="426986.38" table:style-name="ce46">
            <text:p><text:s/>426,986.38<text:s/></text:p>
          </table:table-cell>
          <table:table-cell office:value-type="float" office:value="0" table:style-name="ce46">
            <text:p><text:s/>-<text:s/></text:p>
          </table:table-cell>
          <table:table-cell office:value-type="float" office:value="325531.24" table:style-name="ce46">
            <text:p><text:s/>325,531.24<text:s/></text:p>
          </table:table-cell>
          <table:table-cell office:value-type="float" office:value="325531.24" table:style-name="ce46">
            <text:p><text:s/>325,531.24<text:s/></text:p>
          </table:table-cell>
          <table:table-cell office:value-type="float" office:value="325531.24" table:style-name="ce46">
            <text:p><text:s/>325,531.24<text:s/></text:p>
          </table:table-cell>
          <table:table-cell office:value-type="float" office:value="0" table:style-name="ce46">
            <text:p><text:s/>-<text:s/></text:p>
          </table:table-cell>
          <table:table-cell office:value-type="float" office:value="508149.49" table:style-name="ce46">
            <text:p><text:s/>508,149.4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66092.56" table:style-name="ce46">
            <text:p><text:s/>166,092.56<text:s/></text:p>
          </table:table-cell>
          <table:table-cell office:value-type="float" office:value="222419" table:style-name="ce46">
            <text:p><text:s/>222,419.00<text:s/></text:p>
          </table:table-cell>
          <table:table-cell office:value-type="float" office:value="2735051" table:formula="of:=SUM([.C34:.N34])" table:style-name="ce47">
            <text:p><text:s/>2,735,051.00<text:s/></text:p>
          </table:table-cell>
          <table:table-cell table:number-columns-repeated="16369"/>
        </table:table-row>
        <table:table-row table:style-name="ro7">
          <table:table-cell office:value-type="float" office:value="10007823" table:style-name="ce43">
            <text:p>10007823</text:p>
          </table:table-cell>
          <table:table-cell office:value-type="string" table:style-name="ce44">
            <text:p>Edge Hill University</text:p>
          </table:table-cell>
          <table:table-cell office:value-type="float" office:value="424678.16" table:style-name="ce45">
            <text:p><text:s/>424,678.16<text:s/></text:p>
          </table:table-cell>
          <table:table-cell office:value-type="float" office:value="440588.33" table:style-name="ce46">
            <text:p><text:s/>440,588.33<text:s/></text:p>
          </table:table-cell>
          <table:table-cell office:value-type="float" office:value="0" table:style-name="ce46">
            <text:p><text:s/>-<text:s/></text:p>
          </table:table-cell>
          <table:table-cell office:value-type="float" office:value="335901.27" table:style-name="ce46">
            <text:p><text:s/>335,901.27<text:s/></text:p>
          </table:table-cell>
          <table:table-cell office:value-type="float" office:value="335901.27" table:style-name="ce46">
            <text:p><text:s/>335,901.27<text:s/></text:p>
          </table:table-cell>
          <table:table-cell office:value-type="float" office:value="335901.27" table:style-name="ce46">
            <text:p><text:s/>335,901.27<text:s/></text:p>
          </table:table-cell>
          <table:table-cell office:value-type="float" office:value="0" table:style-name="ce46">
            <text:p><text:s/>-<text:s/></text:p>
          </table:table-cell>
          <table:table-cell office:value-type="float" office:value="524336.93999999994" table:style-name="ce46">
            <text:p><text:s/>524,336.9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71383.55" table:style-name="ce46">
            <text:p><text:s/>171,383.55<text:s/></text:p>
          </table:table-cell>
          <table:table-cell office:value-type="float" office:value="253487.20999999996" table:style-name="ce46">
            <text:p><text:s/>253,487.21<text:s/></text:p>
          </table:table-cell>
          <table:table-cell office:value-type="float" office:value="2822178" table:formula="of:=SUM([.C35:.N35])" table:style-name="ce47">
            <text:p><text:s/>2,822,178.00<text:s/></text:p>
          </table:table-cell>
          <table:table-cell table:number-columns-repeated="16369"/>
        </table:table-row>
        <table:table-row table:style-name="ro7">
          <table:table-cell office:value-type="float" office:value="10007791" table:style-name="ce43">
            <text:p>10007791</text:p>
          </table:table-cell>
          <table:table-cell office:value-type="string" table:style-name="ce44">
            <text:p>The University of Essex</text:p>
          </table:table-cell>
          <table:table-cell office:value-type="float" office:value="2127062.5299999998" table:style-name="ce45">
            <text:p><text:s/>2,127,062.53<text:s/></text:p>
          </table:table-cell>
          <table:table-cell office:value-type="float" office:value="2250811.63" table:style-name="ce46">
            <text:p><text:s/>2,250,811.63<text:s/></text:p>
          </table:table-cell>
          <table:table-cell office:value-type="float" office:value="0" table:style-name="ce46">
            <text:p><text:s/>-<text:s/></text:p>
          </table:table-cell>
          <table:table-cell office:value-type="float" office:value="1716002.07" table:style-name="ce46">
            <text:p><text:s/>1,716,002.07<text:s/></text:p>
          </table:table-cell>
          <table:table-cell office:value-type="float" office:value="1716002.07" table:style-name="ce46">
            <text:p><text:s/>1,716,002.07<text:s/></text:p>
          </table:table-cell>
          <table:table-cell office:value-type="float" office:value="1716002.07" table:style-name="ce46">
            <text:p><text:s/>1,716,002.07<text:s/></text:p>
          </table:table-cell>
          <table:table-cell office:value-type="float" office:value="0" table:style-name="ce46">
            <text:p><text:s/>-<text:s/></text:p>
          </table:table-cell>
          <table:table-cell office:value-type="float" office:value="2678654.02" table:style-name="ce46">
            <text:p><text:s/>2,678,654.0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75538.59000000032" table:style-name="ce46">
            <text:p><text:s/>875,538.59<text:s/></text:p>
          </table:table-cell>
          <table:table-cell office:value-type="float" office:value="1337447.0199999958" table:style-name="ce46">
            <text:p><text:s/>1,337,447.02<text:s/></text:p>
          </table:table-cell>
          <table:table-cell office:value-type="float" office:value="14417519.999999996" table:formula="of:=SUM([.C36:.N36])" table:style-name="ce47">
            <text:p><text:s/>14,417,520.00<text:s/></text:p>
          </table:table-cell>
          <table:table-cell table:number-columns-repeated="16369"/>
        </table:table-row>
        <table:table-row table:style-name="ro7">
          <table:table-cell office:value-type="float" office:value="10007792" table:style-name="ce43">
            <text:p>10007792</text:p>
          </table:table-cell>
          <table:table-cell office:value-type="string" table:style-name="ce44">
            <text:p>University of Exeter</text:p>
          </table:table-cell>
          <table:table-cell office:value-type="float" office:value="5653295.79" table:style-name="ce45">
            <text:p><text:s/>5,653,295.79<text:s/></text:p>
          </table:table-cell>
          <table:table-cell office:value-type="float" office:value="5701223.4100000001" table:style-name="ce46">
            <text:p><text:s/>5,701,223.41<text:s/></text:p>
          </table:table-cell>
          <table:table-cell office:value-type="float" office:value="0" table:style-name="ce46">
            <text:p><text:s/>-<text:s/></text:p>
          </table:table-cell>
          <table:table-cell office:value-type="float" office:value="4346570.37" table:style-name="ce46">
            <text:p><text:s/>4,346,570.37<text:s/></text:p>
          </table:table-cell>
          <table:table-cell office:value-type="float" office:value="4346570.37" table:style-name="ce46">
            <text:p><text:s/>4,346,570.37<text:s/></text:p>
          </table:table-cell>
          <table:table-cell office:value-type="float" office:value="4346570.37" table:style-name="ce46">
            <text:p><text:s/>4,346,570.37<text:s/></text:p>
          </table:table-cell>
          <table:table-cell office:value-type="float" office:value="0" table:style-name="ce46">
            <text:p><text:s/>-<text:s/></text:p>
          </table:table-cell>
          <table:table-cell office:value-type="float" office:value="6784932.5199999996" table:style-name="ce46">
            <text:p><text:s/>6,784,932.5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217707.1800000002" table:style-name="ce46">
            <text:p><text:s/>2,217,707.18<text:s/></text:p>
          </table:table-cell>
          <table:table-cell office:value-type="float" office:value="3122179.9900000021" table:style-name="ce46">
            <text:p><text:s/>3,122,179.99<text:s/></text:p>
          </table:table-cell>
          <table:table-cell office:value-type="float" office:value="36519050" table:formula="of:=SUM([.C37:.N37])" table:style-name="ce47">
            <text:p><text:s/>36,519,050.00<text:s/></text:p>
          </table:table-cell>
          <table:table-cell table:number-columns-repeated="16369"/>
        </table:table-row>
        <table:table-row table:style-name="ro7">
          <table:table-cell office:value-type="float" office:value="10008640" table:style-name="ce43">
            <text:p>10008640</text:p>
          </table:table-cell>
          <table:table-cell office:value-type="string" table:style-name="ce44">
            <text:p>Falmouth University</text:p>
          </table:table-cell>
          <table:table-cell office:value-type="float" office:value="198335.6" table:style-name="ce45">
            <text:p><text:s/>198,335.60<text:s/></text:p>
          </table:table-cell>
          <table:table-cell office:value-type="float" office:value="198904.81" table:style-name="ce46">
            <text:p><text:s/>198,904.81<text:s/></text:p>
          </table:table-cell>
          <table:table-cell office:value-type="float" office:value="0" table:style-name="ce46">
            <text:p><text:s/>-<text:s/></text:p>
          </table:table-cell>
          <table:table-cell office:value-type="float" office:value="151643.54999999999" table:style-name="ce46">
            <text:p><text:s/>151,643.55<text:s/></text:p>
          </table:table-cell>
          <table:table-cell office:value-type="float" office:value="151643.54999999999" table:style-name="ce46">
            <text:p><text:s/>151,643.55<text:s/></text:p>
          </table:table-cell>
          <table:table-cell office:value-type="float" office:value="151643.54999999999" table:style-name="ce46">
            <text:p><text:s/>151,643.55<text:s/></text:p>
          </table:table-cell>
          <table:table-cell office:value-type="float" office:value="0" table:style-name="ce46">
            <text:p><text:s/>-<text:s/></text:p>
          </table:table-cell>
          <table:table-cell office:value-type="float" office:value="236713.36" table:style-name="ce46">
            <text:p><text:s/>236,713.3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7371.579999999987" table:style-name="ce46">
            <text:p><text:s/>77,371.58<text:s/></text:p>
          </table:table-cell>
          <table:table-cell office:value-type="float" office:value="107824" table:style-name="ce46">
            <text:p><text:s/>107,824.00<text:s/></text:p>
          </table:table-cell>
          <table:table-cell office:value-type="float" office:value="1274080" table:formula="of:=SUM([.C38:.N38])" table:style-name="ce47">
            <text:p><text:s/>1,274,080.00<text:s/></text:p>
          </table:table-cell>
          <table:table-cell table:number-columns-repeated="16369"/>
        </table:table-row>
        <table:table-row table:style-name="ro7">
          <table:table-cell office:value-type="float" office:value="10007145" table:style-name="ce43">
            <text:p>10007145</text:p>
          </table:table-cell>
          <table:table-cell office:value-type="string" table:style-name="ce44">
            <text:p>University of Gloucestershire</text:p>
          </table:table-cell>
          <table:table-cell office:value-type="float" office:value="208443.32" table:style-name="ce45">
            <text:p><text:s/>208,443.32<text:s/></text:p>
          </table:table-cell>
          <table:table-cell office:value-type="float" office:value="217831.12" table:style-name="ce46">
            <text:p><text:s/>217,831.12<text:s/></text:p>
          </table:table-cell>
          <table:table-cell office:value-type="float" office:value="0" table:style-name="ce46">
            <text:p><text:s/>-<text:s/></text:p>
          </table:table-cell>
          <table:table-cell office:value-type="float" office:value="166072.82" table:style-name="ce46">
            <text:p><text:s/>166,072.82<text:s/></text:p>
          </table:table-cell>
          <table:table-cell office:value-type="float" office:value="166072.82" table:style-name="ce46">
            <text:p><text:s/>166,072.82<text:s/></text:p>
          </table:table-cell>
          <table:table-cell office:value-type="float" office:value="166072.82" table:style-name="ce46">
            <text:p><text:s/>166,072.82<text:s/></text:p>
          </table:table-cell>
          <table:table-cell office:value-type="float" office:value="0" table:style-name="ce46">
            <text:p><text:s/>-<text:s/></text:p>
          </table:table-cell>
          <table:table-cell office:value-type="float" office:value="259237.23" table:style-name="ce46">
            <text:p><text:s/>259,237.2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4733.68" table:style-name="ce46">
            <text:p><text:s/>84,733.68<text:s/></text:p>
          </table:table-cell>
          <table:table-cell office:value-type="float" office:value="126848.18999999994" table:style-name="ce46">
            <text:p><text:s/>126,848.19<text:s/></text:p>
          </table:table-cell>
          <table:table-cell office:value-type="float" office:value="1395312" table:formula="of:=SUM([.C39:.N39])" table:style-name="ce47">
            <text:p><text:s/>1,395,312.00<text:s/></text:p>
          </table:table-cell>
          <table:table-cell table:number-columns-repeated="16369"/>
        </table:table-row>
        <table:table-row table:style-name="ro7">
          <table:table-cell office:value-type="float" office:value="10002718" table:style-name="ce43">
            <text:p>10002718</text:p>
          </table:table-cell>
          <table:table-cell office:value-type="string" table:style-name="ce44">
            <text:p>Goldsmiths, University of London</text:p>
          </table:table-cell>
          <table:table-cell office:value-type="float" office:value="1289822.1200000001" table:style-name="ce45">
            <text:p><text:s/>1,289,822.12<text:s/></text:p>
          </table:table-cell>
          <table:table-cell office:value-type="float" office:value="1278456.74" table:style-name="ce46">
            <text:p><text:s/>1,278,456.74<text:s/></text:p>
          </table:table-cell>
          <table:table-cell office:value-type="float" office:value="0" table:style-name="ce46">
            <text:p><text:s/>-<text:s/></text:p>
          </table:table-cell>
          <table:table-cell office:value-type="float" office:value="974685.92" table:style-name="ce46">
            <text:p><text:s/>974,685.92<text:s/></text:p>
          </table:table-cell>
          <table:table-cell office:value-type="float" office:value="974685.92" table:style-name="ce46">
            <text:p><text:s/>974,685.92<text:s/></text:p>
          </table:table-cell>
          <table:table-cell office:value-type="float" office:value="974685.92" table:style-name="ce46">
            <text:p><text:s/>974,685.92<text:s/></text:p>
          </table:table-cell>
          <table:table-cell office:value-type="float" office:value="0" table:style-name="ce46">
            <text:p><text:s/>-<text:s/></text:p>
          </table:table-cell>
          <table:table-cell office:value-type="float" office:value="1521470.41" table:style-name="ce46">
            <text:p><text:s/>1,521,470.4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97304.26000000013" table:style-name="ce46">
            <text:p><text:s/>497,304.26<text:s/></text:p>
          </table:table-cell>
          <table:table-cell office:value-type="float" office:value="678012.71000000089" table:style-name="ce46">
            <text:p><text:s/>678,012.71<text:s/></text:p>
          </table:table-cell>
          <table:table-cell office:value-type="float" office:value="8189124.0000000009" table:formula="of:=SUM([.C40:.N40])" table:style-name="ce47">
            <text:p><text:s/>8,189,124.00<text:s/></text:p>
          </table:table-cell>
          <table:table-cell table:number-columns-repeated="16369"/>
        </table:table-row>
        <table:table-row table:style-name="ro7">
          <table:table-cell office:value-type="float" office:value="10007146" table:style-name="ce43">
            <text:p>10007146</text:p>
          </table:table-cell>
          <table:table-cell office:value-type="string" table:style-name="ce44">
            <text:p>University of Greenwich</text:p>
          </table:table-cell>
          <table:table-cell office:value-type="float" office:value="1139766.42" table:style-name="ce45">
            <text:p><text:s/>1,139,766.42<text:s/></text:p>
          </table:table-cell>
          <table:table-cell office:value-type="float" office:value="1110671.24" table:style-name="ce46">
            <text:p><text:s/>1,110,671.24<text:s/></text:p>
          </table:table-cell>
          <table:table-cell office:value-type="float" office:value="0" table:style-name="ce46">
            <text:p><text:s/>-<text:s/></text:p>
          </table:table-cell>
          <table:table-cell office:value-type="float" office:value="846767.5" table:style-name="ce46">
            <text:p><text:s/>846,767.50<text:s/></text:p>
          </table:table-cell>
          <table:table-cell office:value-type="float" office:value="846767.5" table:style-name="ce46">
            <text:p><text:s/>846,767.50<text:s/></text:p>
          </table:table-cell>
          <table:table-cell office:value-type="float" office:value="846767.5" table:style-name="ce46">
            <text:p><text:s/>846,767.50<text:s/></text:p>
          </table:table-cell>
          <table:table-cell office:value-type="float" office:value="0" table:style-name="ce46">
            <text:p><text:s/>-<text:s/></text:p>
          </table:table-cell>
          <table:table-cell office:value-type="float" office:value="1321791.6200000001" table:style-name="ce46">
            <text:p><text:s/>1,321,791.6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32037.72" table:style-name="ce46">
            <text:p><text:s/>432,037.72<text:s/></text:p>
          </table:table-cell>
          <table:table-cell office:value-type="float" office:value="569808.49999999907" table:style-name="ce46">
            <text:p><text:s/>569,808.50<text:s/></text:p>
          </table:table-cell>
          <table:table-cell office:value-type="float" office:value="7114377.9999999991" table:formula="of:=SUM([.C41:.N41])" table:style-name="ce47">
            <text:p><text:s/>7,114,378.00<text:s/></text:p>
          </table:table-cell>
          <table:table-cell table:number-columns-repeated="16369"/>
        </table:table-row>
        <table:table-row table:style-name="ro7">
          <table:table-cell office:value-type="float" office:value="10007825" table:style-name="ce43">
            <text:p>10007825</text:p>
          </table:table-cell>
          <table:table-cell office:value-type="string" table:style-name="ce44">
            <text:p>Guildhall School of Music &amp; Drama</text:p>
          </table:table-cell>
          <table:table-cell office:value-type="float" office:value="107995.14" table:style-name="ce45">
            <text:p><text:s/>107,995.14<text:s/></text:p>
          </table:table-cell>
          <table:table-cell office:value-type="float" office:value="106487.32" table:style-name="ce46">
            <text:p><text:s/>106,487.32<text:s/></text:p>
          </table:table-cell>
          <table:table-cell office:value-type="float" office:value="0" table:style-name="ce46">
            <text:p><text:s/>-<text:s/></text:p>
          </table:table-cell>
          <table:table-cell office:value-type="float" office:value="81185.14" table:style-name="ce46">
            <text:p><text:s/>81,185.14<text:s/></text:p>
          </table:table-cell>
          <table:table-cell office:value-type="float" office:value="81185.14" table:style-name="ce46">
            <text:p><text:s/>81,185.14<text:s/></text:p>
          </table:table-cell>
          <table:table-cell office:value-type="float" office:value="81185.14" table:style-name="ce46">
            <text:p><text:s/>81,185.1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6050.37" table:style-name="ce46">
            <text:p><text:s/>56,050.37<text:s/></text:p>
          </table:table-cell>
          <table:table-cell office:value-type="float" office:value="56050.37" table:style-name="ce46">
            <text:p><text:s/>56,050.37<text:s/></text:p>
          </table:table-cell>
          <table:table-cell office:value-type="float" office:value="56050.37" table:style-name="ce46">
            <text:p><text:s/>56,050.37<text:s/></text:p>
          </table:table-cell>
          <table:table-cell office:value-type="float" office:value="55913.009999999893" table:style-name="ce46">
            <text:p><text:s/>55,913.01<text:s/></text:p>
          </table:table-cell>
          <table:table-cell office:value-type="float" office:value="682102" table:formula="of:=SUM([.C42:.N42])" table:style-name="ce47">
            <text:p><text:s/>682,102.00<text:s/></text:p>
          </table:table-cell>
          <table:table-cell table:number-columns-repeated="16369"/>
        </table:table-row>
        <table:table-row table:style-name="ro7">
          <table:table-cell office:value-type="float" office:value="10040812" table:style-name="ce43">
            <text:p>10040812</text:p>
          </table:table-cell>
          <table:table-cell office:value-type="string" table:style-name="ce44">
            <text:p>Harper Adams University</text:p>
          </table:table-cell>
          <table:table-cell office:value-type="float" office:value="116044.37" table:style-name="ce45">
            <text:p><text:s/>116,044.37<text:s/></text:p>
          </table:table-cell>
          <table:table-cell office:value-type="float" office:value="119491.04" table:style-name="ce46">
            <text:p><text:s/>119,491.04<text:s/></text:p>
          </table:table-cell>
          <table:table-cell office:value-type="float" office:value="0" table:style-name="ce46">
            <text:p><text:s/>-<text:s/></text:p>
          </table:table-cell>
          <table:table-cell office:value-type="float" office:value="91099.08" table:style-name="ce46">
            <text:p><text:s/>91,099.08<text:s/></text:p>
          </table:table-cell>
          <table:table-cell office:value-type="float" office:value="91099.08" table:style-name="ce46">
            <text:p><text:s/>91,099.08<text:s/></text:p>
          </table:table-cell>
          <table:table-cell office:value-type="float" office:value="91099.08" table:style-name="ce46">
            <text:p><text:s/>91,099.08<text:s/></text:p>
          </table:table-cell>
          <table:table-cell office:value-type="float" office:value="0" table:style-name="ce46">
            <text:p><text:s/>-<text:s/></text:p>
          </table:table-cell>
          <table:table-cell office:value-type="float" office:value="142204.32999999999" table:style-name="ce46">
            <text:p><text:s/>142,204.3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6480.580000000016" table:style-name="ce46">
            <text:p><text:s/>46,480.58<text:s/></text:p>
          </table:table-cell>
          <table:table-cell office:value-type="float" office:value="67879.440000000061" table:style-name="ce46">
            <text:p><text:s/>67,879.44<text:s/></text:p>
          </table:table-cell>
          <table:table-cell office:value-type="float" office:value="765397.00000000012" table:formula="of:=SUM([.C43:.N43])" table:style-name="ce47">
            <text:p><text:s/>765,397.00<text:s/></text:p>
          </table:table-cell>
          <table:table-cell table:number-columns-repeated="16369"/>
        </table:table-row>
        <table:table-row table:style-name="ro7">
          <table:table-cell office:value-type="float" office:value="10080811" table:style-name="ce48">
            <text:p>10080811</text:p>
          </table:table-cell>
          <table:table-cell office:value-type="string" table:style-name="ce44">
            <text:p>Hartpury University</text:p>
          </table:table-cell>
          <table:table-cell office:value-type="float" office:value="15792.18" table:style-name="ce45">
            <text:p><text:s/>15,792.18<text:s/></text:p>
          </table:table-cell>
          <table:table-cell office:value-type="float" office:value="16069.84" table:style-name="ce46">
            <text:p><text:s/>16,069.84<text:s/></text:p>
          </table:table-cell>
          <table:table-cell office:value-type="float" office:value="0" table:style-name="ce46">
            <text:p><text:s/>-<text:s/></text:p>
          </table:table-cell>
          <table:table-cell office:value-type="float" office:value="12251.53" table:style-name="ce46">
            <text:p><text:s/>12,251.53<text:s/></text:p>
          </table:table-cell>
          <table:table-cell office:value-type="float" office:value="12251.53" table:style-name="ce46">
            <text:p><text:s/>12,251.53<text:s/></text:p>
          </table:table-cell>
          <table:table-cell office:value-type="float" office:value="12251.53" table:style-name="ce46">
            <text:p><text:s/>12,251.53<text:s/></text:p>
          </table:table-cell>
          <table:table-cell office:value-type="float" office:value="0" table:style-name="ce46">
            <text:p><text:s/>-<text:s/></text:p>
          </table:table-cell>
          <table:table-cell office:value-type="float" office:value="19124.46" table:style-name="ce46">
            <text:p><text:s/>19,124.4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250.98" table:style-name="ce46">
            <text:p><text:s/>6,250.98<text:s/></text:p>
          </table:table-cell>
          <table:table-cell office:value-type="float" office:value="8942.9500000000116" table:style-name="ce46">
            <text:p><text:s/>8,942.95<text:s/></text:p>
          </table:table-cell>
          <table:table-cell office:value-type="float" office:value="102935.00000000001" table:formula="of:=SUM([.C44:.N44])" table:style-name="ce47">
            <text:p><text:s/>102,935.00<text:s/></text:p>
          </table:table-cell>
          <table:table-cell table:number-columns-repeated="16369"/>
        </table:table-row>
        <table:table-row table:style-name="ro7">
          <table:table-cell office:value-type="float" office:value="10007147" table:style-name="ce43">
            <text:p>10007147</text:p>
          </table:table-cell>
          <table:table-cell office:value-type="string" table:style-name="ce44">
            <text:p>University of Hertfordshire</text:p>
          </table:table-cell>
          <table:table-cell office:value-type="float" office:value="1120047.77" table:style-name="ce45">
            <text:p><text:s/>1,120,047.77<text:s/></text:p>
          </table:table-cell>
          <table:table-cell office:value-type="float" office:value="1176422.79" table:style-name="ce46">
            <text:p><text:s/>1,176,422.79<text:s/></text:p>
          </table:table-cell>
          <table:table-cell office:value-type="float" office:value="0" table:style-name="ce46">
            <text:p><text:s/>-<text:s/></text:p>
          </table:table-cell>
          <table:table-cell office:value-type="float" office:value="896895.99" table:style-name="ce46">
            <text:p><text:s/>896,895.99<text:s/></text:p>
          </table:table-cell>
          <table:table-cell office:value-type="float" office:value="896895.99" table:style-name="ce46">
            <text:p><text:s/>896,895.99<text:s/></text:p>
          </table:table-cell>
          <table:table-cell office:value-type="float" office:value="896895.99" table:style-name="ce46">
            <text:p><text:s/>896,895.99<text:s/></text:p>
          </table:table-cell>
          <table:table-cell office:value-type="float" office:value="0" table:style-name="ce46">
            <text:p><text:s/>-<text:s/></text:p>
          </table:table-cell>
          <table:table-cell office:value-type="float" office:value="1400041.48" table:style-name="ce46">
            <text:p><text:s/>1,400,041.4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57614.28999999992" table:style-name="ce46">
            <text:p><text:s/>457,614.29<text:s/></text:p>
          </table:table-cell>
          <table:table-cell office:value-type="float" office:value="690733.70000000019" table:style-name="ce46">
            <text:p><text:s/>690,733.70<text:s/></text:p>
          </table:table-cell>
          <table:table-cell office:value-type="float" office:value="7535548" table:formula="of:=SUM([.C45:.N45])" table:style-name="ce47">
            <text:p><text:s/>7,535,548.00<text:s/></text:p>
          </table:table-cell>
          <table:table-cell table:number-columns-repeated="16369"/>
        </table:table-row>
        <table:table-row table:style-name="ro7">
          <table:table-cell office:value-type="float" office:value="10007148" table:style-name="ce43">
            <text:p>10007148</text:p>
          </table:table-cell>
          <table:table-cell office:value-type="string" table:style-name="ce44">
            <text:p>University of Huddersfield</text:p>
          </table:table-cell>
          <table:table-cell office:value-type="float" office:value="1452299.1" table:style-name="ce45">
            <text:p><text:s/>1,452,299.10<text:s/></text:p>
          </table:table-cell>
          <table:table-cell office:value-type="float" office:value="1396662" table:style-name="ce46">
            <text:p><text:s/>1,396,662.00<text:s/></text:p>
          </table:table-cell>
          <table:table-cell office:value-type="float" office:value="0" table:style-name="ce46">
            <text:p><text:s/>-<text:s/></text:p>
          </table:table-cell>
          <table:table-cell office:value-type="float" office:value="1064804.73" table:style-name="ce46">
            <text:p><text:s/>1,064,804.73<text:s/></text:p>
          </table:table-cell>
          <table:table-cell office:value-type="float" office:value="1064804.73" table:style-name="ce46">
            <text:p><text:s/>1,064,804.73<text:s/></text:p>
          </table:table-cell>
          <table:table-cell office:value-type="float" office:value="1064804.73" table:style-name="ce46">
            <text:p><text:s/>1,064,804.73<text:s/></text:p>
          </table:table-cell>
          <table:table-cell office:value-type="float" office:value="0" table:style-name="ce46">
            <text:p><text:s/>-<text:s/></text:p>
          </table:table-cell>
          <table:table-cell office:value-type="float" office:value="1662144.56" table:style-name="ce46">
            <text:p><text:s/>1,662,144.5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43284.67999999982" table:style-name="ce46">
            <text:p><text:s/>543,284.68<text:s/></text:p>
          </table:table-cell>
          <table:table-cell office:value-type="float" office:value="697480.46999999881" table:style-name="ce46">
            <text:p><text:s/>697,480.47<text:s/></text:p>
          </table:table-cell>
          <table:table-cell office:value-type="float" office:value="8946285" table:formula="of:=SUM([.C46:.N46])" table:style-name="ce47">
            <text:p><text:s/>8,946,285.00<text:s/></text:p>
          </table:table-cell>
          <table:table-cell table:number-columns-repeated="16369"/>
        </table:table-row>
        <table:table-row table:style-name="ro7">
          <table:table-cell office:value-type="float" office:value="10007149" table:style-name="ce43">
            <text:p>10007149</text:p>
          </table:table-cell>
          <table:table-cell office:value-type="string" table:style-name="ce44">
            <text:p>University of Hull</text:p>
          </table:table-cell>
          <table:table-cell office:value-type="float" office:value="1259301.71" table:style-name="ce45">
            <text:p><text:s/>1,259,301.71<text:s/></text:p>
          </table:table-cell>
          <table:table-cell office:value-type="float" office:value="1225947.9099999999" table:style-name="ce46">
            <text:p><text:s/>1,225,947.91<text:s/></text:p>
          </table:table-cell>
          <table:table-cell office:value-type="float" office:value="0" table:style-name="ce46">
            <text:p><text:s/>-<text:s/></text:p>
          </table:table-cell>
          <table:table-cell office:value-type="float" office:value="934653.58" table:style-name="ce46">
            <text:p><text:s/>934,653.58<text:s/></text:p>
          </table:table-cell>
          <table:table-cell office:value-type="float" office:value="934653.58" table:style-name="ce46">
            <text:p><text:s/>934,653.58<text:s/></text:p>
          </table:table-cell>
          <table:table-cell office:value-type="float" office:value="934653.58" table:style-name="ce46">
            <text:p><text:s/>934,653.58<text:s/></text:p>
          </table:table-cell>
          <table:table-cell office:value-type="float" office:value="0" table:style-name="ce46">
            <text:p><text:s/>-<text:s/></text:p>
          </table:table-cell>
          <table:table-cell office:value-type="float" office:value="1458980.51" table:style-name="ce46">
            <text:p><text:s/>1,458,980.5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76878.95999999996" table:style-name="ce46">
            <text:p><text:s/>476,878.96<text:s/></text:p>
          </table:table-cell>
          <table:table-cell office:value-type="float" office:value="627710.16999999899" table:style-name="ce46">
            <text:p><text:s/>627,710.17<text:s/></text:p>
          </table:table-cell>
          <table:table-cell office:value-type="float" office:value="7852779.9999999991" table:formula="of:=SUM([.C47:.N47])" table:style-name="ce47">
            <text:p><text:s/>7,852,780.00<text:s/></text:p>
          </table:table-cell>
          <table:table-cell table:number-columns-repeated="16369" table:style-name="ce49"/>
        </table:table-row>
        <table:table-row table:style-name="ro7">
          <table:table-cell office:value-type="float" office:value="10003270" table:style-name="ce43">
            <text:p>10003270</text:p>
          </table:table-cell>
          <table:table-cell office:value-type="string" table:style-name="ce44">
            <text:p>Imperial College London</text:p>
          </table:table-cell>
          <table:table-cell office:value-type="float" office:value="16678500.220000001" table:style-name="ce45">
            <text:p><text:s/>16,678,500.22<text:s/></text:p>
          </table:table-cell>
          <table:table-cell office:value-type="float" office:value="16644334.66" table:style-name="ce46">
            <text:p><text:s/>16,644,334.66<text:s/></text:p>
          </table:table-cell>
          <table:table-cell office:value-type="float" office:value="0" table:style-name="ce46">
            <text:p><text:s/>-<text:s/></text:p>
          </table:table-cell>
          <table:table-cell office:value-type="float" office:value="12689517.08" table:style-name="ce46">
            <text:p><text:s/>12,689,517.08<text:s/></text:p>
          </table:table-cell>
          <table:table-cell office:value-type="float" office:value="12689517.08" table:style-name="ce46">
            <text:p><text:s/>12,689,517.08<text:s/></text:p>
          </table:table-cell>
          <table:table-cell office:value-type="float" office:value="12689517.08" table:style-name="ce46">
            <text:p><text:s/>12,689,517.08<text:s/></text:p>
          </table:table-cell>
          <table:table-cell office:value-type="float" office:value="0" table:style-name="ce46">
            <text:p><text:s/>-<text:s/></text:p>
          </table:table-cell>
          <table:table-cell office:value-type="float" office:value="19808149.789999999" table:style-name="ce46">
            <text:p><text:s/>19,808,149.7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474445.5399999991" table:style-name="ce46">
            <text:p><text:s/>6,474,445.54<text:s/></text:p>
          </table:table-cell>
          <table:table-cell office:value-type="float" office:value="8940905.549999997" table:style-name="ce46">
            <text:p><text:s/>8,940,905.55<text:s/></text:p>
          </table:table-cell>
          <table:table-cell office:value-type="float" office:value="106614886.99999999" table:formula="of:=SUM([.C48:.N48])" table:style-name="ce47">
            <text:p><text:s/>106,614,887.00<text:s/></text:p>
          </table:table-cell>
          <table:table-cell table:number-columns-repeated="16369"/>
        </table:table-row>
        <table:table-row table:style-name="ro7">
          <table:table-cell office:value-type="float" office:value="10003324" table:style-name="ce43">
            <text:p>10003324</text:p>
          </table:table-cell>
          <table:table-cell office:value-type="string" table:style-name="ce44">
            <text:p>The Institute of Cancer Research</text:p>
          </table:table-cell>
          <table:table-cell office:value-type="float" office:value="2579829.27" table:style-name="ce45">
            <text:p><text:s/>2,579,829.27<text:s/></text:p>
          </table:table-cell>
          <table:table-cell office:value-type="float" office:value="2552857.41" table:style-name="ce46">
            <text:p><text:s/>2,552,857.41<text:s/></text:p>
          </table:table-cell>
          <table:table-cell office:value-type="float" office:value="0" table:style-name="ce46">
            <text:p><text:s/>-<text:s/></text:p>
          </table:table-cell>
          <table:table-cell office:value-type="float" office:value="1946279.52" table:style-name="ce46">
            <text:p><text:s/>1,946,279.52<text:s/></text:p>
          </table:table-cell>
          <table:table-cell office:value-type="float" office:value="1946279.52" table:style-name="ce46">
            <text:p><text:s/>1,946,279.52<text:s/></text:p>
          </table:table-cell>
          <table:table-cell office:value-type="float" office:value="1946279.52" table:style-name="ce46">
            <text:p><text:s/>1,946,279.52<text:s/></text:p>
          </table:table-cell>
          <table:table-cell office:value-type="float" office:value="0" table:style-name="ce46">
            <text:p><text:s/>-<text:s/></text:p>
          </table:table-cell>
          <table:table-cell office:value-type="float" office:value="3038113.76" table:style-name="ce46">
            <text:p><text:s/>3,038,113.7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93030.76000000047" table:style-name="ce46">
            <text:p><text:s/>993,030.76<text:s/></text:p>
          </table:table-cell>
          <table:table-cell office:value-type="float" office:value="1349597.2400000021" table:style-name="ce46">
            <text:p><text:s/>1,349,597.24<text:s/></text:p>
          </table:table-cell>
          <table:table-cell office:value-type="float" office:value="16352267" table:formula="of:=SUM([.C49:.N49])" table:style-name="ce47">
            <text:p><text:s/>16,352,267.00<text:s/></text:p>
          </table:table-cell>
          <table:table-cell table:number-columns-repeated="16369"/>
        </table:table-row>
        <table:table-row table:style-name="ro7">
          <table:table-cell office:value-type="float" office:value="10007767" table:style-name="ce43">
            <text:p>10007767</text:p>
          </table:table-cell>
          <table:table-cell office:value-type="string" table:style-name="ce44">
            <text:p>Keele University</text:p>
          </table:table-cell>
          <table:table-cell office:value-type="float" office:value="1181873.52" table:style-name="ce45">
            <text:p><text:s/>1,181,873.52<text:s/></text:p>
          </table:table-cell>
          <table:table-cell office:value-type="float" office:value="1183967.43" table:style-name="ce46">
            <text:p><text:s/>1,183,967.43<text:s/></text:p>
          </table:table-cell>
          <table:table-cell office:value-type="float" office:value="0" table:style-name="ce46">
            <text:p><text:s/>-<text:s/></text:p>
          </table:table-cell>
          <table:table-cell office:value-type="float" office:value="902647.97" table:style-name="ce46">
            <text:p><text:s/>902,647.97<text:s/></text:p>
          </table:table-cell>
          <table:table-cell office:value-type="float" office:value="902647.97" table:style-name="ce46">
            <text:p><text:s/>902,647.97<text:s/></text:p>
          </table:table-cell>
          <table:table-cell office:value-type="float" office:value="902647.97" table:style-name="ce46">
            <text:p><text:s/>902,647.9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23189.76000000001" table:style-name="ce46">
            <text:p><text:s/>623,189.76<text:s/></text:p>
          </table:table-cell>
          <table:table-cell office:value-type="float" office:value="623189.76000000001" table:style-name="ce46">
            <text:p><text:s/>623,189.76<text:s/></text:p>
          </table:table-cell>
          <table:table-cell office:value-type="float" office:value="623189.76000000001" table:style-name="ce46">
            <text:p><text:s/>623,189.76<text:s/></text:p>
          </table:table-cell>
          <table:table-cell office:value-type="float" office:value="640520.86000000127" table:style-name="ce46">
            <text:p><text:s/>640,520.86<text:s/></text:p>
          </table:table-cell>
          <table:table-cell office:value-type="float" office:value="7583875" table:formula="of:=SUM([.C50:.N50])" table:style-name="ce47">
            <text:p><text:s/>7,583,875.00<text:s/></text:p>
          </table:table-cell>
          <table:table-cell table:number-columns-repeated="16369"/>
        </table:table-row>
        <table:table-row table:style-name="ro7">
          <table:table-cell office:value-type="float" office:value="10007150" table:style-name="ce43">
            <text:p>10007150</text:p>
          </table:table-cell>
          <table:table-cell office:value-type="string" table:style-name="ce44">
            <text:p>The University of Kent</text:p>
          </table:table-cell>
          <table:table-cell office:value-type="float" office:value="2783803.43" table:style-name="ce45">
            <text:p><text:s/>2,783,803.43<text:s/></text:p>
          </table:table-cell>
          <table:table-cell office:value-type="float" office:value="2745849.31" table:style-name="ce46">
            <text:p><text:s/>2,745,849.31<text:s/></text:p>
          </table:table-cell>
          <table:table-cell office:value-type="float" office:value="0" table:style-name="ce46">
            <text:p><text:s/>-<text:s/></text:p>
          </table:table-cell>
          <table:table-cell office:value-type="float" office:value="2093415.11" table:style-name="ce46">
            <text:p><text:s/>2,093,415.11<text:s/></text:p>
          </table:table-cell>
          <table:table-cell office:value-type="float" office:value="2093415.11" table:style-name="ce46">
            <text:p><text:s/>2,093,415.11<text:s/></text:p>
          </table:table-cell>
          <table:table-cell office:value-type="float" office:value="2093415.11" table:style-name="ce46">
            <text:p><text:s/>2,093,415.11<text:s/></text:p>
          </table:table-cell>
          <table:table-cell office:value-type="float" office:value="0" table:style-name="ce46">
            <text:p><text:s/>-<text:s/></text:p>
          </table:table-cell>
          <table:table-cell office:value-type="float" office:value="3267790.25" table:style-name="ce46">
            <text:p><text:s/>3,267,790.2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068102.28" table:style-name="ce46">
            <text:p><text:s/>1,068,102.28<text:s/></text:p>
          </table:table-cell>
          <table:table-cell office:value-type="float" office:value="1442681.4000000004" table:style-name="ce46">
            <text:p><text:s/>1,442,681.40<text:s/></text:p>
          </table:table-cell>
          <table:table-cell office:value-type="float" office:value="17588472" table:formula="of:=SUM([.C51:.N51])" table:style-name="ce47">
            <text:p><text:s/>17,588,472.00<text:s/></text:p>
          </table:table-cell>
          <table:table-cell table:number-columns-repeated="16369"/>
        </table:table-row>
        <table:table-row table:style-name="ro7">
          <table:table-cell office:value-type="float" office:value="10003645" table:style-name="ce43">
            <text:p>10003645</text:p>
          </table:table-cell>
          <table:table-cell office:value-type="string" table:style-name="ce44">
            <text:p>King's College London</text:p>
          </table:table-cell>
          <table:table-cell office:value-type="float" office:value="12714733.710000001" table:style-name="ce45">
            <text:p><text:s/>12,714,733.71<text:s/></text:p>
          </table:table-cell>
          <table:table-cell office:value-type="float" office:value="12781056.449999999" table:style-name="ce46">
            <text:p><text:s/>12,781,056.45<text:s/></text:p>
          </table:table-cell>
          <table:table-cell office:value-type="float" office:value="0" table:style-name="ce46">
            <text:p><text:s/>-<text:s/></text:p>
          </table:table-cell>
          <table:table-cell office:value-type="float" office:value="9744182.4800000004" table:style-name="ce46">
            <text:p><text:s/>9,744,182.48<text:s/></text:p>
          </table:table-cell>
          <table:table-cell office:value-type="float" office:value="9744182.4800000004" table:style-name="ce46">
            <text:p><text:s/>9,744,182.48<text:s/></text:p>
          </table:table-cell>
          <table:table-cell office:value-type="float" office:value="9744182.4800000004" table:style-name="ce46">
            <text:p><text:s/>9,744,182.48<text:s/></text:p>
          </table:table-cell>
          <table:table-cell office:value-type="float" office:value="0" table:style-name="ce46">
            <text:p><text:s/>-<text:s/></text:p>
          </table:table-cell>
          <table:table-cell office:value-type="float" office:value="15210525.75" table:style-name="ce46">
            <text:p><text:s/>15,210,525.7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971676.8899999987" table:style-name="ce46">
            <text:p><text:s/>4,971,676.89<text:s/></text:p>
          </table:table-cell>
          <table:table-cell office:value-type="float" office:value="6958210.7599999905" table:style-name="ce46">
            <text:p><text:s/>6,958,210.76<text:s/></text:p>
          </table:table-cell>
          <table:table-cell office:value-type="float" office:value="81868751" table:formula="of:=SUM([.C52:.N52])" table:style-name="ce47">
            <text:p><text:s/>81,868,751.00<text:s/></text:p>
          </table:table-cell>
          <table:table-cell table:number-columns-repeated="16369"/>
        </table:table-row>
        <table:table-row table:style-name="ro7">
          <table:table-cell office:value-type="float" office:value="10003678" table:style-name="ce43">
            <text:p>10003678</text:p>
          </table:table-cell>
          <table:table-cell office:value-type="string" table:style-name="ce44">
            <text:p>Kingston University</text:p>
          </table:table-cell>
          <table:table-cell office:value-type="float" office:value="1044713.16" table:style-name="ce45">
            <text:p><text:s/>1,044,713.16<text:s/></text:p>
          </table:table-cell>
          <table:table-cell office:value-type="float" office:value="1045127.16" table:style-name="ce46">
            <text:p><text:s/>1,045,127.16<text:s/></text:p>
          </table:table-cell>
          <table:table-cell office:value-type="float" office:value="0" table:style-name="ce46">
            <text:p><text:s/>-<text:s/></text:p>
          </table:table-cell>
          <table:table-cell office:value-type="float" office:value="796797.18" table:style-name="ce46">
            <text:p><text:s/>796,797.18<text:s/></text:p>
          </table:table-cell>
          <table:table-cell office:value-type="float" office:value="796797.18" table:style-name="ce46">
            <text:p><text:s/>796,797.18<text:s/></text:p>
          </table:table-cell>
          <table:table-cell office:value-type="float" office:value="796797.18" table:style-name="ce46">
            <text:p><text:s/>796,797.18<text:s/></text:p>
          </table:table-cell>
          <table:table-cell office:value-type="float" office:value="0" table:style-name="ce46">
            <text:p><text:s/>-<text:s/></text:p>
          </table:table-cell>
          <table:table-cell office:value-type="float" office:value="1243788.7" table:style-name="ce46">
            <text:p><text:s/>1,243,788.7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06541.86999999988" table:style-name="ce46">
            <text:p><text:s/>406,541.87<text:s/></text:p>
          </table:table-cell>
          <table:table-cell office:value-type="float" office:value="563974.5700000003" table:style-name="ce46">
            <text:p><text:s/>563,974.57<text:s/></text:p>
          </table:table-cell>
          <table:table-cell office:value-type="float" office:value="6694537.0000000009" table:formula="of:=SUM([.C53:.N53])" table:style-name="ce47">
            <text:p><text:s/>6,694,537.00<text:s/></text:p>
          </table:table-cell>
          <table:table-cell table:number-columns-repeated="16369"/>
        </table:table-row>
        <table:table-row table:style-name="ro7">
          <table:table-cell office:value-type="float" office:value="10007768" table:style-name="ce43">
            <text:p>10007768</text:p>
          </table:table-cell>
          <table:table-cell office:value-type="string" table:style-name="ce44">
            <text:p>Lancaster University</text:p>
          </table:table-cell>
          <table:table-cell office:value-type="float" office:value="4165151.07" table:style-name="ce45">
            <text:p><text:s/>4,165,151.07<text:s/></text:p>
          </table:table-cell>
          <table:table-cell office:value-type="float" office:value="4192236.42" table:style-name="ce46">
            <text:p><text:s/>4,192,236.42<text:s/></text:p>
          </table:table-cell>
          <table:table-cell office:value-type="float" office:value="0" table:style-name="ce46">
            <text:p><text:s/>-<text:s/></text:p>
          </table:table-cell>
          <table:table-cell office:value-type="float" office:value="3196129.9" table:style-name="ce46">
            <text:p><text:s/>3,196,129.90<text:s/></text:p>
          </table:table-cell>
          <table:table-cell office:value-type="float" office:value="3196129.9" table:style-name="ce46">
            <text:p><text:s/>3,196,129.90<text:s/></text:p>
          </table:table-cell>
          <table:table-cell office:value-type="float" office:value="3196129.9" table:style-name="ce46">
            <text:p><text:s/>3,196,129.90<text:s/></text:p>
          </table:table-cell>
          <table:table-cell office:value-type="float" office:value="0" table:style-name="ce46">
            <text:p><text:s/>-<text:s/></text:p>
          </table:table-cell>
          <table:table-cell office:value-type="float" office:value="4989111.84" table:style-name="ce46">
            <text:p><text:s/>4,989,111.8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630729.4399999995" table:style-name="ce46">
            <text:p><text:s/>1,630,729.44<text:s/></text:p>
          </table:table-cell>
          <table:table-cell office:value-type="float" office:value="2287651.5300000012" table:style-name="ce46">
            <text:p><text:s/>2,287,651.53<text:s/></text:p>
          </table:table-cell>
          <table:table-cell office:value-type="float" office:value="26853270" table:formula="of:=SUM([.C54:.N54])" table:style-name="ce47">
            <text:p><text:s/>26,853,270.00<text:s/></text:p>
          </table:table-cell>
          <table:table-cell table:number-columns-repeated="16369"/>
        </table:table-row>
        <table:table-row table:style-name="ro7">
          <table:table-cell office:value-type="float" office:value="10007795" table:style-name="ce43">
            <text:p>10007795</text:p>
          </table:table-cell>
          <table:table-cell office:value-type="string" table:style-name="ce44">
            <text:p>University of Leeds</text:p>
          </table:table-cell>
          <table:table-cell office:value-type="float" office:value="8389676.3100000005" table:style-name="ce45">
            <text:p><text:s/>8,389,676.31<text:s/></text:p>
          </table:table-cell>
          <table:table-cell office:value-type="float" office:value="8323445.6900000004" table:style-name="ce46">
            <text:p><text:s/>8,323,445.69<text:s/></text:p>
          </table:table-cell>
          <table:table-cell office:value-type="float" office:value="0" table:style-name="ce46">
            <text:p><text:s/>-<text:s/></text:p>
          </table:table-cell>
          <table:table-cell office:value-type="float" office:value="6345733.1500000004" table:style-name="ce46">
            <text:p><text:s/>6,345,733.15<text:s/></text:p>
          </table:table-cell>
          <table:table-cell office:value-type="float" office:value="6345733.1500000004" table:style-name="ce46">
            <text:p><text:s/>6,345,733.15<text:s/></text:p>
          </table:table-cell>
          <table:table-cell office:value-type="float" office:value="6345733.1500000004" table:style-name="ce46">
            <text:p><text:s/>6,345,733.15<text:s/></text:p>
          </table:table-cell>
          <table:table-cell office:value-type="float" office:value="0" table:style-name="ce46">
            <text:p><text:s/>-<text:s/></text:p>
          </table:table-cell>
          <table:table-cell office:value-type="float" office:value="9905596.25" table:style-name="ce46">
            <text:p><text:s/>9,905,596.2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237720.0399999991" table:style-name="ce46">
            <text:p><text:s/>3,237,720.04<text:s/></text:p>
          </table:table-cell>
          <table:table-cell office:value-type="float" office:value="4421994.2600000054" table:style-name="ce46">
            <text:p><text:s/>4,421,994.26<text:s/></text:p>
          </table:table-cell>
          <table:table-cell office:value-type="float" office:value="53315632" table:formula="of:=SUM([.C55:.N55])" table:style-name="ce47">
            <text:p><text:s/>53,315,632.00<text:s/></text:p>
          </table:table-cell>
          <table:table-cell table:number-columns-repeated="16369"/>
        </table:table-row>
        <table:table-row table:style-name="ro7">
          <table:table-cell office:value-type="float" office:value="10003854" table:style-name="ce43">
            <text:p>10003854</text:p>
          </table:table-cell>
          <table:table-cell office:value-type="string" table:style-name="ce44">
            <text:p>Leeds Arts University</text:p>
          </table:table-cell>
          <table:table-cell office:value-type="float" office:value="25105.43" table:style-name="ce45">
            <text:p><text:s/>25,105.43<text:s/></text:p>
          </table:table-cell>
          <table:table-cell office:value-type="float" office:value="25016.720000000001" table:style-name="ce46">
            <text:p><text:s/>25,016.72<text:s/></text:p>
          </table:table-cell>
          <table:table-cell office:value-type="float" office:value="0" table:style-name="ce46">
            <text:p><text:s/>-<text:s/></text:p>
          </table:table-cell>
          <table:table-cell office:value-type="float" office:value="19072.560000000001" table:style-name="ce46">
            <text:p><text:s/>19,072.56<text:s/></text:p>
          </table:table-cell>
          <table:table-cell office:value-type="float" office:value="19072.560000000001" table:style-name="ce46">
            <text:p><text:s/>19,072.56<text:s/></text:p>
          </table:table-cell>
          <table:table-cell office:value-type="float" office:value="19072.560000000001" table:style-name="ce46">
            <text:p><text:s/>19,072.56<text:s/></text:p>
          </table:table-cell>
          <table:table-cell office:value-type="float" office:value="0" table:style-name="ce46">
            <text:p><text:s/>-<text:s/></text:p>
          </table:table-cell>
          <table:table-cell office:value-type="float" office:value="29771.99" table:style-name="ce46">
            <text:p><text:s/>29,771.9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731.1999999999971" table:style-name="ce46">
            <text:p><text:s/>9,731.20<text:s/></text:p>
          </table:table-cell>
          <table:table-cell office:value-type="float" office:value="13400.979999999981" table:style-name="ce46">
            <text:p><text:s/>13,400.98<text:s/></text:p>
          </table:table-cell>
          <table:table-cell office:value-type="float" office:value="160244" table:formula="of:=SUM([.C56:.N56])" table:style-name="ce47">
            <text:p><text:s/>160,244.00<text:s/></text:p>
          </table:table-cell>
          <table:table-cell table:number-columns-repeated="16369"/>
        </table:table-row>
        <table:table-row table:style-name="ro7">
          <table:table-cell office:value-type="float" office:value="10003861" table:style-name="ce43">
            <text:p>10003861</text:p>
          </table:table-cell>
          <table:table-cell office:value-type="string" table:style-name="ce44">
            <text:p>Leeds Beckett University</text:p>
          </table:table-cell>
          <table:table-cell office:value-type="float" office:value="724140.96" table:style-name="ce45">
            <text:p><text:s/>724,140.96<text:s/></text:p>
          </table:table-cell>
          <table:table-cell office:value-type="float" office:value="742099.88" table:style-name="ce46">
            <text:p><text:s/>742,099.88<text:s/></text:p>
          </table:table-cell>
          <table:table-cell office:value-type="float" office:value="0" table:style-name="ce46">
            <text:p><text:s/>-<text:s/></text:p>
          </table:table-cell>
          <table:table-cell office:value-type="float" office:value="565771.43000000005" table:style-name="ce46">
            <text:p><text:s/>565,771.43<text:s/></text:p>
          </table:table-cell>
          <table:table-cell office:value-type="float" office:value="565771.43000000005" table:style-name="ce46">
            <text:p><text:s/>565,771.43<text:s/></text:p>
          </table:table-cell>
          <table:table-cell office:value-type="float" office:value="565771.43000000005" table:style-name="ce46">
            <text:p><text:s/>565,771.43<text:s/></text:p>
          </table:table-cell>
          <table:table-cell office:value-type="float" office:value="0" table:style-name="ce46">
            <text:p><text:s/>-<text:s/></text:p>
          </table:table-cell>
          <table:table-cell office:value-type="float" office:value="883160.89" table:style-name="ce46">
            <text:p><text:s/>883,160.8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88667.90999999992" table:style-name="ce46">
            <text:p><text:s/>288,667.91<text:s/></text:p>
          </table:table-cell>
          <table:table-cell office:value-type="float" office:value="418119.06999999937" table:style-name="ce46">
            <text:p><text:s/>418,119.07<text:s/></text:p>
          </table:table-cell>
          <table:table-cell office:value-type="float" office:value="4753503" table:formula="of:=SUM([.C57:.N57])" table:style-name="ce47">
            <text:p><text:s/>4,753,503.00<text:s/></text:p>
          </table:table-cell>
          <table:table-cell table:number-columns-repeated="16369"/>
        </table:table-row>
        <table:table-row table:style-name="ro7">
          <table:table-cell office:value-type="float" office:value="10003863" table:style-name="ce43">
            <text:p>10003863</text:p>
          </table:table-cell>
          <table:table-cell office:value-type="string" table:style-name="ce44">
            <text:p>Leeds Trinity University</text:p>
          </table:table-cell>
          <table:table-cell office:value-type="float" office:value="42215.98" table:style-name="ce45">
            <text:p><text:s/>42,215.98<text:s/></text:p>
          </table:table-cell>
          <table:table-cell office:value-type="float" office:value="41828.120000000003" table:style-name="ce46">
            <text:p><text:s/>41,828.12<text:s/></text:p>
          </table:table-cell>
          <table:table-cell office:value-type="float" office:value="0" table:style-name="ce46">
            <text:p><text:s/>-<text:s/></text:p>
          </table:table-cell>
          <table:table-cell office:value-type="float" office:value="31889.45" table:style-name="ce46">
            <text:p><text:s/>31,889.45<text:s/></text:p>
          </table:table-cell>
          <table:table-cell office:value-type="float" office:value="31889.45" table:style-name="ce46">
            <text:p><text:s/>31,889.45<text:s/></text:p>
          </table:table-cell>
          <table:table-cell office:value-type="float" office:value="31889.45" table:style-name="ce46">
            <text:p><text:s/>31,889.45<text:s/></text:p>
          </table:table-cell>
          <table:table-cell office:value-type="float" office:value="0" table:style-name="ce46">
            <text:p><text:s/>-<text:s/></text:p>
          </table:table-cell>
          <table:table-cell office:value-type="float" office:value="49778.96" table:style-name="ce46">
            <text:p><text:s/>49,778.9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6270.629999999997" table:style-name="ce46">
            <text:p><text:s/>16,270.63<text:s/></text:p>
          </table:table-cell>
          <table:table-cell office:value-type="float" office:value="22166.959999999992" table:style-name="ce46">
            <text:p><text:s/>22,166.96<text:s/></text:p>
          </table:table-cell>
          <table:table-cell office:value-type="float" office:value="267929" table:formula="of:=SUM([.C58:.N58])" table:style-name="ce47">
            <text:p><text:s/>267,929.00<text:s/></text:p>
          </table:table-cell>
          <table:table-cell table:number-columns-repeated="16369"/>
        </table:table-row>
        <table:table-row table:style-name="ro7">
          <table:table-cell office:value-type="float" office:value="10007796" table:style-name="ce43">
            <text:p>10007796</text:p>
          </table:table-cell>
          <table:table-cell office:value-type="string" table:style-name="ce44">
            <text:p>University of Leicester</text:p>
          </table:table-cell>
          <table:table-cell office:value-type="float" office:value="3345438.74" table:style-name="ce45">
            <text:p><text:s/>3,345,438.74<text:s/></text:p>
          </table:table-cell>
          <table:table-cell office:value-type="float" office:value="3330881.24" table:style-name="ce46">
            <text:p><text:s/>3,330,881.24<text:s/></text:p>
          </table:table-cell>
          <table:table-cell office:value-type="float" office:value="0" table:style-name="ce46">
            <text:p><text:s/>-<text:s/></text:p>
          </table:table-cell>
          <table:table-cell office:value-type="float" office:value="2539439.11" table:style-name="ce46">
            <text:p><text:s/>2,539,439.11<text:s/></text:p>
          </table:table-cell>
          <table:table-cell office:value-type="float" office:value="2539439.11" table:style-name="ce46">
            <text:p><text:s/>2,539,439.11<text:s/></text:p>
          </table:table-cell>
          <table:table-cell office:value-type="float" office:value="2539439.11" table:style-name="ce46">
            <text:p><text:s/>2,539,439.11<text:s/></text:p>
          </table:table-cell>
          <table:table-cell office:value-type="float" office:value="0" table:style-name="ce46">
            <text:p><text:s/>-<text:s/></text:p>
          </table:table-cell>
          <table:table-cell office:value-type="float" office:value="3964027.16" table:style-name="ce46">
            <text:p><text:s/>3,964,027.1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295672.6499999999" table:style-name="ce46">
            <text:p><text:s/>1,295,672.65<text:s/></text:p>
          </table:table-cell>
          <table:table-cell office:value-type="float" office:value="1781542.8800000027" table:style-name="ce46">
            <text:p><text:s/>1,781,542.88<text:s/></text:p>
          </table:table-cell>
          <table:table-cell office:value-type="float" office:value="21335880" table:formula="of:=SUM([.C59:.N59])" table:style-name="ce47">
            <text:p><text:s/>21,335,880.00<text:s/></text:p>
          </table:table-cell>
          <table:table-cell table:number-columns-repeated="16369"/>
        </table:table-row>
        <table:table-row table:style-name="ro7">
          <table:table-cell office:value-type="float" office:value="10007151" table:style-name="ce43">
            <text:p>10007151</text:p>
          </table:table-cell>
          <table:table-cell office:value-type="string" table:style-name="ce44">
            <text:p>University of Lincoln</text:p>
          </table:table-cell>
          <table:table-cell office:value-type="float" office:value="1201637.75" table:style-name="ce45">
            <text:p><text:s/>1,201,637.75<text:s/></text:p>
          </table:table-cell>
          <table:table-cell office:value-type="float" office:value="1181771.81" table:style-name="ce46">
            <text:p><text:s/>1,181,771.81<text:s/></text:p>
          </table:table-cell>
          <table:table-cell office:value-type="float" office:value="0" table:style-name="ce46">
            <text:p><text:s/>-<text:s/></text:p>
          </table:table-cell>
          <table:table-cell office:value-type="float" office:value="900974.04" table:style-name="ce46">
            <text:p><text:s/>900,974.04<text:s/></text:p>
          </table:table-cell>
          <table:table-cell office:value-type="float" office:value="900974.04" table:style-name="ce46">
            <text:p><text:s/>900,974.04<text:s/></text:p>
          </table:table-cell>
          <table:table-cell office:value-type="float" office:value="900974.04" table:style-name="ce46">
            <text:p><text:s/>900,974.04<text:s/></text:p>
          </table:table-cell>
          <table:table-cell office:value-type="float" office:value="0" table:style-name="ce46">
            <text:p><text:s/>-<text:s/></text:p>
          </table:table-cell>
          <table:table-cell office:value-type="float" office:value="1406407.25" table:style-name="ce46">
            <text:p><text:s/>1,406,407.2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59694.98999999987" table:style-name="ce46">
            <text:p><text:s/>459,694.99<text:s/></text:p>
          </table:table-cell>
          <table:table-cell office:value-type="float" office:value="617377.08000000007" table:style-name="ce46">
            <text:p><text:s/>617,377.08<text:s/></text:p>
          </table:table-cell>
          <table:table-cell office:value-type="float" office:value="7569811" table:formula="of:=SUM([.C60:.N60])" table:style-name="ce47">
            <text:p><text:s/>7,569,811.00<text:s/></text:p>
          </table:table-cell>
          <table:table-cell table:number-columns-repeated="16369"/>
        </table:table-row>
        <table:table-row table:style-name="ro7">
          <table:table-cell office:value-type="float" office:value="10006842" table:style-name="ce43">
            <text:p>10006842</text:p>
          </table:table-cell>
          <table:table-cell office:value-type="string" table:style-name="ce44">
            <text:p>The University of Liverpool</text:p>
          </table:table-cell>
          <table:table-cell office:value-type="float" office:value="6222984.4100000001" table:style-name="ce45">
            <text:p><text:s/>6,222,984.41<text:s/></text:p>
          </table:table-cell>
          <table:table-cell office:value-type="float" office:value="6220483.1799999997" table:style-name="ce46">
            <text:p><text:s/>6,220,483.18<text:s/></text:p>
          </table:table-cell>
          <table:table-cell office:value-type="float" office:value="0" table:style-name="ce46">
            <text:p><text:s/>-<text:s/></text:p>
          </table:table-cell>
          <table:table-cell office:value-type="float" office:value="4742450.16" table:style-name="ce46">
            <text:p><text:s/>4,742,450.16<text:s/></text:p>
          </table:table-cell>
          <table:table-cell office:value-type="float" office:value="4742450.16" table:style-name="ce46">
            <text:p><text:s/>4,742,450.16<text:s/></text:p>
          </table:table-cell>
          <table:table-cell office:value-type="float" office:value="4742450.16" table:style-name="ce46">
            <text:p><text:s/>4,742,450.16<text:s/></text:p>
          </table:table-cell>
          <table:table-cell office:value-type="float" office:value="0" table:style-name="ce46">
            <text:p><text:s/>-<text:s/></text:p>
          </table:table-cell>
          <table:table-cell office:value-type="float" office:value="7402895.0300000003" table:style-name="ce46">
            <text:p><text:s/>7,402,895.0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419692.9699999997" table:style-name="ce46">
            <text:p><text:s/>2,419,692.97<text:s/></text:p>
          </table:table-cell>
          <table:table-cell office:value-type="float" office:value="3351749.9299999997" table:style-name="ce46">
            <text:p><text:s/>3,351,749.93<text:s/></text:p>
          </table:table-cell>
          <table:table-cell office:value-type="float" office:value="39845156" table:formula="of:=SUM([.C61:.N61])" table:style-name="ce47">
            <text:p><text:s/>39,845,156.00<text:s/></text:p>
          </table:table-cell>
          <table:table-cell table:number-columns-repeated="16369"/>
        </table:table-row>
        <table:table-row table:style-name="ro7">
          <table:table-cell office:value-type="float" office:value="10003956" table:style-name="ce43">
            <text:p>10003956</text:p>
          </table:table-cell>
          <table:table-cell office:value-type="string" table:style-name="ce44">
            <text:p>Liverpool Hope University</text:p>
          </table:table-cell>
          <table:table-cell office:value-type="float" office:value="226787.35" table:style-name="ce45">
            <text:p><text:s/>226,787.35<text:s/></text:p>
          </table:table-cell>
          <table:table-cell office:value-type="float" office:value="225938.87" table:style-name="ce46">
            <text:p><text:s/>225,938.87<text:s/></text:p>
          </table:table-cell>
          <table:table-cell office:value-type="float" office:value="0" table:style-name="ce46">
            <text:p><text:s/>-<text:s/></text:p>
          </table:table-cell>
          <table:table-cell office:value-type="float" office:value="172254.11" table:style-name="ce46">
            <text:p><text:s/>172,254.11<text:s/></text:p>
          </table:table-cell>
          <table:table-cell office:value-type="float" office:value="172254.11" table:style-name="ce46">
            <text:p><text:s/>172,254.11<text:s/></text:p>
          </table:table-cell>
          <table:table-cell office:value-type="float" office:value="172254.11" table:style-name="ce46">
            <text:p><text:s/>172,254.1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18924.55" table:style-name="ce46">
            <text:p><text:s/>118,924.55<text:s/></text:p>
          </table:table-cell>
          <table:table-cell office:value-type="float" office:value="118924.55" table:style-name="ce46">
            <text:p><text:s/>118,924.55<text:s/></text:p>
          </table:table-cell>
          <table:table-cell office:value-type="float" office:value="118924.55" table:style-name="ce46">
            <text:p><text:s/>118,924.55<text:s/></text:p>
          </table:table-cell>
          <table:table-cell office:value-type="float" office:value="120983.80000000005" table:style-name="ce46">
            <text:p><text:s/>120,983.80<text:s/></text:p>
          </table:table-cell>
          <table:table-cell office:value-type="float" office:value="1447246" table:formula="of:=SUM([.C62:.N62])" table:style-name="ce47">
            <text:p><text:s/>1,447,246.00<text:s/></text:p>
          </table:table-cell>
          <table:table-cell table:number-columns-repeated="16369"/>
        </table:table-row>
        <table:table-row table:style-name="ro7">
          <table:table-cell office:value-type="float" office:value="10003957" table:style-name="ce43">
            <text:p>10003957</text:p>
          </table:table-cell>
          <table:table-cell office:value-type="string" table:style-name="ce44">
            <text:p>Liverpool John Moores University</text:p>
          </table:table-cell>
          <table:table-cell office:value-type="float" office:value="1367244.68" table:style-name="ce45">
            <text:p><text:s/>1,367,244.68<text:s/></text:p>
          </table:table-cell>
          <table:table-cell office:value-type="float" office:value="1424942.8" table:style-name="ce46">
            <text:p><text:s/>1,424,942.80<text:s/></text:p>
          </table:table-cell>
          <table:table-cell office:value-type="float" office:value="0" table:style-name="ce46">
            <text:p><text:s/>-<text:s/></text:p>
          </table:table-cell>
          <table:table-cell office:value-type="float" office:value="1086365.81" table:style-name="ce46">
            <text:p><text:s/>1,086,365.81<text:s/></text:p>
          </table:table-cell>
          <table:table-cell office:value-type="float" office:value="1086365.81" table:style-name="ce46">
            <text:p><text:s/>1,086,365.81<text:s/></text:p>
          </table:table-cell>
          <table:table-cell office:value-type="float" office:value="1086365.81" table:style-name="ce46">
            <text:p><text:s/>1,086,365.81<text:s/></text:p>
          </table:table-cell>
          <table:table-cell office:value-type="float" office:value="0" table:style-name="ce46">
            <text:p><text:s/>-<text:s/></text:p>
          </table:table-cell>
          <table:table-cell office:value-type="float" office:value="1695801.07" table:style-name="ce46">
            <text:p><text:s/>1,695,801.0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54285.56999999995" table:style-name="ce46">
            <text:p><text:s/>554,285.57<text:s/></text:p>
          </table:table-cell>
          <table:table-cell office:value-type="float" office:value="826065.45000000019" table:style-name="ce46">
            <text:p><text:s/>826,065.45<text:s/></text:p>
          </table:table-cell>
          <table:table-cell office:value-type="float" office:value="9127437" table:formula="of:=SUM([.C63:.N63])" table:style-name="ce47">
            <text:p><text:s/>9,127,437.00<text:s/></text:p>
          </table:table-cell>
          <table:table-cell table:number-columns-repeated="16369"/>
        </table:table-row>
        <table:table-row table:style-name="ro7">
          <table:table-cell office:value-type="float" office:value="10003958" table:style-name="ce43">
            <text:p>10003958</text:p>
          </table:table-cell>
          <table:table-cell office:value-type="string" table:style-name="ce44">
            <text:p>Liverpool School of Tropical Medicine</text:p>
          </table:table-cell>
          <table:table-cell office:value-type="float" office:value="1458500.88" table:style-name="ce45">
            <text:p><text:s/>1,458,500.88<text:s/></text:p>
          </table:table-cell>
          <table:table-cell office:value-type="float" office:value="1635621.76" table:style-name="ce46">
            <text:p><text:s/>1,635,621.76<text:s/></text:p>
          </table:table-cell>
          <table:table-cell office:value-type="float" office:value="0" table:style-name="ce46">
            <text:p><text:s/>-<text:s/></text:p>
          </table:table-cell>
          <table:table-cell office:value-type="float" office:value="1246985.8799999999" table:style-name="ce46">
            <text:p><text:s/>1,246,985.88<text:s/></text:p>
          </table:table-cell>
          <table:table-cell office:value-type="float" office:value="1246985.8799999999" table:style-name="ce46">
            <text:p><text:s/>1,246,985.88<text:s/></text:p>
          </table:table-cell>
          <table:table-cell office:value-type="float" office:value="1246985.8799999999" table:style-name="ce46">
            <text:p><text:s/>1,246,985.8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60921.26" table:style-name="ce46">
            <text:p><text:s/>860,921.26<text:s/></text:p>
          </table:table-cell>
          <table:table-cell office:value-type="float" office:value="860921.26" table:style-name="ce46">
            <text:p><text:s/>860,921.26<text:s/></text:p>
          </table:table-cell>
          <table:table-cell office:value-type="float" office:value="860921.26" table:style-name="ce46">
            <text:p><text:s/>860,921.26<text:s/></text:p>
          </table:table-cell>
          <table:table-cell office:value-type="float" office:value="1059091.9400000013" table:style-name="ce46">
            <text:p><text:s/>1,059,091.94<text:s/></text:p>
          </table:table-cell>
          <table:table-cell office:value-type="float" office:value="10476936" table:formula="of:=SUM([.C64:.N64])" table:style-name="ce47">
            <text:p><text:s/>10,476,936.00<text:s/></text:p>
          </table:table-cell>
          <table:table-cell table:number-columns-repeated="16369"/>
        </table:table-row>
        <table:table-row table:style-name="ro7">
          <table:table-cell office:value-type="float" office:value="10007769" table:style-name="ce43">
            <text:p>10007769</text:p>
          </table:table-cell>
          <table:table-cell office:value-type="string" table:style-name="ce44">
            <text:p>London Business School</text:p>
          </table:table-cell>
          <table:table-cell office:value-type="float" office:value="382639.06" table:style-name="ce45">
            <text:p><text:s/>382,639.06<text:s/></text:p>
          </table:table-cell>
          <table:table-cell office:value-type="float" office:value="389470.04" table:style-name="ce46">
            <text:p><text:s/>389,470.04<text:s/></text:p>
          </table:table-cell>
          <table:table-cell office:value-type="float" office:value="0" table:style-name="ce46">
            <text:p><text:s/>-<text:s/></text:p>
          </table:table-cell>
          <table:table-cell office:value-type="float" office:value="296929.06" table:style-name="ce46">
            <text:p><text:s/>296,929.06<text:s/></text:p>
          </table:table-cell>
          <table:table-cell office:value-type="float" office:value="296929.06" table:style-name="ce46">
            <text:p><text:s/>296,929.06<text:s/></text:p>
          </table:table-cell>
          <table:table-cell office:value-type="float" office:value="296929.06" table:style-name="ce46">
            <text:p><text:s/>296,929.06<text:s/></text:p>
          </table:table-cell>
          <table:table-cell office:value-type="float" office:value="0" table:style-name="ce46">
            <text:p><text:s/>-<text:s/></text:p>
          </table:table-cell>
          <table:table-cell office:value-type="float" office:value="463501.9" table:style-name="ce46">
            <text:p><text:s/>463,501.9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51499.15" table:style-name="ce46">
            <text:p><text:s/>151,499.15<text:s/></text:p>
          </table:table-cell>
          <table:table-cell office:value-type="float" office:value="216843.66999999993" table:style-name="ce46">
            <text:p><text:s/>216,843.67<text:s/></text:p>
          </table:table-cell>
          <table:table-cell office:value-type="float" office:value="2494741" table:formula="of:=SUM([.C65:.N65])" table:style-name="ce47">
            <text:p><text:s/>2,494,741.00<text:s/></text:p>
          </table:table-cell>
          <table:table-cell table:number-columns-repeated="16369"/>
        </table:table-row>
        <table:table-row table:style-name="ro7">
          <table:table-cell office:value-type="float" office:value="10004048" table:style-name="ce43">
            <text:p>10004048</text:p>
          </table:table-cell>
          <table:table-cell office:value-type="string" table:style-name="ce44">
            <text:p>London Metropolitan University</text:p>
          </table:table-cell>
          <table:table-cell office:value-type="float" office:value="216883.92" table:style-name="ce45">
            <text:p><text:s/>216,883.92<text:s/></text:p>
          </table:table-cell>
          <table:table-cell office:value-type="float" office:value="225196.38" table:style-name="ce46">
            <text:p><text:s/>225,196.38<text:s/></text:p>
          </table:table-cell>
          <table:table-cell office:value-type="float" office:value="0" table:style-name="ce46">
            <text:p><text:s/>-<text:s/></text:p>
          </table:table-cell>
          <table:table-cell office:value-type="float" office:value="171688.04" table:style-name="ce46">
            <text:p><text:s/>171,688.04<text:s/></text:p>
          </table:table-cell>
          <table:table-cell office:value-type="float" office:value="171688.04" table:style-name="ce46">
            <text:p><text:s/>171,688.04<text:s/></text:p>
          </table:table-cell>
          <table:table-cell office:value-type="float" office:value="171688.04" table:style-name="ce46">
            <text:p><text:s/>171,688.04<text:s/></text:p>
          </table:table-cell>
          <table:table-cell office:value-type="float" office:value="0" table:style-name="ce46">
            <text:p><text:s/>-<text:s/></text:p>
          </table:table-cell>
          <table:table-cell office:value-type="float" office:value="268002.51" table:style-name="ce46">
            <text:p><text:s/>268,002.5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7598.679999999964" table:style-name="ce46">
            <text:p><text:s/>87,598.68<text:s/></text:p>
          </table:table-cell>
          <table:table-cell office:value-type="float" office:value="129744.3899999999" table:style-name="ce46">
            <text:p><text:s/>129,744.39<text:s/></text:p>
          </table:table-cell>
          <table:table-cell office:value-type="float" office:value="1442490" table:formula="of:=SUM([.C66:.N66])" table:style-name="ce47">
            <text:p><text:s/>1,442,490.00<text:s/></text:p>
          </table:table-cell>
          <table:table-cell table:number-columns-repeated="16369"/>
        </table:table-row>
        <table:table-row table:style-name="ro7">
          <table:table-cell office:value-type="float" office:value="10004063" table:style-name="ce43">
            <text:p>10004063</text:p>
          </table:table-cell>
          <table:table-cell office:value-type="string" table:style-name="ce44">
            <text:p>The London School of Economics and Political Science</text:p>
          </table:table-cell>
          <table:table-cell office:value-type="float" office:value="2624279.06" table:style-name="ce45">
            <text:p><text:s/>2,624,279.06<text:s/></text:p>
          </table:table-cell>
          <table:table-cell office:value-type="float" office:value="2627337.75" table:style-name="ce46">
            <text:p><text:s/>2,627,337.75<text:s/></text:p>
          </table:table-cell>
          <table:table-cell office:value-type="float" office:value="0" table:style-name="ce46">
            <text:p><text:s/>-<text:s/></text:p>
          </table:table-cell>
          <table:table-cell office:value-type="float" office:value="2003062.78" table:style-name="ce46">
            <text:p><text:s/>2,003,062.78<text:s/></text:p>
          </table:table-cell>
          <table:table-cell office:value-type="float" office:value="2003062.78" table:style-name="ce46">
            <text:p><text:s/>2,003,062.78<text:s/></text:p>
          </table:table-cell>
          <table:table-cell office:value-type="float" office:value="2003062.78" table:style-name="ce46">
            <text:p><text:s/>2,003,062.78<text:s/></text:p>
          </table:table-cell>
          <table:table-cell office:value-type="float" office:value="0" table:style-name="ce46">
            <text:p><text:s/>-<text:s/></text:p>
          </table:table-cell>
          <table:table-cell office:value-type="float" office:value="3126751.58" table:style-name="ce46">
            <text:p><text:s/>3,126,751.5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022002.7200000002" table:style-name="ce46">
            <text:p><text:s/>1,022,002.72<text:s/></text:p>
          </table:table-cell>
          <table:table-cell office:value-type="float" office:value="1419789.5500000007" table:style-name="ce46">
            <text:p><text:s/>1,419,789.55<text:s/></text:p>
          </table:table-cell>
          <table:table-cell office:value-type="float" office:value="16829349" table:formula="of:=SUM([.C67:.N67])" table:style-name="ce47">
            <text:p><text:s/>16,829,349.00<text:s/></text:p>
          </table:table-cell>
          <table:table-cell table:number-columns-repeated="16369"/>
        </table:table-row>
        <table:table-row table:style-name="ro7">
          <table:table-cell office:value-type="float" office:value="10007771" table:style-name="ce43">
            <text:p>10007771</text:p>
          </table:table-cell>
          <table:table-cell office:value-type="string" table:style-name="ce44">
            <text:p>London School of Hygiene and Tropical Medicine</text:p>
          </table:table-cell>
          <table:table-cell office:value-type="float" office:value="3566389.66" table:style-name="ce45">
            <text:p><text:s/>3,566,389.66<text:s/></text:p>
          </table:table-cell>
          <table:table-cell office:value-type="float" office:value="3358745.52" table:style-name="ce46">
            <text:p><text:s/>3,358,745.52<text:s/></text:p>
          </table:table-cell>
          <table:table-cell office:value-type="float" office:value="0" table:style-name="ce46">
            <text:p><text:s/>-<text:s/></text:p>
          </table:table-cell>
          <table:table-cell office:value-type="float" office:value="2560682.63" table:style-name="ce46">
            <text:p><text:s/>2,560,682.63<text:s/></text:p>
          </table:table-cell>
          <table:table-cell office:value-type="float" office:value="2560682.63" table:style-name="ce46">
            <text:p><text:s/>2,560,682.63<text:s/></text:p>
          </table:table-cell>
          <table:table-cell office:value-type="float" office:value="2560682.63" table:style-name="ce46">
            <text:p><text:s/>2,560,682.6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767899.83" table:style-name="ce46">
            <text:p><text:s/>1,767,899.83<text:s/></text:p>
          </table:table-cell>
          <table:table-cell office:value-type="float" office:value="1767899.83" table:style-name="ce46">
            <text:p><text:s/>1,767,899.83<text:s/></text:p>
          </table:table-cell>
          <table:table-cell office:value-type="float" office:value="1767899.83" table:style-name="ce46">
            <text:p><text:s/>1,767,899.83<text:s/></text:p>
          </table:table-cell>
          <table:table-cell office:value-type="float" office:value="1603481.4400000051" table:style-name="ce46">
            <text:p><text:s/>1,603,481.44<text:s/></text:p>
          </table:table-cell>
          <table:table-cell office:value-type="float" office:value="21514364" table:formula="of:=SUM([.C68:.N68])" table:style-name="ce47">
            <text:p><text:s/>21,514,364.00<text:s/></text:p>
          </table:table-cell>
          <table:table-cell table:number-columns-repeated="16369"/>
        </table:table-row>
        <table:table-row table:style-name="ro7">
          <table:table-cell office:value-type="float" office:value="10004113" table:style-name="ce43">
            <text:p>10004113</text:p>
          </table:table-cell>
          <table:table-cell office:value-type="string" table:style-name="ce44">
            <text:p>Loughborough University</text:p>
          </table:table-cell>
          <table:table-cell office:value-type="float" office:value="3391726.74" table:style-name="ce45">
            <text:p><text:s/>3,391,726.74<text:s/></text:p>
          </table:table-cell>
          <table:table-cell office:value-type="float" office:value="3406282.66" table:style-name="ce46">
            <text:p><text:s/>3,406,282.66<text:s/></text:p>
          </table:table-cell>
          <table:table-cell office:value-type="float" office:value="0" table:style-name="ce46">
            <text:p><text:s/>-<text:s/></text:p>
          </table:table-cell>
          <table:table-cell office:value-type="float" office:value="2596924.59" table:style-name="ce46">
            <text:p><text:s/>2,596,924.59<text:s/></text:p>
          </table:table-cell>
          <table:table-cell office:value-type="float" office:value="2596924.59" table:style-name="ce46">
            <text:p><text:s/>2,596,924.59<text:s/></text:p>
          </table:table-cell>
          <table:table-cell office:value-type="float" office:value="2596924.59" table:style-name="ce46">
            <text:p><text:s/>2,596,924.59<text:s/></text:p>
          </table:table-cell>
          <table:table-cell office:value-type="float" office:value="0" table:style-name="ce46">
            <text:p><text:s/>-<text:s/></text:p>
          </table:table-cell>
          <table:table-cell office:value-type="float" office:value="4053761.15" table:style-name="ce46">
            <text:p><text:s/>4,053,761.1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325002.9000000004" table:style-name="ce46">
            <text:p><text:s/>1,325,002.90<text:s/></text:p>
          </table:table-cell>
          <table:table-cell office:value-type="float" office:value="1851314.7799999975" table:style-name="ce46">
            <text:p><text:s/>1,851,314.78<text:s/></text:p>
          </table:table-cell>
          <table:table-cell office:value-type="float" office:value="21818861.999999996" table:formula="of:=SUM([.C69:.N69])" table:style-name="ce47">
            <text:p><text:s/>21,818,862.00<text:s/></text:p>
          </table:table-cell>
          <table:table-cell table:number-columns-repeated="16369"/>
        </table:table-row>
        <table:table-row table:style-name="ro7">
          <table:table-cell office:value-type="float" office:value="10004078" table:style-name="ce43">
            <text:p>10004078</text:p>
          </table:table-cell>
          <table:table-cell office:value-type="string" table:style-name="ce44">
            <text:p>LSBU</text:p>
          </table:table-cell>
          <table:table-cell office:value-type="float" office:value="479342.99" table:style-name="ce45">
            <text:p><text:s/>479,342.99<text:s/></text:p>
          </table:table-cell>
          <table:table-cell office:value-type="float" office:value="464825.72" table:style-name="ce46">
            <text:p><text:s/>464,825.72<text:s/></text:p>
          </table:table-cell>
          <table:table-cell office:value-type="float" office:value="0" table:style-name="ce46">
            <text:p><text:s/>-<text:s/></text:p>
          </table:table-cell>
          <table:table-cell office:value-type="float" office:value="354379.67" table:style-name="ce46">
            <text:p><text:s/>354,379.67<text:s/></text:p>
          </table:table-cell>
          <table:table-cell office:value-type="float" office:value="354379.67" table:style-name="ce46">
            <text:p><text:s/>354,379.67<text:s/></text:p>
          </table:table-cell>
          <table:table-cell office:value-type="float" office:value="354379.67" table:style-name="ce46">
            <text:p><text:s/>354,379.67<text:s/></text:p>
          </table:table-cell>
          <table:table-cell office:value-type="float" office:value="0" table:style-name="ce46">
            <text:p><text:s/>-<text:s/></text:p>
          </table:table-cell>
          <table:table-cell office:value-type="float" office:value="553181.48" table:style-name="ce46">
            <text:p><text:s/>553,181.4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80811.59999999998" table:style-name="ce46">
            <text:p><text:s/>180,811.60<text:s/></text:p>
          </table:table-cell>
          <table:table-cell office:value-type="float" office:value="236129.20000000065" table:style-name="ce46">
            <text:p><text:s/>236,129.20<text:s/></text:p>
          </table:table-cell>
          <table:table-cell office:value-type="float" office:value="2977430.0000000005" table:formula="of:=SUM([.C70:.N70])" table:style-name="ce47">
            <text:p><text:s/>2,977,430.00<text:s/></text:p>
          </table:table-cell>
          <table:table-cell table:number-columns-repeated="16369"/>
        </table:table-row>
        <table:table-row table:style-name="ro7">
          <table:table-cell office:value-type="float" office:value="10007798" table:style-name="ce43">
            <text:p>10007798</text:p>
          </table:table-cell>
          <table:table-cell office:value-type="string" table:style-name="ce44">
            <text:p>University of Manchester</text:p>
          </table:table-cell>
          <table:table-cell office:value-type="float" office:value="13758485.699999999" table:style-name="ce45">
            <text:p><text:s/>13,758,485.70<text:s/></text:p>
          </table:table-cell>
          <table:table-cell office:value-type="float" office:value="13421392.470000001" table:style-name="ce46">
            <text:p><text:s/>13,421,392.47<text:s/></text:p>
          </table:table-cell>
          <table:table-cell office:value-type="float" office:value="0" table:style-name="ce46">
            <text:p><text:s/>-<text:s/></text:p>
          </table:table-cell>
          <table:table-cell office:value-type="float" office:value="10232369.9" table:style-name="ce46">
            <text:p><text:s/>10,232,369.90<text:s/></text:p>
          </table:table-cell>
          <table:table-cell office:value-type="float" office:value="10232369.9" table:style-name="ce46">
            <text:p><text:s/>10,232,369.90<text:s/></text:p>
          </table:table-cell>
          <table:table-cell office:value-type="float" office:value="10232369.9" table:style-name="ce46">
            <text:p><text:s/>10,232,369.90<text:s/></text:p>
          </table:table-cell>
          <table:table-cell office:value-type="float" office:value="0" table:style-name="ce46">
            <text:p><text:s/>-<text:s/></text:p>
          </table:table-cell>
          <table:table-cell office:value-type="float" office:value="15972579.140000001" table:style-name="ce46">
            <text:p><text:s/>15,972,579.1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220759.879999999" table:style-name="ce46">
            <text:p><text:s/>5,220,759.88<text:s/></text:p>
          </table:table-cell>
          <table:table-cell office:value-type="float" office:value="6900081.1099999994" table:style-name="ce46">
            <text:p><text:s/>6,900,081.11<text:s/></text:p>
          </table:table-cell>
          <table:table-cell office:value-type="float" office:value="85970407.999999985" table:formula="of:=SUM([.C71:.N71])" table:style-name="ce47">
            <text:p><text:s/>85,970,408.00<text:s/></text:p>
          </table:table-cell>
          <table:table-cell table:number-columns-repeated="16369"/>
        </table:table-row>
        <table:table-row table:style-name="ro7">
          <table:table-cell office:value-type="float" office:value="10004180" table:style-name="ce43">
            <text:p>10004180</text:p>
          </table:table-cell>
          <table:table-cell office:value-type="string" table:style-name="ce44">
            <text:p>Manchester Metropolitan University</text:p>
          </table:table-cell>
          <table:table-cell office:value-type="float" office:value="1996314.21" table:style-name="ce45">
            <text:p><text:s/>1,996,314.21<text:s/></text:p>
          </table:table-cell>
          <table:table-cell office:value-type="float" office:value="2011450.19" table:style-name="ce46">
            <text:p><text:s/>2,011,450.19<text:s/></text:p>
          </table:table-cell>
          <table:table-cell office:value-type="float" office:value="0" table:style-name="ce46">
            <text:p><text:s/>-<text:s/></text:p>
          </table:table-cell>
          <table:table-cell office:value-type="float" office:value="1533514.68" table:style-name="ce46">
            <text:p><text:s/>1,533,514.68<text:s/></text:p>
          </table:table-cell>
          <table:table-cell office:value-type="float" office:value="1533514.68" table:style-name="ce46">
            <text:p><text:s/>1,533,514.68<text:s/></text:p>
          </table:table-cell>
          <table:table-cell office:value-type="float" office:value="1533514.68" table:style-name="ce46">
            <text:p><text:s/>1,533,514.68<text:s/></text:p>
          </table:table-cell>
          <table:table-cell office:value-type="float" office:value="0" table:style-name="ce46">
            <text:p><text:s/>-<text:s/></text:p>
          </table:table-cell>
          <table:table-cell office:value-type="float" office:value="2393793.9" table:style-name="ce46">
            <text:p><text:s/>2,393,793.9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82429.88000000012" table:style-name="ce46">
            <text:p><text:s/>782,429.88<text:s/></text:p>
          </table:table-cell>
          <table:table-cell office:value-type="float" office:value="1099763.7800000012" table:style-name="ce46">
            <text:p><text:s/>1,099,763.78<text:s/></text:p>
          </table:table-cell>
          <table:table-cell office:value-type="float" office:value="12884296.000000002" table:formula="of:=SUM([.C72:.N72])" table:style-name="ce47">
            <text:p><text:s/>12,884,296.00<text:s/></text:p>
          </table:table-cell>
          <table:table-cell table:number-columns-repeated="16369"/>
        </table:table-row>
        <table:table-row table:style-name="ro7">
          <table:table-cell office:value-type="float" office:value="10004320" table:style-name="ce43">
            <text:p>10004320</text:p>
          </table:table-cell>
          <table:table-cell office:value-type="string" table:style-name="ce44">
            <text:p>The Metanoia Institute</text:p>
          </table:table-cell>
          <table:table-cell office:value-type="float" office:value="493.35" table:style-name="ce45">
            <text:p><text:s/>493.35<text:s/></text:p>
          </table:table-cell>
          <table:table-cell office:value-type="float" office:value="491.61" table:style-name="ce46">
            <text:p><text:s/>491.61<text:s/></text:p>
          </table:table-cell>
          <table:table-cell office:value-type="float" office:value="0" table:style-name="ce46">
            <text:p><text:s/>-<text:s/></text:p>
          </table:table-cell>
          <table:table-cell office:value-type="float" office:value="374.8" table:style-name="ce46">
            <text:p><text:s/>374.80<text:s/></text:p>
          </table:table-cell>
          <table:table-cell office:value-type="float" office:value="374.8" table:style-name="ce46">
            <text:p><text:s/>374.80<text:s/></text:p>
          </table:table-cell>
          <table:table-cell office:value-type="float" office:value="374.8" table:style-name="ce46">
            <text:p><text:s/>374.8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58.76" table:style-name="ce46">
            <text:p><text:s/>258.76<text:s/></text:p>
          </table:table-cell>
          <table:table-cell office:value-type="float" office:value="258.76" table:style-name="ce46">
            <text:p><text:s/>258.76<text:s/></text:p>
          </table:table-cell>
          <table:table-cell office:value-type="float" office:value="258.76" table:style-name="ce46">
            <text:p><text:s/>258.76<text:s/></text:p>
          </table:table-cell>
          <table:table-cell office:value-type="float" office:value="263.35999999999967" table:style-name="ce46">
            <text:p><text:s/>263.36<text:s/></text:p>
          </table:table-cell>
          <table:table-cell office:value-type="float" office:value="3149" table:formula="of:=SUM([.C73:.N73])" table:style-name="ce47">
            <text:p><text:s/>3,149.00<text:s/></text:p>
          </table:table-cell>
          <table:table-cell table:number-columns-repeated="16369"/>
        </table:table-row>
        <table:table-row table:style-name="ro7">
          <table:table-cell office:value-type="float" office:value="10004351" table:style-name="ce43">
            <text:p>10004351</text:p>
          </table:table-cell>
          <table:table-cell office:value-type="string" table:style-name="ce44">
            <text:p>Middlesex University</text:p>
          </table:table-cell>
          <table:table-cell office:value-type="float" office:value="819375.8" table:style-name="ce45">
            <text:p><text:s/>819,375.80<text:s/></text:p>
          </table:table-cell>
          <table:table-cell office:value-type="float" office:value="813681.76" table:style-name="ce46">
            <text:p><text:s/>813,681.76<text:s/></text:p>
          </table:table-cell>
          <table:table-cell office:value-type="float" office:value="0" table:style-name="ce46">
            <text:p><text:s/>-<text:s/></text:p>
          </table:table-cell>
          <table:table-cell office:value-type="float" office:value="620344.93000000005" table:style-name="ce46">
            <text:p><text:s/>620,344.93<text:s/></text:p>
          </table:table-cell>
          <table:table-cell office:value-type="float" office:value="620344.93000000005" table:style-name="ce46">
            <text:p><text:s/>620,344.93<text:s/></text:p>
          </table:table-cell>
          <table:table-cell office:value-type="float" office:value="620344.93000000005" table:style-name="ce46">
            <text:p><text:s/>620,344.93<text:s/></text:p>
          </table:table-cell>
          <table:table-cell office:value-type="float" office:value="0" table:style-name="ce46">
            <text:p><text:s/>-<text:s/></text:p>
          </table:table-cell>
          <table:table-cell office:value-type="float" office:value="968349.32" table:style-name="ce46">
            <text:p><text:s/>968,349.3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16512.40000000002" table:style-name="ce46">
            <text:p><text:s/>316,512.40<text:s/></text:p>
          </table:table-cell>
          <table:table-cell office:value-type="float" office:value="433064.92999999877" table:style-name="ce46">
            <text:p><text:s/>433,064.93<text:s/></text:p>
          </table:table-cell>
          <table:table-cell office:value-type="float" office:value="5212019" table:formula="of:=SUM([.C74:.N74])" table:style-name="ce47">
            <text:p><text:s/>5,212,019.00<text:s/></text:p>
          </table:table-cell>
          <table:table-cell table:number-columns-repeated="16369"/>
        </table:table-row>
        <table:table-row table:style-name="ro7">
          <table:table-cell office:value-type="float" office:value="10007799" table:style-name="ce43">
            <text:p>10007799</text:p>
          </table:table-cell>
          <table:table-cell office:value-type="string" table:style-name="ce44">
            <text:p>Newcastle University</text:p>
          </table:table-cell>
          <table:table-cell office:value-type="float" office:value="6610855.7800000003" table:style-name="ce45">
            <text:p><text:s/>6,610,855.78<text:s/></text:p>
          </table:table-cell>
          <table:table-cell office:value-type="float" office:value="6622873.25" table:style-name="ce46">
            <text:p><text:s/>6,622,873.25<text:s/></text:p>
          </table:table-cell>
          <table:table-cell office:value-type="float" office:value="0" table:style-name="ce46">
            <text:p><text:s/>-<text:s/></text:p>
          </table:table-cell>
          <table:table-cell office:value-type="float" office:value="5049229.3600000003" table:style-name="ce46">
            <text:p><text:s/>5,049,229.36<text:s/></text:p>
          </table:table-cell>
          <table:table-cell office:value-type="float" office:value="5049229.3600000003" table:style-name="ce46">
            <text:p><text:s/>5,049,229.36<text:s/></text:p>
          </table:table-cell>
          <table:table-cell office:value-type="float" office:value="5049229.3600000003" table:style-name="ce46">
            <text:p><text:s/>5,049,229.36<text:s/></text:p>
          </table:table-cell>
          <table:table-cell office:value-type="float" office:value="0" table:style-name="ce46">
            <text:p><text:s/>-<text:s/></text:p>
          </table:table-cell>
          <table:table-cell office:value-type="float" office:value="7881772.8700000001" table:style-name="ce46">
            <text:p><text:s/>7,881,772.8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576217.8600000003" table:style-name="ce46">
            <text:p><text:s/>2,576,217.86<text:s/></text:p>
          </table:table-cell>
          <table:table-cell office:value-type="float" office:value="3583248.1599999964" table:style-name="ce46">
            <text:p><text:s/>3,583,248.16<text:s/></text:p>
          </table:table-cell>
          <table:table-cell office:value-type="float" office:value="42422655.999999993" table:formula="of:=SUM([.C75:.N75])" table:style-name="ce47">
            <text:p><text:s/>42,422,656.00<text:s/></text:p>
          </table:table-cell>
          <table:table-cell table:number-columns-repeated="16369"/>
        </table:table-row>
        <table:table-row table:style-name="ro7">
          <table:table-cell office:value-type="float" office:value="10007832" table:style-name="ce43">
            <text:p>10007832</text:p>
          </table:table-cell>
          <table:table-cell office:value-type="string" table:style-name="ce44">
            <text:p>Newman University</text:p>
          </table:table-cell>
          <table:table-cell office:value-type="float" office:value="41160.5" table:style-name="ce45">
            <text:p><text:s/>41,160.50<text:s/></text:p>
          </table:table-cell>
          <table:table-cell office:value-type="float" office:value="36881.1" table:style-name="ce46">
            <text:p><text:s/>36,881.10<text:s/></text:p>
          </table:table-cell>
          <table:table-cell office:value-type="float" office:value="0" table:style-name="ce46">
            <text:p><text:s/>-<text:s/></text:p>
          </table:table-cell>
          <table:table-cell office:value-type="float" office:value="28117.88" table:style-name="ce46">
            <text:p><text:s/>28,117.88<text:s/></text:p>
          </table:table-cell>
          <table:table-cell office:value-type="float" office:value="28117.88" table:style-name="ce46">
            <text:p><text:s/>28,117.88<text:s/></text:p>
          </table:table-cell>
          <table:table-cell office:value-type="float" office:value="28117.88" table:style-name="ce46">
            <text:p><text:s/>28,117.8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9412.63" table:style-name="ce46">
            <text:p><text:s/>19,412.63<text:s/></text:p>
          </table:table-cell>
          <table:table-cell office:value-type="float" office:value="19412.63" table:style-name="ce46">
            <text:p><text:s/>19,412.63<text:s/></text:p>
          </table:table-cell>
          <table:table-cell office:value-type="float" office:value="19412.63" table:style-name="ce46">
            <text:p><text:s/>19,412.63<text:s/></text:p>
          </table:table-cell>
          <table:table-cell office:value-type="float" office:value="15607.869999999966" table:style-name="ce46">
            <text:p><text:s/>15,607.87<text:s/></text:p>
          </table:table-cell>
          <table:table-cell office:value-type="float" office:value="236241" table:formula="of:=SUM([.C76:.N76])" table:style-name="ce47">
            <text:p><text:s/>236,241.00<text:s/></text:p>
          </table:table-cell>
          <table:table-cell table:number-columns-repeated="16369"/>
        </table:table-row>
        <table:table-row table:style-name="ro7">
          <table:table-cell office:value-type="float" office:value="10007138" table:style-name="ce43">
            <text:p>10007138</text:p>
          </table:table-cell>
          <table:table-cell office:value-type="string" table:style-name="ce44">
            <text:p>The University of Northampton</text:p>
          </table:table-cell>
          <table:table-cell office:value-type="float" office:value="153520.46" table:style-name="ce45">
            <text:p><text:s/>153,520.46<text:s/></text:p>
          </table:table-cell>
          <table:table-cell office:value-type="float" office:value="158310.95000000001" table:style-name="ce46">
            <text:p><text:s/>158,310.95<text:s/></text:p>
          </table:table-cell>
          <table:table-cell office:value-type="float" office:value="0" table:style-name="ce46">
            <text:p><text:s/>-<text:s/></text:p>
          </table:table-cell>
          <table:table-cell office:value-type="float" office:value="120695.09" table:style-name="ce46">
            <text:p><text:s/>120,695.09<text:s/></text:p>
          </table:table-cell>
          <table:table-cell office:value-type="float" office:value="120695.09" table:style-name="ce46">
            <text:p><text:s/>120,695.09<text:s/></text:p>
          </table:table-cell>
          <table:table-cell office:value-type="float" office:value="120695.09" table:style-name="ce46">
            <text:p><text:s/>120,695.0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3328.11" table:style-name="ce46">
            <text:p><text:s/>83,328.11<text:s/></text:p>
          </table:table-cell>
          <table:table-cell office:value-type="float" office:value="83328.11" table:style-name="ce46">
            <text:p><text:s/>83,328.11<text:s/></text:p>
          </table:table-cell>
          <table:table-cell office:value-type="float" office:value="83328.11" table:style-name="ce46">
            <text:p><text:s/>83,328.11<text:s/></text:p>
          </table:table-cell>
          <table:table-cell office:value-type="float" office:value="90155.990000000107" table:style-name="ce46">
            <text:p><text:s/>90,155.99<text:s/></text:p>
          </table:table-cell>
          <table:table-cell office:value-type="float" office:value="1014057" table:formula="of:=SUM([.C77:.N77])" table:style-name="ce47">
            <text:p><text:s/>1,014,057.00<text:s/></text:p>
          </table:table-cell>
          <table:table-cell table:number-columns-repeated="16369"/>
        </table:table-row>
        <table:table-row table:style-name="ro7">
          <table:table-cell office:value-type="float" office:value="10001282" table:style-name="ce43">
            <text:p>10001282</text:p>
          </table:table-cell>
          <table:table-cell office:value-type="string" table:style-name="ce44">
            <text:p>Northumbria University</text:p>
          </table:table-cell>
          <table:table-cell office:value-type="float" office:value="2873471.62" table:style-name="ce45">
            <text:p><text:s/>2,873,471.62<text:s/></text:p>
          </table:table-cell>
          <table:table-cell office:value-type="float" office:value="2897512.98" table:style-name="ce46">
            <text:p><text:s/>2,897,512.98<text:s/></text:p>
          </table:table-cell>
          <table:table-cell office:value-type="float" office:value="0" table:style-name="ce46">
            <text:p><text:s/>-<text:s/></text:p>
          </table:table-cell>
          <table:table-cell office:value-type="float" office:value="2209042.37" table:style-name="ce46">
            <text:p><text:s/>2,209,042.37<text:s/></text:p>
          </table:table-cell>
          <table:table-cell office:value-type="float" office:value="2209042.37" table:style-name="ce46">
            <text:p><text:s/>2,209,042.37<text:s/></text:p>
          </table:table-cell>
          <table:table-cell office:value-type="float" office:value="2209042.37" table:style-name="ce46">
            <text:p><text:s/>2,209,042.37<text:s/></text:p>
          </table:table-cell>
          <table:table-cell office:value-type="float" office:value="0" table:style-name="ce46">
            <text:p><text:s/>-<text:s/></text:p>
          </table:table-cell>
          <table:table-cell office:value-type="float" office:value="3448282.69" table:style-name="ce46">
            <text:p><text:s/>3,448,282.6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127097.6200000001" table:style-name="ce46">
            <text:p><text:s/>1,127,097.62<text:s/></text:p>
          </table:table-cell>
          <table:table-cell office:value-type="float" office:value="1586457.9800000004" table:style-name="ce46">
            <text:p><text:s/>1,586,457.98<text:s/></text:p>
          </table:table-cell>
          <table:table-cell office:value-type="float" office:value="18559950" table:formula="of:=SUM([.C78:.N78])" table:style-name="ce47">
            <text:p><text:s/>18,559,950.00<text:s/></text:p>
          </table:table-cell>
          <table:table-cell table:number-columns-repeated="16369"/>
        </table:table-row>
        <table:table-row table:style-name="ro7">
          <table:table-cell office:value-type="float" office:value="10004775" table:style-name="ce43">
            <text:p>10004775</text:p>
          </table:table-cell>
          <table:table-cell office:value-type="string" table:style-name="ce44">
            <text:p>Norwich University of the Arts</text:p>
          </table:table-cell>
          <table:table-cell office:value-type="float" office:value="44527.34" table:style-name="ce45">
            <text:p><text:s/>44,527.34<text:s/></text:p>
          </table:table-cell>
          <table:table-cell office:value-type="float" office:value="44285.23" table:style-name="ce46">
            <text:p><text:s/>44,285.23<text:s/></text:p>
          </table:table-cell>
          <table:table-cell office:value-type="float" office:value="0" table:style-name="ce46">
            <text:p><text:s/>-<text:s/></text:p>
          </table:table-cell>
          <table:table-cell office:value-type="float" office:value="33762.730000000003" table:style-name="ce46">
            <text:p><text:s/>33,762.73<text:s/></text:p>
          </table:table-cell>
          <table:table-cell office:value-type="float" office:value="33762.730000000003" table:style-name="ce46">
            <text:p><text:s/>33,762.73<text:s/></text:p>
          </table:table-cell>
          <table:table-cell office:value-type="float" office:value="33762.730000000003" table:style-name="ce46">
            <text:p><text:s/>33,762.7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3309.85" table:style-name="ce46">
            <text:p><text:s/>23,309.85<text:s/></text:p>
          </table:table-cell>
          <table:table-cell office:value-type="float" office:value="23309.85" table:style-name="ce46">
            <text:p><text:s/>23,309.85<text:s/></text:p>
          </table:table-cell>
          <table:table-cell office:value-type="float" office:value="23309.85" table:style-name="ce46">
            <text:p><text:s/>23,309.85<text:s/></text:p>
          </table:table-cell>
          <table:table-cell office:value-type="float" office:value="23637.689999999944" table:style-name="ce46">
            <text:p><text:s/>23,637.69<text:s/></text:p>
          </table:table-cell>
          <table:table-cell office:value-type="float" office:value="283668" table:formula="of:=SUM([.C79:.N79])" table:style-name="ce47">
            <text:p><text:s/>283,668.00<text:s/></text:p>
          </table:table-cell>
          <table:table-cell table:number-columns-repeated="16369"/>
        </table:table-row>
        <table:table-row table:style-name="ro7">
          <table:table-cell office:value-type="float" office:value="10004797" table:style-name="ce43">
            <text:p>10004797</text:p>
          </table:table-cell>
          <table:table-cell office:value-type="string" table:style-name="ce44">
            <text:p>Nottingham Trent University</text:p>
          </table:table-cell>
          <table:table-cell office:value-type="float" office:value="1317960.68" table:style-name="ce45">
            <text:p><text:s/>1,317,960.68<text:s/></text:p>
          </table:table-cell>
          <table:table-cell office:value-type="float" office:value="1358979.87" table:style-name="ce46">
            <text:p><text:s/>1,358,979.87<text:s/></text:p>
          </table:table-cell>
          <table:table-cell office:value-type="float" office:value="0" table:style-name="ce46">
            <text:p><text:s/>-<text:s/></text:p>
          </table:table-cell>
          <table:table-cell office:value-type="float" office:value="1036076.16" table:style-name="ce46">
            <text:p><text:s/>1,036,076.16<text:s/></text:p>
          </table:table-cell>
          <table:table-cell office:value-type="float" office:value="1036076.16" table:style-name="ce46">
            <text:p><text:s/>1,036,076.16<text:s/></text:p>
          </table:table-cell>
          <table:table-cell office:value-type="float" office:value="1036076.16" table:style-name="ce46">
            <text:p><text:s/>1,036,076.16<text:s/></text:p>
          </table:table-cell>
          <table:table-cell office:value-type="float" office:value="0" table:style-name="ce46">
            <text:p><text:s/>-<text:s/></text:p>
          </table:table-cell>
          <table:table-cell office:value-type="float" office:value="1617299.67" table:style-name="ce46">
            <text:p><text:s/>1,617,299.6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28626.78999999992" table:style-name="ce46">
            <text:p><text:s/>528,626.79<text:s/></text:p>
          </table:table-cell>
          <table:table-cell office:value-type="float" office:value="773817.50999999885" table:style-name="ce46">
            <text:p><text:s/>773,817.51<text:s/></text:p>
          </table:table-cell>
          <table:table-cell office:value-type="float" office:value="8704913" table:formula="of:=SUM([.C80:.N80])" table:style-name="ce47">
            <text:p><text:s/>8,704,913.00<text:s/></text:p>
          </table:table-cell>
          <table:table-cell table:number-columns-repeated="16369"/>
        </table:table-row>
        <table:table-row table:style-name="ro7">
          <table:table-cell office:value-type="float" office:value="10007154" table:style-name="ce43">
            <text:p>10007154</text:p>
          </table:table-cell>
          <table:table-cell office:value-type="string" table:style-name="ce44">
            <text:p>University of Nottingham, the</text:p>
          </table:table-cell>
          <table:table-cell office:value-type="float" office:value="8630414.4900000002" table:style-name="ce45">
            <text:p><text:s/>8,630,414.49<text:s/></text:p>
          </table:table-cell>
          <table:table-cell office:value-type="float" office:value="8495955.7400000002" table:style-name="ce46">
            <text:p><text:s/>8,495,955.74<text:s/></text:p>
          </table:table-cell>
          <table:table-cell office:value-type="float" office:value="0" table:style-name="ce46">
            <text:p><text:s/>-<text:s/></text:p>
          </table:table-cell>
          <table:table-cell office:value-type="float" office:value="6477253.5300000003" table:style-name="ce46">
            <text:p><text:s/>6,477,253.53<text:s/></text:p>
          </table:table-cell>
          <table:table-cell office:value-type="float" office:value="6477253.5300000003" table:style-name="ce46">
            <text:p><text:s/>6,477,253.53<text:s/></text:p>
          </table:table-cell>
          <table:table-cell office:value-type="float" office:value="6477253.5300000003" table:style-name="ce46">
            <text:p><text:s/>6,477,253.53<text:s/></text:p>
          </table:table-cell>
          <table:table-cell office:value-type="float" office:value="0" table:style-name="ce46">
            <text:p><text:s/>-<text:s/></text:p>
          </table:table-cell>
          <table:table-cell office:value-type="float" office:value="10110897.619999999" table:style-name="ce46">
            <text:p><text:s/>10,110,897.6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304824.370000001" table:style-name="ce46">
            <text:p><text:s/>3,304,824.37<text:s/></text:p>
          </table:table-cell>
          <table:table-cell office:value-type="float" office:value="4446788.1900000051" table:style-name="ce46">
            <text:p><text:s/>4,446,788.19<text:s/></text:p>
          </table:table-cell>
          <table:table-cell office:value-type="float" office:value="54420641.000000007" table:formula="of:=SUM([.C81:.N81])" table:style-name="ce47">
            <text:p><text:s/>54,420,641.00<text:s/></text:p>
          </table:table-cell>
          <table:table-cell table:number-columns-repeated="16369"/>
        </table:table-row>
        <table:table-row table:style-name="ro7">
          <table:table-cell office:value-type="float" office:value="10007773" table:style-name="ce43">
            <text:p>10007773</text:p>
          </table:table-cell>
          <table:table-cell office:value-type="string" table:style-name="ce44">
            <text:p>The Open University</text:p>
          </table:table-cell>
          <table:table-cell office:value-type="float" office:value="1682832.73" table:style-name="ce45">
            <text:p><text:s/>1,682,832.73<text:s/></text:p>
          </table:table-cell>
          <table:table-cell office:value-type="float" office:value="1698412.1" table:style-name="ce46">
            <text:p><text:s/>1,698,412.10<text:s/></text:p>
          </table:table-cell>
          <table:table-cell office:value-type="float" office:value="0" table:style-name="ce46">
            <text:p><text:s/>-<text:s/></text:p>
          </table:table-cell>
          <table:table-cell office:value-type="float" office:value="1294856.76" table:style-name="ce46">
            <text:p><text:s/>1,294,856.76<text:s/></text:p>
          </table:table-cell>
          <table:table-cell office:value-type="float" office:value="1294856.76" table:style-name="ce46">
            <text:p><text:s/>1,294,856.76<text:s/></text:p>
          </table:table-cell>
          <table:table-cell office:value-type="float" office:value="1294856.76" table:style-name="ce46">
            <text:p><text:s/>1,294,856.76<text:s/></text:p>
          </table:table-cell>
          <table:table-cell office:value-type="float" office:value="0" table:style-name="ce46">
            <text:p><text:s/>-<text:s/></text:p>
          </table:table-cell>
          <table:table-cell office:value-type="float" office:value="2021252.4" table:style-name="ce46">
            <text:p><text:s/>2,021,252.4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60661.83000000031" table:style-name="ce46">
            <text:p><text:s/>660,661.83<text:s/></text:p>
          </table:table-cell>
          <table:table-cell office:value-type="float" office:value="931408.66000000015" table:style-name="ce46">
            <text:p><text:s/>931,408.66<text:s/></text:p>
          </table:table-cell>
          <table:table-cell office:value-type="float" office:value="10879138" table:formula="of:=SUM([.C82:.N82])" table:style-name="ce47">
            <text:p><text:s/>10,879,138.00<text:s/></text:p>
          </table:table-cell>
          <table:table-cell table:number-columns-repeated="16369"/>
        </table:table-row>
        <table:table-row table:style-name="ro7">
          <table:table-cell office:value-type="float" office:value="10004930" table:style-name="ce43">
            <text:p>10004930</text:p>
          </table:table-cell>
          <table:table-cell office:value-type="string" table:style-name="ce44">
            <text:p>Oxford Brookes University</text:p>
          </table:table-cell>
          <table:table-cell office:value-type="float" office:value="900728.42" table:style-name="ce45">
            <text:p><text:s/>900,728.42<text:s/></text:p>
          </table:table-cell>
          <table:table-cell office:value-type="float" office:value="880179.7" table:style-name="ce46">
            <text:p><text:s/>880,179.70<text:s/></text:p>
          </table:table-cell>
          <table:table-cell office:value-type="float" office:value="0" table:style-name="ce46">
            <text:p><text:s/>-<text:s/></text:p>
          </table:table-cell>
          <table:table-cell office:value-type="float" office:value="671042.47" table:style-name="ce46">
            <text:p><text:s/>671,042.47<text:s/></text:p>
          </table:table-cell>
          <table:table-cell office:value-type="float" office:value="671042.47" table:style-name="ce46">
            <text:p><text:s/>671,042.47<text:s/></text:p>
          </table:table-cell>
          <table:table-cell office:value-type="float" office:value="671042.47" table:style-name="ce46">
            <text:p><text:s/>671,042.47<text:s/></text:p>
          </table:table-cell>
          <table:table-cell office:value-type="float" office:value="0" table:style-name="ce46">
            <text:p><text:s/>-<text:s/></text:p>
          </table:table-cell>
          <table:table-cell office:value-type="float" office:value="1047487.44" table:style-name="ce46">
            <text:p><text:s/>1,047,487.4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42379.28999999992" table:style-name="ce46">
            <text:p><text:s/>342,379.29<text:s/></text:p>
          </table:table-cell>
          <table:table-cell office:value-type="float" office:value="454067.74000000022" table:style-name="ce46">
            <text:p><text:s/>454,067.74<text:s/></text:p>
          </table:table-cell>
          <table:table-cell office:value-type="float" office:value="5637969.9999999991" table:formula="of:=SUM([.C83:.N83])" table:style-name="ce47">
            <text:p><text:s/>5,637,970.00<text:s/></text:p>
          </table:table-cell>
          <table:table-cell table:number-columns-repeated="16369"/>
        </table:table-row>
        <table:table-row table:style-name="ro7">
          <table:table-cell office:value-type="float" office:value="10007774" table:style-name="ce43">
            <text:p>10007774</text:p>
          </table:table-cell>
          <table:table-cell office:value-type="string" table:style-name="ce44">
            <text:p>Oxford University</text:p>
          </table:table-cell>
          <table:table-cell office:value-type="float" office:value="25724824.989999998" table:style-name="ce45">
            <text:p><text:s/>25,724,824.99<text:s/></text:p>
          </table:table-cell>
          <table:table-cell office:value-type="float" office:value="25915471.5" table:style-name="ce46">
            <text:p><text:s/>25,915,471.50<text:s/></text:p>
          </table:table-cell>
          <table:table-cell office:value-type="float" office:value="0" table:style-name="ce46">
            <text:p><text:s/>-<text:s/></text:p>
          </table:table-cell>
          <table:table-cell office:value-type="float" office:value="19757762.93" table:style-name="ce46">
            <text:p><text:s/>19,757,762.93<text:s/></text:p>
          </table:table-cell>
          <table:table-cell office:value-type="float" office:value="19757762.93" table:style-name="ce46">
            <text:p><text:s/>19,757,762.93<text:s/></text:p>
          </table:table-cell>
          <table:table-cell office:value-type="float" office:value="19757762.93" table:style-name="ce46">
            <text:p><text:s/>19,757,762.93<text:s/></text:p>
          </table:table-cell>
          <table:table-cell office:value-type="float" office:value="0" table:style-name="ce46">
            <text:p><text:s/>-<text:s/></text:p>
          </table:table-cell>
          <table:table-cell office:value-type="float" office:value="30841577.739999998" table:style-name="ce46">
            <text:p><text:s/>30,841,577.7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0080806.030000001" table:style-name="ce46">
            <text:p><text:s/>10,080,806.03<text:s/></text:p>
          </table:table-cell>
          <table:table-cell office:value-type="float" office:value="14164962.949999988" table:style-name="ce46">
            <text:p><text:s/>14,164,962.95<text:s/></text:p>
          </table:table-cell>
          <table:table-cell office:value-type="float" office:value="166000932" table:formula="of:=SUM([.C84:.N84])" table:style-name="ce47">
            <text:p><text:s/>166,000,932.00<text:s/></text:p>
          </table:table-cell>
          <table:table-cell table:number-columns-repeated="16369"/>
        </table:table-row>
        <table:table-row table:style-name="ro7">
          <table:table-cell office:value-type="float" office:value="10007801" table:style-name="ce43">
            <text:p>10007801</text:p>
          </table:table-cell>
          <table:table-cell office:value-type="string" table:style-name="ce44">
            <text:p>University of Plymouth</text:p>
          </table:table-cell>
          <table:table-cell office:value-type="float" office:value="1396031.69" table:style-name="ce45">
            <text:p><text:s/>1,396,031.69<text:s/></text:p>
          </table:table-cell>
          <table:table-cell office:value-type="float" office:value="1511150.45" table:style-name="ce46">
            <text:p><text:s/>1,511,150.45<text:s/></text:p>
          </table:table-cell>
          <table:table-cell office:value-type="float" office:value="0" table:style-name="ce46">
            <text:p><text:s/>-<text:s/></text:p>
          </table:table-cell>
          <table:table-cell office:value-type="float" office:value="1152089.8700000001" table:style-name="ce46">
            <text:p><text:s/>1,152,089.87<text:s/></text:p>
          </table:table-cell>
          <table:table-cell office:value-type="float" office:value="1152089.8700000001" table:style-name="ce46">
            <text:p><text:s/>1,152,089.87<text:s/></text:p>
          </table:table-cell>
          <table:table-cell office:value-type="float" office:value="1152089.8700000001" table:style-name="ce46">
            <text:p><text:s/>1,152,089.87<text:s/></text:p>
          </table:table-cell>
          <table:table-cell office:value-type="float" office:value="0" table:style-name="ce46">
            <text:p><text:s/>-<text:s/></text:p>
          </table:table-cell>
          <table:table-cell office:value-type="float" office:value="1798395.36" table:style-name="ce46">
            <text:p><text:s/>1,798,395.3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87819.30999999994" table:style-name="ce46">
            <text:p><text:s/>587,819.31<text:s/></text:p>
          </table:table-cell>
          <table:table-cell office:value-type="float" office:value="929971.58000000007" table:style-name="ce46">
            <text:p><text:s/>929,971.58<text:s/></text:p>
          </table:table-cell>
          <table:table-cell office:value-type="float" office:value="9679638" table:formula="of:=SUM([.C85:.N85])" table:style-name="ce47">
            <text:p><text:s/>9,679,638.00<text:s/></text:p>
          </table:table-cell>
          <table:table-cell table:number-columns-repeated="16369"/>
        </table:table-row>
        <table:table-row table:style-name="ro7">
          <table:table-cell office:value-type="float" office:value="10037449" table:style-name="ce43">
            <text:p>10037449</text:p>
          </table:table-cell>
          <table:table-cell office:value-type="string" table:style-name="ce50">
            <text:p>Plymouth Marjon University</text:p>
          </table:table-cell>
          <table:table-cell office:value-type="float" office:value="21450.79" table:style-name="ce45">
            <text:p><text:s/>21,450.79<text:s/></text:p>
          </table:table-cell>
          <table:table-cell office:value-type="float" office:value="25344.720000000001" table:style-name="ce46">
            <text:p><text:s/>25,344.72<text:s/></text:p>
          </table:table-cell>
          <table:table-cell office:value-type="float" office:value="0" table:style-name="ce46">
            <text:p><text:s/>-<text:s/></text:p>
          </table:table-cell>
          <table:table-cell office:value-type="float" office:value="19322.63" table:style-name="ce46">
            <text:p><text:s/>19,322.63<text:s/></text:p>
          </table:table-cell>
          <table:table-cell office:value-type="float" office:value="19322.63" table:style-name="ce46">
            <text:p><text:s/>19,322.63<text:s/></text:p>
          </table:table-cell>
          <table:table-cell office:value-type="float" office:value="19322.63" table:style-name="ce46">
            <text:p><text:s/>19,322.63<text:s/></text:p>
          </table:table-cell>
          <table:table-cell office:value-type="float" office:value="0" table:style-name="ce46">
            <text:p><text:s/>-<text:s/></text:p>
          </table:table-cell>
          <table:table-cell office:value-type="float" office:value="30162.35" table:style-name="ce46">
            <text:p><text:s/>30,162.3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858.7899999999972" table:style-name="ce46">
            <text:p><text:s/>9,858.79<text:s/></text:p>
          </table:table-cell>
          <table:table-cell office:value-type="float" office:value="17560.459999999992" table:style-name="ce46">
            <text:p><text:s/>17,560.46<text:s/></text:p>
          </table:table-cell>
          <table:table-cell office:value-type="float" office:value="162345" table:formula="of:=SUM([.C86:.N86])" table:style-name="ce47">
            <text:p><text:s/>162,345.00<text:s/></text:p>
          </table:table-cell>
          <table:table-cell table:number-columns-repeated="16369"/>
        </table:table-row>
        <table:table-row table:style-name="ro7">
          <table:table-cell office:value-type="float" office:value="10007155" table:style-name="ce43">
            <text:p>10007155</text:p>
          </table:table-cell>
          <table:table-cell office:value-type="string" table:style-name="ce44">
            <text:p>University of Portsmouth</text:p>
          </table:table-cell>
          <table:table-cell office:value-type="float" office:value="1598939.24" table:style-name="ce45">
            <text:p><text:s/>1,598,939.24<text:s/></text:p>
          </table:table-cell>
          <table:table-cell office:value-type="float" office:value="1618600.39" table:style-name="ce46">
            <text:p><text:s/>1,618,600.39<text:s/></text:p>
          </table:table-cell>
          <table:table-cell office:value-type="float" office:value="0" table:style-name="ce46">
            <text:p><text:s/>-<text:s/></text:p>
          </table:table-cell>
          <table:table-cell office:value-type="float" office:value="1234008.9099999999" table:style-name="ce46">
            <text:p><text:s/>1,234,008.91<text:s/></text:p>
          </table:table-cell>
          <table:table-cell office:value-type="float" office:value="1234008.9099999999" table:style-name="ce46">
            <text:p><text:s/>1,234,008.91<text:s/></text:p>
          </table:table-cell>
          <table:table-cell office:value-type="float" office:value="1234008.9099999999" table:style-name="ce46">
            <text:p><text:s/>1,234,008.91<text:s/></text:p>
          </table:table-cell>
          <table:table-cell office:value-type="float" office:value="0" table:style-name="ce46">
            <text:p><text:s/>-<text:s/></text:p>
          </table:table-cell>
          <table:table-cell office:value-type="float" office:value="1926269.78" table:style-name="ce46">
            <text:p><text:s/>1,926,269.7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29616.0399999998" table:style-name="ce46">
            <text:p><text:s/>629,616.04<text:s/></text:p>
          </table:table-cell>
          <table:table-cell office:value-type="float" office:value="892453.8200000003" table:style-name="ce46">
            <text:p><text:s/>892,453.82<text:s/></text:p>
          </table:table-cell>
          <table:table-cell office:value-type="float" office:value="10367906" table:formula="of:=SUM([.C87:.N87])" table:style-name="ce47">
            <text:p><text:s/>10,367,906.00<text:s/></text:p>
          </table:table-cell>
          <table:table-cell table:number-columns-repeated="16369"/>
        </table:table-row>
        <table:table-row table:style-name="ro7">
          <table:table-cell office:value-type="float" office:value="10007775" table:style-name="ce43">
            <text:p>10007775</text:p>
          </table:table-cell>
          <table:table-cell office:value-type="string" table:style-name="ce44">
            <text:p>Queen Mary University of London</text:p>
          </table:table-cell>
          <table:table-cell office:value-type="float" office:value="6606326.7599999998" table:style-name="ce45">
            <text:p><text:s/>6,606,326.76<text:s/></text:p>
          </table:table-cell>
          <table:table-cell office:value-type="float" office:value="6620434.0899999999" table:style-name="ce46">
            <text:p><text:s/>6,620,434.09<text:s/></text:p>
          </table:table-cell>
          <table:table-cell office:value-type="float" office:value="0" table:style-name="ce46">
            <text:p><text:s/>-<text:s/></text:p>
          </table:table-cell>
          <table:table-cell office:value-type="float" office:value="5047369.76" table:style-name="ce46">
            <text:p><text:s/>5,047,369.76<text:s/></text:p>
          </table:table-cell>
          <table:table-cell office:value-type="float" office:value="5047369.76" table:style-name="ce46">
            <text:p><text:s/>5,047,369.76<text:s/></text:p>
          </table:table-cell>
          <table:table-cell office:value-type="float" office:value="5047369.76" table:style-name="ce46">
            <text:p><text:s/>5,047,369.76<text:s/></text:p>
          </table:table-cell>
          <table:table-cell office:value-type="float" office:value="0" table:style-name="ce46">
            <text:p><text:s/>-<text:s/></text:p>
          </table:table-cell>
          <table:table-cell office:value-type="float" office:value="7878870.0700000003" table:style-name="ce46">
            <text:p><text:s/>7,878,870.0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575269.0499999998" table:style-name="ce46">
            <text:p><text:s/>2,575,269.05<text:s/></text:p>
          </table:table-cell>
          <table:table-cell office:value-type="float" office:value="3584022.7500000075" table:style-name="ce46">
            <text:p><text:s/>3,584,022.75<text:s/></text:p>
          </table:table-cell>
          <table:table-cell office:value-type="float" office:value="42407032" table:formula="of:=SUM([.C88:.N88])" table:style-name="ce47">
            <text:p><text:s/>42,407,032.00<text:s/></text:p>
          </table:table-cell>
          <table:table-cell table:number-columns-repeated="16369"/>
        </table:table-row>
        <table:table-row table:style-name="ro7">
          <table:table-cell office:value-type="float" office:value="10005389" table:style-name="ce43">
            <text:p>10005389</text:p>
          </table:table-cell>
          <table:table-cell office:value-type="string" table:style-name="ce44">
            <text:p>Ravensbourne University London</text:p>
          </table:table-cell>
          <table:table-cell office:value-type="float" office:value="18367.68" table:style-name="ce45">
            <text:p><text:s/>18,367.68<text:s/></text:p>
          </table:table-cell>
          <table:table-cell office:value-type="float" office:value="18302.78" table:style-name="ce46">
            <text:p><text:s/>18,302.78<text:s/></text:p>
          </table:table-cell>
          <table:table-cell office:value-type="float" office:value="0" table:style-name="ce46">
            <text:p><text:s/>-<text:s/></text:p>
          </table:table-cell>
          <table:table-cell office:value-type="float" office:value="13953.9" table:style-name="ce46">
            <text:p><text:s/>13,953.90<text:s/></text:p>
          </table:table-cell>
          <table:table-cell office:value-type="float" office:value="13953.9" table:style-name="ce46">
            <text:p><text:s/>13,953.90<text:s/></text:p>
          </table:table-cell>
          <table:table-cell office:value-type="float" office:value="13953.9" table:style-name="ce46">
            <text:p><text:s/>13,953.9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633.7999999999993" table:style-name="ce46">
            <text:p><text:s/>9,633.80<text:s/></text:p>
          </table:table-cell>
          <table:table-cell office:value-type="float" office:value="9633.7999999999993" table:style-name="ce46">
            <text:p><text:s/>9,633.80<text:s/></text:p>
          </table:table-cell>
          <table:table-cell office:value-type="float" office:value="9633.7999999999993" table:style-name="ce46">
            <text:p><text:s/>9,633.80<text:s/></text:p>
          </table:table-cell>
          <table:table-cell office:value-type="float" office:value="9804.4399999999878" table:style-name="ce46">
            <text:p><text:s/>9,804.44<text:s/></text:p>
          </table:table-cell>
          <table:table-cell office:value-type="float" office:value="117238" table:formula="of:=SUM([.C89:.N89])" table:style-name="ce47">
            <text:p><text:s/>117,238.00<text:s/></text:p>
          </table:table-cell>
          <table:table-cell table:number-columns-repeated="16369"/>
        </table:table-row>
        <table:table-row table:style-name="ro7">
          <table:table-cell office:value-type="float" office:value="10007802" table:style-name="ce43">
            <text:p>10007802</text:p>
          </table:table-cell>
          <table:table-cell office:value-type="string" table:style-name="ce44">
            <text:p>University of Reading</text:p>
          </table:table-cell>
          <table:table-cell office:value-type="float" office:value="2918382.02" table:style-name="ce45">
            <text:p><text:s/>2,918,382.02<text:s/></text:p>
          </table:table-cell>
          <table:table-cell office:value-type="float" office:value="2840119.12" table:style-name="ce46">
            <text:p><text:s/>2,840,119.12<text:s/></text:p>
          </table:table-cell>
          <table:table-cell office:value-type="float" office:value="0" table:style-name="ce46">
            <text:p><text:s/>-<text:s/></text:p>
          </table:table-cell>
          <table:table-cell office:value-type="float" office:value="2165285.7200000002" table:style-name="ce46">
            <text:p><text:s/>2,165,285.72<text:s/></text:p>
          </table:table-cell>
          <table:table-cell office:value-type="float" office:value="2165285.7200000002" table:style-name="ce46">
            <text:p><text:s/>2,165,285.72<text:s/></text:p>
          </table:table-cell>
          <table:table-cell office:value-type="float" office:value="2165285.7200000002" table:style-name="ce46">
            <text:p><text:s/>2,165,285.72<text:s/></text:p>
          </table:table-cell>
          <table:table-cell office:value-type="float" office:value="0" table:style-name="ce46">
            <text:p><text:s/>-<text:s/></text:p>
          </table:table-cell>
          <table:table-cell office:value-type="float" office:value="3379979.2" table:style-name="ce46">
            <text:p><text:s/>3,379,979.2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104772.1000000001" table:style-name="ce46">
            <text:p><text:s/>1,104,772.10<text:s/></text:p>
          </table:table-cell>
          <table:table-cell office:value-type="float" office:value="1453205.3999999985" table:style-name="ce46">
            <text:p><text:s/>1,453,205.40<text:s/></text:p>
          </table:table-cell>
          <table:table-cell office:value-type="float" office:value="18192315" table:formula="of:=SUM([.C90:.N90])" table:style-name="ce47">
            <text:p><text:s/>18,192,315.00<text:s/></text:p>
          </table:table-cell>
          <table:table-cell table:number-columns-repeated="16369"/>
        </table:table-row>
        <table:table-row table:style-name="ro7">
          <table:table-cell office:value-type="float" office:value="10007776" table:style-name="ce43">
            <text:p>10007776</text:p>
          </table:table-cell>
          <table:table-cell office:value-type="string" table:style-name="ce44">
            <text:p>University of Roehampton</text:p>
          </table:table-cell>
          <table:table-cell office:value-type="float" office:value="760362.44" table:style-name="ce45">
            <text:p><text:s/>760,362.44<text:s/></text:p>
          </table:table-cell>
          <table:table-cell office:value-type="float" office:value="762012.37" table:style-name="ce46">
            <text:p><text:s/>762,012.37<text:s/></text:p>
          </table:table-cell>
          <table:table-cell office:value-type="float" office:value="0" table:style-name="ce46">
            <text:p><text:s/>-<text:s/></text:p>
          </table:table-cell>
          <table:table-cell office:value-type="float" office:value="580952.56999999995" table:style-name="ce46">
            <text:p><text:s/>580,952.57<text:s/></text:p>
          </table:table-cell>
          <table:table-cell office:value-type="float" office:value="580952.56999999995" table:style-name="ce46">
            <text:p><text:s/>580,952.57<text:s/></text:p>
          </table:table-cell>
          <table:table-cell office:value-type="float" office:value="580952.56999999995" table:style-name="ce46">
            <text:p><text:s/>580,952.5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01090.69" table:style-name="ce46">
            <text:p><text:s/>401,090.69<text:s/></text:p>
          </table:table-cell>
          <table:table-cell office:value-type="float" office:value="401090.69" table:style-name="ce46">
            <text:p><text:s/>401,090.69<text:s/></text:p>
          </table:table-cell>
          <table:table-cell office:value-type="float" office:value="401090.69" table:style-name="ce46">
            <text:p><text:s/>401,090.69<text:s/></text:p>
          </table:table-cell>
          <table:table-cell office:value-type="float" office:value="412547.41000000015" table:style-name="ce46">
            <text:p><text:s/>412,547.41<text:s/></text:p>
          </table:table-cell>
          <table:table-cell office:value-type="float" office:value="4881052" table:formula="of:=SUM([.C91:.N91])" table:style-name="ce47">
            <text:p><text:s/>4,881,052.00<text:s/></text:p>
          </table:table-cell>
          <table:table-cell table:number-columns-repeated="16369"/>
        </table:table-row>
        <table:table-row table:style-name="ro7">
          <table:table-cell office:value-type="float" office:value="10005523" table:style-name="ce43">
            <text:p>10005523</text:p>
          </table:table-cell>
          <table:table-cell office:value-type="string" table:style-name="ce44">
            <text:p>Rose Bruford College of Theatre and Performance</text:p>
          </table:table-cell>
          <table:table-cell office:value-type="float" office:value="11121.22" table:style-name="ce45">
            <text:p><text:s/>11,121.22<text:s/></text:p>
          </table:table-cell>
          <table:table-cell office:value-type="float" office:value="11081.92" table:style-name="ce46">
            <text:p><text:s/>11,081.92<text:s/></text:p>
          </table:table-cell>
          <table:table-cell office:value-type="float" office:value="0" table:style-name="ce46">
            <text:p><text:s/>-<text:s/></text:p>
          </table:table-cell>
          <table:table-cell office:value-type="float" office:value="8448.7800000000007" table:style-name="ce46">
            <text:p><text:s/>8,448.78<text:s/></text:p>
          </table:table-cell>
          <table:table-cell office:value-type="float" office:value="8448.7800000000007" table:style-name="ce46">
            <text:p><text:s/>8,448.78<text:s/></text:p>
          </table:table-cell>
          <table:table-cell office:value-type="float" office:value="8448.7800000000007" table:style-name="ce46">
            <text:p><text:s/>8,448.7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833.05" table:style-name="ce46">
            <text:p><text:s/>5,833.05<text:s/></text:p>
          </table:table-cell>
          <table:table-cell office:value-type="float" office:value="5833.05" table:style-name="ce46">
            <text:p><text:s/>5,833.05<text:s/></text:p>
          </table:table-cell>
          <table:table-cell office:value-type="float" office:value="5833.05" table:style-name="ce46">
            <text:p><text:s/>5,833.05<text:s/></text:p>
          </table:table-cell>
          <table:table-cell office:value-type="float" office:value="5936.3699999999953" table:style-name="ce46">
            <text:p><text:s/>5,936.37<text:s/></text:p>
          </table:table-cell>
          <table:table-cell office:value-type="float" office:value="70985" table:formula="of:=SUM([.C92:.N92])" table:style-name="ce47">
            <text:p><text:s/>70,985.00<text:s/></text:p>
          </table:table-cell>
          <table:table-cell table:number-columns-repeated="16369"/>
        </table:table-row>
        <table:table-row table:style-name="ro7">
          <table:table-cell office:value-type="float" office:value="10007835" table:style-name="ce43">
            <text:p>10007835</text:p>
          </table:table-cell>
          <table:table-cell office:value-type="string" table:style-name="ce44">
            <text:p>The Royal Academy of Music</text:p>
          </table:table-cell>
          <table:table-cell office:value-type="float" office:value="35683.47" table:style-name="ce45">
            <text:p><text:s/>35,683.47<text:s/></text:p>
          </table:table-cell>
          <table:table-cell office:value-type="float" office:value="33868.99" table:style-name="ce46">
            <text:p><text:s/>33,868.99<text:s/></text:p>
          </table:table-cell>
          <table:table-cell office:value-type="float" office:value="0" table:style-name="ce46">
            <text:p><text:s/>-<text:s/></text:p>
          </table:table-cell>
          <table:table-cell office:value-type="float" office:value="25821.47" table:style-name="ce46">
            <text:p><text:s/>25,821.47<text:s/></text:p>
          </table:table-cell>
          <table:table-cell office:value-type="float" office:value="25821.47" table:style-name="ce46">
            <text:p><text:s/>25,821.47<text:s/></text:p>
          </table:table-cell>
          <table:table-cell office:value-type="float" office:value="25821.47" table:style-name="ce46">
            <text:p><text:s/>25,821.4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7827.189999999999" table:style-name="ce46">
            <text:p><text:s/>17,827.19<text:s/></text:p>
          </table:table-cell>
          <table:table-cell office:value-type="float" office:value="17827.189999999999" table:style-name="ce46">
            <text:p><text:s/>17,827.19<text:s/></text:p>
          </table:table-cell>
          <table:table-cell office:value-type="float" office:value="17827.189999999999" table:style-name="ce46">
            <text:p><text:s/>17,827.19<text:s/></text:p>
          </table:table-cell>
          <table:table-cell office:value-type="float" office:value="16448.559999999998" table:style-name="ce46">
            <text:p><text:s/>16,448.56<text:s/></text:p>
          </table:table-cell>
          <table:table-cell office:value-type="float" office:value="216947" table:formula="of:=SUM([.C93:.N93])" table:style-name="ce47">
            <text:p><text:s/>216,947.00<text:s/></text:p>
          </table:table-cell>
          <table:table-cell table:number-columns-repeated="16369"/>
        </table:table-row>
        <table:table-row table:style-name="ro7">
          <table:table-cell office:value-type="float" office:value="10005545" table:style-name="ce43">
            <text:p>10005545</text:p>
          </table:table-cell>
          <table:table-cell office:value-type="string" table:style-name="ce44">
            <text:p>The Royal Agricultural University</text:p>
          </table:table-cell>
          <table:table-cell office:value-type="float" office:value="39100.76" table:style-name="ce45">
            <text:p><text:s/>39,100.76<text:s/></text:p>
          </table:table-cell>
          <table:table-cell office:value-type="float" office:value="37210.660000000003" table:style-name="ce46">
            <text:p><text:s/>37,210.66<text:s/></text:p>
          </table:table-cell>
          <table:table-cell office:value-type="float" office:value="0" table:style-name="ce46">
            <text:p><text:s/>-<text:s/></text:p>
          </table:table-cell>
          <table:table-cell office:value-type="float" office:value="28369.13" table:style-name="ce46">
            <text:p><text:s/>28,369.13<text:s/></text:p>
          </table:table-cell>
          <table:table-cell office:value-type="float" office:value="28369.13" table:style-name="ce46">
            <text:p><text:s/>28,369.13<text:s/></text:p>
          </table:table-cell>
          <table:table-cell office:value-type="float" office:value="28369.13" table:style-name="ce46">
            <text:p><text:s/>28,369.13<text:s/></text:p>
          </table:table-cell>
          <table:table-cell office:value-type="float" office:value="0" table:style-name="ce46">
            <text:p><text:s/>-<text:s/></text:p>
          </table:table-cell>
          <table:table-cell office:value-type="float" office:value="44283.8" table:style-name="ce46">
            <text:p><text:s/>44,283.8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4474.499999999993" table:style-name="ce46">
            <text:p><text:s/>14,474.50<text:s/></text:p>
          </table:table-cell>
          <table:table-cell office:value-type="float" office:value="18174.889999999956" table:style-name="ce46">
            <text:p><text:s/>18,174.89<text:s/></text:p>
          </table:table-cell>
          <table:table-cell office:value-type="float" office:value="238352" table:formula="of:=SUM([.C94:.N94])" table:style-name="ce47">
            <text:p><text:s/>238,352.00<text:s/></text:p>
          </table:table-cell>
          <table:table-cell table:number-columns-repeated="16369"/>
        </table:table-row>
        <table:table-row table:style-name="ro7">
          <table:table-cell office:value-type="float" office:value="10007816" table:style-name="ce43">
            <text:p>10007816</text:p>
          </table:table-cell>
          <table:table-cell office:value-type="string" table:style-name="ce44">
            <text:p>The Royal Central School of Speech and Drama</text:p>
          </table:table-cell>
          <table:table-cell office:value-type="float" office:value="181015.89" table:style-name="ce45">
            <text:p><text:s/>181,015.89<text:s/></text:p>
          </table:table-cell>
          <table:table-cell office:value-type="float" office:value="183223.7" table:style-name="ce46">
            <text:p><text:s/>183,223.70<text:s/></text:p>
          </table:table-cell>
          <table:table-cell office:value-type="float" office:value="0" table:style-name="ce46">
            <text:p><text:s/>-<text:s/></text:p>
          </table:table-cell>
          <table:table-cell office:value-type="float" office:value="139688.38" table:style-name="ce46">
            <text:p><text:s/>139,688.38<text:s/></text:p>
          </table:table-cell>
          <table:table-cell office:value-type="float" office:value="139688.38" table:style-name="ce46">
            <text:p><text:s/>139,688.38<text:s/></text:p>
          </table:table-cell>
          <table:table-cell office:value-type="float" office:value="139688.38" table:style-name="ce46">
            <text:p><text:s/>139,688.3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6441.11" table:style-name="ce46">
            <text:p><text:s/>96,441.11<text:s/></text:p>
          </table:table-cell>
          <table:table-cell office:value-type="float" office:value="96441.11" table:style-name="ce46">
            <text:p><text:s/>96,441.11<text:s/></text:p>
          </table:table-cell>
          <table:table-cell office:value-type="float" office:value="96441.11" table:style-name="ce46">
            <text:p><text:s/>96,441.11<text:s/></text:p>
          </table:table-cell>
          <table:table-cell office:value-type="float" office:value="101006.93999999994" table:style-name="ce46">
            <text:p><text:s/>101,006.94<text:s/></text:p>
          </table:table-cell>
          <table:table-cell office:value-type="float" office:value="1173635" table:formula="of:=SUM([.C95:.N95])" table:style-name="ce47">
            <text:p><text:s/>1,173,635.00<text:s/></text:p>
          </table:table-cell>
          <table:table-cell table:number-columns-repeated="16369"/>
        </table:table-row>
        <table:table-row table:style-name="ro7">
          <table:table-cell office:value-type="float" office:value="10007777" table:style-name="ce43">
            <text:p>10007777</text:p>
          </table:table-cell>
          <table:table-cell office:value-type="string" table:style-name="ce44">
            <text:p>The Royal College of Art</text:p>
          </table:table-cell>
          <table:table-cell office:value-type="float" office:value="346981.12" table:style-name="ce45">
            <text:p><text:s/>346,981.12<text:s/></text:p>
          </table:table-cell>
          <table:table-cell office:value-type="float" office:value="420019.52" table:style-name="ce46">
            <text:p><text:s/>420,019.52<text:s/></text:p>
          </table:table-cell>
          <table:table-cell office:value-type="float" office:value="0" table:style-name="ce46">
            <text:p><text:s/>-<text:s/></text:p>
          </table:table-cell>
          <table:table-cell office:value-type="float" office:value="320219.76" table:style-name="ce46">
            <text:p><text:s/>320,219.76<text:s/></text:p>
          </table:table-cell>
          <table:table-cell office:value-type="float" office:value="320219.76" table:style-name="ce46">
            <text:p><text:s/>320,219.76<text:s/></text:p>
          </table:table-cell>
          <table:table-cell office:value-type="float" office:value="320219.76" table:style-name="ce46">
            <text:p><text:s/>320,219.76<text:s/></text:p>
          </table:table-cell>
          <table:table-cell office:value-type="float" office:value="0" table:style-name="ce46">
            <text:p><text:s/>-<text:s/></text:p>
          </table:table-cell>
          <table:table-cell office:value-type="float" office:value="499858.34" table:style-name="ce46">
            <text:p><text:s/>499,858.3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63382.52999999997" table:style-name="ce46">
            <text:p><text:s/>163,382.53<text:s/></text:p>
          </table:table-cell>
          <table:table-cell office:value-type="float" office:value="299524.20999999996" table:style-name="ce46">
            <text:p><text:s/>299,524.21<text:s/></text:p>
          </table:table-cell>
          <table:table-cell office:value-type="float" office:value="2690424.9999999995" table:formula="of:=SUM([.C96:.N96])" table:style-name="ce47">
            <text:p><text:s/>2,690,425.00<text:s/></text:p>
          </table:table-cell>
          <table:table-cell table:number-columns-repeated="16369"/>
        </table:table-row>
        <table:table-row table:style-name="ro7">
          <table:table-cell office:value-type="float" office:value="10007778" table:style-name="ce43">
            <text:p>10007778</text:p>
          </table:table-cell>
          <table:table-cell office:value-type="string" table:style-name="ce44">
            <text:p>Royal College of Music</text:p>
          </table:table-cell>
          <table:table-cell office:value-type="float" office:value="79188.539999999994" table:style-name="ce45">
            <text:p><text:s/>79,188.54<text:s/></text:p>
          </table:table-cell>
          <table:table-cell office:value-type="float" office:value="84277.11" table:style-name="ce46">
            <text:p><text:s/>84,277.11<text:s/></text:p>
          </table:table-cell>
          <table:table-cell office:value-type="float" office:value="0" table:style-name="ce46">
            <text:p><text:s/>-<text:s/></text:p>
          </table:table-cell>
          <table:table-cell office:value-type="float" office:value="64252.24" table:style-name="ce46">
            <text:p><text:s/>64,252.24<text:s/></text:p>
          </table:table-cell>
          <table:table-cell office:value-type="float" office:value="64252.24" table:style-name="ce46">
            <text:p><text:s/>64,252.24<text:s/></text:p>
          </table:table-cell>
          <table:table-cell office:value-type="float" office:value="64252.24" table:style-name="ce46">
            <text:p><text:s/>64,252.24<text:s/></text:p>
          </table:table-cell>
          <table:table-cell office:value-type="float" office:value="0" table:style-name="ce46">
            <text:p><text:s/>-<text:s/></text:p>
          </table:table-cell>
          <table:table-cell office:value-type="float" office:value="100296.8" table:style-name="ce46">
            <text:p><text:s/>100,296.8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2782.78" table:style-name="ce46">
            <text:p><text:s/>32,782.78<text:s/></text:p>
          </table:table-cell>
          <table:table-cell office:value-type="float" office:value="50533.050000000047" table:style-name="ce46">
            <text:p><text:s/>50,533.05<text:s/></text:p>
          </table:table-cell>
          <table:table-cell office:value-type="float" office:value="539835" table:formula="of:=SUM([.C97:.N97])" table:style-name="ce47">
            <text:p><text:s/>539,835.00<text:s/></text:p>
          </table:table-cell>
          <table:table-cell table:number-columns-repeated="16369"/>
        </table:table-row>
        <table:table-row table:style-name="ro7">
          <table:table-cell office:value-type="float" office:value="10005553" table:style-name="ce43">
            <text:p>10005553</text:p>
          </table:table-cell>
          <table:table-cell office:value-type="string" table:style-name="ce44">
            <text:p>Royal Holloway, University of London</text:p>
          </table:table-cell>
          <table:table-cell office:value-type="float" office:value="2246349.66" table:style-name="ce45">
            <text:p><text:s/>2,246,349.66<text:s/></text:p>
          </table:table-cell>
          <table:table-cell office:value-type="float" office:value="2211963.7799999998" table:style-name="ce46">
            <text:p><text:s/>2,211,963.78<text:s/></text:p>
          </table:table-cell>
          <table:table-cell office:value-type="float" office:value="0" table:style-name="ce46">
            <text:p><text:s/>-<text:s/></text:p>
          </table:table-cell>
          <table:table-cell office:value-type="float" office:value="1686384.75" table:style-name="ce46">
            <text:p><text:s/>1,686,384.75<text:s/></text:p>
          </table:table-cell>
          <table:table-cell office:value-type="float" office:value="1686384.75" table:style-name="ce46">
            <text:p><text:s/>1,686,384.75<text:s/></text:p>
          </table:table-cell>
          <table:table-cell office:value-type="float" office:value="1686384.75" table:style-name="ce46">
            <text:p><text:s/>1,686,384.75<text:s/></text:p>
          </table:table-cell>
          <table:table-cell office:value-type="float" office:value="0" table:style-name="ce46">
            <text:p><text:s/>-<text:s/></text:p>
          </table:table-cell>
          <table:table-cell office:value-type="float" office:value="2632421.8199999998" table:style-name="ce46">
            <text:p><text:s/>2,632,421.8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60427.24000000022" table:style-name="ce46">
            <text:p><text:s/>860,427.24<text:s/></text:p>
          </table:table-cell>
          <table:table-cell office:value-type="float" office:value="1158364.2500000019" table:style-name="ce46">
            <text:p><text:s/>1,158,364.25<text:s/></text:p>
          </table:table-cell>
          <table:table-cell office:value-type="float" office:value="14168681.000000002" table:formula="of:=SUM([.C98:.N98])" table:style-name="ce47">
            <text:p><text:s/>14,168,681.00<text:s/></text:p>
          </table:table-cell>
          <table:table-cell table:number-columns-repeated="16369"/>
        </table:table-row>
        <table:table-row table:style-name="ro7">
          <table:table-cell office:value-type="float" office:value="10007837" table:style-name="ce43">
            <text:p>10007837</text:p>
          </table:table-cell>
          <table:table-cell office:value-type="string" table:style-name="ce44">
            <text:p>Royal Northern College of Music</text:p>
          </table:table-cell>
          <table:table-cell office:value-type="float" office:value="54894.97" table:style-name="ce45">
            <text:p><text:s/>54,894.97<text:s/></text:p>
          </table:table-cell>
          <table:table-cell office:value-type="float" office:value="52012.53" table:style-name="ce46">
            <text:p><text:s/>52,012.53<text:s/></text:p>
          </table:table-cell>
          <table:table-cell office:value-type="float" office:value="0" table:style-name="ce46">
            <text:p><text:s/>-<text:s/></text:p>
          </table:table-cell>
          <table:table-cell office:value-type="float" office:value="39653.96" table:style-name="ce46">
            <text:p><text:s/>39,653.96<text:s/></text:p>
          </table:table-cell>
          <table:table-cell office:value-type="float" office:value="39653.96" table:style-name="ce46">
            <text:p><text:s/>39,653.96<text:s/></text:p>
          </table:table-cell>
          <table:table-cell office:value-type="float" office:value="39653.96" table:style-name="ce46">
            <text:p><text:s/>39,653.9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7377.17" table:style-name="ce46">
            <text:p><text:s/>27,377.17<text:s/></text:p>
          </table:table-cell>
          <table:table-cell office:value-type="float" office:value="27377.17" table:style-name="ce46">
            <text:p><text:s/>27,377.17<text:s/></text:p>
          </table:table-cell>
          <table:table-cell office:value-type="float" office:value="27377.17" table:style-name="ce46">
            <text:p><text:s/>27,377.17<text:s/></text:p>
          </table:table-cell>
          <table:table-cell office:value-type="float" office:value="25164.110000000044" table:style-name="ce46">
            <text:p><text:s/>25,164.11<text:s/></text:p>
          </table:table-cell>
          <table:table-cell office:value-type="float" office:value="333165" table:formula="of:=SUM([.C99:.N99])" table:style-name="ce47">
            <text:p><text:s/>333,165.00<text:s/></text:p>
          </table:table-cell>
          <table:table-cell table:number-columns-repeated="16369"/>
        </table:table-row>
        <table:table-row table:style-name="ro7">
          <table:table-cell office:value-type="float" office:value="10007779" table:style-name="ce43">
            <text:p>10007779</text:p>
          </table:table-cell>
          <table:table-cell office:value-type="string" table:style-name="ce44">
            <text:p>The Royal Veterinary College</text:p>
          </table:table-cell>
          <table:table-cell office:value-type="float" office:value="930930.79" table:style-name="ce45">
            <text:p><text:s/>930,930.79<text:s/></text:p>
          </table:table-cell>
          <table:table-cell office:value-type="float" office:value="924589.98" table:style-name="ce46">
            <text:p><text:s/>924,589.98<text:s/></text:p>
          </table:table-cell>
          <table:table-cell office:value-type="float" office:value="0" table:style-name="ce46">
            <text:p><text:s/>-<text:s/></text:p>
          </table:table-cell>
          <table:table-cell office:value-type="float" office:value="704900.53" table:style-name="ce46">
            <text:p><text:s/>704,900.53<text:s/></text:p>
          </table:table-cell>
          <table:table-cell office:value-type="float" office:value="704900.53" table:style-name="ce46">
            <text:p><text:s/>704,900.53<text:s/></text:p>
          </table:table-cell>
          <table:table-cell office:value-type="float" office:value="704900.53" table:style-name="ce46">
            <text:p><text:s/>704,900.53<text:s/></text:p>
          </table:table-cell>
          <table:table-cell office:value-type="float" office:value="0" table:style-name="ce46">
            <text:p><text:s/>-<text:s/></text:p>
          </table:table-cell>
          <table:table-cell office:value-type="float" office:value="1100339.3799999999" table:style-name="ce46">
            <text:p><text:s/>1,100,339.3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59654.36000000022" table:style-name="ce46">
            <text:p><text:s/>359,654.36<text:s/></text:p>
          </table:table-cell>
          <table:table-cell office:value-type="float" office:value="492222.89999999944" table:style-name="ce46">
            <text:p><text:s/>492,222.90<text:s/></text:p>
          </table:table-cell>
          <table:table-cell office:value-type="float" office:value="5922439" table:formula="of:=SUM([.C100:.N100])" table:style-name="ce47">
            <text:p><text:s/>5,922,439.00<text:s/></text:p>
          </table:table-cell>
          <table:table-cell table:number-columns-repeated="16369"/>
        </table:table-row>
        <table:table-row table:style-name="ro7">
          <table:table-cell office:value-type="float" office:value="10007156" table:style-name="ce43">
            <text:p>10007156</text:p>
          </table:table-cell>
          <table:table-cell office:value-type="string" table:style-name="ce44">
            <text:p>The University of Salford</text:p>
          </table:table-cell>
          <table:table-cell office:value-type="float" office:value="896095.06" table:style-name="ce45">
            <text:p><text:s/>896,095.06<text:s/></text:p>
          </table:table-cell>
          <table:table-cell office:value-type="float" office:value="925191.66" table:style-name="ce46">
            <text:p><text:s/>925,191.66<text:s/></text:p>
          </table:table-cell>
          <table:table-cell office:value-type="float" office:value="0" table:style-name="ce46">
            <text:p><text:s/>-<text:s/></text:p>
          </table:table-cell>
          <table:table-cell office:value-type="float" office:value="705359.25" table:style-name="ce46">
            <text:p><text:s/>705,359.25<text:s/></text:p>
          </table:table-cell>
          <table:table-cell office:value-type="float" office:value="705359.25" table:style-name="ce46">
            <text:p><text:s/>705,359.25<text:s/></text:p>
          </table:table-cell>
          <table:table-cell office:value-type="float" office:value="705359.25" table:style-name="ce46">
            <text:p><text:s/>705,359.25<text:s/></text:p>
          </table:table-cell>
          <table:table-cell office:value-type="float" office:value="0" table:style-name="ce46">
            <text:p><text:s/>-<text:s/></text:p>
          </table:table-cell>
          <table:table-cell office:value-type="float" office:value="1101055.4099999999" table:style-name="ce46">
            <text:p><text:s/>1,101,055.4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59888.40000000014" table:style-name="ce46">
            <text:p><text:s/>359,888.40<text:s/></text:p>
          </table:table-cell>
          <table:table-cell office:value-type="float" office:value="527984.72000000067" table:style-name="ce46">
            <text:p><text:s/>527,984.72<text:s/></text:p>
          </table:table-cell>
          <table:table-cell office:value-type="float" office:value="5926293.0000000009" table:formula="of:=SUM([.C101:.N101])" table:style-name="ce47">
            <text:p><text:s/>5,926,293.00<text:s/></text:p>
          </table:table-cell>
          <table:table-cell table:number-columns-repeated="16369"/>
        </table:table-row>
        <table:table-row table:style-name="ro7">
          <table:table-cell office:value-type="float" office:value="10007780" table:style-name="ce43">
            <text:p>10007780</text:p>
          </table:table-cell>
          <table:table-cell office:value-type="string" table:style-name="ce44">
            <text:p>School of Oriental and African Studies</text:p>
          </table:table-cell>
          <table:table-cell office:value-type="float" office:value="907462.56" table:style-name="ce45">
            <text:p><text:s/>907,462.56<text:s/></text:p>
          </table:table-cell>
          <table:table-cell office:value-type="float" office:value="890471.68" table:style-name="ce46">
            <text:p><text:s/>890,471.68<text:s/></text:p>
          </table:table-cell>
          <table:table-cell office:value-type="float" office:value="0" table:style-name="ce46">
            <text:p><text:s/>-<text:s/></text:p>
          </table:table-cell>
          <table:table-cell office:value-type="float" office:value="678888.99" table:style-name="ce46">
            <text:p><text:s/>678,888.99<text:s/></text:p>
          </table:table-cell>
          <table:table-cell office:value-type="float" office:value="678888.99" table:style-name="ce46">
            <text:p><text:s/>678,888.99<text:s/></text:p>
          </table:table-cell>
          <table:table-cell office:value-type="float" office:value="678888.99" table:style-name="ce46">
            <text:p><text:s/>678,888.99<text:s/></text:p>
          </table:table-cell>
          <table:table-cell office:value-type="float" office:value="0" table:style-name="ce46">
            <text:p><text:s/>-<text:s/></text:p>
          </table:table-cell>
          <table:table-cell office:value-type="float" office:value="1059735.73" table:style-name="ce46">
            <text:p><text:s/>1,059,735.7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46382.74999999988" table:style-name="ce46">
            <text:p><text:s/>346,382.75<text:s/></text:p>
          </table:table-cell>
          <table:table-cell office:value-type="float" office:value="463175.30999999866" table:style-name="ce46">
            <text:p><text:s/>463,175.31<text:s/></text:p>
          </table:table-cell>
          <table:table-cell office:value-type="float" office:value="5703895" table:formula="of:=SUM([.C102:.N102])" table:style-name="ce47">
            <text:p><text:s/>5,703,895.00<text:s/></text:p>
          </table:table-cell>
          <table:table-cell table:number-columns-repeated="16369"/>
        </table:table-row>
        <table:table-row table:style-name="ro7">
          <table:table-cell office:value-type="float" office:value="10007157" table:style-name="ce43">
            <text:p>10007157</text:p>
          </table:table-cell>
          <table:table-cell office:value-type="string" table:style-name="ce44">
            <text:p>University of Sheffield</text:p>
          </table:table-cell>
          <table:table-cell office:value-type="float" office:value="8060843.21" table:style-name="ce45">
            <text:p><text:s/>8,060,843.21<text:s/></text:p>
          </table:table-cell>
          <table:table-cell office:value-type="float" office:value="8406364.9000000004" table:style-name="ce46">
            <text:p><text:s/>8,406,364.90<text:s/></text:p>
          </table:table-cell>
          <table:table-cell office:value-type="float" office:value="0" table:style-name="ce46">
            <text:p><text:s/>-<text:s/></text:p>
          </table:table-cell>
          <table:table-cell office:value-type="float" office:value="6408950.1399999997" table:style-name="ce46">
            <text:p><text:s/>6,408,950.14<text:s/></text:p>
          </table:table-cell>
          <table:table-cell office:value-type="float" office:value="6408950.1399999997" table:style-name="ce46">
            <text:p><text:s/>6,408,950.14<text:s/></text:p>
          </table:table-cell>
          <table:table-cell office:value-type="float" office:value="6408950.1399999997" table:style-name="ce46">
            <text:p><text:s/>6,408,950.14<text:s/></text:p>
          </table:table-cell>
          <table:table-cell office:value-type="float" office:value="0" table:style-name="ce46">
            <text:p><text:s/>-<text:s/></text:p>
          </table:table-cell>
          <table:table-cell office:value-type="float" office:value="10004277.039999999" table:style-name="ce46">
            <text:p><text:s/>10,004,277.0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269974.6100000003" table:style-name="ce46">
            <text:p><text:s/>3,269,974.61<text:s/></text:p>
          </table:table-cell>
          <table:table-cell office:value-type="float" office:value="4878458.8200000077" table:style-name="ce46">
            <text:p><text:s/>4,878,458.82<text:s/></text:p>
          </table:table-cell>
          <table:table-cell office:value-type="float" office:value="53846769.000000007" table:formula="of:=SUM([.C103:.N103])" table:style-name="ce47">
            <text:p><text:s/>53,846,769.00<text:s/></text:p>
          </table:table-cell>
          <table:table-cell table:number-columns-repeated="16369"/>
        </table:table-row>
        <table:table-row table:style-name="ro7">
          <table:table-cell office:value-type="float" office:value="10005790" table:style-name="ce43">
            <text:p>10005790</text:p>
          </table:table-cell>
          <table:table-cell office:value-type="string" table:style-name="ce44">
            <text:p>Sheffield Hallam University</text:p>
          </table:table-cell>
          <table:table-cell office:value-type="float" office:value="1121864.99" table:style-name="ce45">
            <text:p><text:s/>1,121,864.99<text:s/></text:p>
          </table:table-cell>
          <table:table-cell office:value-type="float" office:value="1114878.42" table:style-name="ce46">
            <text:p><text:s/>1,114,878.42<text:s/></text:p>
          </table:table-cell>
          <table:table-cell office:value-type="float" office:value="0" table:style-name="ce46">
            <text:p><text:s/>-<text:s/></text:p>
          </table:table-cell>
          <table:table-cell office:value-type="float" office:value="849975.02" table:style-name="ce46">
            <text:p><text:s/>849,975.02<text:s/></text:p>
          </table:table-cell>
          <table:table-cell office:value-type="float" office:value="849975.02" table:style-name="ce46">
            <text:p><text:s/>849,975.02<text:s/></text:p>
          </table:table-cell>
          <table:table-cell office:value-type="float" office:value="849975.02" table:style-name="ce46">
            <text:p><text:s/>849,975.02<text:s/></text:p>
          </table:table-cell>
          <table:table-cell office:value-type="float" office:value="0" table:style-name="ce46">
            <text:p><text:s/>-<text:s/></text:p>
          </table:table-cell>
          <table:table-cell office:value-type="float" office:value="1326798.52" table:style-name="ce46">
            <text:p><text:s/>1,326,798.5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33674.26" table:style-name="ce46">
            <text:p><text:s/>433,674.26<text:s/></text:p>
          </table:table-cell>
          <table:table-cell office:value-type="float" office:value="594185.75" table:style-name="ce46">
            <text:p><text:s/>594,185.75<text:s/></text:p>
          </table:table-cell>
          <table:table-cell office:value-type="float" office:value="7141327" table:formula="of:=SUM([.C104:.N104])" table:style-name="ce47">
            <text:p><text:s/>7,141,327.00<text:s/></text:p>
          </table:table-cell>
          <table:table-cell table:number-columns-repeated="16369"/>
        </table:table-row>
        <table:table-row table:style-name="ro7">
          <table:table-cell office:value-type="float" office:value="10006022" table:style-name="ce43">
            <text:p>10006022</text:p>
          </table:table-cell>
          <table:table-cell office:value-type="string" table:style-name="ce44">
            <text:p>Solent University</text:p>
          </table:table-cell>
          <table:table-cell office:value-type="float" office:value="39969.339999999997" table:style-name="ce45">
            <text:p><text:s/>39,969.34<text:s/></text:p>
          </table:table-cell>
          <table:table-cell office:value-type="float" office:value="39160.870000000003" table:style-name="ce46">
            <text:p><text:s/>39,160.87<text:s/></text:p>
          </table:table-cell>
          <table:table-cell office:value-type="float" office:value="0" table:style-name="ce46">
            <text:p><text:s/>-<text:s/></text:p>
          </table:table-cell>
          <table:table-cell office:value-type="float" office:value="29855.95" table:style-name="ce46">
            <text:p><text:s/>29,855.95<text:s/></text:p>
          </table:table-cell>
          <table:table-cell office:value-type="float" office:value="29855.95" table:style-name="ce46">
            <text:p><text:s/>29,855.95<text:s/></text:p>
          </table:table-cell>
          <table:table-cell office:value-type="float" office:value="29855.95" table:style-name="ce46">
            <text:p><text:s/>29,855.95<text:s/></text:p>
          </table:table-cell>
          <table:table-cell office:value-type="float" office:value="0" table:style-name="ce46">
            <text:p><text:s/>-<text:s/></text:p>
          </table:table-cell>
          <table:table-cell office:value-type="float" office:value="46604.7" table:style-name="ce46">
            <text:p><text:s/>46,604.7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5233.099999999999" table:style-name="ce46">
            <text:p><text:s/>15,233.10<text:s/></text:p>
          </table:table-cell>
          <table:table-cell office:value-type="float" office:value="20308.139999999985" table:style-name="ce46">
            <text:p><text:s/>20,308.14<text:s/></text:p>
          </table:table-cell>
          <table:table-cell office:value-type="float" office:value="250844" table:formula="of:=SUM([.C105:.N105])" table:style-name="ce47">
            <text:p><text:s/>250,844.00<text:s/></text:p>
          </table:table-cell>
          <table:table-cell table:number-columns-repeated="16369"/>
        </table:table-row>
        <table:table-row table:style-name="ro7">
          <table:table-cell office:value-type="float" office:value="10007158" table:style-name="ce43">
            <text:p>10007158</text:p>
          </table:table-cell>
          <table:table-cell office:value-type="string" table:style-name="ce44">
            <text:p>University of Southampton</text:p>
          </table:table-cell>
          <table:table-cell office:value-type="float" office:value="7690703.9100000001" table:style-name="ce45">
            <text:p><text:s/>7,690,703.91<text:s/></text:p>
          </table:table-cell>
          <table:table-cell office:value-type="float" office:value="7550651.4500000002" table:style-name="ce46">
            <text:p><text:s/>7,550,651.45<text:s/></text:p>
          </table:table-cell>
          <table:table-cell office:value-type="float" office:value="0" table:style-name="ce46">
            <text:p><text:s/>-<text:s/></text:p>
          </table:table-cell>
          <table:table-cell office:value-type="float" office:value="5756560.5599999996" table:style-name="ce46">
            <text:p><text:s/>5,756,560.56<text:s/></text:p>
          </table:table-cell>
          <table:table-cell office:value-type="float" office:value="5756560.5599999996" table:style-name="ce46">
            <text:p><text:s/>5,756,560.56<text:s/></text:p>
          </table:table-cell>
          <table:table-cell office:value-type="float" office:value="5756560.5599999996" table:style-name="ce46">
            <text:p><text:s/>5,756,560.56<text:s/></text:p>
          </table:table-cell>
          <table:table-cell office:value-type="float" office:value="0" table:style-name="ce46">
            <text:p><text:s/>-<text:s/></text:p>
          </table:table-cell>
          <table:table-cell office:value-type="float" office:value="8985906.5" table:style-name="ce46">
            <text:p><text:s/>8,985,906.5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937112.3899999997" table:style-name="ce46">
            <text:p><text:s/>2,937,112.39<text:s/></text:p>
          </table:table-cell>
          <table:table-cell office:value-type="float" office:value="3931461.0700000003" table:style-name="ce46">
            <text:p><text:s/>3,931,461.07<text:s/></text:p>
          </table:table-cell>
          <table:table-cell office:value-type="float" office:value="48365516.999999993" table:formula="of:=SUM([.C106:.N106])" table:style-name="ce47">
            <text:p><text:s/>48,365,517.00<text:s/></text:p>
          </table:table-cell>
          <table:table-cell table:number-columns-repeated="16369"/>
        </table:table-row>
        <table:table-row table:style-name="ro7">
          <table:table-cell office:value-type="float" office:value="10007843" table:style-name="ce43">
            <text:p>10007843</text:p>
          </table:table-cell>
          <table:table-cell office:value-type="string" table:style-name="ce44">
            <text:p>St Mary's University, Twickenham, London</text:p>
          </table:table-cell>
          <table:table-cell office:value-type="float" office:value="118851.43" table:style-name="ce45">
            <text:p><text:s/>118,851.43<text:s/></text:p>
          </table:table-cell>
          <table:table-cell office:value-type="float" office:value="133313.9" table:style-name="ce46">
            <text:p><text:s/>133,313.90<text:s/></text:p>
          </table:table-cell>
          <table:table-cell office:value-type="float" office:value="0" table:style-name="ce46">
            <text:p><text:s/>-<text:s/></text:p>
          </table:table-cell>
          <table:table-cell office:value-type="float" office:value="101637.53" table:style-name="ce46">
            <text:p><text:s/>101,637.53<text:s/></text:p>
          </table:table-cell>
          <table:table-cell office:value-type="float" office:value="101637.53" table:style-name="ce46">
            <text:p><text:s/>101,637.53<text:s/></text:p>
          </table:table-cell>
          <table:table-cell office:value-type="float" office:value="101637.53" table:style-name="ce46">
            <text:p><text:s/>101,637.53<text:s/></text:p>
          </table:table-cell>
          <table:table-cell office:value-type="float" office:value="0" table:style-name="ce46">
            <text:p><text:s/>-<text:s/></text:p>
          </table:table-cell>
          <table:table-cell office:value-type="float" office:value="158654.69" table:style-name="ce46">
            <text:p><text:s/>158,654.6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1857.499999999985" table:style-name="ce46">
            <text:p><text:s/>51,857.50<text:s/></text:p>
          </table:table-cell>
          <table:table-cell office:value-type="float" office:value="86348.890000000014" table:style-name="ce46">
            <text:p><text:s/>86,348.89<text:s/></text:p>
          </table:table-cell>
          <table:table-cell office:value-type="float" office:value="853939.00000000012" table:formula="of:=SUM([.C107:.N107])" table:style-name="ce47">
            <text:p><text:s/>853,939.00<text:s/></text:p>
          </table:table-cell>
          <table:table-cell table:number-columns-repeated="16369"/>
        </table:table-row>
        <table:table-row table:style-name="ro7">
          <table:table-cell office:value-type="float" office:value="10007782" table:style-name="ce43">
            <text:p>10007782</text:p>
          </table:table-cell>
          <table:table-cell office:value-type="string" table:style-name="ce44">
            <text:p>St. George's, University of London</text:p>
          </table:table-cell>
          <table:table-cell office:value-type="float" office:value="597182.80000000005" table:style-name="ce45">
            <text:p><text:s/>597,182.80<text:s/></text:p>
          </table:table-cell>
          <table:table-cell office:value-type="float" office:value="604751.46" table:style-name="ce46">
            <text:p><text:s/>604,751.46<text:s/></text:p>
          </table:table-cell>
          <table:table-cell office:value-type="float" office:value="0" table:style-name="ce46">
            <text:p><text:s/>-<text:s/></text:p>
          </table:table-cell>
          <table:table-cell office:value-type="float" office:value="461058.02" table:style-name="ce46">
            <text:p><text:s/>461,058.02<text:s/></text:p>
          </table:table-cell>
          <table:table-cell office:value-type="float" office:value="461058.02" table:style-name="ce46">
            <text:p><text:s/>461,058.02<text:s/></text:p>
          </table:table-cell>
          <table:table-cell office:value-type="float" office:value="461058.02" table:style-name="ce46">
            <text:p><text:s/>461,058.02<text:s/></text:p>
          </table:table-cell>
          <table:table-cell office:value-type="float" office:value="0" table:style-name="ce46">
            <text:p><text:s/>-<text:s/></text:p>
          </table:table-cell>
          <table:table-cell office:value-type="float" office:value="719704.81" table:style-name="ce46">
            <text:p><text:s/>719,704.8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35241.03000000003" table:style-name="ce46">
            <text:p><text:s/>235,241.03<text:s/></text:p>
          </table:table-cell>
          <table:table-cell office:value-type="float" office:value="333666.83999999985" table:style-name="ce46">
            <text:p><text:s/>333,666.84<text:s/></text:p>
          </table:table-cell>
          <table:table-cell office:value-type="float" office:value="3873721" table:formula="of:=SUM([.C108:.N108])" table:style-name="ce47">
            <text:p><text:s/>3,873,721.00<text:s/></text:p>
          </table:table-cell>
          <table:table-cell table:number-columns-repeated="16369"/>
        </table:table-row>
        <table:table-row table:style-name="ro7">
          <table:table-cell office:value-type="float" office:value="10006299" table:style-name="ce43">
            <text:p>10006299</text:p>
          </table:table-cell>
          <table:table-cell office:value-type="string" table:style-name="ce44">
            <text:p>Staffordshire University</text:p>
          </table:table-cell>
          <table:table-cell office:value-type="float" office:value="275378.39" table:style-name="ce45">
            <text:p><text:s/>275,378.39<text:s/></text:p>
          </table:table-cell>
          <table:table-cell office:value-type="float" office:value="305945.57" table:style-name="ce46">
            <text:p><text:s/>305,945.57<text:s/></text:p>
          </table:table-cell>
          <table:table-cell office:value-type="float" office:value="0" table:style-name="ce46">
            <text:p><text:s/>-<text:s/></text:p>
          </table:table-cell>
          <table:table-cell office:value-type="float" office:value="233250.63" table:style-name="ce46">
            <text:p><text:s/>233,250.63<text:s/></text:p>
          </table:table-cell>
          <table:table-cell office:value-type="float" office:value="233250.63" table:style-name="ce46">
            <text:p><text:s/>233,250.63<text:s/></text:p>
          </table:table-cell>
          <table:table-cell office:value-type="float" office:value="233250.63" table:style-name="ce46">
            <text:p><text:s/>233,250.63<text:s/></text:p>
          </table:table-cell>
          <table:table-cell office:value-type="float" office:value="0" table:style-name="ce46">
            <text:p><text:s/>-<text:s/></text:p>
          </table:table-cell>
          <table:table-cell office:value-type="float" office:value="364100.81" table:style-name="ce46">
            <text:p><text:s/>364,100.8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19009.13999999998" table:style-name="ce46">
            <text:p><text:s/>119,009.14<text:s/></text:p>
          </table:table-cell>
          <table:table-cell office:value-type="float" office:value="195541.20000000019" table:style-name="ce46">
            <text:p><text:s/>195,541.20<text:s/></text:p>
          </table:table-cell>
          <table:table-cell office:value-type="float" office:value="1959727.0000000002" table:formula="of:=SUM([.C109:.N109])" table:style-name="ce47">
            <text:p><text:s/>1,959,727.00<text:s/></text:p>
          </table:table-cell>
          <table:table-cell table:number-columns-repeated="16369"/>
        </table:table-row>
        <table:table-row table:style-name="ro7">
          <table:table-cell office:value-type="float" office:value="10014001" table:style-name="ce43">
            <text:p>10014001</text:p>
          </table:table-cell>
          <table:table-cell office:value-type="string" table:style-name="ce44">
            <text:p>University of Suffolk</text:p>
          </table:table-cell>
          <table:table-cell office:value-type="float" office:value="26532.53" table:style-name="ce45">
            <text:p><text:s/>26,532.53<text:s/></text:p>
          </table:table-cell>
          <table:table-cell office:value-type="float" office:value="22044.11" table:style-name="ce46">
            <text:p><text:s/>22,044.11<text:s/></text:p>
          </table:table-cell>
          <table:table-cell office:value-type="float" office:value="0" table:style-name="ce46">
            <text:p><text:s/>-<text:s/></text:p>
          </table:table-cell>
          <table:table-cell office:value-type="float" office:value="16806.259999999998" table:style-name="ce46">
            <text:p><text:s/>16,806.26<text:s/></text:p>
          </table:table-cell>
          <table:table-cell office:value-type="float" office:value="16806.259999999998" table:style-name="ce46">
            <text:p><text:s/>16,806.26<text:s/></text:p>
          </table:table-cell>
          <table:table-cell office:value-type="float" office:value="16806.259999999998" table:style-name="ce46">
            <text:p><text:s/>16,806.26<text:s/></text:p>
          </table:table-cell>
          <table:table-cell office:value-type="float" office:value="0" table:style-name="ce46">
            <text:p><text:s/>-<text:s/></text:p>
          </table:table-cell>
          <table:table-cell office:value-type="float" office:value="26234.32" table:style-name="ce46">
            <text:p><text:s/>26,234.3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574.89" table:style-name="ce46">
            <text:p><text:s/>8,574.89<text:s/></text:p>
          </table:table-cell>
          <table:table-cell office:value-type="float" office:value="7398.3699999999953" table:style-name="ce46">
            <text:p><text:s/>7,398.37<text:s/></text:p>
          </table:table-cell>
          <table:table-cell office:value-type="float" office:value="141203" table:formula="of:=SUM([.C110:.N110])" table:style-name="ce47">
            <text:p><text:s/>141,203.00<text:s/></text:p>
          </table:table-cell>
          <table:table-cell table:number-columns-repeated="16369"/>
        </table:table-row>
        <table:table-row table:style-name="ro7">
          <table:table-cell office:value-type="float" office:value="10007159" table:style-name="ce43">
            <text:p>10007159</text:p>
          </table:table-cell>
          <table:table-cell office:value-type="string" table:style-name="ce44">
            <text:p>University of Sunderland</text:p>
          </table:table-cell>
          <table:table-cell office:value-type="float" office:value="276127.58" table:style-name="ce45">
            <text:p><text:s/>276,127.58<text:s/></text:p>
          </table:table-cell>
          <table:table-cell office:value-type="float" office:value="282932.28999999998" table:style-name="ce46">
            <text:p><text:s/>282,932.29<text:s/></text:p>
          </table:table-cell>
          <table:table-cell office:value-type="float" office:value="0" table:style-name="ce46">
            <text:p><text:s/>-<text:s/></text:p>
          </table:table-cell>
          <table:table-cell office:value-type="float" office:value="215705.47" table:style-name="ce46">
            <text:p><text:s/>215,705.47<text:s/></text:p>
          </table:table-cell>
          <table:table-cell office:value-type="float" office:value="215705.47" table:style-name="ce46">
            <text:p><text:s/>215,705.47<text:s/></text:p>
          </table:table-cell>
          <table:table-cell office:value-type="float" office:value="215705.47" table:style-name="ce46">
            <text:p><text:s/>215,705.47<text:s/></text:p>
          </table:table-cell>
          <table:table-cell office:value-type="float" office:value="0" table:style-name="ce46">
            <text:p><text:s/>-<text:s/></text:p>
          </table:table-cell>
          <table:table-cell office:value-type="float" office:value="336713.07" table:style-name="ce46">
            <text:p><text:s/>336,713.0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10057.25" table:style-name="ce46">
            <text:p><text:s/>110,057.25<text:s/></text:p>
          </table:table-cell>
          <table:table-cell office:value-type="float" office:value="159369.40000000014" table:style-name="ce46">
            <text:p><text:s/>159,369.40<text:s/></text:p>
          </table:table-cell>
          <table:table-cell office:value-type="float" office:value="1812316.0000000002" table:formula="of:=SUM([.C111:.N111])" table:style-name="ce47">
            <text:p><text:s/>1,812,316.00<text:s/></text:p>
          </table:table-cell>
          <table:table-cell table:number-columns-repeated="16369"/>
        </table:table-row>
        <table:table-row table:style-name="ro7">
          <table:table-cell office:value-type="float" office:value="10007160" table:style-name="ce43">
            <text:p>10007160</text:p>
          </table:table-cell>
          <table:table-cell office:value-type="string" table:style-name="ce44">
            <text:p>The University of Surrey</text:p>
          </table:table-cell>
          <table:table-cell office:value-type="float" office:value="3087344.35" table:style-name="ce45">
            <text:p><text:s/>3,087,344.35<text:s/></text:p>
          </table:table-cell>
          <table:table-cell office:value-type="float" office:value="3142864.92" table:style-name="ce46">
            <text:p><text:s/>3,142,864.92<text:s/></text:p>
          </table:table-cell>
          <table:table-cell office:value-type="float" office:value="0" table:style-name="ce46">
            <text:p><text:s/>-<text:s/></text:p>
          </table:table-cell>
          <table:table-cell office:value-type="float" office:value="2396096.87" table:style-name="ce46">
            <text:p><text:s/>2,396,096.87<text:s/></text:p>
          </table:table-cell>
          <table:table-cell office:value-type="float" office:value="2396096.87" table:style-name="ce46">
            <text:p><text:s/>2,396,096.87<text:s/></text:p>
          </table:table-cell>
          <table:table-cell office:value-type="float" office:value="2396096.87" table:style-name="ce46">
            <text:p><text:s/>2,396,096.87<text:s/></text:p>
          </table:table-cell>
          <table:table-cell office:value-type="float" office:value="0" table:style-name="ce46">
            <text:p><text:s/>-<text:s/></text:p>
          </table:table-cell>
          <table:table-cell office:value-type="float" office:value="3740272.02" table:style-name="ce46">
            <text:p><text:s/>3,740,272.0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222536.57" table:style-name="ce46">
            <text:p><text:s/>1,222,536.57<text:s/></text:p>
          </table:table-cell>
          <table:table-cell office:value-type="float" office:value="1750237.5299999975" table:style-name="ce46">
            <text:p><text:s/>1,750,237.53<text:s/></text:p>
          </table:table-cell>
          <table:table-cell office:value-type="float" office:value="20131546" table:formula="of:=SUM([.C112:.N112])" table:style-name="ce47">
            <text:p><text:s/>20,131,546.00<text:s/></text:p>
          </table:table-cell>
          <table:table-cell table:number-columns-repeated="16369"/>
        </table:table-row>
        <table:table-row table:style-name="ro7">
          <table:table-cell office:value-type="float" office:value="10007806" table:style-name="ce43">
            <text:p>10007806</text:p>
          </table:table-cell>
          <table:table-cell office:value-type="string" table:style-name="ce44">
            <text:p>University of Sussex</text:p>
          </table:table-cell>
          <table:table-cell office:value-type="float" office:value="3009483.9" table:style-name="ce45">
            <text:p><text:s/>3,009,483.90<text:s/></text:p>
          </table:table-cell>
          <table:table-cell office:value-type="float" office:value="2944736.48" table:style-name="ce46">
            <text:p><text:s/>2,944,736.48<text:s/></text:p>
          </table:table-cell>
          <table:table-cell office:value-type="float" office:value="0" table:style-name="ce46">
            <text:p><text:s/>-<text:s/></text:p>
          </table:table-cell>
          <table:table-cell office:value-type="float" office:value="2245045.21" table:style-name="ce46">
            <text:p><text:s/>2,245,045.21<text:s/></text:p>
          </table:table-cell>
          <table:table-cell office:value-type="float" office:value="2245045.21" table:style-name="ce46">
            <text:p><text:s/>2,245,045.21<text:s/></text:p>
          </table:table-cell>
          <table:table-cell office:value-type="float" office:value="2245045.21" table:style-name="ce46">
            <text:p><text:s/>2,245,045.21<text:s/></text:p>
          </table:table-cell>
          <table:table-cell office:value-type="float" office:value="0" table:style-name="ce46">
            <text:p><text:s/>-<text:s/></text:p>
          </table:table-cell>
          <table:table-cell office:value-type="float" office:value="3504482.61" table:style-name="ce46">
            <text:p><text:s/>3,504,482.6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145466.99" table:style-name="ce46">
            <text:p><text:s/>1,145,466.99<text:s/></text:p>
          </table:table-cell>
          <table:table-cell office:value-type="float" office:value="1523133.3900000006" table:style-name="ce46">
            <text:p><text:s/>1,523,133.39<text:s/></text:p>
          </table:table-cell>
          <table:table-cell office:value-type="float" office:value="18862439" table:formula="of:=SUM([.C113:.N113])" table:style-name="ce47">
            <text:p><text:s/>18,862,439.00<text:s/></text:p>
          </table:table-cell>
          <table:table-cell table:number-columns-repeated="16369"/>
        </table:table-row>
        <table:table-row table:style-name="ro7">
          <table:table-cell office:value-type="float" office:value="10007161" table:style-name="ce43">
            <text:p>10007161</text:p>
          </table:table-cell>
          <table:table-cell office:value-type="string" table:style-name="ce44">
            <text:p>Teesside University</text:p>
          </table:table-cell>
          <table:table-cell office:value-type="float" office:value="567922.01" table:style-name="ce45">
            <text:p><text:s/>567,922.01<text:s/></text:p>
          </table:table-cell>
          <table:table-cell office:value-type="float" office:value="579001.31000000006" table:style-name="ce46">
            <text:p><text:s/>579,001.31<text:s/></text:p>
          </table:table-cell>
          <table:table-cell office:value-type="float" office:value="0" table:style-name="ce46">
            <text:p><text:s/>-<text:s/></text:p>
          </table:table-cell>
          <table:table-cell office:value-type="float" office:value="441426.29" table:style-name="ce46">
            <text:p><text:s/>441,426.29<text:s/></text:p>
          </table:table-cell>
          <table:table-cell office:value-type="float" office:value="441426.29" table:style-name="ce46">
            <text:p><text:s/>441,426.29<text:s/></text:p>
          </table:table-cell>
          <table:table-cell office:value-type="float" office:value="441426.29" table:style-name="ce46">
            <text:p><text:s/>441,426.29<text:s/></text:p>
          </table:table-cell>
          <table:table-cell office:value-type="float" office:value="0" table:style-name="ce46">
            <text:p><text:s/>-<text:s/></text:p>
          </table:table-cell>
          <table:table-cell office:value-type="float" office:value="689059.97" table:style-name="ce46">
            <text:p><text:s/>689,059.9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25224.53000000003" table:style-name="ce46">
            <text:p><text:s/>225,224.53<text:s/></text:p>
          </table:table-cell>
          <table:table-cell office:value-type="float" office:value="323292.31000000006" table:style-name="ce46">
            <text:p><text:s/>323,292.31<text:s/></text:p>
          </table:table-cell>
          <table:table-cell office:value-type="float" office:value="3708779.0000000005" table:formula="of:=SUM([.C114:.N114])" table:style-name="ce47">
            <text:p><text:s/>3,708,779.00<text:s/></text:p>
          </table:table-cell>
          <table:table-cell table:number-columns-repeated="16369"/>
        </table:table-row>
        <table:table-row table:style-name="ro7">
          <table:table-cell office:value-type="float" office:value="10008017" table:style-name="ce43">
            <text:p>10008017</text:p>
          </table:table-cell>
          <table:table-cell office:value-type="string" table:style-name="ce44">
            <text:p>Trinity Laban Conservatoire of Music and Dance</text:p>
          </table:table-cell>
          <table:table-cell office:value-type="float" office:value="37043.99" table:style-name="ce45">
            <text:p><text:s/>37,043.99<text:s/></text:p>
          </table:table-cell>
          <table:table-cell office:value-type="float" office:value="37838.720000000001" table:style-name="ce46">
            <text:p><text:s/>37,838.72<text:s/></text:p>
          </table:table-cell>
          <table:table-cell office:value-type="float" office:value="0" table:style-name="ce46">
            <text:p><text:s/>-<text:s/></text:p>
          </table:table-cell>
          <table:table-cell office:value-type="float" office:value="28847.96" table:style-name="ce46">
            <text:p><text:s/>28,847.96<text:s/></text:p>
          </table:table-cell>
          <table:table-cell office:value-type="float" office:value="28847.96" table:style-name="ce46">
            <text:p><text:s/>28,847.96<text:s/></text:p>
          </table:table-cell>
          <table:table-cell office:value-type="float" office:value="28847.96" table:style-name="ce46">
            <text:p><text:s/>28,847.9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9916.68" table:style-name="ce46">
            <text:p><text:s/>19,916.68<text:s/></text:p>
          </table:table-cell>
          <table:table-cell office:value-type="float" office:value="19916.68" table:style-name="ce46">
            <text:p><text:s/>19,916.68<text:s/></text:p>
          </table:table-cell>
          <table:table-cell office:value-type="float" office:value="19916.68" table:style-name="ce46">
            <text:p><text:s/>19,916.68<text:s/></text:p>
          </table:table-cell>
          <table:table-cell office:value-type="float" office:value="21198.370000000054" table:style-name="ce46">
            <text:p><text:s/>21,198.37<text:s/></text:p>
          </table:table-cell>
          <table:table-cell office:value-type="float" office:value="242375" table:formula="of:=SUM([.C115:.N115])" table:style-name="ce47">
            <text:p><text:s/>242,375.00<text:s/></text:p>
          </table:table-cell>
          <table:table-cell table:number-columns-repeated="16369"/>
        </table:table-row>
        <table:table-row table:style-name="ro7">
          <table:table-cell office:value-type="float" office:value="10007784" table:style-name="ce43">
            <text:p>10007784</text:p>
          </table:table-cell>
          <table:table-cell office:value-type="string" table:style-name="ce44">
            <text:p>UCL</text:p>
          </table:table-cell>
          <table:table-cell office:value-type="float" office:value="24938196.98" table:style-name="ce45">
            <text:p><text:s/>24,938,196.98<text:s/></text:p>
          </table:table-cell>
          <table:table-cell office:value-type="float" office:value="25016308.98" table:style-name="ce46">
            <text:p><text:s/>25,016,308.98<text:s/></text:p>
          </table:table-cell>
          <table:table-cell office:value-type="float" office:value="0" table:style-name="ce46">
            <text:p><text:s/>-<text:s/></text:p>
          </table:table-cell>
          <table:table-cell office:value-type="float" office:value="19072248.100000001" table:style-name="ce46">
            <text:p><text:s/>19,072,248.10<text:s/></text:p>
          </table:table-cell>
          <table:table-cell office:value-type="float" office:value="19072248.100000001" table:style-name="ce46">
            <text:p><text:s/>19,072,248.10<text:s/></text:p>
          </table:table-cell>
          <table:table-cell office:value-type="float" office:value="19072248.100000001" table:style-name="ce46">
            <text:p><text:s/>19,072,248.10<text:s/></text:p>
          </table:table-cell>
          <table:table-cell office:value-type="float" office:value="0" table:style-name="ce46">
            <text:p><text:s/>-<text:s/></text:p>
          </table:table-cell>
          <table:table-cell office:value-type="float" office:value="29771499.16" table:style-name="ce46">
            <text:p><text:s/>29,771,499.1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731042.629999999" table:style-name="ce46">
            <text:p><text:s/>9,731,042.63<text:s/></text:p>
          </table:table-cell>
          <table:table-cell office:value-type="float" office:value="13567575.949999988" table:style-name="ce46">
            <text:p><text:s/>13,567,575.95<text:s/></text:p>
          </table:table-cell>
          <table:table-cell office:value-type="float" office:value="160241367.99999997" table:formula="of:=SUM([.C116:.N116])" table:style-name="ce47">
            <text:p><text:s/>160,241,368.00<text:s/></text:p>
          </table:table-cell>
          <table:table-cell table:number-columns-repeated="16369"/>
        </table:table-row>
        <table:table-row table:style-name="ro7">
          <table:table-cell office:value-type="float" office:value="10007141" table:style-name="ce43">
            <text:p>10007141</text:p>
          </table:table-cell>
          <table:table-cell office:value-type="string" table:style-name="ce44">
            <text:p>UCLan</text:p>
          </table:table-cell>
          <table:table-cell office:value-type="float" office:value="1030610.04" table:style-name="ce45">
            <text:p><text:s/>1,030,610.04<text:s/></text:p>
          </table:table-cell>
          <table:table-cell office:value-type="float" office:value="1051328.1100000001" table:style-name="ce46">
            <text:p><text:s/>1,051,328.11<text:s/></text:p>
          </table:table-cell>
          <table:table-cell office:value-type="float" office:value="0" table:style-name="ce46">
            <text:p><text:s/>-<text:s/></text:p>
          </table:table-cell>
          <table:table-cell office:value-type="float" office:value="801524.74" table:style-name="ce46">
            <text:p><text:s/>801,524.74<text:s/></text:p>
          </table:table-cell>
          <table:table-cell office:value-type="float" office:value="801524.74" table:style-name="ce46">
            <text:p><text:s/>801,524.74<text:s/></text:p>
          </table:table-cell>
          <table:table-cell office:value-type="float" office:value="801524.74" table:style-name="ce46">
            <text:p><text:s/>801,524.74<text:s/></text:p>
          </table:table-cell>
          <table:table-cell office:value-type="float" office:value="0" table:style-name="ce46">
            <text:p><text:s/>-<text:s/></text:p>
          </table:table-cell>
          <table:table-cell office:value-type="float" office:value="1251168.3400000001" table:style-name="ce46">
            <text:p><text:s/>1,251,168.3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08953.95999999985" table:style-name="ce46">
            <text:p><text:s/>408,953.96<text:s/></text:p>
          </table:table-cell>
          <table:table-cell office:value-type="float" office:value="587622.33000000101" table:style-name="ce46">
            <text:p><text:s/>587,622.33<text:s/></text:p>
          </table:table-cell>
          <table:table-cell office:value-type="float" office:value="6734257.0000000009" table:formula="of:=SUM([.C117:.N117])" table:style-name="ce47">
            <text:p><text:s/>6,734,257.00<text:s/></text:p>
          </table:table-cell>
          <table:table-cell table:number-columns-repeated="16369"/>
        </table:table-row>
        <table:table-row table:style-name="ro7">
          <table:table-cell office:value-type="float" office:value="10007789" table:style-name="ce43">
            <text:p>10007789</text:p>
          </table:table-cell>
          <table:table-cell office:value-type="string" table:style-name="ce44">
            <text:p>UEA</text:p>
          </table:table-cell>
          <table:table-cell office:value-type="float" office:value="3603412.51" table:style-name="ce45">
            <text:p><text:s/>3,603,412.51<text:s/></text:p>
          </table:table-cell>
          <table:table-cell office:value-type="float" office:value="3644108.54" table:style-name="ce46">
            <text:p><text:s/>3,644,108.54<text:s/></text:p>
          </table:table-cell>
          <table:table-cell office:value-type="float" office:value="0" table:style-name="ce46">
            <text:p><text:s/>-<text:s/></text:p>
          </table:table-cell>
          <table:table-cell office:value-type="float" office:value="2778241.28" table:style-name="ce46">
            <text:p><text:s/>2,778,241.28<text:s/></text:p>
          </table:table-cell>
          <table:table-cell office:value-type="float" office:value="2778241.28" table:style-name="ce46">
            <text:p><text:s/>2,778,241.28<text:s/></text:p>
          </table:table-cell>
          <table:table-cell office:value-type="float" office:value="2778241.28" table:style-name="ce46">
            <text:p><text:s/>2,778,241.28<text:s/></text:p>
          </table:table-cell>
          <table:table-cell office:value-type="float" office:value="0" table:style-name="ce46">
            <text:p><text:s/>-<text:s/></text:p>
          </table:table-cell>
          <table:table-cell office:value-type="float" office:value="4336793.83" table:style-name="ce46">
            <text:p><text:s/>4,336,793.8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417514.2999999998" table:style-name="ce46">
            <text:p><text:s/>1,417,514.30<text:s/></text:p>
          </table:table-cell>
          <table:table-cell office:value-type="float" office:value="2005696.9800000004" table:style-name="ce46">
            <text:p><text:s/>2,005,696.98<text:s/></text:p>
          </table:table-cell>
          <table:table-cell office:value-type="float" office:value="23342250" table:formula="of:=SUM([.C118:.N118])" table:style-name="ce47">
            <text:p><text:s/>23,342,250.00<text:s/></text:p>
          </table:table-cell>
          <table:table-cell table:number-columns-repeated="16369"/>
        </table:table-row>
        <table:table-row table:style-name="ro7">
          <table:table-cell office:value-type="float" office:value="10000936" table:style-name="ce43">
            <text:p>10000936</text:p>
          </table:table-cell>
          <table:table-cell office:value-type="string" table:style-name="ce44">
            <text:p>University College of Osteopathy (The)</text:p>
          </table:table-cell>
          <table:table-cell office:value-type="float" office:value="5498.18" table:style-name="ce45">
            <text:p><text:s/>5,498.18<text:s/></text:p>
          </table:table-cell>
          <table:table-cell office:value-type="float" office:value="5478.75" table:style-name="ce46">
            <text:p><text:s/>5,478.75<text:s/></text:p>
          </table:table-cell>
          <table:table-cell office:value-type="float" office:value="0" table:style-name="ce46">
            <text:p><text:s/>-<text:s/></text:p>
          </table:table-cell>
          <table:table-cell office:value-type="float" office:value="4176.96" table:style-name="ce46">
            <text:p><text:s/>4,176.96<text:s/></text:p>
          </table:table-cell>
          <table:table-cell office:value-type="float" office:value="4176.96" table:style-name="ce46">
            <text:p><text:s/>4,176.96<text:s/></text:p>
          </table:table-cell>
          <table:table-cell office:value-type="float" office:value="4176.96" table:style-name="ce46">
            <text:p><text:s/>4,176.96<text:s/></text:p>
          </table:table-cell>
          <table:table-cell office:value-type="float" office:value="0" table:style-name="ce46">
            <text:p><text:s/>-<text:s/></text:p>
          </table:table-cell>
          <table:table-cell office:value-type="float" office:value="6520.17" table:style-name="ce46">
            <text:p><text:s/>6,520.1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131.1700000000005" table:style-name="ce46">
            <text:p><text:s/>2,131.17<text:s/></text:p>
          </table:table-cell>
          <table:table-cell office:value-type="float" office:value="2934.8500000000058" table:style-name="ce46">
            <text:p><text:s/>2,934.85<text:s/></text:p>
          </table:table-cell>
          <table:table-cell office:value-type="float" office:value="35094" table:formula="of:=SUM([.C119:.N119])" table:style-name="ce47">
            <text:p><text:s/>35,094.00<text:s/></text:p>
          </table:table-cell>
          <table:table-cell table:number-columns-repeated="16369"/>
        </table:table-row>
        <table:table-row table:style-name="ro7">
          <table:table-cell office:value-type="float" office:value="10006427" table:style-name="ce43">
            <text:p>10006427</text:p>
          </table:table-cell>
          <table:table-cell office:value-type="string" table:style-name="ce44">
            <text:p>University for the Creative Arts</text:p>
          </table:table-cell>
          <table:table-cell office:value-type="float" office:value="133140.04999999999" table:style-name="ce45">
            <text:p><text:s/>133,140.05<text:s/></text:p>
          </table:table-cell>
          <table:table-cell office:value-type="float" office:value="145671.45000000001" table:style-name="ce46">
            <text:p><text:s/>145,671.45<text:s/></text:p>
          </table:table-cell>
          <table:table-cell office:value-type="float" office:value="0" table:style-name="ce46">
            <text:p><text:s/>-<text:s/></text:p>
          </table:table-cell>
          <table:table-cell office:value-type="float" office:value="111058.83" table:style-name="ce46">
            <text:p><text:s/>111,058.83<text:s/></text:p>
          </table:table-cell>
          <table:table-cell office:value-type="float" office:value="111058.83" table:style-name="ce46">
            <text:p><text:s/>111,058.83<text:s/></text:p>
          </table:table-cell>
          <table:table-cell office:value-type="float" office:value="111058.83" table:style-name="ce46">
            <text:p><text:s/>111,058.83<text:s/></text:p>
          </table:table-cell>
          <table:table-cell office:value-type="float" office:value="0" table:style-name="ce46">
            <text:p><text:s/>-<text:s/></text:p>
          </table:table-cell>
          <table:table-cell office:value-type="float" office:value="173361.22" table:style-name="ce46">
            <text:p><text:s/>173,361.2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6664.44" table:style-name="ce46">
            <text:p><text:s/>56,664.44<text:s/></text:p>
          </table:table-cell>
          <table:table-cell office:value-type="float" office:value="91081.350000000093" table:style-name="ce46">
            <text:p><text:s/>91,081.35<text:s/></text:p>
          </table:table-cell>
          <table:table-cell office:value-type="float" office:value="933095" table:formula="of:=SUM([.C120:.N120])" table:style-name="ce47">
            <text:p><text:s/>933,095.00<text:s/></text:p>
          </table:table-cell>
          <table:table-cell table:number-columns-repeated="16369"/>
        </table:table-row>
        <table:table-row table:style-name="ro7">
          <table:table-cell office:value-type="float" office:value="10007164" table:style-name="ce43">
            <text:p>10007164</text:p>
          </table:table-cell>
          <table:table-cell office:value-type="string" table:style-name="ce44">
            <text:p>UWE</text:p>
          </table:table-cell>
          <table:table-cell office:value-type="float" office:value="981383.7" table:style-name="ce45">
            <text:p><text:s/>981,383.70<text:s/></text:p>
          </table:table-cell>
          <table:table-cell office:value-type="float" office:value="992497.82" table:style-name="ce46">
            <text:p><text:s/>992,497.82<text:s/></text:p>
          </table:table-cell>
          <table:table-cell office:value-type="float" office:value="0" table:style-name="ce46">
            <text:p><text:s/>-<text:s/></text:p>
          </table:table-cell>
          <table:table-cell office:value-type="float" office:value="756672.96" table:style-name="ce46">
            <text:p><text:s/>756,672.96<text:s/></text:p>
          </table:table-cell>
          <table:table-cell office:value-type="float" office:value="756672.96" table:style-name="ce46">
            <text:p><text:s/>756,672.96<text:s/></text:p>
          </table:table-cell>
          <table:table-cell office:value-type="float" office:value="756672.96" table:style-name="ce46">
            <text:p><text:s/>756,672.96<text:s/></text:p>
          </table:table-cell>
          <table:table-cell office:value-type="float" office:value="0" table:style-name="ce46">
            <text:p><text:s/>-<text:s/></text:p>
          </table:table-cell>
          <table:table-cell office:value-type="float" office:value="1181155.3899999999" table:style-name="ce46">
            <text:p><text:s/>1,181,155.3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86069.69000000006" table:style-name="ce46">
            <text:p><text:s/>386,069.69<text:s/></text:p>
          </table:table-cell>
          <table:table-cell office:value-type="float" office:value="546295.51999999862" table:style-name="ce46">
            <text:p><text:s/>546,295.52<text:s/></text:p>
          </table:table-cell>
          <table:table-cell office:value-type="float" office:value="6357420.9999999991" table:formula="of:=SUM([.C121:.N121])" table:style-name="ce47">
            <text:p><text:s/>6,357,421.00<text:s/></text:p>
          </table:table-cell>
          <table:table-cell table:number-columns-repeated="16369"/>
        </table:table-row>
        <table:table-row table:style-name="ro7">
          <table:table-cell office:value-type="float" office:value="10007163" table:style-name="ce43">
            <text:p>10007163</text:p>
          </table:table-cell>
          <table:table-cell office:value-type="string" table:style-name="ce44">
            <text:p>University of Warwick</text:p>
          </table:table-cell>
          <table:table-cell office:value-type="float" office:value="6410344.6600000001" table:style-name="ce45">
            <text:p><text:s/>6,410,344.66<text:s/></text:p>
          </table:table-cell>
          <table:table-cell office:value-type="float" office:value="6298948.54" table:style-name="ce46">
            <text:p><text:s/>6,298,948.54<text:s/></text:p>
          </table:table-cell>
          <table:table-cell office:value-type="float" office:value="0" table:style-name="ce46">
            <text:p><text:s/>-<text:s/></text:p>
          </table:table-cell>
          <table:table-cell office:value-type="float" office:value="4802271.57" table:style-name="ce46">
            <text:p><text:s/>4,802,271.57<text:s/></text:p>
          </table:table-cell>
          <table:table-cell office:value-type="float" office:value="4802271.57" table:style-name="ce46">
            <text:p><text:s/>4,802,271.57<text:s/></text:p>
          </table:table-cell>
          <table:table-cell office:value-type="float" office:value="4802271.57" table:style-name="ce46">
            <text:p><text:s/>4,802,271.57<text:s/></text:p>
          </table:table-cell>
          <table:table-cell office:value-type="float" office:value="0" table:style-name="ce46">
            <text:p><text:s/>-<text:s/></text:p>
          </table:table-cell>
          <table:table-cell office:value-type="float" office:value="7496275.3799999999" table:style-name="ce46">
            <text:p><text:s/>7,496,275.3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450215.0500000003" table:style-name="ce46">
            <text:p><text:s/>2,450,215.05<text:s/></text:p>
          </table:table-cell>
          <table:table-cell office:value-type="float" office:value="3285165.6599999964" table:style-name="ce46">
            <text:p><text:s/>3,285,165.66<text:s/></text:p>
          </table:table-cell>
          <table:table-cell office:value-type="float" office:value="40347763.999999993" table:formula="of:=SUM([.C122:.N122])" table:style-name="ce47">
            <text:p><text:s/>40,347,764.00<text:s/></text:p>
          </table:table-cell>
          <table:table-cell table:number-columns-repeated="16369"/>
        </table:table-row>
        <table:table-row table:style-name="ro7">
          <table:table-cell office:value-type="float" office:value="10006566" table:style-name="ce43">
            <text:p>10006566</text:p>
          </table:table-cell>
          <table:table-cell office:value-type="string" table:style-name="ce44">
            <text:p>The University of West London</text:p>
          </table:table-cell>
          <table:table-cell office:value-type="float" office:value="202912.56" table:style-name="ce45">
            <text:p><text:s/>202,912.56<text:s/></text:p>
          </table:table-cell>
          <table:table-cell office:value-type="float" office:value="227089.91" table:style-name="ce46">
            <text:p><text:s/>227,089.91<text:s/></text:p>
          </table:table-cell>
          <table:table-cell office:value-type="float" office:value="0" table:style-name="ce46">
            <text:p><text:s/>-<text:s/></text:p>
          </table:table-cell>
          <table:table-cell office:value-type="float" office:value="173131.66" table:style-name="ce46">
            <text:p><text:s/>173,131.66<text:s/></text:p>
          </table:table-cell>
          <table:table-cell office:value-type="float" office:value="173131.66" table:style-name="ce46">
            <text:p><text:s/>173,131.66<text:s/></text:p>
          </table:table-cell>
          <table:table-cell office:value-type="float" office:value="173131.66" table:style-name="ce46">
            <text:p><text:s/>173,131.66<text:s/></text:p>
          </table:table-cell>
          <table:table-cell office:value-type="float" office:value="0" table:style-name="ce46">
            <text:p><text:s/>-<text:s/></text:p>
          </table:table-cell>
          <table:table-cell office:value-type="float" office:value="270255.99" table:style-name="ce46">
            <text:p><text:s/>270,255.9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88335.24000000002" table:style-name="ce46">
            <text:p><text:s/>88,335.24<text:s/></text:p>
          </table:table-cell>
          <table:table-cell office:value-type="float" office:value="146630.32000000007" table:style-name="ce46">
            <text:p><text:s/>146,630.32<text:s/></text:p>
          </table:table-cell>
          <table:table-cell office:value-type="float" office:value="1454619" table:formula="of:=SUM([.C123:.N123])" table:style-name="ce47">
            <text:p><text:s/>1,454,619.00<text:s/></text:p>
          </table:table-cell>
          <table:table-cell table:number-columns-repeated="16369"/>
        </table:table-row>
        <table:table-row table:style-name="ro7">
          <table:table-cell office:value-type="float" office:value="10007165" table:style-name="ce43">
            <text:p>10007165</text:p>
          </table:table-cell>
          <table:table-cell office:value-type="string" table:style-name="ce44">
            <text:p>The University of Westminster</text:p>
          </table:table-cell>
          <table:table-cell office:value-type="float" office:value="1019983.43" table:style-name="ce45">
            <text:p><text:s/>1,019,983.43<text:s/></text:p>
          </table:table-cell>
          <table:table-cell office:value-type="float" office:value="1020904.29" table:style-name="ce46">
            <text:p><text:s/>1,020,904.29<text:s/></text:p>
          </table:table-cell>
          <table:table-cell office:value-type="float" office:value="0" table:style-name="ce46">
            <text:p><text:s/>-<text:s/></text:p>
          </table:table-cell>
          <table:table-cell office:value-type="float" office:value="778329.85" table:style-name="ce46">
            <text:p><text:s/>778,329.85<text:s/></text:p>
          </table:table-cell>
          <table:table-cell office:value-type="float" office:value="778329.85" table:style-name="ce46">
            <text:p><text:s/>778,329.85<text:s/></text:p>
          </table:table-cell>
          <table:table-cell office:value-type="float" office:value="778329.85" table:style-name="ce46">
            <text:p><text:s/>778,329.85<text:s/></text:p>
          </table:table-cell>
          <table:table-cell office:value-type="float" office:value="0" table:style-name="ce46">
            <text:p><text:s/>-<text:s/></text:p>
          </table:table-cell>
          <table:table-cell office:value-type="float" office:value="1214961.47" table:style-name="ce46">
            <text:p><text:s/>1,214,961.4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97119.4600000002" table:style-name="ce46">
            <text:p><text:s/>397,119.46<text:s/></text:p>
          </table:table-cell>
          <table:table-cell office:value-type="float" office:value="551419.79999999888" table:style-name="ce46">
            <text:p><text:s/>551,419.80<text:s/></text:p>
          </table:table-cell>
          <table:table-cell office:value-type="float" office:value="6539377.9999999991" table:formula="of:=SUM([.C124:.N124])" table:style-name="ce47">
            <text:p><text:s/>6,539,378.00<text:s/></text:p>
          </table:table-cell>
          <table:table-cell table:number-columns-repeated="16369"/>
        </table:table-row>
        <table:table-row table:style-name="ro7">
          <table:table-cell office:value-type="float" office:value="10003614" table:style-name="ce43">
            <text:p>10003614</text:p>
          </table:table-cell>
          <table:table-cell office:value-type="string" table:style-name="ce44">
            <text:p>University of Winchester</text:p>
          </table:table-cell>
          <table:table-cell office:value-type="float" office:value="233308.11" table:style-name="ce45">
            <text:p><text:s/>233,308.11<text:s/></text:p>
          </table:table-cell>
          <table:table-cell office:value-type="float" office:value="233429.49" table:style-name="ce46">
            <text:p><text:s/>233,429.49<text:s/></text:p>
          </table:table-cell>
          <table:table-cell office:value-type="float" office:value="0" table:style-name="ce46">
            <text:p><text:s/>-<text:s/></text:p>
          </table:table-cell>
          <table:table-cell office:value-type="float" office:value="177964.91" table:style-name="ce46">
            <text:p><text:s/>177,964.91<text:s/></text:p>
          </table:table-cell>
          <table:table-cell office:value-type="float" office:value="177964.91" table:style-name="ce46">
            <text:p><text:s/>177,964.91<text:s/></text:p>
          </table:table-cell>
          <table:table-cell office:value-type="float" office:value="177964.91" table:style-name="ce46">
            <text:p><text:s/>177,964.9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22867.29" table:style-name="ce46">
            <text:p><text:s/>122,867.29<text:s/></text:p>
          </table:table-cell>
          <table:table-cell office:value-type="float" office:value="122867.29" table:style-name="ce46">
            <text:p><text:s/>122,867.29<text:s/></text:p>
          </table:table-cell>
          <table:table-cell office:value-type="float" office:value="122867.29" table:style-name="ce46">
            <text:p><text:s/>122,867.29<text:s/></text:p>
          </table:table-cell>
          <table:table-cell office:value-type="float" office:value="125992.79999999981" table:style-name="ce46">
            <text:p><text:s/>125,992.80<text:s/></text:p>
          </table:table-cell>
          <table:table-cell office:value-type="float" office:value="1495227" table:formula="of:=SUM([.C125:.N125])" table:style-name="ce47">
            <text:p><text:s/>1,495,227.00<text:s/></text:p>
          </table:table-cell>
          <table:table-cell table:number-columns-repeated="16369"/>
        </table:table-row>
        <table:table-row table:style-name="ro7">
          <table:table-cell office:value-type="float" office:value="10007166" table:style-name="ce43">
            <text:p>10007166</text:p>
          </table:table-cell>
          <table:table-cell office:value-type="string" table:style-name="ce44">
            <text:p>University of Wolverhampton</text:p>
          </table:table-cell>
          <table:table-cell office:value-type="float" office:value="471346.24" table:style-name="ce45">
            <text:p><text:s/>471,346.24<text:s/></text:p>
          </table:table-cell>
          <table:table-cell office:value-type="float" office:value="488832.52" table:style-name="ce46">
            <text:p><text:s/>488,832.52<text:s/></text:p>
          </table:table-cell>
          <table:table-cell office:value-type="float" office:value="0" table:style-name="ce46">
            <text:p><text:s/>-<text:s/></text:p>
          </table:table-cell>
          <table:table-cell office:value-type="float" office:value="372682.28" table:style-name="ce46">
            <text:p><text:s/>372,682.28<text:s/></text:p>
          </table:table-cell>
          <table:table-cell office:value-type="float" office:value="372682.28" table:style-name="ce46">
            <text:p><text:s/>372,682.28<text:s/></text:p>
          </table:table-cell>
          <table:table-cell office:value-type="float" office:value="372682.28" table:style-name="ce46">
            <text:p><text:s/>372,682.28<text:s/></text:p>
          </table:table-cell>
          <table:table-cell office:value-type="float" office:value="0" table:style-name="ce46">
            <text:p><text:s/>-<text:s/></text:p>
          </table:table-cell>
          <table:table-cell office:value-type="float" office:value="581751.56999999995" table:style-name="ce46">
            <text:p><text:s/>581,751.5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90149.96000000008" table:style-name="ce46">
            <text:p><text:s/>190,149.96<text:s/></text:p>
          </table:table-cell>
          <table:table-cell office:value-type="float" office:value="281077.87000000011" table:style-name="ce46">
            <text:p><text:s/>281,077.87<text:s/></text:p>
          </table:table-cell>
          <table:table-cell office:value-type="float" office:value="3131205" table:formula="of:=SUM([.C126:.N126])" table:style-name="ce47">
            <text:p><text:s/>3,131,205.00<text:s/></text:p>
          </table:table-cell>
          <table:table-cell table:number-columns-repeated="16369"/>
        </table:table-row>
        <table:table-row table:style-name="ro7">
          <table:table-cell office:value-type="float" office:value="10007139" table:style-name="ce43">
            <text:p>10007139</text:p>
          </table:table-cell>
          <table:table-cell office:value-type="string" table:style-name="ce44">
            <text:p>University of Worcester</text:p>
          </table:table-cell>
          <table:table-cell office:value-type="float" office:value="178785.22" table:style-name="ce45">
            <text:p><text:s/>178,785.22<text:s/></text:p>
          </table:table-cell>
          <table:table-cell office:value-type="float" office:value="175633.94" table:style-name="ce46">
            <text:p><text:s/>175,633.94<text:s/></text:p>
          </table:table-cell>
          <table:table-cell office:value-type="float" office:value="0" table:style-name="ce46">
            <text:p><text:s/>-<text:s/></text:p>
          </table:table-cell>
          <table:table-cell office:value-type="float" office:value="133902.01" table:style-name="ce46">
            <text:p><text:s/>133,902.01<text:s/></text:p>
          </table:table-cell>
          <table:table-cell office:value-type="float" office:value="133902.01" table:style-name="ce46">
            <text:p><text:s/>133,902.01<text:s/></text:p>
          </table:table-cell>
          <table:table-cell office:value-type="float" office:value="133902.01" table:style-name="ce46">
            <text:p><text:s/>133,902.01<text:s/></text:p>
          </table:table-cell>
          <table:table-cell office:value-type="float" office:value="0" table:style-name="ce46">
            <text:p><text:s/>-<text:s/></text:p>
          </table:table-cell>
          <table:table-cell office:value-type="float" office:value="209019.08" table:style-name="ce46">
            <text:p><text:s/>209,019.0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8319.49000000002" table:style-name="ce46">
            <text:p><text:s/>68,319.49<text:s/></text:p>
          </table:table-cell>
          <table:table-cell office:value-type="float" office:value="91555.239999999991" table:style-name="ce46">
            <text:p><text:s/>91,555.24<text:s/></text:p>
          </table:table-cell>
          <table:table-cell office:value-type="float" office:value="1125019" table:formula="of:=SUM([.C127:.N127])" table:style-name="ce47">
            <text:p><text:s/>1,125,019.00<text:s/></text:p>
          </table:table-cell>
          <table:table-cell table:number-columns-repeated="16369"/>
        </table:table-row>
        <table:table-row table:style-name="ro7">
          <table:table-cell office:value-type="float" office:value="10007167" table:style-name="ce43">
            <text:p>10007167</text:p>
          </table:table-cell>
          <table:table-cell office:value-type="string" table:style-name="ce44">
            <text:p>University of York</text:p>
          </table:table-cell>
          <table:table-cell office:value-type="float" office:value="4864676.82" table:style-name="ce45">
            <text:p><text:s/>4,864,676.82<text:s/></text:p>
          </table:table-cell>
          <table:table-cell office:value-type="float" office:value="4840685.6500000004" table:style-name="ce46">
            <text:p><text:s/>4,840,685.65<text:s/></text:p>
          </table:table-cell>
          <table:table-cell office:value-type="float" office:value="0" table:style-name="ce46">
            <text:p><text:s/>-<text:s/></text:p>
          </table:table-cell>
          <table:table-cell office:value-type="float" office:value="3690502.78" table:style-name="ce46">
            <text:p><text:s/>3,690,502.78<text:s/></text:p>
          </table:table-cell>
          <table:table-cell office:value-type="float" office:value="3690502.78" table:style-name="ce46">
            <text:p><text:s/>3,690,502.78<text:s/></text:p>
          </table:table-cell>
          <table:table-cell office:value-type="float" office:value="3690502.78" table:style-name="ce46">
            <text:p><text:s/>3,690,502.78<text:s/></text:p>
          </table:table-cell>
          <table:table-cell office:value-type="float" office:value="0" table:style-name="ce46">
            <text:p><text:s/>-<text:s/></text:p>
          </table:table-cell>
          <table:table-cell office:value-type="float" office:value="5760820.6399999997" table:style-name="ce46">
            <text:p><text:s/>5,760,820.6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882968.37" table:style-name="ce46">
            <text:p><text:s/>1,882,968.37<text:s/></text:p>
          </table:table-cell>
          <table:table-cell office:value-type="float" office:value="2586236.1799999923" table:style-name="ce46">
            <text:p><text:s/>2,586,236.18<text:s/></text:p>
          </table:table-cell>
          <table:table-cell office:value-type="float" office:value="31006895.999999996" table:formula="of:=SUM([.C128:.N128])" table:style-name="ce47">
            <text:p><text:s/>31,006,896.00<text:s/></text:p>
          </table:table-cell>
          <table:table-cell table:number-columns-repeated="16369"/>
        </table:table-row>
        <table:table-row table:style-name="ro7">
          <table:table-cell office:value-type="float" office:value="10007713" table:style-name="ce51">
            <text:p>10007713</text:p>
          </table:table-cell>
          <table:table-cell office:value-type="string" table:style-name="ce52">
            <text:p>York St John University</text:p>
          </table:table-cell>
          <table:table-cell office:value-type="float" office:value="223935.01" table:style-name="ce53">
            <text:p><text:s/>223,935.01<text:s/></text:p>
          </table:table-cell>
          <table:table-cell office:value-type="float" office:value="238782.41" table:style-name="ce54">
            <text:p><text:s/>238,782.41<text:s/></text:p>
          </table:table-cell>
          <table:table-cell office:value-type="float" office:value="0" table:style-name="ce54">
            <text:p><text:s/>-<text:s/></text:p>
          </table:table-cell>
          <table:table-cell office:value-type="float" office:value="182045.93" table:style-name="ce54">
            <text:p><text:s/>182,045.93<text:s/></text:p>
          </table:table-cell>
          <table:table-cell office:value-type="float" office:value="182045.93" table:style-name="ce54">
            <text:p><text:s/>182,045.93<text:s/></text:p>
          </table:table-cell>
          <table:table-cell office:value-type="float" office:value="182045.93" table:style-name="ce54">
            <text:p><text:s/>182,045.93<text:s/></text:p>
          </table:table-cell>
          <table:table-cell office:value-type="float" office:value="0" table:style-name="ce54">
            <text:p><text:s/>-<text:s/></text:p>
          </table:table-cell>
          <table:table-cell office:value-type="float" office:value="284171.03999999998" table:style-name="ce54">
            <text:p><text:s/>284,171.04<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92883.48000000001" table:style-name="ce54">
            <text:p><text:s/>92,883.48<text:s/></text:p>
          </table:table-cell>
          <table:table-cell office:value-type="float" office:value="143605.26999999979" table:style-name="ce54">
            <text:p><text:s/>143,605.27<text:s/></text:p>
          </table:table-cell>
          <table:table-cell office:value-type="float" office:value="1529514.9999999998" table:formula="of:=SUM([.C129:.N129])" table:style-name="ce55">
            <text:p><text:s/>1,529,515.00<text:s/></text:p>
          </table:table-cell>
          <table:table-cell table:number-columns-repeated="16369"/>
        </table:table-row>
        <table:table-row table:style-name="ro7">
          <table:table-cell table:style-name="ce44"/>
          <table:table-cell office:value-type="string" table:style-name="ce44">
            <text:p>Totals</text:p>
          </table:table-cell>
          <table:table-cell office:value-type="float" office:value="309266663.51000011" table:formula="of:=SUBTOTAL(109;[QR.$C$3:.$C$129])" table:style-name="ce56">
            <text:p><text:s/>309,266,663.51<text:s/></text:p>
          </table:table-cell>
          <table:table-cell office:value-type="float" office:value="309266663.56" table:formula="of:=SUBTOTAL(109;[QR.$D$3:.$D$129])" table:style-name="ce57">
            <text:p><text:s/>309,266,663.56<text:s/></text:p>
          </table:table-cell>
          <table:table-cell office:value-type="float" office:value="0" table:formula="of:=SUBTOTAL(109;[QR.$E$3:.$E$129])" table:style-name="ce57">
            <text:p><text:s/>-<text:s/></text:p>
          </table:table-cell>
          <table:table-cell office:value-type="float" office:value="235782606.47000006" table:formula="of:=SUBTOTAL(109;[QR.$F$3:.$F$129])" table:style-name="ce57">
            <text:p><text:s/>235,782,606.47<text:s/></text:p>
          </table:table-cell>
          <table:table-cell office:value-type="float" office:value="235782606.47000006" table:formula="of:=SUBTOTAL(109;[QR.$G$3:.$G$129])" table:style-name="ce57">
            <text:p><text:s/>235,782,606.47<text:s/></text:p>
          </table:table-cell>
          <table:table-cell office:value-type="float" office:value="235782606.47000006" table:formula="of:=SUBTOTAL(109;[QR.$H$3:.$H$129])" table:style-name="ce57">
            <text:p><text:s/>235,782,606.47<text:s/></text:p>
          </table:table-cell>
          <table:table-cell office:value-type="float" office:value="0" table:formula="of:=SUBTOTAL(109;[QR.$I$3:.$I$129])" table:style-name="ce57">
            <text:p><text:s/>-<text:s/></text:p>
          </table:table-cell>
          <table:table-cell office:value-type="float" office:value="341000000.00000006" table:formula="of:=SUBTOTAL(109;[QR.$J$3:.$J$129])" table:style-name="ce57">
            <text:p><text:s/>341,000,000.00<text:s/></text:p>
          </table:table-cell>
          <table:table-cell office:value-type="float" office:value="11965242.35" table:formula="of:=SUBTOTAL(109;[QR.$K$3:.$K$129])" table:style-name="ce57">
            <text:p><text:s/>11,965,242.35<text:s/></text:p>
          </table:table-cell>
          <table:table-cell office:value-type="float" office:value="11965242.35" table:formula="of:=SUBTOTAL(109;[QR.$L$3:.$L$129])" table:style-name="ce57">
            <text:p><text:s/>11,965,242.35<text:s/></text:p>
          </table:table-cell>
          <table:table-cell office:value-type="float" office:value="123423705.35999995" table:formula="of:=SUBTOTAL(109;[QR.$M$3:.$M$129])" table:style-name="ce57">
            <text:p><text:s/>123,423,705.36<text:s/></text:p>
          </table:table-cell>
          <table:table-cell office:value-type="float" office:value="166764869.46000001" table:formula="of:=SUBTOTAL(109;[QR.$N$3:.$N$129])" table:style-name="ce57">
            <text:p><text:s/>166,764,869.46<text:s/></text:p>
          </table:table-cell>
          <table:table-cell office:value-type="float" office:value="1981000206" table:formula="of:=SUBTOTAL(109;[QR.$O$3:.$O$129])" table:style-name="ce56">
            <text:p><text:s/>1,981,000,206.00<text:s/></text:p>
          </table:table-cell>
          <table:table-cell table:number-columns-repeated="16369" table:style-name="ce33"/>
        </table:table-row>
        <table:table-row table:number-rows-repeated="1048446" table:style-name="ro7">
          <table:table-cell table:number-columns-repeated="16384"/>
        </table:table-row>
      </table:table>
      <table:table table:name="HEIF" table:style-name="ta2">
        <table:table-column table:style-name="co17" table:default-cell-style-name="ce43"/>
        <table:table-column table:style-name="co18" table:default-cell-style-name="ce36"/>
        <table:table-column table:style-name="co19" table:default-cell-style-name="ce64"/>
        <table:table-column table:style-name="co20" table:default-cell-style-name="ce64"/>
        <table:table-column table:style-name="co21" table:default-cell-style-name="ce64"/>
        <table:table-column table:style-name="co22" table:default-cell-style-name="ce64"/>
        <table:table-column table:style-name="co20" table:default-cell-style-name="ce64"/>
        <table:table-column table:style-name="co7" table:default-cell-style-name="ce64"/>
        <table:table-column table:style-name="co21" table:number-columns-repeated="2" table:default-cell-style-name="ce64"/>
        <table:table-column table:style-name="co7" table:default-cell-style-name="ce64"/>
        <table:table-column table:style-name="co20" table:default-cell-style-name="ce64"/>
        <table:table-column table:style-name="co7" table:number-columns-repeated="2" table:default-cell-style-name="ce64"/>
        <table:table-column table:style-name="co23" table:default-cell-style-name="ce72"/>
        <table:table-column table:style-name="co24" table:number-columns-repeated="2" table:default-cell-style-name="ce36"/>
        <table:table-column table:style-name="co16" table:number-columns-repeated="16367" table:default-cell-style-name="ce36"/>
        <table:table-row table:style-name="ro10">
          <table:table-cell office:value-type="string" table:style-name="ce58">
            <text:p>Higher Education Innovation Funding (HEIF) payments from August 2023 to July 2024</text:p>
          </table:table-cell>
          <table:table-cell table:style-name="ce59"/>
          <table:table-cell table:number-columns-repeated="12" table:style-name="ce60"/>
          <table:table-cell table:style-name="ce61"/>
          <table:table-cell table:number-columns-repeated="16369" table:style-name="ce59"/>
        </table:table-row>
        <table:table-row table:style-name="ro3">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2023 to 2024 (£)</text:p>
          </table:table-cell>
          <table:table-cell table:number-columns-repeated="16369" table:style-name="ce62"/>
        </table:table-row>
        <table:table-row table:style-name="ro11">
          <table:table-cell office:value-type="float" office:value="10000163" table:style-name="ce43">
            <text:p>10000163</text:p>
          </table:table-cell>
          <table:table-cell office:value-type="string" table:style-name="ce44">
            <text:p>AECC</text:p>
          </table:table-cell>
          <table:table-cell office:value-type="float" office:value="0" table:style-name="ce63">
            <text:p><text:s/>-<text:s/></text:p>
          </table:table-cell>
          <table:table-cell office:value-type="float" office:value="36829.620000000003" table:style-name="ce64">
            <text:p><text:s/>36,829.62<text:s/></text:p>
          </table:table-cell>
          <table:table-cell office:value-type="float" office:value="0" table:style-name="ce64">
            <text:p><text:s/>-<text:s/></text:p>
          </table:table-cell>
          <table:table-cell office:value-type="float" office:value="36829.620000000003" table:style-name="ce64">
            <text:p><text:s/>36,829.62<text:s/></text:p>
          </table:table-cell>
          <table:table-cell office:value-type="float" office:value="36829.620000000003" table:style-name="ce64">
            <text:p><text:s/>36,829.62<text:s/></text:p>
          </table:table-cell>
          <table:table-cell office:value-type="float" office:value="36229.43" table:style-name="ce64">
            <text:p><text:s/>36,229.4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523.427499999998" table:style-name="ce64">
            <text:p><text:s/>31,523.43<text:s/></text:p>
          </table:table-cell>
          <table:table-cell office:value-type="float" office:value="31523.427499999998" table:style-name="ce64">
            <text:p><text:s/>31,523.43<text:s/></text:p>
          </table:table-cell>
          <table:table-cell office:value-type="float" office:value="31523.427499999998" table:style-name="ce64">
            <text:p><text:s/>31,523.43<text:s/></text:p>
          </table:table-cell>
          <table:table-cell office:value-type="float" office:value="31523.427499999998" table:style-name="ce64">
            <text:p><text:s/>31,523.43<text:s/></text:p>
          </table:table-cell>
          <table:table-cell office:value-type="float" office:value="272812" table:formula="of:=SUM([.C3:.N3])" table:style-name="ce65">
            <text:p><text:s/>272,812.00<text:s/></text:p>
          </table:table-cell>
          <table:table-cell table:number-columns-repeated="16369" table:style-name="ce1"/>
        </table:table-row>
        <table:table-row table:style-name="ro11">
          <table:table-cell office:value-type="float" office:value="10000291" table:style-name="ce43">
            <text:p>10000291</text:p>
          </table:table-cell>
          <table:table-cell office:value-type="string" table:style-name="ce44">
            <text:p>Anglia Ruskin University Higher Education Corporation</text:p>
          </table:table-cell>
          <table:table-cell office:value-type="float" office:value="454880.78" table:style-name="ce63">
            <text:p><text:s/>454,880.78<text:s/></text:p>
          </table:table-cell>
          <table:table-cell office:value-type="float" office:value="310494.46999999997" table:style-name="ce64">
            <text:p><text:s/>310,494.47<text:s/></text:p>
          </table:table-cell>
          <table:table-cell office:value-type="float" office:value="0" table:style-name="ce64">
            <text:p><text:s/>-<text:s/></text:p>
          </table:table-cell>
          <table:table-cell office:value-type="float" office:value="310494.46999999997" table:style-name="ce64">
            <text:p><text:s/>310,494.47<text:s/></text:p>
          </table:table-cell>
          <table:table-cell office:value-type="float" office:value="310494.46999999997" table:style-name="ce64">
            <text:p><text:s/>310,494.47<text:s/></text:p>
          </table:table-cell>
          <table:table-cell office:value-type="float" office:value="305434.56" table:style-name="ce64">
            <text:p><text:s/>305,434.5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2040.0625" table:style-name="ce64">
            <text:p><text:s/>152,040.06<text:s/></text:p>
          </table:table-cell>
          <table:table-cell office:value-type="float" office:value="152040.0625" table:style-name="ce64">
            <text:p><text:s/>152,040.06<text:s/></text:p>
          </table:table-cell>
          <table:table-cell office:value-type="float" office:value="152040.0625" table:style-name="ce64">
            <text:p><text:s/>152,040.06<text:s/></text:p>
          </table:table-cell>
          <table:table-cell office:value-type="float" office:value="152040.0625" table:style-name="ce64">
            <text:p><text:s/>152,040.06<text:s/></text:p>
          </table:table-cell>
          <table:table-cell office:value-type="float" office:value="2299959" table:formula="of:=SUM([.C4:.N4])" table:style-name="ce65">
            <text:p><text:s/>2,299,959.00<text:s/></text:p>
          </table:table-cell>
          <table:table-cell table:number-columns-repeated="16369" table:style-name="ce1"/>
        </table:table-row>
        <table:table-row table:style-name="ro11">
          <table:table-cell office:value-type="float" office:value="10000385" table:style-name="ce43">
            <text:p>10000385</text:p>
          </table:table-cell>
          <table:table-cell office:value-type="string" table:style-name="ce44">
            <text:p>The Arts University Bournemouth</text:p>
          </table:table-cell>
          <table:table-cell office:value-type="float" office:value="48086.34" table:style-name="ce63">
            <text:p><text:s/>48,086.34<text:s/></text:p>
          </table:table-cell>
          <table:table-cell office:value-type="float" office:value="35358.26" table:style-name="ce64">
            <text:p><text:s/>35,358.26<text:s/></text:p>
          </table:table-cell>
          <table:table-cell office:value-type="float" office:value="0" table:style-name="ce64">
            <text:p><text:s/>-<text:s/></text:p>
          </table:table-cell>
          <table:table-cell office:value-type="float" office:value="35358.26" table:style-name="ce64">
            <text:p><text:s/>35,358.26<text:s/></text:p>
          </table:table-cell>
          <table:table-cell office:value-type="float" office:value="35358.26" table:style-name="ce64">
            <text:p><text:s/>35,358.26<text:s/></text:p>
          </table:table-cell>
          <table:table-cell office:value-type="float" office:value="34782.050000000003" table:style-name="ce64">
            <text:p><text:s/>34,782.0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242.45749999999" table:style-name="ce64">
            <text:p><text:s/>18,242.46<text:s/></text:p>
          </table:table-cell>
          <table:table-cell office:value-type="float" office:value="18242.45749999999" table:style-name="ce64">
            <text:p><text:s/>18,242.46<text:s/></text:p>
          </table:table-cell>
          <table:table-cell office:value-type="float" office:value="18242.45749999999" table:style-name="ce64">
            <text:p><text:s/>18,242.46<text:s/></text:p>
          </table:table-cell>
          <table:table-cell office:value-type="float" office:value="18242.45749999999" table:style-name="ce64">
            <text:p><text:s/>18,242.46<text:s/></text:p>
          </table:table-cell>
          <table:table-cell office:value-type="float" office:value="261913" table:formula="of:=SUM([.C5:.N5])" table:style-name="ce65">
            <text:p><text:s/>261,913.00<text:s/></text:p>
          </table:table-cell>
          <table:table-cell table:number-columns-repeated="16369" table:style-name="ce1"/>
        </table:table-row>
        <table:table-row table:style-name="ro11">
          <table:table-cell office:value-type="float" office:value="10007162" table:style-name="ce43">
            <text:p>10007162</text:p>
          </table:table-cell>
          <table:table-cell office:value-type="string" table:style-name="ce44">
            <text:p>University of the Arts, London</text:p>
          </table:table-cell>
          <table:table-cell office:value-type="float" office:value="719374.01" table:style-name="ce63">
            <text:p><text:s/>719,374.01<text:s/></text:p>
          </table:table-cell>
          <table:table-cell office:value-type="float" office:value="491033.34" table:style-name="ce64">
            <text:p><text:s/>491,033.34<text:s/></text:p>
          </table:table-cell>
          <table:table-cell office:value-type="float" office:value="0" table:style-name="ce64">
            <text:p><text:s/>-<text:s/></text:p>
          </table:table-cell>
          <table:table-cell office:value-type="float" office:value="491033.34" table:style-name="ce64">
            <text:p><text:s/>491,033.34<text:s/></text:p>
          </table:table-cell>
          <table:table-cell office:value-type="float" office:value="491033.34" table:style-name="ce64">
            <text:p><text:s/>491,033.34<text:s/></text:p>
          </table:table-cell>
          <table:table-cell office:value-type="float" office:value="483031.32" table:style-name="ce64">
            <text:p><text:s/>483,031.3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0444.66249999998" table:style-name="ce64">
            <text:p><text:s/>240,444.66<text:s/></text:p>
          </table:table-cell>
          <table:table-cell office:value-type="float" office:value="240444.66249999998" table:style-name="ce64">
            <text:p><text:s/>240,444.66<text:s/></text:p>
          </table:table-cell>
          <table:table-cell office:value-type="float" office:value="240444.66249999998" table:style-name="ce64">
            <text:p><text:s/>240,444.66<text:s/></text:p>
          </table:table-cell>
          <table:table-cell office:value-type="float" office:value="240444.66249999998" table:style-name="ce64">
            <text:p><text:s/>240,444.66<text:s/></text:p>
          </table:table-cell>
          <table:table-cell office:value-type="float" office:value="3637284.0000000005" table:formula="of:=SUM([.C6:.N6])" table:style-name="ce65">
            <text:p><text:s/>3,637,284.00<text:s/></text:p>
          </table:table-cell>
          <table:table-cell table:number-columns-repeated="16369" table:style-name="ce1"/>
        </table:table-row>
        <table:table-row table:style-name="ro11">
          <table:table-cell office:value-type="float" office:value="10007759" table:style-name="ce43">
            <text:p>10007759</text:p>
          </table:table-cell>
          <table:table-cell office:value-type="string" table:style-name="ce44">
            <text:p>Aston University</text:p>
          </table:table-cell>
          <table:table-cell office:value-type="float" office:value="365523.36" table:style-name="ce63">
            <text:p><text:s/>365,523.36<text:s/></text:p>
          </table:table-cell>
          <table:table-cell office:value-type="float" office:value="299459.7" table:style-name="ce64">
            <text:p><text:s/>299,459.70<text:s/></text:p>
          </table:table-cell>
          <table:table-cell office:value-type="float" office:value="0" table:style-name="ce64">
            <text:p><text:s/>-<text:s/></text:p>
          </table:table-cell>
          <table:table-cell office:value-type="float" office:value="299459.7" table:style-name="ce64">
            <text:p><text:s/>299,459.70<text:s/></text:p>
          </table:table-cell>
          <table:table-cell office:value-type="float" office:value="299459.7" table:style-name="ce64">
            <text:p><text:s/>299,459.70<text:s/></text:p>
          </table:table-cell>
          <table:table-cell office:value-type="float" office:value="294579.62" table:style-name="ce64">
            <text:p><text:s/>294,579.6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4934.47999999998" table:style-name="ce64">
            <text:p><text:s/>164,934.48<text:s/></text:p>
          </table:table-cell>
          <table:table-cell office:value-type="float" office:value="164934.47999999998" table:style-name="ce64">
            <text:p><text:s/>164,934.48<text:s/></text:p>
          </table:table-cell>
          <table:table-cell office:value-type="float" office:value="164934.47999999998" table:style-name="ce64">
            <text:p><text:s/>164,934.48<text:s/></text:p>
          </table:table-cell>
          <table:table-cell office:value-type="float" office:value="164934.47999999998" table:style-name="ce64">
            <text:p><text:s/>164,934.48<text:s/></text:p>
          </table:table-cell>
          <table:table-cell office:value-type="float" office:value="2218220" table:formula="of:=SUM([.C7:.N7])" table:style-name="ce65">
            <text:p><text:s/>2,218,220.00<text:s/></text:p>
          </table:table-cell>
          <table:table-cell table:number-columns-repeated="16369" table:style-name="ce1"/>
        </table:table-row>
        <table:table-row table:style-name="ro11">
          <table:table-cell office:value-type="float" office:value="10007850" table:style-name="ce43">
            <text:p>10007850</text:p>
          </table:table-cell>
          <table:table-cell office:value-type="string" table:style-name="ce44">
            <text:p>University of Bath</text:p>
          </table:table-cell>
          <table:table-cell office:value-type="float" office:value="354901.03" table:style-name="ce63">
            <text:p><text:s/>354,901.03<text:s/></text:p>
          </table:table-cell>
          <table:table-cell office:value-type="float" office:value="245064.83" table:style-name="ce64">
            <text:p><text:s/>245,064.83<text:s/></text:p>
          </table:table-cell>
          <table:table-cell office:value-type="float" office:value="0" table:style-name="ce64">
            <text:p><text:s/>-<text:s/></text:p>
          </table:table-cell>
          <table:table-cell office:value-type="float" office:value="245064.83" table:style-name="ce64">
            <text:p><text:s/>245,064.83<text:s/></text:p>
          </table:table-cell>
          <table:table-cell office:value-type="float" office:value="245064.83" table:style-name="ce64">
            <text:p><text:s/>245,064.83<text:s/></text:p>
          </table:table-cell>
          <table:table-cell office:value-type="float" office:value="241071.18" table:style-name="ce64">
            <text:p><text:s/>241,071.1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1032.07500000001" table:style-name="ce64">
            <text:p><text:s/>121,032.08<text:s/></text:p>
          </table:table-cell>
          <table:table-cell office:value-type="float" office:value="121032.07500000001" table:style-name="ce64">
            <text:p><text:s/>121,032.08<text:s/></text:p>
          </table:table-cell>
          <table:table-cell office:value-type="float" office:value="121032.07500000001" table:style-name="ce64">
            <text:p><text:s/>121,032.08<text:s/></text:p>
          </table:table-cell>
          <table:table-cell office:value-type="float" office:value="121032.07500000001" table:style-name="ce64">
            <text:p><text:s/>121,032.08<text:s/></text:p>
          </table:table-cell>
          <table:table-cell office:value-type="float" office:value="1815294.9999999998" table:formula="of:=SUM([.C8:.N8])" table:style-name="ce65">
            <text:p><text:s/>1,815,295.00<text:s/></text:p>
          </table:table-cell>
          <table:table-cell table:number-columns-repeated="16369" table:style-name="ce1"/>
        </table:table-row>
        <table:table-row table:style-name="ro11">
          <table:table-cell office:value-type="float" office:value="10007152" table:style-name="ce43">
            <text:p>10007152</text:p>
          </table:table-cell>
          <table:table-cell office:value-type="string" table:style-name="ce44">
            <text:p>University of Bedfordshire</text:p>
          </table:table-cell>
          <table:table-cell office:value-type="float" office:value="122870.37" table:style-name="ce63">
            <text:p><text:s/>122,870.37<text:s/></text:p>
          </table:table-cell>
          <table:table-cell office:value-type="float" office:value="86111.24" table:style-name="ce64">
            <text:p><text:s/>86,111.24<text:s/></text:p>
          </table:table-cell>
          <table:table-cell office:value-type="float" office:value="0" table:style-name="ce64">
            <text:p><text:s/>-<text:s/></text:p>
          </table:table-cell>
          <table:table-cell office:value-type="float" office:value="86111.24" table:style-name="ce64">
            <text:p><text:s/>86,111.24<text:s/></text:p>
          </table:table-cell>
          <table:table-cell office:value-type="float" office:value="86111.24" table:style-name="ce64">
            <text:p><text:s/>86,111.24<text:s/></text:p>
          </table:table-cell>
          <table:table-cell office:value-type="float" office:value="84707.94" table:style-name="ce64">
            <text:p><text:s/>84,707.9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2987.242500000008" table:style-name="ce64">
            <text:p><text:s/>42,987.24<text:s/></text:p>
          </table:table-cell>
          <table:table-cell office:value-type="float" office:value="42987.242500000008" table:style-name="ce64">
            <text:p><text:s/>42,987.24<text:s/></text:p>
          </table:table-cell>
          <table:table-cell office:value-type="float" office:value="42987.242500000008" table:style-name="ce64">
            <text:p><text:s/>42,987.24<text:s/></text:p>
          </table:table-cell>
          <table:table-cell office:value-type="float" office:value="42987.242500000008" table:style-name="ce64">
            <text:p><text:s/>42,987.24<text:s/></text:p>
          </table:table-cell>
          <table:table-cell office:value-type="float" office:value="637861.00000000012" table:formula="of:=SUM([.C9:.N9])" table:style-name="ce65">
            <text:p><text:s/>637,861.00<text:s/></text:p>
          </table:table-cell>
          <table:table-cell table:number-columns-repeated="16369" table:style-name="ce1"/>
        </table:table-row>
        <table:table-row table:style-name="ro11">
          <table:table-cell office:value-type="float" office:value="10006840" table:style-name="ce43">
            <text:p>10006840</text:p>
          </table:table-cell>
          <table:table-cell office:value-type="string" table:style-name="ce44">
            <text:p>University of Birmingham</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10:.N10])" table:style-name="ce65">
            <text:p><text:s/>5,670,000.00<text:s/></text:p>
          </table:table-cell>
          <table:table-cell table:number-columns-repeated="16369" table:style-name="ce1"/>
        </table:table-row>
        <table:table-row table:style-name="ro11">
          <table:table-cell office:value-type="float" office:value="10007140" table:style-name="ce43">
            <text:p>10007140</text:p>
          </table:table-cell>
          <table:table-cell office:value-type="string" table:style-name="ce44">
            <text:p>Birmingham City University</text:p>
          </table:table-cell>
          <table:table-cell office:value-type="float" office:value="244723.48" table:style-name="ce63">
            <text:p><text:s/>244,723.48<text:s/></text:p>
          </table:table-cell>
          <table:table-cell office:value-type="float" office:value="202117.95" table:style-name="ce64">
            <text:p><text:s/>202,117.95<text:s/></text:p>
          </table:table-cell>
          <table:table-cell office:value-type="float" office:value="0" table:style-name="ce64">
            <text:p><text:s/>-<text:s/></text:p>
          </table:table-cell>
          <table:table-cell office:value-type="float" office:value="202117.95" table:style-name="ce64">
            <text:p><text:s/>202,117.95<text:s/></text:p>
          </table:table-cell>
          <table:table-cell office:value-type="float" office:value="202117.95" table:style-name="ce64">
            <text:p><text:s/>202,117.95<text:s/></text:p>
          </table:table-cell>
          <table:table-cell office:value-type="float" office:value="198824.18" table:style-name="ce64">
            <text:p><text:s/>198,824.1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1817.1225" table:style-name="ce64">
            <text:p><text:s/>111,817.12<text:s/></text:p>
          </table:table-cell>
          <table:table-cell office:value-type="float" office:value="111817.1225" table:style-name="ce64">
            <text:p><text:s/>111,817.12<text:s/></text:p>
          </table:table-cell>
          <table:table-cell office:value-type="float" office:value="111817.1225" table:style-name="ce64">
            <text:p><text:s/>111,817.12<text:s/></text:p>
          </table:table-cell>
          <table:table-cell office:value-type="float" office:value="111817.1225" table:style-name="ce64">
            <text:p><text:s/>111,817.12<text:s/></text:p>
          </table:table-cell>
          <table:table-cell office:value-type="float" office:value="1497170.0000000002" table:formula="of:=SUM([.C11:.N11])" table:style-name="ce65">
            <text:p><text:s/>1,497,170.00<text:s/></text:p>
          </table:table-cell>
          <table:table-cell table:number-columns-repeated="16369" table:style-name="ce1"/>
        </table:table-row>
        <table:table-row table:style-name="ro11">
          <table:table-cell office:value-type="float" office:value="10000824" table:style-name="ce43">
            <text:p>10000824</text:p>
          </table:table-cell>
          <table:table-cell office:value-type="string" table:style-name="ce44">
            <text:p>Bournemouth University</text:p>
          </table:table-cell>
          <table:table-cell office:value-type="float" office:value="120053.7" table:style-name="ce63">
            <text:p><text:s/>120,053.70<text:s/></text:p>
          </table:table-cell>
          <table:table-cell office:value-type="float" office:value="82359.59" table:style-name="ce64">
            <text:p><text:s/>82,359.59<text:s/></text:p>
          </table:table-cell>
          <table:table-cell office:value-type="float" office:value="0" table:style-name="ce64">
            <text:p><text:s/>-<text:s/></text:p>
          </table:table-cell>
          <table:table-cell office:value-type="float" office:value="82359.59" table:style-name="ce64">
            <text:p><text:s/>82,359.59<text:s/></text:p>
          </table:table-cell>
          <table:table-cell office:value-type="float" office:value="82359.59" table:style-name="ce64">
            <text:p><text:s/>82,359.59<text:s/></text:p>
          </table:table-cell>
          <table:table-cell office:value-type="float" office:value="81017.429999999993" table:style-name="ce64">
            <text:p><text:s/>81,017.4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480.275000000009" table:style-name="ce64">
            <text:p><text:s/>40,480.28<text:s/></text:p>
          </table:table-cell>
          <table:table-cell office:value-type="float" office:value="40480.275000000009" table:style-name="ce64">
            <text:p><text:s/>40,480.28<text:s/></text:p>
          </table:table-cell>
          <table:table-cell office:value-type="float" office:value="40480.275000000009" table:style-name="ce64">
            <text:p><text:s/>40,480.28<text:s/></text:p>
          </table:table-cell>
          <table:table-cell office:value-type="float" office:value="40480.275000000009" table:style-name="ce64">
            <text:p><text:s/>40,480.28<text:s/></text:p>
          </table:table-cell>
          <table:table-cell office:value-type="float" office:value="610071" table:formula="of:=SUM([.C12:.N12])" table:style-name="ce65">
            <text:p><text:s/>610,071.00<text:s/></text:p>
          </table:table-cell>
          <table:table-cell table:number-columns-repeated="16369" table:style-name="ce1"/>
        </table:table-row>
        <table:table-row table:style-name="ro11">
          <table:table-cell office:value-type="float" office:value="10007785" table:style-name="ce43">
            <text:p>10007785</text:p>
          </table:table-cell>
          <table:table-cell office:value-type="string" table:style-name="ce44">
            <text:p>The University of Bradford</text:p>
          </table:table-cell>
          <table:table-cell office:value-type="float" office:value="105004.34" table:style-name="ce63">
            <text:p><text:s/>105,004.34<text:s/></text:p>
          </table:table-cell>
          <table:table-cell office:value-type="float" office:value="77112.14" table:style-name="ce64">
            <text:p><text:s/>77,112.14<text:s/></text:p>
          </table:table-cell>
          <table:table-cell office:value-type="float" office:value="0" table:style-name="ce64">
            <text:p><text:s/>-<text:s/></text:p>
          </table:table-cell>
          <table:table-cell office:value-type="float" office:value="77112.14" table:style-name="ce64">
            <text:p><text:s/>77,112.14<text:s/></text:p>
          </table:table-cell>
          <table:table-cell office:value-type="float" office:value="77112.14" table:style-name="ce64">
            <text:p><text:s/>77,112.14<text:s/></text:p>
          </table:table-cell>
          <table:table-cell office:value-type="float" office:value="75855.490000000005" table:style-name="ce64">
            <text:p><text:s/>75,855.4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9751.1875" table:style-name="ce64">
            <text:p><text:s/>39,751.19<text:s/></text:p>
          </table:table-cell>
          <table:table-cell office:value-type="float" office:value="39751.1875" table:style-name="ce64">
            <text:p><text:s/>39,751.19<text:s/></text:p>
          </table:table-cell>
          <table:table-cell office:value-type="float" office:value="39751.1875" table:style-name="ce64">
            <text:p><text:s/>39,751.19<text:s/></text:p>
          </table:table-cell>
          <table:table-cell office:value-type="float" office:value="39751.1875" table:style-name="ce64">
            <text:p><text:s/>39,751.19<text:s/></text:p>
          </table:table-cell>
          <table:table-cell office:value-type="float" office:value="571201" table:formula="of:=SUM([.C13:.N13])" table:style-name="ce65">
            <text:p><text:s/>571,201.00<text:s/></text:p>
          </table:table-cell>
          <table:table-cell table:number-columns-repeated="16369" table:style-name="ce1"/>
        </table:table-row>
        <table:table-row table:style-name="ro11">
          <table:table-cell office:value-type="float" office:value="10000886" table:style-name="ce43">
            <text:p>10000886</text:p>
          </table:table-cell>
          <table:table-cell office:value-type="string" table:style-name="ce44">
            <text:p>University of Brighton</text:p>
          </table:table-cell>
          <table:table-cell office:value-type="float" office:value="239031.75" table:style-name="ce63">
            <text:p><text:s/>239,031.75<text:s/></text:p>
          </table:table-cell>
          <table:table-cell office:value-type="float" office:value="170098.79" table:style-name="ce64">
            <text:p><text:s/>170,098.79<text:s/></text:p>
          </table:table-cell>
          <table:table-cell office:value-type="float" office:value="0" table:style-name="ce64">
            <text:p><text:s/>-<text:s/></text:p>
          </table:table-cell>
          <table:table-cell office:value-type="float" office:value="170098.79" table:style-name="ce64">
            <text:p><text:s/>170,098.79<text:s/></text:p>
          </table:table-cell>
          <table:table-cell office:value-type="float" office:value="170098.79" table:style-name="ce64">
            <text:p><text:s/>170,098.79<text:s/></text:p>
          </table:table-cell>
          <table:table-cell office:value-type="float" office:value="167326.79999999999" table:style-name="ce64">
            <text:p><text:s/>167,326.8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5834.01999999996" table:style-name="ce64">
            <text:p><text:s/>85,834.02<text:s/></text:p>
          </table:table-cell>
          <table:table-cell office:value-type="float" office:value="85834.01999999996" table:style-name="ce64">
            <text:p><text:s/>85,834.02<text:s/></text:p>
          </table:table-cell>
          <table:table-cell office:value-type="float" office:value="85834.01999999996" table:style-name="ce64">
            <text:p><text:s/>85,834.02<text:s/></text:p>
          </table:table-cell>
          <table:table-cell office:value-type="float" office:value="85834.01999999996" table:style-name="ce64">
            <text:p><text:s/>85,834.02<text:s/></text:p>
          </table:table-cell>
          <table:table-cell office:value-type="float" office:value="1259991.0000000002" table:formula="of:=SUM([.C14:.N14])" table:style-name="ce65">
            <text:p><text:s/>1,259,991.00<text:s/></text:p>
          </table:table-cell>
          <table:table-cell table:number-columns-repeated="16369" table:style-name="ce1"/>
        </table:table-row>
        <table:table-row table:style-name="ro11">
          <table:table-cell office:value-type="float" office:value="10007786" table:style-name="ce43">
            <text:p>10007786</text:p>
          </table:table-cell>
          <table:table-cell office:value-type="string" table:style-name="ce44">
            <text:p>University of Bristol</text:p>
          </table:table-cell>
          <table:table-cell office:value-type="float" office:value="995313.52" table:style-name="ce63">
            <text:p><text:s/>995,313.52<text:s/></text:p>
          </table:table-cell>
          <table:table-cell office:value-type="float" office:value="742936.59" table:style-name="ce64">
            <text:p><text:s/>742,936.59<text:s/></text:p>
          </table:table-cell>
          <table:table-cell office:value-type="float" office:value="0" table:style-name="ce64">
            <text:p><text:s/>-<text:s/></text:p>
          </table:table-cell>
          <table:table-cell office:value-type="float" office:value="742936.59" table:style-name="ce64">
            <text:p><text:s/>742,936.59<text:s/></text:p>
          </table:table-cell>
          <table:table-cell office:value-type="float" office:value="742936.59" table:style-name="ce64">
            <text:p><text:s/>742,936.59<text:s/></text:p>
          </table:table-cell>
          <table:table-cell office:value-type="float" office:value="730829.48" table:style-name="ce64">
            <text:p><text:s/>730,829.4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87070.30750000011" table:style-name="ce64">
            <text:p><text:s/>387,070.31<text:s/></text:p>
          </table:table-cell>
          <table:table-cell office:value-type="float" office:value="387070.30750000011" table:style-name="ce64">
            <text:p><text:s/>387,070.31<text:s/></text:p>
          </table:table-cell>
          <table:table-cell office:value-type="float" office:value="387070.30750000011" table:style-name="ce64">
            <text:p><text:s/>387,070.31<text:s/></text:p>
          </table:table-cell>
          <table:table-cell office:value-type="float" office:value="387070.30750000011" table:style-name="ce64">
            <text:p><text:s/>387,070.31<text:s/></text:p>
          </table:table-cell>
          <table:table-cell office:value-type="float" office:value="5503234" table:formula="of:=SUM([.C15:.N15])" table:style-name="ce65">
            <text:p><text:s/>5,503,234.00<text:s/></text:p>
          </table:table-cell>
          <table:table-cell table:number-columns-repeated="16369" table:style-name="ce1"/>
        </table:table-row>
        <table:table-row table:style-name="ro11">
          <table:table-cell office:value-type="float" office:value="10000961" table:style-name="ce43">
            <text:p>10000961</text:p>
          </table:table-cell>
          <table:table-cell office:value-type="string" table:style-name="ce44">
            <text:p>Brunel University London</text:p>
          </table:table-cell>
          <table:table-cell office:value-type="float" office:value="264217.68" table:style-name="ce63">
            <text:p><text:s/>264,217.68<text:s/></text:p>
          </table:table-cell>
          <table:table-cell office:value-type="float" office:value="180350.82" table:style-name="ce64">
            <text:p><text:s/>180,350.82<text:s/></text:p>
          </table:table-cell>
          <table:table-cell office:value-type="float" office:value="0" table:style-name="ce64">
            <text:p><text:s/>-<text:s/></text:p>
          </table:table-cell>
          <table:table-cell office:value-type="float" office:value="180350.82" table:style-name="ce64">
            <text:p><text:s/>180,350.82<text:s/></text:p>
          </table:table-cell>
          <table:table-cell office:value-type="float" office:value="180350.82" table:style-name="ce64">
            <text:p><text:s/>180,350.82<text:s/></text:p>
          </table:table-cell>
          <table:table-cell office:value-type="float" office:value="177411.77" table:style-name="ce64">
            <text:p><text:s/>177,411.7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8312.522499999963" table:style-name="ce64">
            <text:p><text:s/>88,312.52<text:s/></text:p>
          </table:table-cell>
          <table:table-cell office:value-type="float" office:value="88312.522499999963" table:style-name="ce64">
            <text:p><text:s/>88,312.52<text:s/></text:p>
          </table:table-cell>
          <table:table-cell office:value-type="float" office:value="88312.522499999963" table:style-name="ce64">
            <text:p><text:s/>88,312.52<text:s/></text:p>
          </table:table-cell>
          <table:table-cell office:value-type="float" office:value="88312.522499999963" table:style-name="ce64">
            <text:p><text:s/>88,312.52<text:s/></text:p>
          </table:table-cell>
          <table:table-cell office:value-type="float" office:value="1335932" table:formula="of:=SUM([.C16:.N16])" table:style-name="ce65">
            <text:p><text:s/>1,335,932.00<text:s/></text:p>
          </table:table-cell>
          <table:table-cell table:number-columns-repeated="16369" table:style-name="ce1"/>
        </table:table-row>
        <table:table-row table:style-name="ro11">
          <table:table-cell office:value-type="float" office:value="10007788" table:style-name="ce43">
            <text:p>10007788</text:p>
          </table:table-cell>
          <table:table-cell office:value-type="string" table:style-name="ce44">
            <text:p>The University of Cambridge</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17:.N17])" table:style-name="ce65">
            <text:p><text:s/>5,670,000.00<text:s/></text:p>
          </table:table-cell>
          <table:table-cell table:number-columns-repeated="16369" table:style-name="ce1"/>
        </table:table-row>
        <table:table-row table:style-name="ro11">
          <table:table-cell office:value-type="float" office:value="10001143" table:style-name="ce43">
            <text:p>10001143</text:p>
          </table:table-cell>
          <table:table-cell office:value-type="string" table:style-name="ce44">
            <text:p>Canterbury Christ Church University</text:p>
          </table:table-cell>
          <table:table-cell office:value-type="float" office:value="129080.26" table:style-name="ce63">
            <text:p><text:s/>129,080.26<text:s/></text:p>
          </table:table-cell>
          <table:table-cell office:value-type="float" office:value="97000.47" table:style-name="ce64">
            <text:p><text:s/>97,000.47<text:s/></text:p>
          </table:table-cell>
          <table:table-cell office:value-type="float" office:value="0" table:style-name="ce64">
            <text:p><text:s/>-<text:s/></text:p>
          </table:table-cell>
          <table:table-cell office:value-type="float" office:value="97000.47" table:style-name="ce64">
            <text:p><text:s/>97,000.47<text:s/></text:p>
          </table:table-cell>
          <table:table-cell office:value-type="float" office:value="97000.47" table:style-name="ce64">
            <text:p><text:s/>97,000.47<text:s/></text:p>
          </table:table-cell>
          <table:table-cell office:value-type="float" office:value="95419.72" table:style-name="ce64">
            <text:p><text:s/>95,419.7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755.152500000026" table:style-name="ce64">
            <text:p><text:s/>50,755.15<text:s/></text:p>
          </table:table-cell>
          <table:table-cell office:value-type="float" office:value="50755.152500000026" table:style-name="ce64">
            <text:p><text:s/>50,755.15<text:s/></text:p>
          </table:table-cell>
          <table:table-cell office:value-type="float" office:value="50755.152500000026" table:style-name="ce64">
            <text:p><text:s/>50,755.15<text:s/></text:p>
          </table:table-cell>
          <table:table-cell office:value-type="float" office:value="50755.152500000026" table:style-name="ce64">
            <text:p><text:s/>50,755.15<text:s/></text:p>
          </table:table-cell>
          <table:table-cell office:value-type="float" office:value="718522.00000000023" table:formula="of:=SUM([.C18:.N18])" table:style-name="ce65">
            <text:p><text:s/>718,522.00<text:s/></text:p>
          </table:table-cell>
          <table:table-cell table:number-columns-repeated="16369" table:style-name="ce1"/>
        </table:table-row>
        <table:table-row table:style-name="ro11">
          <table:table-cell office:value-type="float" office:value="10007848" table:style-name="ce43">
            <text:p>10007848</text:p>
          </table:table-cell>
          <table:table-cell office:value-type="string" table:style-name="ce44">
            <text:p>University of Chester</text:p>
          </table:table-cell>
          <table:table-cell office:value-type="float" office:value="240908.94" table:style-name="ce63">
            <text:p><text:s/>240,908.94<text:s/></text:p>
          </table:table-cell>
          <table:table-cell office:value-type="float" office:value="200983.01" table:style-name="ce64">
            <text:p><text:s/>200,983.01<text:s/></text:p>
          </table:table-cell>
          <table:table-cell office:value-type="float" office:value="0" table:style-name="ce64">
            <text:p><text:s/>-<text:s/></text:p>
          </table:table-cell>
          <table:table-cell office:value-type="float" office:value="200983.01" table:style-name="ce64">
            <text:p><text:s/>200,983.01<text:s/></text:p>
          </table:table-cell>
          <table:table-cell office:value-type="float" office:value="200983.01" table:style-name="ce64">
            <text:p><text:s/>200,983.01<text:s/></text:p>
          </table:table-cell>
          <table:table-cell office:value-type="float" office:value="197707.73" table:style-name="ce64">
            <text:p><text:s/>197,707.7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1799.32500000001" table:style-name="ce64">
            <text:p><text:s/>111,799.33<text:s/></text:p>
          </table:table-cell>
          <table:table-cell office:value-type="float" office:value="111799.32500000001" table:style-name="ce64">
            <text:p><text:s/>111,799.33<text:s/></text:p>
          </table:table-cell>
          <table:table-cell office:value-type="float" office:value="111799.32500000001" table:style-name="ce64">
            <text:p><text:s/>111,799.33<text:s/></text:p>
          </table:table-cell>
          <table:table-cell office:value-type="float" office:value="111799.32500000001" table:style-name="ce64">
            <text:p><text:s/>111,799.33<text:s/></text:p>
          </table:table-cell>
          <table:table-cell office:value-type="float" office:value="1488762.9999999998" table:formula="of:=SUM([.C19:.N19])" table:style-name="ce65">
            <text:p><text:s/>1,488,763.00<text:s/></text:p>
          </table:table-cell>
          <table:table-cell table:number-columns-repeated="16369" table:style-name="ce1"/>
        </table:table-row>
        <table:table-row table:style-name="ro11">
          <table:table-cell office:value-type="float" office:value="10001478" table:style-name="ce43">
            <text:p>10001478</text:p>
          </table:table-cell>
          <table:table-cell office:value-type="string" table:style-name="ce44">
            <text:p>City, University of London</text:p>
          </table:table-cell>
          <table:table-cell office:value-type="float" office:value="341265.69" table:style-name="ce63">
            <text:p><text:s/>341,265.69<text:s/></text:p>
          </table:table-cell>
          <table:table-cell office:value-type="float" office:value="232942.64" table:style-name="ce64">
            <text:p><text:s/>232,942.64<text:s/></text:p>
          </table:table-cell>
          <table:table-cell office:value-type="float" office:value="0" table:style-name="ce64">
            <text:p><text:s/>-<text:s/></text:p>
          </table:table-cell>
          <table:table-cell office:value-type="float" office:value="232942.64" table:style-name="ce64">
            <text:p><text:s/>232,942.64<text:s/></text:p>
          </table:table-cell>
          <table:table-cell office:value-type="float" office:value="232942.64" table:style-name="ce64">
            <text:p><text:s/>232,942.64<text:s/></text:p>
          </table:table-cell>
          <table:table-cell office:value-type="float" office:value="229146.53" table:style-name="ce64">
            <text:p><text:s/>229,146.5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065.21499999997" table:style-name="ce64">
            <text:p><text:s/>114,065.22<text:s/></text:p>
          </table:table-cell>
          <table:table-cell office:value-type="float" office:value="114065.21499999997" table:style-name="ce64">
            <text:p><text:s/>114,065.22<text:s/></text:p>
          </table:table-cell>
          <table:table-cell office:value-type="float" office:value="114065.21499999997" table:style-name="ce64">
            <text:p><text:s/>114,065.22<text:s/></text:p>
          </table:table-cell>
          <table:table-cell office:value-type="float" office:value="114065.21499999997" table:style-name="ce64">
            <text:p><text:s/>114,065.22<text:s/></text:p>
          </table:table-cell>
          <table:table-cell office:value-type="float" office:value="1725500.9999999995" table:formula="of:=SUM([.C20:.N20])" table:style-name="ce65">
            <text:p><text:s/>1,725,501.00<text:s/></text:p>
          </table:table-cell>
          <table:table-cell table:number-columns-repeated="16369" table:style-name="ce1"/>
        </table:table-row>
        <table:table-row table:style-name="ro11">
          <table:table-cell office:value-type="float" office:value="10001726" table:style-name="ce43">
            <text:p>10001726</text:p>
          </table:table-cell>
          <table:table-cell office:value-type="string" table:style-name="ce44">
            <text:p>Coventry University</text:p>
          </table:table-cell>
          <table:table-cell office:value-type="float" office:value="529113.18999999994" table:style-name="ce63">
            <text:p><text:s/>529,113.19<text:s/></text:p>
          </table:table-cell>
          <table:table-cell office:value-type="float" office:value="394939.94" table:style-name="ce64">
            <text:p><text:s/>394,939.94<text:s/></text:p>
          </table:table-cell>
          <table:table-cell office:value-type="float" office:value="0" table:style-name="ce64">
            <text:p><text:s/>-<text:s/></text:p>
          </table:table-cell>
          <table:table-cell office:value-type="float" office:value="394939.94" table:style-name="ce64">
            <text:p><text:s/>394,939.94<text:s/></text:p>
          </table:table-cell>
          <table:table-cell office:value-type="float" office:value="394939.94" table:style-name="ce64">
            <text:p><text:s/>394,939.94<text:s/></text:p>
          </table:table-cell>
          <table:table-cell office:value-type="float" office:value="388503.88" table:style-name="ce64">
            <text:p><text:s/>388,503.8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5761.02750000008" table:style-name="ce64">
            <text:p><text:s/>205,761.03<text:s/></text:p>
          </table:table-cell>
          <table:table-cell office:value-type="float" office:value="205761.02750000008" table:style-name="ce64">
            <text:p><text:s/>205,761.03<text:s/></text:p>
          </table:table-cell>
          <table:table-cell office:value-type="float" office:value="205761.02750000008" table:style-name="ce64">
            <text:p><text:s/>205,761.03<text:s/></text:p>
          </table:table-cell>
          <table:table-cell office:value-type="float" office:value="205761.02750000008" table:style-name="ce64">
            <text:p><text:s/>205,761.03<text:s/></text:p>
          </table:table-cell>
          <table:table-cell office:value-type="float" office:value="2925480.9999999991" table:formula="of:=SUM([.C21:.N21])" table:style-name="ce65">
            <text:p><text:s/>2,925,481.00<text:s/></text:p>
          </table:table-cell>
          <table:table-cell table:number-columns-repeated="16369" table:style-name="ce1"/>
        </table:table-row>
        <table:table-row table:style-name="ro11">
          <table:table-cell office:value-type="float" office:value="10007822" table:style-name="ce43">
            <text:p>10007822</text:p>
          </table:table-cell>
          <table:table-cell office:value-type="string" table:style-name="ce44">
            <text:p>Cranfield University</text:p>
          </table:table-cell>
          <table:table-cell office:value-type="float" office:value="920864.49" table:style-name="ce63">
            <text:p><text:s/>920,864.49<text:s/></text:p>
          </table:table-cell>
          <table:table-cell office:value-type="float" office:value="690022.13" table:style-name="ce64">
            <text:p><text:s/>690,022.13<text:s/></text:p>
          </table:table-cell>
          <table:table-cell office:value-type="float" office:value="0" table:style-name="ce64">
            <text:p><text:s/>-<text:s/></text:p>
          </table:table-cell>
          <table:table-cell office:value-type="float" office:value="690022.13" table:style-name="ce64">
            <text:p><text:s/>690,022.13<text:s/></text:p>
          </table:table-cell>
          <table:table-cell office:value-type="float" office:value="690022.13" table:style-name="ce64">
            <text:p><text:s/>690,022.13<text:s/></text:p>
          </table:table-cell>
          <table:table-cell office:value-type="float" office:value="678777.32" table:style-name="ce64">
            <text:p><text:s/>678,777.3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0391.70000000007" table:style-name="ce64">
            <text:p><text:s/>360,391.70<text:s/></text:p>
          </table:table-cell>
          <table:table-cell office:value-type="float" office:value="360391.70000000007" table:style-name="ce64">
            <text:p><text:s/>360,391.70<text:s/></text:p>
          </table:table-cell>
          <table:table-cell office:value-type="float" office:value="360391.70000000007" table:style-name="ce64">
            <text:p><text:s/>360,391.70<text:s/></text:p>
          </table:table-cell>
          <table:table-cell office:value-type="float" office:value="360391.70000000007" table:style-name="ce64">
            <text:p><text:s/>360,391.70<text:s/></text:p>
          </table:table-cell>
          <table:table-cell office:value-type="float" office:value="5111275" table:formula="of:=SUM([.C22:.N22])" table:style-name="ce65">
            <text:p><text:s/>5,111,275.00<text:s/></text:p>
          </table:table-cell>
          <table:table-cell table:number-columns-repeated="16369" table:style-name="ce1"/>
        </table:table-row>
        <table:table-row table:style-name="ro11">
          <table:table-cell office:value-type="float" office:value="10007842" table:style-name="ce43">
            <text:p>10007842</text:p>
          </table:table-cell>
          <table:table-cell office:value-type="string" table:style-name="ce44">
            <text:p>The University of Cumbria</text:p>
          </table:table-cell>
          <table:table-cell office:value-type="float" office:value="77736.87" table:style-name="ce63">
            <text:p><text:s/>77,736.87<text:s/></text:p>
          </table:table-cell>
          <table:table-cell office:value-type="float" office:value="56445.53" table:style-name="ce64">
            <text:p><text:s/>56,445.53<text:s/></text:p>
          </table:table-cell>
          <table:table-cell office:value-type="float" office:value="0" table:style-name="ce64">
            <text:p><text:s/>-<text:s/></text:p>
          </table:table-cell>
          <table:table-cell office:value-type="float" office:value="56445.53" table:style-name="ce64">
            <text:p><text:s/>56,445.53<text:s/></text:p>
          </table:table-cell>
          <table:table-cell office:value-type="float" office:value="56445.53" table:style-name="ce64">
            <text:p><text:s/>56,445.53<text:s/></text:p>
          </table:table-cell>
          <table:table-cell office:value-type="float" office:value="55525.67" table:style-name="ce64">
            <text:p><text:s/>55,525.6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8878.967499999999" table:style-name="ce64">
            <text:p><text:s/>28,878.97<text:s/></text:p>
          </table:table-cell>
          <table:table-cell office:value-type="float" office:value="28878.967499999999" table:style-name="ce64">
            <text:p><text:s/>28,878.97<text:s/></text:p>
          </table:table-cell>
          <table:table-cell office:value-type="float" office:value="28878.967499999999" table:style-name="ce64">
            <text:p><text:s/>28,878.97<text:s/></text:p>
          </table:table-cell>
          <table:table-cell office:value-type="float" office:value="28878.967499999999" table:style-name="ce64">
            <text:p><text:s/>28,878.97<text:s/></text:p>
          </table:table-cell>
          <table:table-cell office:value-type="float" office:value="418115.00000000012" table:formula="of:=SUM([.C23:.N23])" table:style-name="ce65">
            <text:p><text:s/>418,115.00<text:s/></text:p>
          </table:table-cell>
          <table:table-cell table:number-columns-repeated="16369" table:style-name="ce1"/>
        </table:table-row>
        <table:table-row table:style-name="ro11">
          <table:table-cell office:value-type="float" office:value="10001883" table:style-name="ce43">
            <text:p>10001883</text:p>
          </table:table-cell>
          <table:table-cell office:value-type="string" table:style-name="ce44">
            <text:p>De Montfort University</text:p>
          </table:table-cell>
          <table:table-cell office:value-type="float" office:value="171404.92" table:style-name="ce63">
            <text:p><text:s/>171,404.92<text:s/></text:p>
          </table:table-cell>
          <table:table-cell office:value-type="float" office:value="116998.29" table:style-name="ce64">
            <text:p><text:s/>116,998.29<text:s/></text:p>
          </table:table-cell>
          <table:table-cell office:value-type="float" office:value="0" table:style-name="ce64">
            <text:p><text:s/>-<text:s/></text:p>
          </table:table-cell>
          <table:table-cell office:value-type="float" office:value="116998.29" table:style-name="ce64">
            <text:p><text:s/>116,998.29<text:s/></text:p>
          </table:table-cell>
          <table:table-cell office:value-type="float" office:value="116998.29" table:style-name="ce64">
            <text:p><text:s/>116,998.29<text:s/></text:p>
          </table:table-cell>
          <table:table-cell office:value-type="float" office:value="115091.65" table:style-name="ce64">
            <text:p><text:s/>115,091.6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7290.640000000014" table:style-name="ce64">
            <text:p><text:s/>57,290.64<text:s/></text:p>
          </table:table-cell>
          <table:table-cell office:value-type="float" office:value="57290.640000000014" table:style-name="ce64">
            <text:p><text:s/>57,290.64<text:s/></text:p>
          </table:table-cell>
          <table:table-cell office:value-type="float" office:value="57290.640000000014" table:style-name="ce64">
            <text:p><text:s/>57,290.64<text:s/></text:p>
          </table:table-cell>
          <table:table-cell office:value-type="float" office:value="57290.640000000014" table:style-name="ce64">
            <text:p><text:s/>57,290.64<text:s/></text:p>
          </table:table-cell>
          <table:table-cell office:value-type="float" office:value="866654" table:formula="of:=SUM([.C24:.N24])" table:style-name="ce65">
            <text:p><text:s/>866,654.00<text:s/></text:p>
          </table:table-cell>
          <table:table-cell table:number-columns-repeated="16369" table:style-name="ce1"/>
        </table:table-row>
        <table:table-row table:style-name="ro11">
          <table:table-cell office:value-type="float" office:value="10007851" table:style-name="ce43">
            <text:p>10007851</text:p>
          </table:table-cell>
          <table:table-cell office:value-type="string" table:style-name="ce44">
            <text:p>University of Derby</text:p>
          </table:table-cell>
          <table:table-cell office:value-type="float" office:value="271519.24" table:style-name="ce63">
            <text:p><text:s/>271,519.24<text:s/></text:p>
          </table:table-cell>
          <table:table-cell office:value-type="float" office:value="195620.54" table:style-name="ce64">
            <text:p><text:s/>195,620.54<text:s/></text:p>
          </table:table-cell>
          <table:table-cell office:value-type="float" office:value="0" table:style-name="ce64">
            <text:p><text:s/>-<text:s/></text:p>
          </table:table-cell>
          <table:table-cell office:value-type="float" office:value="195620.54" table:style-name="ce64">
            <text:p><text:s/>195,620.54<text:s/></text:p>
          </table:table-cell>
          <table:table-cell office:value-type="float" office:value="195620.54" table:style-name="ce64">
            <text:p><text:s/>195,620.54<text:s/></text:p>
          </table:table-cell>
          <table:table-cell office:value-type="float" office:value="192432.64000000001" table:style-name="ce64">
            <text:p><text:s/>192,432.6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9556.875" table:style-name="ce64">
            <text:p><text:s/>99,556.88<text:s/></text:p>
          </table:table-cell>
          <table:table-cell office:value-type="float" office:value="99556.875" table:style-name="ce64">
            <text:p><text:s/>99,556.88<text:s/></text:p>
          </table:table-cell>
          <table:table-cell office:value-type="float" office:value="99556.875" table:style-name="ce64">
            <text:p><text:s/>99,556.88<text:s/></text:p>
          </table:table-cell>
          <table:table-cell office:value-type="float" office:value="99556.875" table:style-name="ce64">
            <text:p><text:s/>99,556.88<text:s/></text:p>
          </table:table-cell>
          <table:table-cell office:value-type="float" office:value="1449041" table:formula="of:=SUM([.C25:.N25])" table:style-name="ce65">
            <text:p><text:s/>1,449,041.00<text:s/></text:p>
          </table:table-cell>
          <table:table-cell table:number-columns-repeated="16369" table:style-name="ce1"/>
        </table:table-row>
        <table:table-row table:style-name="ro11">
          <table:table-cell office:value-type="float" office:value="10007143" table:style-name="ce43">
            <text:p>10007143</text:p>
          </table:table-cell>
          <table:table-cell office:value-type="string" table:style-name="ce44">
            <text:p>Durham University</text:p>
          </table:table-cell>
          <table:table-cell office:value-type="float" office:value="577590.6" table:style-name="ce63">
            <text:p><text:s/>577,590.60<text:s/></text:p>
          </table:table-cell>
          <table:table-cell office:value-type="float" office:value="417805.56" table:style-name="ce64">
            <text:p><text:s/>417,805.56<text:s/></text:p>
          </table:table-cell>
          <table:table-cell office:value-type="float" office:value="0" table:style-name="ce64">
            <text:p><text:s/>-<text:s/></text:p>
          </table:table-cell>
          <table:table-cell office:value-type="float" office:value="417805.56" table:style-name="ce64">
            <text:p><text:s/>417,805.56<text:s/></text:p>
          </table:table-cell>
          <table:table-cell office:value-type="float" office:value="417805.56" table:style-name="ce64">
            <text:p><text:s/>417,805.56<text:s/></text:p>
          </table:table-cell>
          <table:table-cell office:value-type="float" office:value="410996.88" table:style-name="ce64">
            <text:p><text:s/>410,996.8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3212.95999999996" table:style-name="ce64">
            <text:p><text:s/>213,212.96<text:s/></text:p>
          </table:table-cell>
          <table:table-cell office:value-type="float" office:value="213212.95999999996" table:style-name="ce64">
            <text:p><text:s/>213,212.96<text:s/></text:p>
          </table:table-cell>
          <table:table-cell office:value-type="float" office:value="213212.95999999996" table:style-name="ce64">
            <text:p><text:s/>213,212.96<text:s/></text:p>
          </table:table-cell>
          <table:table-cell office:value-type="float" office:value="213212.95999999996" table:style-name="ce64">
            <text:p><text:s/>213,212.96<text:s/></text:p>
          </table:table-cell>
          <table:table-cell office:value-type="float" office:value="3094856" table:formula="of:=SUM([.C26:.N26])" table:style-name="ce65">
            <text:p><text:s/>3,094,856.00<text:s/></text:p>
          </table:table-cell>
          <table:table-cell table:number-columns-repeated="16369" table:style-name="ce1"/>
        </table:table-row>
        <table:table-row table:style-name="ro11">
          <table:table-cell office:value-type="float" office:value="10007144" table:style-name="ce43">
            <text:p>10007144</text:p>
          </table:table-cell>
          <table:table-cell office:value-type="string" table:style-name="ce44">
            <text:p>The University of East London</text:p>
          </table:table-cell>
          <table:table-cell office:value-type="float" office:value="62525.35" table:style-name="ce63">
            <text:p><text:s/>62,525.35<text:s/></text:p>
          </table:table-cell>
          <table:table-cell office:value-type="float" office:value="52163.06" table:style-name="ce64">
            <text:p><text:s/>52,163.06<text:s/></text:p>
          </table:table-cell>
          <table:table-cell office:value-type="float" office:value="0" table:style-name="ce64">
            <text:p><text:s/>-<text:s/></text:p>
          </table:table-cell>
          <table:table-cell office:value-type="float" office:value="52163.06" table:style-name="ce64">
            <text:p><text:s/>52,163.06<text:s/></text:p>
          </table:table-cell>
          <table:table-cell office:value-type="float" office:value="52163.06" table:style-name="ce64">
            <text:p><text:s/>52,163.06<text:s/></text:p>
          </table:table-cell>
          <table:table-cell office:value-type="float" office:value="51312.99" table:style-name="ce64">
            <text:p><text:s/>51,312.9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9016.369999999995" table:style-name="ce64">
            <text:p><text:s/>29,016.37<text:s/></text:p>
          </table:table-cell>
          <table:table-cell office:value-type="float" office:value="29016.369999999995" table:style-name="ce64">
            <text:p><text:s/>29,016.37<text:s/></text:p>
          </table:table-cell>
          <table:table-cell office:value-type="float" office:value="29016.369999999995" table:style-name="ce64">
            <text:p><text:s/>29,016.37<text:s/></text:p>
          </table:table-cell>
          <table:table-cell office:value-type="float" office:value="29016.369999999995" table:style-name="ce64">
            <text:p><text:s/>29,016.37<text:s/></text:p>
          </table:table-cell>
          <table:table-cell office:value-type="float" office:value="386393" table:formula="of:=SUM([.C27:.N27])" table:style-name="ce65">
            <text:p><text:s/>386,393.00<text:s/></text:p>
          </table:table-cell>
          <table:table-cell table:number-columns-repeated="16369" table:style-name="ce1"/>
        </table:table-row>
        <table:table-row table:style-name="ro11">
          <table:table-cell office:value-type="float" office:value="10007823" table:style-name="ce43">
            <text:p>10007823</text:p>
          </table:table-cell>
          <table:table-cell office:value-type="string" table:style-name="ce44">
            <text:p>Edge Hill University</text:p>
          </table:table-cell>
          <table:table-cell office:value-type="float" office:value="49214.15" table:style-name="ce63">
            <text:p><text:s/>49,214.15<text:s/></text:p>
          </table:table-cell>
          <table:table-cell office:value-type="float" office:value="41057.82" table:style-name="ce64">
            <text:p><text:s/>41,057.82<text:s/></text:p>
          </table:table-cell>
          <table:table-cell office:value-type="float" office:value="0" table:style-name="ce64">
            <text:p><text:s/>-<text:s/></text:p>
          </table:table-cell>
          <table:table-cell office:value-type="float" office:value="41057.82" table:style-name="ce64">
            <text:p><text:s/>41,057.82<text:s/></text:p>
          </table:table-cell>
          <table:table-cell office:value-type="float" office:value="41057.82" table:style-name="ce64">
            <text:p><text:s/>41,057.82<text:s/></text:p>
          </table:table-cell>
          <table:table-cell office:value-type="float" office:value="40388.730000000003" table:style-name="ce64">
            <text:p><text:s/>40,388.7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838.914999999994" table:style-name="ce64">
            <text:p><text:s/>22,838.92<text:s/></text:p>
          </table:table-cell>
          <table:table-cell office:value-type="float" office:value="22838.914999999994" table:style-name="ce64">
            <text:p><text:s/>22,838.92<text:s/></text:p>
          </table:table-cell>
          <table:table-cell office:value-type="float" office:value="22838.914999999994" table:style-name="ce64">
            <text:p><text:s/>22,838.92<text:s/></text:p>
          </table:table-cell>
          <table:table-cell office:value-type="float" office:value="22838.914999999994" table:style-name="ce64">
            <text:p><text:s/>22,838.92<text:s/></text:p>
          </table:table-cell>
          <table:table-cell office:value-type="float" office:value="304131.99999999994" table:formula="of:=SUM([.C28:.N28])" table:style-name="ce65">
            <text:p><text:s/>304,132.00<text:s/></text:p>
          </table:table-cell>
          <table:table-cell table:number-columns-repeated="16369" table:style-name="ce1"/>
        </table:table-row>
        <table:table-row table:style-name="ro11">
          <table:table-cell office:value-type="float" office:value="10007791" table:style-name="ce43">
            <text:p>10007791</text:p>
          </table:table-cell>
          <table:table-cell office:value-type="string" table:style-name="ce44">
            <text:p>The University of Essex</text:p>
          </table:table-cell>
          <table:table-cell office:value-type="float" office:value="671837.15" table:style-name="ce63">
            <text:p><text:s/>671,837.15<text:s/></text:p>
          </table:table-cell>
          <table:table-cell office:value-type="float" office:value="493584.57" table:style-name="ce64">
            <text:p><text:s/>493,584.57<text:s/></text:p>
          </table:table-cell>
          <table:table-cell office:value-type="float" office:value="0" table:style-name="ce64">
            <text:p><text:s/>-<text:s/></text:p>
          </table:table-cell>
          <table:table-cell office:value-type="float" office:value="493584.57" table:style-name="ce64">
            <text:p><text:s/>493,584.57<text:s/></text:p>
          </table:table-cell>
          <table:table-cell office:value-type="float" office:value="493584.57" table:style-name="ce64">
            <text:p><text:s/>493,584.57<text:s/></text:p>
          </table:table-cell>
          <table:table-cell office:value-type="float" office:value="485540.97" table:style-name="ce64">
            <text:p><text:s/>485,540.9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4512.54249999998" table:style-name="ce64">
            <text:p><text:s/>254,512.54<text:s/></text:p>
          </table:table-cell>
          <table:table-cell office:value-type="float" office:value="254512.54249999998" table:style-name="ce64">
            <text:p><text:s/>254,512.54<text:s/></text:p>
          </table:table-cell>
          <table:table-cell office:value-type="float" office:value="254512.54249999998" table:style-name="ce64">
            <text:p><text:s/>254,512.54<text:s/></text:p>
          </table:table-cell>
          <table:table-cell office:value-type="float" office:value="254512.54249999998" table:style-name="ce64">
            <text:p><text:s/>254,512.54<text:s/></text:p>
          </table:table-cell>
          <table:table-cell office:value-type="float" office:value="3656182" table:formula="of:=SUM([.C29:.N29])" table:style-name="ce65">
            <text:p><text:s/>3,656,182.00<text:s/></text:p>
          </table:table-cell>
          <table:table-cell table:number-columns-repeated="16369" table:style-name="ce1"/>
        </table:table-row>
        <table:table-row table:style-name="ro11">
          <table:table-cell office:value-type="float" office:value="10007792" table:style-name="ce43">
            <text:p>10007792</text:p>
          </table:table-cell>
          <table:table-cell office:value-type="string" table:style-name="ce44">
            <text:p>University of Exeter</text:p>
          </table:table-cell>
          <table:table-cell office:value-type="float" office:value="945963.91" table:style-name="ce63">
            <text:p><text:s/>945,963.91<text:s/></text:p>
          </table:table-cell>
          <table:table-cell office:value-type="float" office:value="716460.26" table:style-name="ce64">
            <text:p><text:s/>716,460.26<text:s/></text:p>
          </table:table-cell>
          <table:table-cell office:value-type="float" office:value="0" table:style-name="ce64">
            <text:p><text:s/>-<text:s/></text:p>
          </table:table-cell>
          <table:table-cell office:value-type="float" office:value="716460.26" table:style-name="ce64">
            <text:p><text:s/>716,460.26<text:s/></text:p>
          </table:table-cell>
          <table:table-cell office:value-type="float" office:value="716460.26" table:style-name="ce64">
            <text:p><text:s/>716,460.26<text:s/></text:p>
          </table:table-cell>
          <table:table-cell office:value-type="float" office:value="704784.61" table:style-name="ce64">
            <text:p><text:s/>704,784.6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76745.92500000016" table:style-name="ce64">
            <text:p><text:s/>376,745.93<text:s/></text:p>
          </table:table-cell>
          <table:table-cell office:value-type="float" office:value="376745.92500000016" table:style-name="ce64">
            <text:p><text:s/>376,745.93<text:s/></text:p>
          </table:table-cell>
          <table:table-cell office:value-type="float" office:value="376745.92500000016" table:style-name="ce64">
            <text:p><text:s/>376,745.93<text:s/></text:p>
          </table:table-cell>
          <table:table-cell office:value-type="float" office:value="376745.92500000016" table:style-name="ce64">
            <text:p><text:s/>376,745.93<text:s/></text:p>
          </table:table-cell>
          <table:table-cell office:value-type="float" office:value="5307112.9999999991" table:formula="of:=SUM([.C30:.N30])" table:style-name="ce65">
            <text:p><text:s/>5,307,113.00<text:s/></text:p>
          </table:table-cell>
          <table:table-cell table:number-columns-repeated="16369" table:style-name="ce1"/>
        </table:table-row>
        <table:table-row table:style-name="ro11">
          <table:table-cell office:value-type="float" office:value="10008640" table:style-name="ce43">
            <text:p>10008640</text:p>
          </table:table-cell>
          <table:table-cell office:value-type="string" table:style-name="ce44">
            <text:p>Falmouth University</text:p>
          </table:table-cell>
          <table:table-cell office:value-type="float" office:value="63598.87" table:style-name="ce63">
            <text:p><text:s/>63,598.87<text:s/></text:p>
          </table:table-cell>
          <table:table-cell office:value-type="float" office:value="47613.15" table:style-name="ce64">
            <text:p><text:s/>47,613.15<text:s/></text:p>
          </table:table-cell>
          <table:table-cell office:value-type="float" office:value="0" table:style-name="ce64">
            <text:p><text:s/>-<text:s/></text:p>
          </table:table-cell>
          <table:table-cell office:value-type="float" office:value="47613.15" table:style-name="ce64">
            <text:p><text:s/>47,613.15<text:s/></text:p>
          </table:table-cell>
          <table:table-cell office:value-type="float" office:value="47613.15" table:style-name="ce64">
            <text:p><text:s/>47,613.15<text:s/></text:p>
          </table:table-cell>
          <table:table-cell office:value-type="float" office:value="46837.23" table:style-name="ce64">
            <text:p><text:s/>46,837.2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853.612499999996" table:style-name="ce64">
            <text:p><text:s/>24,853.61<text:s/></text:p>
          </table:table-cell>
          <table:table-cell office:value-type="float" office:value="24853.612499999996" table:style-name="ce64">
            <text:p><text:s/>24,853.61<text:s/></text:p>
          </table:table-cell>
          <table:table-cell office:value-type="float" office:value="24853.612499999996" table:style-name="ce64">
            <text:p><text:s/>24,853.61<text:s/></text:p>
          </table:table-cell>
          <table:table-cell office:value-type="float" office:value="24853.612499999996" table:style-name="ce64">
            <text:p><text:s/>24,853.61<text:s/></text:p>
          </table:table-cell>
          <table:table-cell office:value-type="float" office:value="352690" table:formula="of:=SUM([.C31:.N31])" table:style-name="ce65">
            <text:p><text:s/>352,690.00<text:s/></text:p>
          </table:table-cell>
          <table:table-cell table:number-columns-repeated="16369" table:style-name="ce1"/>
        </table:table-row>
        <table:table-row table:style-name="ro11">
          <table:table-cell office:value-type="float" office:value="10007145" table:style-name="ce43">
            <text:p>10007145</text:p>
          </table:table-cell>
          <table:table-cell office:value-type="string" table:style-name="ce44">
            <text:p>University of Gloucestershire</text:p>
          </table:table-cell>
          <table:table-cell office:value-type="float" office:value="124608.19" table:style-name="ce63">
            <text:p><text:s/>124,608.19<text:s/></text:p>
          </table:table-cell>
          <table:table-cell office:value-type="float" office:value="103956.89" table:style-name="ce64">
            <text:p><text:s/>103,956.89<text:s/></text:p>
          </table:table-cell>
          <table:table-cell office:value-type="float" office:value="0" table:style-name="ce64">
            <text:p><text:s/>-<text:s/></text:p>
          </table:table-cell>
          <table:table-cell office:value-type="float" office:value="103956.89" table:style-name="ce64">
            <text:p><text:s/>103,956.89<text:s/></text:p>
          </table:table-cell>
          <table:table-cell office:value-type="float" office:value="103956.89" table:style-name="ce64">
            <text:p><text:s/>103,956.89<text:s/></text:p>
          </table:table-cell>
          <table:table-cell office:value-type="float" office:value="102262.77" table:style-name="ce64">
            <text:p><text:s/>102,262.7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7827.342499999999" table:style-name="ce64">
            <text:p><text:s/>57,827.34<text:s/></text:p>
          </table:table-cell>
          <table:table-cell office:value-type="float" office:value="57827.342499999999" table:style-name="ce64">
            <text:p><text:s/>57,827.34<text:s/></text:p>
          </table:table-cell>
          <table:table-cell office:value-type="float" office:value="57827.342499999999" table:style-name="ce64">
            <text:p><text:s/>57,827.34<text:s/></text:p>
          </table:table-cell>
          <table:table-cell office:value-type="float" office:value="57827.342499999999" table:style-name="ce64">
            <text:p><text:s/>57,827.34<text:s/></text:p>
          </table:table-cell>
          <table:table-cell office:value-type="float" office:value="770051.00000000012" table:formula="of:=SUM([.C32:.N32])" table:style-name="ce65">
            <text:p><text:s/>770,051.00<text:s/></text:p>
          </table:table-cell>
          <table:table-cell table:number-columns-repeated="16369" table:style-name="ce1"/>
        </table:table-row>
        <table:table-row table:style-name="ro11">
          <table:table-cell office:value-type="float" office:value="10002718" table:style-name="ce43">
            <text:p>10002718</text:p>
          </table:table-cell>
          <table:table-cell office:value-type="string" table:style-name="ce44">
            <text:p>Goldsmiths, University of London</text:p>
          </table:table-cell>
          <table:table-cell office:value-type="float" office:value="130320.03" table:style-name="ce63">
            <text:p><text:s/>130,320.03<text:s/></text:p>
          </table:table-cell>
          <table:table-cell office:value-type="float" office:value="108722.12" table:style-name="ce64">
            <text:p><text:s/>108,722.12<text:s/></text:p>
          </table:table-cell>
          <table:table-cell office:value-type="float" office:value="0" table:style-name="ce64">
            <text:p><text:s/>-<text:s/></text:p>
          </table:table-cell>
          <table:table-cell office:value-type="float" office:value="108722.12" table:style-name="ce64">
            <text:p><text:s/>108,722.12<text:s/></text:p>
          </table:table-cell>
          <table:table-cell office:value-type="float" office:value="108722.12" table:style-name="ce64">
            <text:p><text:s/>108,722.12<text:s/></text:p>
          </table:table-cell>
          <table:table-cell office:value-type="float" office:value="106950.35" table:style-name="ce64">
            <text:p><text:s/>106,950.3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0478.065000000002" table:style-name="ce64">
            <text:p><text:s/>60,478.07<text:s/></text:p>
          </table:table-cell>
          <table:table-cell office:value-type="float" office:value="60478.065000000002" table:style-name="ce64">
            <text:p><text:s/>60,478.07<text:s/></text:p>
          </table:table-cell>
          <table:table-cell office:value-type="float" office:value="60478.065000000002" table:style-name="ce64">
            <text:p><text:s/>60,478.07<text:s/></text:p>
          </table:table-cell>
          <table:table-cell office:value-type="float" office:value="60478.065000000002" table:style-name="ce64">
            <text:p><text:s/>60,478.07<text:s/></text:p>
          </table:table-cell>
          <table:table-cell office:value-type="float" office:value="805348.99999999977" table:formula="of:=SUM([.C33:.N33])" table:style-name="ce65">
            <text:p><text:s/>805,349.00<text:s/></text:p>
          </table:table-cell>
          <table:table-cell table:number-columns-repeated="16369" table:style-name="ce1"/>
        </table:table-row>
        <table:table-row table:style-name="ro11">
          <table:table-cell office:value-type="float" office:value="10007146" table:style-name="ce43">
            <text:p>10007146</text:p>
          </table:table-cell>
          <table:table-cell office:value-type="string" table:style-name="ce44">
            <text:p>University of Greenwich</text:p>
          </table:table-cell>
          <table:table-cell office:value-type="float" office:value="320340.01" table:style-name="ce63">
            <text:p><text:s/>320,340.01<text:s/></text:p>
          </table:table-cell>
          <table:table-cell office:value-type="float" office:value="218659.1" table:style-name="ce64">
            <text:p><text:s/>218,659.10<text:s/></text:p>
          </table:table-cell>
          <table:table-cell office:value-type="float" office:value="0" table:style-name="ce64">
            <text:p><text:s/>-<text:s/></text:p>
          </table:table-cell>
          <table:table-cell office:value-type="float" office:value="218659.1" table:style-name="ce64">
            <text:p><text:s/>218,659.10<text:s/></text:p>
          </table:table-cell>
          <table:table-cell office:value-type="float" office:value="218659.1" table:style-name="ce64">
            <text:p><text:s/>218,659.10<text:s/></text:p>
          </table:table-cell>
          <table:table-cell office:value-type="float" office:value="215095.76" table:style-name="ce64">
            <text:p><text:s/>215,095.7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7070.98250000004" table:style-name="ce64">
            <text:p><text:s/>107,070.98<text:s/></text:p>
          </table:table-cell>
          <table:table-cell office:value-type="float" office:value="107070.98250000004" table:style-name="ce64">
            <text:p><text:s/>107,070.98<text:s/></text:p>
          </table:table-cell>
          <table:table-cell office:value-type="float" office:value="107070.98250000004" table:style-name="ce64">
            <text:p><text:s/>107,070.98<text:s/></text:p>
          </table:table-cell>
          <table:table-cell office:value-type="float" office:value="107070.98250000004" table:style-name="ce64">
            <text:p><text:s/>107,070.98<text:s/></text:p>
          </table:table-cell>
          <table:table-cell office:value-type="float" office:value="1619696.9999999995" table:formula="of:=SUM([.C34:.N34])" table:style-name="ce65">
            <text:p><text:s/>1,619,697.00<text:s/></text:p>
          </table:table-cell>
          <table:table-cell table:number-columns-repeated="16369" table:style-name="ce1"/>
        </table:table-row>
        <table:table-row table:style-name="ro11">
          <table:table-cell office:value-type="float" office:value="10007825" table:style-name="ce43">
            <text:p>10007825</text:p>
          </table:table-cell>
          <table:table-cell office:value-type="string" table:style-name="ce44">
            <text:p>Guildhall School of Music &amp; Drama</text:p>
          </table:table-cell>
          <table:table-cell office:value-type="float" office:value="106829.19" table:style-name="ce63">
            <text:p><text:s/>106,829.19<text:s/></text:p>
          </table:table-cell>
          <table:table-cell office:value-type="float" office:value="80006.13" table:style-name="ce64">
            <text:p><text:s/>80,006.13<text:s/></text:p>
          </table:table-cell>
          <table:table-cell office:value-type="float" office:value="0" table:style-name="ce64">
            <text:p><text:s/>-<text:s/></text:p>
          </table:table-cell>
          <table:table-cell office:value-type="float" office:value="80006.13" table:style-name="ce64">
            <text:p><text:s/>80,006.13<text:s/></text:p>
          </table:table-cell>
          <table:table-cell office:value-type="float" office:value="80006.13" table:style-name="ce64">
            <text:p><text:s/>80,006.13<text:s/></text:p>
          </table:table-cell>
          <table:table-cell office:value-type="float" office:value="78702.33" table:style-name="ce64">
            <text:p><text:s/>78,702.3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772.022499999992" table:style-name="ce64">
            <text:p><text:s/>41,772.02<text:s/></text:p>
          </table:table-cell>
          <table:table-cell office:value-type="float" office:value="41772.022499999992" table:style-name="ce64">
            <text:p><text:s/>41,772.02<text:s/></text:p>
          </table:table-cell>
          <table:table-cell office:value-type="float" office:value="41772.022499999992" table:style-name="ce64">
            <text:p><text:s/>41,772.02<text:s/></text:p>
          </table:table-cell>
          <table:table-cell office:value-type="float" office:value="41772.022499999992" table:style-name="ce64">
            <text:p><text:s/>41,772.02<text:s/></text:p>
          </table:table-cell>
          <table:table-cell office:value-type="float" office:value="592637.99999999988" table:formula="of:=SUM([.C35:.N35])" table:style-name="ce65">
            <text:p><text:s/>592,638.00<text:s/></text:p>
          </table:table-cell>
          <table:table-cell table:number-columns-repeated="16369" table:style-name="ce1"/>
        </table:table-row>
        <table:table-row table:style-name="ro11">
          <table:table-cell office:value-type="float" office:value="10040812" table:style-name="ce43">
            <text:p>10040812</text:p>
          </table:table-cell>
          <table:table-cell office:value-type="string" table:style-name="ce44">
            <text:p>Harper Adams University</text:p>
          </table:table-cell>
          <table:table-cell office:value-type="float" office:value="98992.21" table:style-name="ce63">
            <text:p><text:s/>98,992.21<text:s/></text:p>
          </table:table-cell>
          <table:table-cell office:value-type="float" office:value="67570.47" table:style-name="ce64">
            <text:p><text:s/>67,570.47<text:s/></text:p>
          </table:table-cell>
          <table:table-cell office:value-type="float" office:value="0" table:style-name="ce64">
            <text:p><text:s/>-<text:s/></text:p>
          </table:table-cell>
          <table:table-cell office:value-type="float" office:value="67570.47" table:style-name="ce64">
            <text:p><text:s/>67,570.47<text:s/></text:p>
          </table:table-cell>
          <table:table-cell office:value-type="float" office:value="67570.47" table:style-name="ce64">
            <text:p><text:s/>67,570.47<text:s/></text:p>
          </table:table-cell>
          <table:table-cell office:value-type="float" office:value="66469.320000000007" table:style-name="ce64">
            <text:p><text:s/>66,469.3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087.264999999999" table:style-name="ce64">
            <text:p><text:s/>33,087.27<text:s/></text:p>
          </table:table-cell>
          <table:table-cell office:value-type="float" office:value="33087.264999999999" table:style-name="ce64">
            <text:p><text:s/>33,087.27<text:s/></text:p>
          </table:table-cell>
          <table:table-cell office:value-type="float" office:value="33087.264999999999" table:style-name="ce64">
            <text:p><text:s/>33,087.27<text:s/></text:p>
          </table:table-cell>
          <table:table-cell office:value-type="float" office:value="33087.264999999999" table:style-name="ce64">
            <text:p><text:s/>33,087.27<text:s/></text:p>
          </table:table-cell>
          <table:table-cell office:value-type="float" office:value="500522.00000000006" table:formula="of:=SUM([.C36:.N36])" table:style-name="ce65">
            <text:p><text:s/>500,522.00<text:s/></text:p>
          </table:table-cell>
          <table:table-cell table:number-columns-repeated="16369" table:style-name="ce1"/>
        </table:table-row>
        <table:table-row table:style-name="ro11">
          <table:table-cell office:value-type="float" office:value="10080811" table:style-name="ce43">
            <text:p>10080811</text:p>
          </table:table-cell>
          <table:table-cell office:value-type="string" table:style-name="ce44">
            <text:p>Hartpury University</text:p>
          </table:table-cell>
          <table:table-cell office:value-type="float" office:value="66279.19" table:style-name="ce63">
            <text:p><text:s/>66,279.19<text:s/></text:p>
          </table:table-cell>
          <table:table-cell office:value-type="float" office:value="55294.79" table:style-name="ce64">
            <text:p><text:s/>55,294.79<text:s/></text:p>
          </table:table-cell>
          <table:table-cell office:value-type="float" office:value="0" table:style-name="ce64">
            <text:p><text:s/>-<text:s/></text:p>
          </table:table-cell>
          <table:table-cell office:value-type="float" office:value="55294.79" table:style-name="ce64">
            <text:p><text:s/>55,294.79<text:s/></text:p>
          </table:table-cell>
          <table:table-cell office:value-type="float" office:value="55294.79" table:style-name="ce64">
            <text:p><text:s/>55,294.79<text:s/></text:p>
          </table:table-cell>
          <table:table-cell office:value-type="float" office:value="54393.68" table:style-name="ce64">
            <text:p><text:s/>54,393.6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758.439999999988" table:style-name="ce64">
            <text:p><text:s/>30,758.44<text:s/></text:p>
          </table:table-cell>
          <table:table-cell office:value-type="float" office:value="30758.439999999988" table:style-name="ce64">
            <text:p><text:s/>30,758.44<text:s/></text:p>
          </table:table-cell>
          <table:table-cell office:value-type="float" office:value="30758.439999999988" table:style-name="ce64">
            <text:p><text:s/>30,758.44<text:s/></text:p>
          </table:table-cell>
          <table:table-cell office:value-type="float" office:value="30758.439999999988" table:style-name="ce64">
            <text:p><text:s/>30,758.44<text:s/></text:p>
          </table:table-cell>
          <table:table-cell office:value-type="float" office:value="409591.00000000006" table:formula="of:=SUM([.C37:.N37])" table:style-name="ce65">
            <text:p><text:s/>409,591.00<text:s/></text:p>
          </table:table-cell>
          <table:table-cell table:number-columns-repeated="16369" table:style-name="ce1"/>
        </table:table-row>
        <table:table-row table:style-name="ro11">
          <table:table-cell office:value-type="float" office:value="10007147" table:style-name="ce43">
            <text:p>10007147</text:p>
          </table:table-cell>
          <table:table-cell office:value-type="string" table:style-name="ce44">
            <text:p>University of Hertfordshire</text:p>
          </table:table-cell>
          <table:table-cell office:value-type="float" office:value="586743.54" table:style-name="ce63">
            <text:p><text:s/>586,743.54<text:s/></text:p>
          </table:table-cell>
          <table:table-cell office:value-type="float" office:value="421790.9" table:style-name="ce64">
            <text:p><text:s/>421,790.90<text:s/></text:p>
          </table:table-cell>
          <table:table-cell office:value-type="float" office:value="0" table:style-name="ce64">
            <text:p><text:s/>-<text:s/></text:p>
          </table:table-cell>
          <table:table-cell office:value-type="float" office:value="421790.9" table:style-name="ce64">
            <text:p><text:s/>421,790.90<text:s/></text:p>
          </table:table-cell>
          <table:table-cell office:value-type="float" office:value="421790.9" table:style-name="ce64">
            <text:p><text:s/>421,790.90<text:s/></text:p>
          </table:table-cell>
          <table:table-cell office:value-type="float" office:value="414917.27" table:style-name="ce64">
            <text:p><text:s/>414,917.2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4335.87249999994" table:style-name="ce64">
            <text:p><text:s/>214,335.87<text:s/></text:p>
          </table:table-cell>
          <table:table-cell office:value-type="float" office:value="214335.87249999994" table:style-name="ce64">
            <text:p><text:s/>214,335.87<text:s/></text:p>
          </table:table-cell>
          <table:table-cell office:value-type="float" office:value="214335.87249999994" table:style-name="ce64">
            <text:p><text:s/>214,335.87<text:s/></text:p>
          </table:table-cell>
          <table:table-cell office:value-type="float" office:value="214335.87249999994" table:style-name="ce64">
            <text:p><text:s/>214,335.87<text:s/></text:p>
          </table:table-cell>
          <table:table-cell office:value-type="float" office:value="3124377.0000000005" table:formula="of:=SUM([.C38:.N38])" table:style-name="ce65">
            <text:p><text:s/>3,124,377.00<text:s/></text:p>
          </table:table-cell>
          <table:table-cell table:number-columns-repeated="16369" table:style-name="ce1"/>
        </table:table-row>
        <table:table-row table:style-name="ro11">
          <table:table-cell office:value-type="float" office:value="10007148" table:style-name="ce43">
            <text:p>10007148</text:p>
          </table:table-cell>
          <table:table-cell office:value-type="string" table:style-name="ce44">
            <text:p>University of Huddersfield</text:p>
          </table:table-cell>
          <table:table-cell office:value-type="float" office:value="271076.90999999997" table:style-name="ce63">
            <text:p><text:s/>271,076.91<text:s/></text:p>
          </table:table-cell>
          <table:table-cell office:value-type="float" office:value="220183.11" table:style-name="ce64">
            <text:p><text:s/>220,183.11<text:s/></text:p>
          </table:table-cell>
          <table:table-cell office:value-type="float" office:value="0" table:style-name="ce64">
            <text:p><text:s/>-<text:s/></text:p>
          </table:table-cell>
          <table:table-cell office:value-type="float" office:value="220183.11" table:style-name="ce64">
            <text:p><text:s/>220,183.11<text:s/></text:p>
          </table:table-cell>
          <table:table-cell office:value-type="float" office:value="220183.11" table:style-name="ce64">
            <text:p><text:s/>220,183.11<text:s/></text:p>
          </table:table-cell>
          <table:table-cell office:value-type="float" office:value="216594.94" table:style-name="ce64">
            <text:p><text:s/>216,594.9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0691.20500000002" table:style-name="ce64">
            <text:p><text:s/>120,691.21<text:s/></text:p>
          </table:table-cell>
          <table:table-cell office:value-type="float" office:value="120691.20500000002" table:style-name="ce64">
            <text:p><text:s/>120,691.21<text:s/></text:p>
          </table:table-cell>
          <table:table-cell office:value-type="float" office:value="120691.20500000002" table:style-name="ce64">
            <text:p><text:s/>120,691.21<text:s/></text:p>
          </table:table-cell>
          <table:table-cell office:value-type="float" office:value="120691.20500000002" table:style-name="ce64">
            <text:p><text:s/>120,691.21<text:s/></text:p>
          </table:table-cell>
          <table:table-cell office:value-type="float" office:value="1630986.0000000002" table:formula="of:=SUM([.C39:.N39])" table:style-name="ce65">
            <text:p><text:s/>1,630,986.00<text:s/></text:p>
          </table:table-cell>
          <table:table-cell table:number-columns-repeated="16369" table:style-name="ce1"/>
        </table:table-row>
        <table:table-row table:style-name="ro11">
          <table:table-cell office:value-type="float" office:value="10007149" table:style-name="ce43">
            <text:p>10007149</text:p>
          </table:table-cell>
          <table:table-cell office:value-type="string" table:style-name="ce44">
            <text:p>University of Hull</text:p>
          </table:table-cell>
          <table:table-cell office:value-type="float" office:value="312283.56" table:style-name="ce63">
            <text:p><text:s/>312,283.56<text:s/></text:p>
          </table:table-cell>
          <table:table-cell office:value-type="float" office:value="227816.55" table:style-name="ce64">
            <text:p><text:s/>227,816.55<text:s/></text:p>
          </table:table-cell>
          <table:table-cell office:value-type="float" office:value="0" table:style-name="ce64">
            <text:p><text:s/>-<text:s/></text:p>
          </table:table-cell>
          <table:table-cell office:value-type="float" office:value="227816.55" table:style-name="ce64">
            <text:p><text:s/>227,816.55<text:s/></text:p>
          </table:table-cell>
          <table:table-cell office:value-type="float" office:value="227816.55" table:style-name="ce64">
            <text:p><text:s/>227,816.55<text:s/></text:p>
          </table:table-cell>
          <table:table-cell office:value-type="float" office:value="224103.98" table:style-name="ce64">
            <text:p><text:s/>224,103.9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6923.20250000001" table:style-name="ce64">
            <text:p><text:s/>116,923.20<text:s/></text:p>
          </table:table-cell>
          <table:table-cell office:value-type="float" office:value="116923.20250000001" table:style-name="ce64">
            <text:p><text:s/>116,923.20<text:s/></text:p>
          </table:table-cell>
          <table:table-cell office:value-type="float" office:value="116923.20250000001" table:style-name="ce64">
            <text:p><text:s/>116,923.20<text:s/></text:p>
          </table:table-cell>
          <table:table-cell office:value-type="float" office:value="116923.20250000001" table:style-name="ce64">
            <text:p><text:s/>116,923.20<text:s/></text:p>
          </table:table-cell>
          <table:table-cell office:value-type="float" office:value="1687530.0000000005" table:formula="of:=SUM([.C40:.N40])" table:style-name="ce65">
            <text:p><text:s/>1,687,530.00<text:s/></text:p>
          </table:table-cell>
          <table:table-cell table:number-columns-repeated="16369" table:style-name="ce1"/>
        </table:table-row>
        <table:table-row table:style-name="ro11">
          <table:table-cell office:value-type="float" office:value="10003270" table:style-name="ce43">
            <text:p>10003270</text:p>
          </table:table-cell>
          <table:table-cell office:value-type="string" table:style-name="ce44">
            <text:p>Imperial College London</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41:.N41])" table:style-name="ce65">
            <text:p><text:s/>5,670,000.00<text:s/></text:p>
          </table:table-cell>
          <table:table-cell table:number-columns-repeated="16369" table:style-name="ce1"/>
        </table:table-row>
        <table:table-row table:style-name="ro11">
          <table:table-cell office:value-type="float" office:value="10003324" table:style-name="ce43">
            <text:p>10003324</text:p>
          </table:table-cell>
          <table:table-cell office:value-type="string" table:style-name="ce44">
            <text:p>The Institute of Cancer Research</text:p>
          </table:table-cell>
          <table:table-cell office:value-type="float" office:value="761558.58" table:style-name="ce63">
            <text:p><text:s/>761,558.58<text:s/></text:p>
          </table:table-cell>
          <table:table-cell office:value-type="float" office:value="710366.22" table:style-name="ce64">
            <text:p><text:s/>710,366.22<text:s/></text:p>
          </table:table-cell>
          <table:table-cell office:value-type="float" office:value="0" table:style-name="ce64">
            <text:p><text:s/>-<text:s/></text:p>
          </table:table-cell>
          <table:table-cell office:value-type="float" office:value="710366.22" table:style-name="ce64">
            <text:p><text:s/>710,366.22<text:s/></text:p>
          </table:table-cell>
          <table:table-cell office:value-type="float" office:value="710366.22" table:style-name="ce64">
            <text:p><text:s/>710,366.22<text:s/></text:p>
          </table:table-cell>
          <table:table-cell office:value-type="float" office:value="698789.88" table:style-name="ce64">
            <text:p><text:s/>698,789.8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7631.2200000002" table:style-name="ce64">
            <text:p><text:s/>417,631.22<text:s/></text:p>
          </table:table-cell>
          <table:table-cell office:value-type="float" office:value="417631.2200000002" table:style-name="ce64">
            <text:p><text:s/>417,631.22<text:s/></text:p>
          </table:table-cell>
          <table:table-cell office:value-type="float" office:value="417631.2200000002" table:style-name="ce64">
            <text:p><text:s/>417,631.22<text:s/></text:p>
          </table:table-cell>
          <table:table-cell office:value-type="float" office:value="417631.2200000002" table:style-name="ce64">
            <text:p><text:s/>417,631.22<text:s/></text:p>
          </table:table-cell>
          <table:table-cell office:value-type="float" office:value="5261972" table:formula="of:=SUM([.C42:.N42])" table:style-name="ce65">
            <text:p><text:s/>5,261,972.00<text:s/></text:p>
          </table:table-cell>
          <table:table-cell table:number-columns-repeated="16369" table:style-name="ce1"/>
        </table:table-row>
        <table:table-row table:style-name="ro11">
          <table:table-cell office:value-type="float" office:value="10007767" table:style-name="ce43">
            <text:p>10007767</text:p>
          </table:table-cell>
          <table:table-cell office:value-type="string" table:style-name="ce44">
            <text:p>Keele University</text:p>
          </table:table-cell>
          <table:table-cell office:value-type="float" office:value="345196.47" table:style-name="ce63">
            <text:p><text:s/>345,196.47<text:s/></text:p>
          </table:table-cell>
          <table:table-cell office:value-type="float" office:value="287987" table:style-name="ce64">
            <text:p><text:s/>287,987.00<text:s/></text:p>
          </table:table-cell>
          <table:table-cell office:value-type="float" office:value="0" table:style-name="ce64">
            <text:p><text:s/>-<text:s/></text:p>
          </table:table-cell>
          <table:table-cell office:value-type="float" office:value="287987" table:style-name="ce64">
            <text:p><text:s/>287,987.00<text:s/></text:p>
          </table:table-cell>
          <table:table-cell office:value-type="float" office:value="287987" table:style-name="ce64">
            <text:p><text:s/>287,987.00<text:s/></text:p>
          </table:table-cell>
          <table:table-cell office:value-type="float" office:value="283293.87" table:style-name="ce64">
            <text:p><text:s/>283,293.8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0196.41500000004" table:style-name="ce64">
            <text:p><text:s/>160,196.42<text:s/></text:p>
          </table:table-cell>
          <table:table-cell office:value-type="float" office:value="160196.41500000004" table:style-name="ce64">
            <text:p><text:s/>160,196.42<text:s/></text:p>
          </table:table-cell>
          <table:table-cell office:value-type="float" office:value="160196.41500000004" table:style-name="ce64">
            <text:p><text:s/>160,196.42<text:s/></text:p>
          </table:table-cell>
          <table:table-cell office:value-type="float" office:value="160196.41500000004" table:style-name="ce64">
            <text:p><text:s/>160,196.42<text:s/></text:p>
          </table:table-cell>
          <table:table-cell office:value-type="float" office:value="2133237" table:formula="of:=SUM([.C43:.N43])" table:style-name="ce65">
            <text:p><text:s/>2,133,237.00<text:s/></text:p>
          </table:table-cell>
          <table:table-cell table:number-columns-repeated="16369" table:style-name="ce1"/>
        </table:table-row>
        <table:table-row table:style-name="ro11">
          <table:table-cell office:value-type="float" office:value="10007150" table:style-name="ce43">
            <text:p>10007150</text:p>
          </table:table-cell>
          <table:table-cell office:value-type="string" table:style-name="ce44">
            <text:p>The University of Kent</text:p>
          </table:table-cell>
          <table:table-cell office:value-type="float" office:value="303778.18" table:style-name="ce63">
            <text:p><text:s/>303,778.18<text:s/></text:p>
          </table:table-cell>
          <table:table-cell office:value-type="float" office:value="207354.2" table:style-name="ce64">
            <text:p><text:s/>207,354.20<text:s/></text:p>
          </table:table-cell>
          <table:table-cell office:value-type="float" office:value="0" table:style-name="ce64">
            <text:p><text:s/>-<text:s/></text:p>
          </table:table-cell>
          <table:table-cell office:value-type="float" office:value="207354.2" table:style-name="ce64">
            <text:p><text:s/>207,354.20<text:s/></text:p>
          </table:table-cell>
          <table:table-cell office:value-type="float" office:value="207354.2" table:style-name="ce64">
            <text:p><text:s/>207,354.20<text:s/></text:p>
          </table:table-cell>
          <table:table-cell office:value-type="float" office:value="203975.09" table:style-name="ce64">
            <text:p><text:s/>203,975.0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1535.28249999997" table:style-name="ce64">
            <text:p><text:s/>101,535.28<text:s/></text:p>
          </table:table-cell>
          <table:table-cell office:value-type="float" office:value="101535.28249999997" table:style-name="ce64">
            <text:p><text:s/>101,535.28<text:s/></text:p>
          </table:table-cell>
          <table:table-cell office:value-type="float" office:value="101535.28249999997" table:style-name="ce64">
            <text:p><text:s/>101,535.28<text:s/></text:p>
          </table:table-cell>
          <table:table-cell office:value-type="float" office:value="101535.28249999997" table:style-name="ce64">
            <text:p><text:s/>101,535.28<text:s/></text:p>
          </table:table-cell>
          <table:table-cell office:value-type="float" office:value="1535957" table:formula="of:=SUM([.C44:.N44])" table:style-name="ce65">
            <text:p><text:s/>1,535,957.00<text:s/></text:p>
          </table:table-cell>
          <table:table-cell table:number-columns-repeated="16369" table:style-name="ce1"/>
        </table:table-row>
        <table:table-row table:style-name="ro11">
          <table:table-cell office:value-type="float" office:value="10003645" table:style-name="ce43">
            <text:p>10003645</text:p>
          </table:table-cell>
          <table:table-cell office:value-type="string" table:style-name="ce44">
            <text:p>King's College London</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45:.N45])" table:style-name="ce65">
            <text:p><text:s/>5,670,000.00<text:s/></text:p>
          </table:table-cell>
          <table:table-cell table:number-columns-repeated="16369" table:style-name="ce1"/>
        </table:table-row>
        <table:table-row table:style-name="ro11">
          <table:table-cell office:value-type="float" office:value="10003678" table:style-name="ce43">
            <text:p>10003678</text:p>
          </table:table-cell>
          <table:table-cell office:value-type="string" table:style-name="ce44">
            <text:p>Kingston University</text:p>
          </table:table-cell>
          <table:table-cell office:value-type="float" office:value="93143.48" table:style-name="ce63">
            <text:p><text:s/>93,143.48<text:s/></text:p>
          </table:table-cell>
          <table:table-cell office:value-type="float" office:value="77706.81" table:style-name="ce64">
            <text:p><text:s/>77,706.81<text:s/></text:p>
          </table:table-cell>
          <table:table-cell office:value-type="float" office:value="0" table:style-name="ce64">
            <text:p><text:s/>-<text:s/></text:p>
          </table:table-cell>
          <table:table-cell office:value-type="float" office:value="77706.81" table:style-name="ce64">
            <text:p><text:s/>77,706.81<text:s/></text:p>
          </table:table-cell>
          <table:table-cell office:value-type="float" office:value="77706.81" table:style-name="ce64">
            <text:p><text:s/>77,706.81<text:s/></text:p>
          </table:table-cell>
          <table:table-cell office:value-type="float" office:value="76440.479999999996" table:style-name="ce64">
            <text:p><text:s/>76,440.4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3225.402500000011" table:style-name="ce64">
            <text:p><text:s/>43,225.40<text:s/></text:p>
          </table:table-cell>
          <table:table-cell office:value-type="float" office:value="43225.402500000011" table:style-name="ce64">
            <text:p><text:s/>43,225.40<text:s/></text:p>
          </table:table-cell>
          <table:table-cell office:value-type="float" office:value="43225.402500000011" table:style-name="ce64">
            <text:p><text:s/>43,225.40<text:s/></text:p>
          </table:table-cell>
          <table:table-cell office:value-type="float" office:value="43225.402500000011" table:style-name="ce64">
            <text:p><text:s/>43,225.40<text:s/></text:p>
          </table:table-cell>
          <table:table-cell office:value-type="float" office:value="575606" table:formula="of:=SUM([.C46:.N46])" table:style-name="ce65">
            <text:p><text:s/>575,606.00<text:s/></text:p>
          </table:table-cell>
          <table:table-cell table:number-columns-repeated="16369" table:style-name="ce1"/>
        </table:table-row>
        <table:table-row table:style-name="ro11">
          <table:table-cell office:value-type="float" office:value="10003758" table:style-name="ce43">
            <text:p>10003758</text:p>
          </table:table-cell>
          <table:table-cell office:value-type="string" table:style-name="ce44">
            <text:p>LAMDA</text:p>
          </table:table-cell>
          <table:table-cell office:value-type="float" office:value="230416.91" table:style-name="ce63">
            <text:p><text:s/>230,416.91<text:s/></text:p>
          </table:table-cell>
          <table:table-cell office:value-type="float" office:value="173238.62" table:style-name="ce64">
            <text:p><text:s/>173,238.62<text:s/></text:p>
          </table:table-cell>
          <table:table-cell office:value-type="float" office:value="0" table:style-name="ce64">
            <text:p><text:s/>-<text:s/></text:p>
          </table:table-cell>
          <table:table-cell office:value-type="float" office:value="173238.62" table:style-name="ce64">
            <text:p><text:s/>173,238.62<text:s/></text:p>
          </table:table-cell>
          <table:table-cell office:value-type="float" office:value="173238.62" table:style-name="ce64">
            <text:p><text:s/>173,238.62<text:s/></text:p>
          </table:table-cell>
          <table:table-cell office:value-type="float" office:value="170415.47" table:style-name="ce64">
            <text:p><text:s/>170,415.4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0675.19" table:style-name="ce64">
            <text:p><text:s/>90,675.19<text:s/></text:p>
          </table:table-cell>
          <table:table-cell office:value-type="float" office:value="90675.19" table:style-name="ce64">
            <text:p><text:s/>90,675.19<text:s/></text:p>
          </table:table-cell>
          <table:table-cell office:value-type="float" office:value="90675.19" table:style-name="ce64">
            <text:p><text:s/>90,675.19<text:s/></text:p>
          </table:table-cell>
          <table:table-cell office:value-type="float" office:value="90675.19" table:style-name="ce64">
            <text:p><text:s/>90,675.19<text:s/></text:p>
          </table:table-cell>
          <table:table-cell office:value-type="float" office:value="1283248.9999999998" table:formula="of:=SUM([.C47:.N47])" table:style-name="ce65">
            <text:p><text:s/>1,283,249.00<text:s/></text:p>
          </table:table-cell>
          <table:table-cell table:number-columns-repeated="16369" table:style-name="ce1"/>
        </table:table-row>
        <table:table-row table:style-name="ro11">
          <table:table-cell office:value-type="float" office:value="10007768" table:style-name="ce43">
            <text:p>10007768</text:p>
          </table:table-cell>
          <table:table-cell office:value-type="string" table:style-name="ce44">
            <text:p>Lancaster University</text:p>
          </table:table-cell>
          <table:table-cell office:value-type="float" office:value="920322.83" table:style-name="ce63">
            <text:p><text:s/>920,322.83<text:s/></text:p>
          </table:table-cell>
          <table:table-cell office:value-type="float" office:value="690772.59" table:style-name="ce64">
            <text:p><text:s/>690,772.59<text:s/></text:p>
          </table:table-cell>
          <table:table-cell office:value-type="float" office:value="0" table:style-name="ce64">
            <text:p><text:s/>-<text:s/></text:p>
          </table:table-cell>
          <table:table-cell office:value-type="float" office:value="690772.59" table:style-name="ce64">
            <text:p><text:s/>690,772.59<text:s/></text:p>
          </table:table-cell>
          <table:table-cell office:value-type="float" office:value="690772.59" table:style-name="ce64">
            <text:p><text:s/>690,772.59<text:s/></text:p>
          </table:table-cell>
          <table:table-cell office:value-type="float" office:value="679515.56" table:style-name="ce64">
            <text:p><text:s/>679,515.5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1169.46000000008" table:style-name="ce64">
            <text:p><text:s/>361,169.46<text:s/></text:p>
          </table:table-cell>
          <table:table-cell office:value-type="float" office:value="361169.46000000008" table:style-name="ce64">
            <text:p><text:s/>361,169.46<text:s/></text:p>
          </table:table-cell>
          <table:table-cell office:value-type="float" office:value="361169.46000000008" table:style-name="ce64">
            <text:p><text:s/>361,169.46<text:s/></text:p>
          </table:table-cell>
          <table:table-cell office:value-type="float" office:value="361169.46000000008" table:style-name="ce64">
            <text:p><text:s/>361,169.46<text:s/></text:p>
          </table:table-cell>
          <table:table-cell office:value-type="float" office:value="5116834" table:formula="of:=SUM([.C48:.N48])" table:style-name="ce65">
            <text:p><text:s/>5,116,834.00<text:s/></text:p>
          </table:table-cell>
          <table:table-cell table:number-columns-repeated="16369" table:style-name="ce1"/>
        </table:table-row>
        <table:table-row table:style-name="ro11">
          <table:table-cell office:value-type="float" office:value="10007795" table:style-name="ce43">
            <text:p>10007795</text:p>
          </table:table-cell>
          <table:table-cell office:value-type="string" table:style-name="ce44">
            <text:p>University of Leeds</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49:.N49])" table:style-name="ce65">
            <text:p><text:s/>5,670,000.00<text:s/></text:p>
          </table:table-cell>
          <table:table-cell table:number-columns-repeated="16369" table:style-name="ce1"/>
        </table:table-row>
        <table:table-row table:style-name="ro11">
          <table:table-cell office:value-type="float" office:value="10003861" table:style-name="ce43">
            <text:p>10003861</text:p>
          </table:table-cell>
          <table:table-cell office:value-type="string" table:style-name="ce44">
            <text:p>Leeds Beckett University</text:p>
          </table:table-cell>
          <table:table-cell office:value-type="float" office:value="524194.87" table:style-name="ce63">
            <text:p><text:s/>524,194.87<text:s/></text:p>
          </table:table-cell>
          <table:table-cell office:value-type="float" office:value="403302.92" table:style-name="ce64">
            <text:p><text:s/>403,302.92<text:s/></text:p>
          </table:table-cell>
          <table:table-cell office:value-type="float" office:value="0" table:style-name="ce64">
            <text:p><text:s/>-<text:s/></text:p>
          </table:table-cell>
          <table:table-cell office:value-type="float" office:value="403302.92" table:style-name="ce64">
            <text:p><text:s/>403,302.92<text:s/></text:p>
          </table:table-cell>
          <table:table-cell office:value-type="float" office:value="403302.92" table:style-name="ce64">
            <text:p><text:s/>403,302.92<text:s/></text:p>
          </table:table-cell>
          <table:table-cell office:value-type="float" office:value="396730.57" table:style-name="ce64">
            <text:p><text:s/>396,730.5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4148.70000000007" table:style-name="ce64">
            <text:p><text:s/>214,148.70<text:s/></text:p>
          </table:table-cell>
          <table:table-cell office:value-type="float" office:value="214148.70000000007" table:style-name="ce64">
            <text:p><text:s/>214,148.70<text:s/></text:p>
          </table:table-cell>
          <table:table-cell office:value-type="float" office:value="214148.70000000007" table:style-name="ce64">
            <text:p><text:s/>214,148.70<text:s/></text:p>
          </table:table-cell>
          <table:table-cell office:value-type="float" office:value="214148.70000000007" table:style-name="ce64">
            <text:p><text:s/>214,148.70<text:s/></text:p>
          </table:table-cell>
          <table:table-cell office:value-type="float" office:value="2987429.0000000005" table:formula="of:=SUM([.C50:.N50])" table:style-name="ce65">
            <text:p><text:s/>2,987,429.00<text:s/></text:p>
          </table:table-cell>
          <table:table-cell table:number-columns-repeated="16369" table:style-name="ce1"/>
        </table:table-row>
        <table:table-row table:style-name="ro11">
          <table:table-cell office:value-type="float" office:value="10007796" table:style-name="ce43">
            <text:p>10007796</text:p>
          </table:table-cell>
          <table:table-cell office:value-type="string" table:style-name="ce44">
            <text:p>University of Leicester</text:p>
          </table:table-cell>
          <table:table-cell office:value-type="float" office:value="943508.94" table:style-name="ce63">
            <text:p><text:s/>943,508.94<text:s/></text:p>
          </table:table-cell>
          <table:table-cell office:value-type="float" office:value="704240.33" table:style-name="ce64">
            <text:p><text:s/>704,240.33<text:s/></text:p>
          </table:table-cell>
          <table:table-cell office:value-type="float" office:value="0" table:style-name="ce64">
            <text:p><text:s/>-<text:s/></text:p>
          </table:table-cell>
          <table:table-cell office:value-type="float" office:value="704240.33" table:style-name="ce64">
            <text:p><text:s/>704,240.33<text:s/></text:p>
          </table:table-cell>
          <table:table-cell office:value-type="float" office:value="704240.33" table:style-name="ce64">
            <text:p><text:s/>704,240.33<text:s/></text:p>
          </table:table-cell>
          <table:table-cell office:value-type="float" office:value="692763.82" table:style-name="ce64">
            <text:p><text:s/>692,763.8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6900.3125" table:style-name="ce64">
            <text:p><text:s/>366,900.31<text:s/></text:p>
          </table:table-cell>
          <table:table-cell office:value-type="float" office:value="366900.3125" table:style-name="ce64">
            <text:p><text:s/>366,900.31<text:s/></text:p>
          </table:table-cell>
          <table:table-cell office:value-type="float" office:value="366900.3125" table:style-name="ce64">
            <text:p><text:s/>366,900.31<text:s/></text:p>
          </table:table-cell>
          <table:table-cell office:value-type="float" office:value="366900.3125" table:style-name="ce64">
            <text:p><text:s/>366,900.31<text:s/></text:p>
          </table:table-cell>
          <table:table-cell office:value-type="float" office:value="5216595" table:formula="of:=SUM([.C51:.N51])" table:style-name="ce65">
            <text:p><text:s/>5,216,595.00<text:s/></text:p>
          </table:table-cell>
          <table:table-cell table:number-columns-repeated="16369" table:style-name="ce1"/>
        </table:table-row>
        <table:table-row table:style-name="ro11">
          <table:table-cell office:value-type="float" office:value="10007151" table:style-name="ce43">
            <text:p>10007151</text:p>
          </table:table-cell>
          <table:table-cell office:value-type="string" table:style-name="ce44">
            <text:p>University of Lincoln</text:p>
          </table:table-cell>
          <table:table-cell office:value-type="float" office:value="309058.73" table:style-name="ce63">
            <text:p><text:s/>309,058.73<text:s/></text:p>
          </table:table-cell>
          <table:table-cell office:value-type="float" office:value="257838.39" table:style-name="ce64">
            <text:p><text:s/>257,838.39<text:s/></text:p>
          </table:table-cell>
          <table:table-cell office:value-type="float" office:value="0" table:style-name="ce64">
            <text:p><text:s/>-<text:s/></text:p>
          </table:table-cell>
          <table:table-cell office:value-type="float" office:value="257838.39" table:style-name="ce64">
            <text:p><text:s/>257,838.39<text:s/></text:p>
          </table:table-cell>
          <table:table-cell office:value-type="float" office:value="257838.39" table:style-name="ce64">
            <text:p><text:s/>257,838.39<text:s/></text:p>
          </table:table-cell>
          <table:table-cell office:value-type="float" office:value="253636.58" table:style-name="ce64">
            <text:p><text:s/>253,636.5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3425.88" table:style-name="ce64">
            <text:p><text:s/>143,425.88<text:s/></text:p>
          </table:table-cell>
          <table:table-cell office:value-type="float" office:value="143425.88" table:style-name="ce64">
            <text:p><text:s/>143,425.88<text:s/></text:p>
          </table:table-cell>
          <table:table-cell office:value-type="float" office:value="143425.88" table:style-name="ce64">
            <text:p><text:s/>143,425.88<text:s/></text:p>
          </table:table-cell>
          <table:table-cell office:value-type="float" office:value="143425.88" table:style-name="ce64">
            <text:p><text:s/>143,425.88<text:s/></text:p>
          </table:table-cell>
          <table:table-cell office:value-type="float" office:value="1909913.9999999995" table:formula="of:=SUM([.C52:.N52])" table:style-name="ce65">
            <text:p><text:s/>1,909,914.00<text:s/></text:p>
          </table:table-cell>
          <table:table-cell table:number-columns-repeated="16369" table:style-name="ce1"/>
        </table:table-row>
        <table:table-row table:style-name="ro11">
          <table:table-cell office:value-type="float" office:value="10006842" table:style-name="ce43">
            <text:p>10006842</text:p>
          </table:table-cell>
          <table:table-cell office:value-type="string" table:style-name="ce44">
            <text:p>The University of Liverpool</text:p>
          </table:table-cell>
          <table:table-cell office:value-type="float" office:value="977213.06" table:style-name="ce63">
            <text:p><text:s/>977,213.06<text:s/></text:p>
          </table:table-cell>
          <table:table-cell office:value-type="float" office:value="726613.2" table:style-name="ce64">
            <text:p><text:s/>726,613.20<text:s/></text:p>
          </table:table-cell>
          <table:table-cell office:value-type="float" office:value="0" table:style-name="ce64">
            <text:p><text:s/>-<text:s/></text:p>
          </table:table-cell>
          <table:table-cell office:value-type="float" office:value="726613.2" table:style-name="ce64">
            <text:p><text:s/>726,613.20<text:s/></text:p>
          </table:table-cell>
          <table:table-cell office:value-type="float" office:value="726613.2" table:style-name="ce64">
            <text:p><text:s/>726,613.20<text:s/></text:p>
          </table:table-cell>
          <table:table-cell office:value-type="float" office:value="714772.1" table:style-name="ce64">
            <text:p><text:s/>714,772.1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77623.80999999994" table:style-name="ce64">
            <text:p><text:s/>377,623.81<text:s/></text:p>
          </table:table-cell>
          <table:table-cell office:value-type="float" office:value="377623.80999999994" table:style-name="ce64">
            <text:p><text:s/>377,623.81<text:s/></text:p>
          </table:table-cell>
          <table:table-cell office:value-type="float" office:value="377623.80999999994" table:style-name="ce64">
            <text:p><text:s/>377,623.81<text:s/></text:p>
          </table:table-cell>
          <table:table-cell office:value-type="float" office:value="377623.80999999994" table:style-name="ce64">
            <text:p><text:s/>377,623.81<text:s/></text:p>
          </table:table-cell>
          <table:table-cell office:value-type="float" office:value="5382319.9999999991" table:formula="of:=SUM([.C53:.N53])" table:style-name="ce65">
            <text:p><text:s/>5,382,320.00<text:s/></text:p>
          </table:table-cell>
          <table:table-cell table:number-columns-repeated="16369" table:style-name="ce1"/>
        </table:table-row>
        <table:table-row table:style-name="ro11">
          <table:table-cell office:value-type="float" office:value="10003956" table:style-name="ce43">
            <text:p>10003956</text:p>
          </table:table-cell>
          <table:table-cell office:value-type="string" table:style-name="ce44">
            <text:p>Liverpool Hope University</text:p>
          </table:table-cell>
          <table:table-cell office:value-type="float" office:value="82277.119999999995" table:style-name="ce63">
            <text:p><text:s/>82,277.12<text:s/></text:p>
          </table:table-cell>
          <table:table-cell office:value-type="float" office:value="67117.279999999999" table:style-name="ce64">
            <text:p><text:s/>67,117.28<text:s/></text:p>
          </table:table-cell>
          <table:table-cell office:value-type="float" office:value="0" table:style-name="ce64">
            <text:p><text:s/>-<text:s/></text:p>
          </table:table-cell>
          <table:table-cell office:value-type="float" office:value="67117.279999999999" table:style-name="ce64">
            <text:p><text:s/>67,117.28<text:s/></text:p>
          </table:table-cell>
          <table:table-cell office:value-type="float" office:value="67117.279999999999" table:style-name="ce64">
            <text:p><text:s/>67,117.28<text:s/></text:p>
          </table:table-cell>
          <table:table-cell office:value-type="float" office:value="66023.509999999995" table:style-name="ce64">
            <text:p><text:s/>66,023.5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878.132500000007" table:style-name="ce64">
            <text:p><text:s/>36,878.13<text:s/></text:p>
          </table:table-cell>
          <table:table-cell office:value-type="float" office:value="36878.132500000007" table:style-name="ce64">
            <text:p><text:s/>36,878.13<text:s/></text:p>
          </table:table-cell>
          <table:table-cell office:value-type="float" office:value="36878.132500000007" table:style-name="ce64">
            <text:p><text:s/>36,878.13<text:s/></text:p>
          </table:table-cell>
          <table:table-cell office:value-type="float" office:value="36878.132500000007" table:style-name="ce64">
            <text:p><text:s/>36,878.13<text:s/></text:p>
          </table:table-cell>
          <table:table-cell office:value-type="float" office:value="497165" table:formula="of:=SUM([.C54:.N54])" table:style-name="ce65">
            <text:p><text:s/>497,165.00<text:s/></text:p>
          </table:table-cell>
          <table:table-cell table:number-columns-repeated="16369" table:style-name="ce1"/>
        </table:table-row>
        <table:table-row table:style-name="ro11">
          <table:table-cell office:value-type="float" office:value="10003957" table:style-name="ce43">
            <text:p>10003957</text:p>
          </table:table-cell>
          <table:table-cell office:value-type="string" table:style-name="ce44">
            <text:p>Liverpool John Moores University</text:p>
          </table:table-cell>
          <table:table-cell office:value-type="float" office:value="260569.04" table:style-name="ce63">
            <text:p><text:s/>260,569.04<text:s/></text:p>
          </table:table-cell>
          <table:table-cell office:value-type="float" office:value="217384.83" table:style-name="ce64">
            <text:p><text:s/>217,384.83<text:s/></text:p>
          </table:table-cell>
          <table:table-cell office:value-type="float" office:value="0" table:style-name="ce64">
            <text:p><text:s/>-<text:s/></text:p>
          </table:table-cell>
          <table:table-cell office:value-type="float" office:value="217384.83" table:style-name="ce64">
            <text:p><text:s/>217,384.83<text:s/></text:p>
          </table:table-cell>
          <table:table-cell office:value-type="float" office:value="217384.83" table:style-name="ce64">
            <text:p><text:s/>217,384.83<text:s/></text:p>
          </table:table-cell>
          <table:table-cell office:value-type="float" office:value="213842.26" table:style-name="ce64">
            <text:p><text:s/>213,842.2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0923.05249999999" table:style-name="ce64">
            <text:p><text:s/>120,923.05<text:s/></text:p>
          </table:table-cell>
          <table:table-cell office:value-type="float" office:value="120923.05249999999" table:style-name="ce64">
            <text:p><text:s/>120,923.05<text:s/></text:p>
          </table:table-cell>
          <table:table-cell office:value-type="float" office:value="120923.05249999999" table:style-name="ce64">
            <text:p><text:s/>120,923.05<text:s/></text:p>
          </table:table-cell>
          <table:table-cell office:value-type="float" office:value="120923.05249999999" table:style-name="ce64">
            <text:p><text:s/>120,923.05<text:s/></text:p>
          </table:table-cell>
          <table:table-cell office:value-type="float" office:value="1610258" table:formula="of:=SUM([.C55:.N55])" table:style-name="ce65">
            <text:p><text:s/>1,610,258.00<text:s/></text:p>
          </table:table-cell>
          <table:table-cell table:number-columns-repeated="16369" table:style-name="ce1"/>
        </table:table-row>
        <table:table-row table:style-name="ro11">
          <table:table-cell office:value-type="float" office:value="10003958" table:style-name="ce43">
            <text:p>10003958</text:p>
          </table:table-cell>
          <table:table-cell office:value-type="string" table:style-name="ce44">
            <text:p>Liverpool School of Tropical Medicine</text:p>
          </table:table-cell>
          <table:table-cell office:value-type="float" office:value="811878.65" table:style-name="ce63">
            <text:p><text:s/>811,878.65<text:s/></text:p>
          </table:table-cell>
          <table:table-cell office:value-type="float" office:value="689010.84" table:style-name="ce64">
            <text:p><text:s/>689,010.84<text:s/></text:p>
          </table:table-cell>
          <table:table-cell office:value-type="float" office:value="0" table:style-name="ce64">
            <text:p><text:s/>-<text:s/></text:p>
          </table:table-cell>
          <table:table-cell office:value-type="float" office:value="689010.84" table:style-name="ce64">
            <text:p><text:s/>689,010.84<text:s/></text:p>
          </table:table-cell>
          <table:table-cell office:value-type="float" office:value="689010.84" table:style-name="ce64">
            <text:p><text:s/>689,010.84<text:s/></text:p>
          </table:table-cell>
          <table:table-cell office:value-type="float" office:value="677782.52" table:style-name="ce64">
            <text:p><text:s/>677,782.5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86772.57750000001" table:style-name="ce64">
            <text:p><text:s/>386,772.58<text:s/></text:p>
          </table:table-cell>
          <table:table-cell office:value-type="float" office:value="386772.57750000001" table:style-name="ce64">
            <text:p><text:s/>386,772.58<text:s/></text:p>
          </table:table-cell>
          <table:table-cell office:value-type="float" office:value="386772.57750000001" table:style-name="ce64">
            <text:p><text:s/>386,772.58<text:s/></text:p>
          </table:table-cell>
          <table:table-cell office:value-type="float" office:value="386772.57750000001" table:style-name="ce64">
            <text:p><text:s/>386,772.58<text:s/></text:p>
          </table:table-cell>
          <table:table-cell office:value-type="float" office:value="5103783.9999999991" table:formula="of:=SUM([.C56:.N56])" table:style-name="ce65">
            <text:p><text:s/>5,103,784.00<text:s/></text:p>
          </table:table-cell>
          <table:table-cell table:number-columns-repeated="16369" table:style-name="ce1"/>
        </table:table-row>
        <table:table-row table:style-name="ro11">
          <table:table-cell office:value-type="float" office:value="10007769" table:style-name="ce43">
            <text:p>10007769</text:p>
          </table:table-cell>
          <table:table-cell office:value-type="string" table:style-name="ce44">
            <text:p>London Business School</text:p>
          </table:table-cell>
          <table:table-cell office:value-type="float" office:value="922727.26" table:style-name="ce63">
            <text:p><text:s/>922,727.26<text:s/></text:p>
          </table:table-cell>
          <table:table-cell office:value-type="float" office:value="697596.3" table:style-name="ce64">
            <text:p><text:s/>697,596.30<text:s/></text:p>
          </table:table-cell>
          <table:table-cell office:value-type="float" office:value="0" table:style-name="ce64">
            <text:p><text:s/>-<text:s/></text:p>
          </table:table-cell>
          <table:table-cell office:value-type="float" office:value="697596.3" table:style-name="ce64">
            <text:p><text:s/>697,596.30<text:s/></text:p>
          </table:table-cell>
          <table:table-cell office:value-type="float" office:value="697596.3" table:style-name="ce64">
            <text:p><text:s/>697,596.30<text:s/></text:p>
          </table:table-cell>
          <table:table-cell office:value-type="float" office:value="686228.06" table:style-name="ce64">
            <text:p><text:s/>686,228.0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6408.94499999995" table:style-name="ce64">
            <text:p><text:s/>366,408.95<text:s/></text:p>
          </table:table-cell>
          <table:table-cell office:value-type="float" office:value="366408.94499999995" table:style-name="ce64">
            <text:p><text:s/>366,408.95<text:s/></text:p>
          </table:table-cell>
          <table:table-cell office:value-type="float" office:value="366408.94499999995" table:style-name="ce64">
            <text:p><text:s/>366,408.95<text:s/></text:p>
          </table:table-cell>
          <table:table-cell office:value-type="float" office:value="366408.94499999995" table:style-name="ce64">
            <text:p><text:s/>366,408.95<text:s/></text:p>
          </table:table-cell>
          <table:table-cell office:value-type="float" office:value="5167380.0000000009" table:formula="of:=SUM([.C57:.N57])" table:style-name="ce65">
            <text:p><text:s/>5,167,380.00<text:s/></text:p>
          </table:table-cell>
          <table:table-cell table:number-columns-repeated="16369" table:style-name="ce1"/>
        </table:table-row>
        <table:table-row table:style-name="ro11">
          <table:table-cell office:value-type="float" office:value="10004048" table:style-name="ce43">
            <text:p>10004048</text:p>
          </table:table-cell>
          <table:table-cell office:value-type="string" table:style-name="ce44">
            <text:p>London Metropolitan University</text:p>
          </table:table-cell>
          <table:table-cell office:value-type="float" office:value="118413.61" table:style-name="ce63">
            <text:p><text:s/>118,413.61<text:s/></text:p>
          </table:table-cell>
          <table:table-cell office:value-type="float" office:value="80827.199999999997" table:style-name="ce64">
            <text:p><text:s/>80,827.20<text:s/></text:p>
          </table:table-cell>
          <table:table-cell office:value-type="float" office:value="0" table:style-name="ce64">
            <text:p><text:s/>-<text:s/></text:p>
          </table:table-cell>
          <table:table-cell office:value-type="float" office:value="80827.199999999997" table:style-name="ce64">
            <text:p><text:s/>80,827.20<text:s/></text:p>
          </table:table-cell>
          <table:table-cell office:value-type="float" office:value="80827.199999999997" table:style-name="ce64">
            <text:p><text:s/>80,827.20<text:s/></text:p>
          </table:table-cell>
          <table:table-cell office:value-type="float" office:value="79510.02" table:style-name="ce64">
            <text:p><text:s/>79,510.0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9578.69249999999" table:style-name="ce64">
            <text:p><text:s/>39,578.69<text:s/></text:p>
          </table:table-cell>
          <table:table-cell office:value-type="float" office:value="39578.69249999999" table:style-name="ce64">
            <text:p><text:s/>39,578.69<text:s/></text:p>
          </table:table-cell>
          <table:table-cell office:value-type="float" office:value="39578.69249999999" table:style-name="ce64">
            <text:p><text:s/>39,578.69<text:s/></text:p>
          </table:table-cell>
          <table:table-cell office:value-type="float" office:value="39578.69249999999" table:style-name="ce64">
            <text:p><text:s/>39,578.69<text:s/></text:p>
          </table:table-cell>
          <table:table-cell office:value-type="float" office:value="598720" table:formula="of:=SUM([.C58:.N58])" table:style-name="ce65">
            <text:p><text:s/>598,720.00<text:s/></text:p>
          </table:table-cell>
          <table:table-cell table:number-columns-repeated="16369" table:style-name="ce1"/>
        </table:table-row>
        <table:table-row table:style-name="ro11">
          <table:table-cell office:value-type="float" office:value="10004063" table:style-name="ce43">
            <text:p>10004063</text:p>
          </table:table-cell>
          <table:table-cell office:value-type="string" table:style-name="ce44">
            <text:p>The London School of Economics and Political Science</text:p>
          </table:table-cell>
          <table:table-cell office:value-type="float" office:value="959916.09" table:style-name="ce63">
            <text:p><text:s/>959,916.09<text:s/></text:p>
          </table:table-cell>
          <table:table-cell office:value-type="float" office:value="714695.4" table:style-name="ce64">
            <text:p><text:s/>714,695.40<text:s/></text:p>
          </table:table-cell>
          <table:table-cell office:value-type="float" office:value="0" table:style-name="ce64">
            <text:p><text:s/>-<text:s/></text:p>
          </table:table-cell>
          <table:table-cell office:value-type="float" office:value="714695.4" table:style-name="ce64">
            <text:p><text:s/>714,695.40<text:s/></text:p>
          </table:table-cell>
          <table:table-cell office:value-type="float" office:value="714695.4" table:style-name="ce64">
            <text:p><text:s/>714,695.40<text:s/></text:p>
          </table:table-cell>
          <table:table-cell office:value-type="float" office:value="703048.51" table:style-name="ce64">
            <text:p><text:s/>703,048.5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71747.30000000005" table:style-name="ce64">
            <text:p><text:s/>371,747.30<text:s/></text:p>
          </table:table-cell>
          <table:table-cell office:value-type="float" office:value="371747.30000000005" table:style-name="ce64">
            <text:p><text:s/>371,747.30<text:s/></text:p>
          </table:table-cell>
          <table:table-cell office:value-type="float" office:value="371747.30000000005" table:style-name="ce64">
            <text:p><text:s/>371,747.30<text:s/></text:p>
          </table:table-cell>
          <table:table-cell office:value-type="float" office:value="371747.30000000005" table:style-name="ce64">
            <text:p><text:s/>371,747.30<text:s/></text:p>
          </table:table-cell>
          <table:table-cell office:value-type="float" office:value="5294039.9999999991" table:formula="of:=SUM([.C59:.N59])" table:style-name="ce65">
            <text:p><text:s/>5,294,040.00<text:s/></text:p>
          </table:table-cell>
          <table:table-cell table:number-columns-repeated="16369" table:style-name="ce1"/>
        </table:table-row>
        <table:table-row table:style-name="ro11">
          <table:table-cell office:value-type="float" office:value="10007771" table:style-name="ce43">
            <text:p>10007771</text:p>
          </table:table-cell>
          <table:table-cell office:value-type="string" table:style-name="ce44">
            <text:p>London School of Hygiene and Tropical Medicine</text:p>
          </table:table-cell>
          <table:table-cell office:value-type="float" office:value="418452.01" table:style-name="ce63">
            <text:p><text:s/>418,452.01<text:s/></text:p>
          </table:table-cell>
          <table:table-cell office:value-type="float" office:value="349101.77" table:style-name="ce64">
            <text:p><text:s/>349,101.77<text:s/></text:p>
          </table:table-cell>
          <table:table-cell office:value-type="float" office:value="0" table:style-name="ce64">
            <text:p><text:s/>-<text:s/></text:p>
          </table:table-cell>
          <table:table-cell office:value-type="float" office:value="349101.77" table:style-name="ce64">
            <text:p><text:s/>349,101.77<text:s/></text:p>
          </table:table-cell>
          <table:table-cell office:value-type="float" office:value="349101.77" table:style-name="ce64">
            <text:p><text:s/>349,101.77<text:s/></text:p>
          </table:table-cell>
          <table:table-cell office:value-type="float" office:value="343412.7" table:style-name="ce64">
            <text:p><text:s/>343,412.7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4192.245" table:style-name="ce64">
            <text:p><text:s/>194,192.25<text:s/></text:p>
          </table:table-cell>
          <table:table-cell office:value-type="float" office:value="194192.245" table:style-name="ce64">
            <text:p><text:s/>194,192.25<text:s/></text:p>
          </table:table-cell>
          <table:table-cell office:value-type="float" office:value="194192.245" table:style-name="ce64">
            <text:p><text:s/>194,192.25<text:s/></text:p>
          </table:table-cell>
          <table:table-cell office:value-type="float" office:value="194192.245" table:style-name="ce64">
            <text:p><text:s/>194,192.25<text:s/></text:p>
          </table:table-cell>
          <table:table-cell office:value-type="float" office:value="2585939.0000000005" table:formula="of:=SUM([.C60:.N60])" table:style-name="ce65">
            <text:p><text:s/>2,585,939.00<text:s/></text:p>
          </table:table-cell>
          <table:table-cell table:number-columns-repeated="16369" table:style-name="ce1"/>
        </table:table-row>
        <table:table-row table:style-name="ro11">
          <table:table-cell office:value-type="float" office:value="10004113" table:style-name="ce43">
            <text:p>10004113</text:p>
          </table:table-cell>
          <table:table-cell office:value-type="string" table:style-name="ce44">
            <text:p>Loughborough University</text:p>
          </table:table-cell>
          <table:table-cell office:value-type="float" office:value="925689.89" table:style-name="ce63">
            <text:p><text:s/>925,689.89<text:s/></text:p>
          </table:table-cell>
          <table:table-cell office:value-type="float" office:value="695926.62" table:style-name="ce64">
            <text:p><text:s/>695,926.62<text:s/></text:p>
          </table:table-cell>
          <table:table-cell office:value-type="float" office:value="0" table:style-name="ce64">
            <text:p><text:s/>-<text:s/></text:p>
          </table:table-cell>
          <table:table-cell office:value-type="float" office:value="695926.62" table:style-name="ce64">
            <text:p><text:s/>695,926.62<text:s/></text:p>
          </table:table-cell>
          <table:table-cell office:value-type="float" office:value="695926.62" table:style-name="ce64">
            <text:p><text:s/>695,926.62<text:s/></text:p>
          </table:table-cell>
          <table:table-cell office:value-type="float" office:value="684585.59" table:style-name="ce64">
            <text:p><text:s/>684,585.5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4239.16500000004" table:style-name="ce64">
            <text:p><text:s/>364,239.17<text:s/></text:p>
          </table:table-cell>
          <table:table-cell office:value-type="float" office:value="364239.16500000004" table:style-name="ce64">
            <text:p><text:s/>364,239.17<text:s/></text:p>
          </table:table-cell>
          <table:table-cell office:value-type="float" office:value="364239.16500000004" table:style-name="ce64">
            <text:p><text:s/>364,239.17<text:s/></text:p>
          </table:table-cell>
          <table:table-cell office:value-type="float" office:value="364239.16500000004" table:style-name="ce64">
            <text:p><text:s/>364,239.17<text:s/></text:p>
          </table:table-cell>
          <table:table-cell office:value-type="float" office:value="5155012" table:formula="of:=SUM([.C61:.N61])" table:style-name="ce65">
            <text:p><text:s/>5,155,012.00<text:s/></text:p>
          </table:table-cell>
          <table:table-cell table:number-columns-repeated="16369" table:style-name="ce1"/>
        </table:table-row>
        <table:table-row table:style-name="ro11">
          <table:table-cell office:value-type="float" office:value="10004078" table:style-name="ce43">
            <text:p>10004078</text:p>
          </table:table-cell>
          <table:table-cell office:value-type="string" table:style-name="ce44">
            <text:p>LSBU</text:p>
          </table:table-cell>
          <table:table-cell office:value-type="float" office:value="161513.64000000001" table:style-name="ce63">
            <text:p><text:s/>161,513.64<text:s/></text:p>
          </table:table-cell>
          <table:table-cell office:value-type="float" office:value="134745.93" table:style-name="ce64">
            <text:p><text:s/>134,745.93<text:s/></text:p>
          </table:table-cell>
          <table:table-cell office:value-type="float" office:value="0" table:style-name="ce64">
            <text:p><text:s/>-<text:s/></text:p>
          </table:table-cell>
          <table:table-cell office:value-type="float" office:value="134745.93" table:style-name="ce64">
            <text:p><text:s/>134,745.93<text:s/></text:p>
          </table:table-cell>
          <table:table-cell office:value-type="float" office:value="134745.93" table:style-name="ce64">
            <text:p><text:s/>134,745.93<text:s/></text:p>
          </table:table-cell>
          <table:table-cell office:value-type="float" office:value="132550.07" table:style-name="ce64">
            <text:p><text:s/>132,550.0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954.125" table:style-name="ce64">
            <text:p><text:s/>74,954.13<text:s/></text:p>
          </table:table-cell>
          <table:table-cell office:value-type="float" office:value="74954.125" table:style-name="ce64">
            <text:p><text:s/>74,954.13<text:s/></text:p>
          </table:table-cell>
          <table:table-cell office:value-type="float" office:value="74954.125" table:style-name="ce64">
            <text:p><text:s/>74,954.13<text:s/></text:p>
          </table:table-cell>
          <table:table-cell office:value-type="float" office:value="74954.125" table:style-name="ce64">
            <text:p><text:s/>74,954.13<text:s/></text:p>
          </table:table-cell>
          <table:table-cell office:value-type="float" office:value="998118" table:formula="of:=SUM([.C62:.N62])" table:style-name="ce65">
            <text:p><text:s/>998,118.00<text:s/></text:p>
          </table:table-cell>
          <table:table-cell table:number-columns-repeated="16369" table:style-name="ce1"/>
        </table:table-row>
        <table:table-row table:style-name="ro11">
          <table:table-cell office:value-type="float" office:value="10007798" table:style-name="ce43">
            <text:p>10007798</text:p>
          </table:table-cell>
          <table:table-cell office:value-type="string" table:style-name="ce44">
            <text:p>University of Manchester</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63:.N63])" table:style-name="ce65">
            <text:p><text:s/>5,670,000.00<text:s/></text:p>
          </table:table-cell>
          <table:table-cell table:number-columns-repeated="16369" table:style-name="ce1"/>
        </table:table-row>
        <table:table-row table:style-name="ro11">
          <table:table-cell office:value-type="float" office:value="10004180" table:style-name="ce43">
            <text:p>10004180</text:p>
          </table:table-cell>
          <table:table-cell office:value-type="string" table:style-name="ce44">
            <text:p>Manchester Metropolitan University</text:p>
          </table:table-cell>
          <table:table-cell office:value-type="float" office:value="253890.66" table:style-name="ce63">
            <text:p><text:s/>253,890.66<text:s/></text:p>
          </table:table-cell>
          <table:table-cell office:value-type="float" office:value="211813.25" table:style-name="ce64">
            <text:p><text:s/>211,813.25<text:s/></text:p>
          </table:table-cell>
          <table:table-cell office:value-type="float" office:value="0" table:style-name="ce64">
            <text:p><text:s/>-<text:s/></text:p>
          </table:table-cell>
          <table:table-cell office:value-type="float" office:value="211813.25" table:style-name="ce64">
            <text:p><text:s/>211,813.25<text:s/></text:p>
          </table:table-cell>
          <table:table-cell office:value-type="float" office:value="211813.25" table:style-name="ce64">
            <text:p><text:s/>211,813.25<text:s/></text:p>
          </table:table-cell>
          <table:table-cell office:value-type="float" office:value="208361.47" table:style-name="ce64">
            <text:p><text:s/>208,361.4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7823.77999999997" table:style-name="ce64">
            <text:p><text:s/>117,823.78<text:s/></text:p>
          </table:table-cell>
          <table:table-cell office:value-type="float" office:value="117823.77999999997" table:style-name="ce64">
            <text:p><text:s/>117,823.78<text:s/></text:p>
          </table:table-cell>
          <table:table-cell office:value-type="float" office:value="117823.77999999997" table:style-name="ce64">
            <text:p><text:s/>117,823.78<text:s/></text:p>
          </table:table-cell>
          <table:table-cell office:value-type="float" office:value="117823.77999999997" table:style-name="ce64">
            <text:p><text:s/>117,823.78<text:s/></text:p>
          </table:table-cell>
          <table:table-cell office:value-type="float" office:value="1568987.0000000002" table:formula="of:=SUM([.C64:.N64])" table:style-name="ce65">
            <text:p><text:s/>1,568,987.00<text:s/></text:p>
          </table:table-cell>
          <table:table-cell table:number-columns-repeated="16369" table:style-name="ce1"/>
        </table:table-row>
        <table:table-row table:style-name="ro11">
          <table:table-cell office:value-type="float" office:value="10004351" table:style-name="ce43">
            <text:p>10004351</text:p>
          </table:table-cell>
          <table:table-cell office:value-type="string" table:style-name="ce44">
            <text:p>Middlesex University</text:p>
          </table:table-cell>
          <table:table-cell office:value-type="float" office:value="384635.39" table:style-name="ce63">
            <text:p><text:s/>384,635.39<text:s/></text:p>
          </table:table-cell>
          <table:table-cell office:value-type="float" office:value="262546.11" table:style-name="ce64">
            <text:p><text:s/>262,546.11<text:s/></text:p>
          </table:table-cell>
          <table:table-cell office:value-type="float" office:value="0" table:style-name="ce64">
            <text:p><text:s/>-<text:s/></text:p>
          </table:table-cell>
          <table:table-cell office:value-type="float" office:value="262546.11" table:style-name="ce64">
            <text:p><text:s/>262,546.11<text:s/></text:p>
          </table:table-cell>
          <table:table-cell office:value-type="float" office:value="262546.11" table:style-name="ce64">
            <text:p><text:s/>262,546.11<text:s/></text:p>
          </table:table-cell>
          <table:table-cell office:value-type="float" office:value="258267.58" table:style-name="ce64">
            <text:p><text:s/>258,267.5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8561.17499999999" table:style-name="ce64">
            <text:p><text:s/>128,561.18<text:s/></text:p>
          </table:table-cell>
          <table:table-cell office:value-type="float" office:value="128561.17499999999" table:style-name="ce64">
            <text:p><text:s/>128,561.18<text:s/></text:p>
          </table:table-cell>
          <table:table-cell office:value-type="float" office:value="128561.17499999999" table:style-name="ce64">
            <text:p><text:s/>128,561.18<text:s/></text:p>
          </table:table-cell>
          <table:table-cell office:value-type="float" office:value="128561.17499999999" table:style-name="ce64">
            <text:p><text:s/>128,561.18<text:s/></text:p>
          </table:table-cell>
          <table:table-cell office:value-type="float" office:value="1944786.0000000002" table:formula="of:=SUM([.C65:.N65])" table:style-name="ce65">
            <text:p><text:s/>1,944,786.00<text:s/></text:p>
          </table:table-cell>
          <table:table-cell table:number-columns-repeated="16369" table:style-name="ce1"/>
        </table:table-row>
        <table:table-row table:style-name="ro11">
          <table:table-cell office:value-type="float" office:value="10004511" table:style-name="ce43">
            <text:p>10004511</text:p>
          </table:table-cell>
          <table:table-cell office:value-type="string" table:style-name="ce44">
            <text:p>The National Film and Television School</text:p>
          </table:table-cell>
          <table:table-cell office:value-type="float" office:value="50908.71" table:style-name="ce63">
            <text:p><text:s/>50,908.71<text:s/></text:p>
          </table:table-cell>
          <table:table-cell office:value-type="float" office:value="42412.41" table:style-name="ce64">
            <text:p><text:s/>42,412.41<text:s/></text:p>
          </table:table-cell>
          <table:table-cell office:value-type="float" office:value="0" table:style-name="ce64">
            <text:p><text:s/>-<text:s/></text:p>
          </table:table-cell>
          <table:table-cell office:value-type="float" office:value="42412.41" table:style-name="ce64">
            <text:p><text:s/>42,412.41<text:s/></text:p>
          </table:table-cell>
          <table:table-cell office:value-type="float" office:value="42412.41" table:style-name="ce64">
            <text:p><text:s/>42,412.41<text:s/></text:p>
          </table:table-cell>
          <table:table-cell office:value-type="float" office:value="41721.24" table:style-name="ce64">
            <text:p><text:s/>41,721.2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574.705000000002" table:style-name="ce64">
            <text:p><text:s/>23,574.71<text:s/></text:p>
          </table:table-cell>
          <table:table-cell office:value-type="float" office:value="23574.705000000002" table:style-name="ce64">
            <text:p><text:s/>23,574.71<text:s/></text:p>
          </table:table-cell>
          <table:table-cell office:value-type="float" office:value="23574.705000000002" table:style-name="ce64">
            <text:p><text:s/>23,574.71<text:s/></text:p>
          </table:table-cell>
          <table:table-cell office:value-type="float" office:value="23574.705000000002" table:style-name="ce64">
            <text:p><text:s/>23,574.71<text:s/></text:p>
          </table:table-cell>
          <table:table-cell office:value-type="float" office:value="314166.00000000006" table:formula="of:=SUM([.C66:.N66])" table:style-name="ce65">
            <text:p><text:s/>314,166.00<text:s/></text:p>
          </table:table-cell>
          <table:table-cell table:number-columns-repeated="16369" table:style-name="ce1"/>
        </table:table-row>
        <table:table-row table:style-name="ro11">
          <table:table-cell office:value-type="float" office:value="10007799" table:style-name="ce43">
            <text:p>10007799</text:p>
          </table:table-cell>
          <table:table-cell office:value-type="string" table:style-name="ce44">
            <text:p>Newcastle University</text:p>
          </table:table-cell>
          <table:table-cell office:value-type="float" office:value="947992.58" table:style-name="ce63">
            <text:p><text:s/>947,992.58<text:s/></text:p>
          </table:table-cell>
          <table:table-cell office:value-type="float" office:value="701622.27" table:style-name="ce64">
            <text:p><text:s/>701,622.27<text:s/></text:p>
          </table:table-cell>
          <table:table-cell office:value-type="float" office:value="0" table:style-name="ce64">
            <text:p><text:s/>-<text:s/></text:p>
          </table:table-cell>
          <table:table-cell office:value-type="float" office:value="701622.27" table:style-name="ce64">
            <text:p><text:s/>701,622.27<text:s/></text:p>
          </table:table-cell>
          <table:table-cell office:value-type="float" office:value="701622.27" table:style-name="ce64">
            <text:p><text:s/>701,622.27<text:s/></text:p>
          </table:table-cell>
          <table:table-cell office:value-type="float" office:value="690188.43" table:style-name="ce64">
            <text:p><text:s/>690,188.4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3538.54499999993" table:style-name="ce64">
            <text:p><text:s/>363,538.55<text:s/></text:p>
          </table:table-cell>
          <table:table-cell office:value-type="float" office:value="363538.54499999993" table:style-name="ce64">
            <text:p><text:s/>363,538.55<text:s/></text:p>
          </table:table-cell>
          <table:table-cell office:value-type="float" office:value="363538.54499999993" table:style-name="ce64">
            <text:p><text:s/>363,538.55<text:s/></text:p>
          </table:table-cell>
          <table:table-cell office:value-type="float" office:value="363538.54499999993" table:style-name="ce64">
            <text:p><text:s/>363,538.55<text:s/></text:p>
          </table:table-cell>
          <table:table-cell office:value-type="float" office:value="5197202" table:formula="of:=SUM([.C67:.N67])" table:style-name="ce65">
            <text:p><text:s/>5,197,202.00<text:s/></text:p>
          </table:table-cell>
          <table:table-cell table:number-columns-repeated="16369" table:style-name="ce1"/>
        </table:table-row>
        <table:table-row table:style-name="ro11">
          <table:table-cell office:value-type="float" office:value="10007138" table:style-name="ce43">
            <text:p>10007138</text:p>
          </table:table-cell>
          <table:table-cell office:value-type="string" table:style-name="ce44">
            <text:p>The University of Northampton</text:p>
          </table:table-cell>
          <table:table-cell office:value-type="float" office:value="175577.60000000001" table:style-name="ce63">
            <text:p><text:s/>175,577.60<text:s/></text:p>
          </table:table-cell>
          <table:table-cell office:value-type="float" office:value="146479.04999999999" table:style-name="ce64">
            <text:p><text:s/>146,479.05<text:s/></text:p>
          </table:table-cell>
          <table:table-cell office:value-type="float" office:value="0" table:style-name="ce64">
            <text:p><text:s/>-<text:s/></text:p>
          </table:table-cell>
          <table:table-cell office:value-type="float" office:value="146479.04999999999" table:style-name="ce64">
            <text:p><text:s/>146,479.05<text:s/></text:p>
          </table:table-cell>
          <table:table-cell office:value-type="float" office:value="146479.04999999999" table:style-name="ce64">
            <text:p><text:s/>146,479.05<text:s/></text:p>
          </table:table-cell>
          <table:table-cell office:value-type="float" office:value="144091.98000000001" table:style-name="ce64">
            <text:p><text:s/>144,091.9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1480.817500000005" table:style-name="ce64">
            <text:p><text:s/>81,480.82<text:s/></text:p>
          </table:table-cell>
          <table:table-cell office:value-type="float" office:value="81480.817500000005" table:style-name="ce64">
            <text:p><text:s/>81,480.82<text:s/></text:p>
          </table:table-cell>
          <table:table-cell office:value-type="float" office:value="81480.817500000005" table:style-name="ce64">
            <text:p><text:s/>81,480.82<text:s/></text:p>
          </table:table-cell>
          <table:table-cell office:value-type="float" office:value="81480.817500000005" table:style-name="ce64">
            <text:p><text:s/>81,480.82<text:s/></text:p>
          </table:table-cell>
          <table:table-cell office:value-type="float" office:value="1085030" table:formula="of:=SUM([.C68:.N68])" table:style-name="ce65">
            <text:p><text:s/>1,085,030.00<text:s/></text:p>
          </table:table-cell>
          <table:table-cell table:number-columns-repeated="16369" table:style-name="ce1"/>
        </table:table-row>
        <table:table-row table:style-name="ro11">
          <table:table-cell office:value-type="float" office:value="10001282" table:style-name="ce43">
            <text:p>10001282</text:p>
          </table:table-cell>
          <table:table-cell office:value-type="string" table:style-name="ce44">
            <text:p>Northumbria University</text:p>
          </table:table-cell>
          <table:table-cell office:value-type="float" office:value="148953.78" table:style-name="ce63">
            <text:p><text:s/>148,953.78<text:s/></text:p>
          </table:table-cell>
          <table:table-cell office:value-type="float" office:value="124267.64" table:style-name="ce64">
            <text:p><text:s/>124,267.64<text:s/></text:p>
          </table:table-cell>
          <table:table-cell office:value-type="float" office:value="0" table:style-name="ce64">
            <text:p><text:s/>-<text:s/></text:p>
          </table:table-cell>
          <table:table-cell office:value-type="float" office:value="124267.64" table:style-name="ce64">
            <text:p><text:s/>124,267.64<text:s/></text:p>
          </table:table-cell>
          <table:table-cell office:value-type="float" office:value="124267.64" table:style-name="ce64">
            <text:p><text:s/>124,267.64<text:s/></text:p>
          </table:table-cell>
          <table:table-cell office:value-type="float" office:value="122242.53" table:style-name="ce64">
            <text:p><text:s/>122,242.5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9125.442500000005" table:style-name="ce64">
            <text:p><text:s/>69,125.44<text:s/></text:p>
          </table:table-cell>
          <table:table-cell office:value-type="float" office:value="69125.442500000005" table:style-name="ce64">
            <text:p><text:s/>69,125.44<text:s/></text:p>
          </table:table-cell>
          <table:table-cell office:value-type="float" office:value="69125.442500000005" table:style-name="ce64">
            <text:p><text:s/>69,125.44<text:s/></text:p>
          </table:table-cell>
          <table:table-cell office:value-type="float" office:value="69125.442500000005" table:style-name="ce64">
            <text:p><text:s/>69,125.44<text:s/></text:p>
          </table:table-cell>
          <table:table-cell office:value-type="float" office:value="920501" table:formula="of:=SUM([.C69:.N69])" table:style-name="ce65">
            <text:p><text:s/>920,501.00<text:s/></text:p>
          </table:table-cell>
          <table:table-cell table:number-columns-repeated="16369" table:style-name="ce1"/>
        </table:table-row>
        <table:table-row table:style-name="ro11">
          <table:table-cell office:value-type="float" office:value="10004797" table:style-name="ce43">
            <text:p>10004797</text:p>
          </table:table-cell>
          <table:table-cell office:value-type="string" table:style-name="ce44">
            <text:p>Nottingham Trent University</text:p>
          </table:table-cell>
          <table:table-cell office:value-type="float" office:value="427620.26" table:style-name="ce63">
            <text:p><text:s/>427,620.26<text:s/></text:p>
          </table:table-cell>
          <table:table-cell office:value-type="float" office:value="291886.88" table:style-name="ce64">
            <text:p><text:s/>291,886.88<text:s/></text:p>
          </table:table-cell>
          <table:table-cell office:value-type="float" office:value="0" table:style-name="ce64">
            <text:p><text:s/>-<text:s/></text:p>
          </table:table-cell>
          <table:table-cell office:value-type="float" office:value="291886.88" table:style-name="ce64">
            <text:p><text:s/>291,886.88<text:s/></text:p>
          </table:table-cell>
          <table:table-cell office:value-type="float" office:value="291886.88" table:style-name="ce64">
            <text:p><text:s/>291,886.88<text:s/></text:p>
          </table:table-cell>
          <table:table-cell office:value-type="float" office:value="287130.2" table:style-name="ce64">
            <text:p><text:s/>287,130.2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2928.47500000003" table:style-name="ce64">
            <text:p><text:s/>142,928.48<text:s/></text:p>
          </table:table-cell>
          <table:table-cell office:value-type="float" office:value="142928.47500000003" table:style-name="ce64">
            <text:p><text:s/>142,928.48<text:s/></text:p>
          </table:table-cell>
          <table:table-cell office:value-type="float" office:value="142928.47500000003" table:style-name="ce64">
            <text:p><text:s/>142,928.48<text:s/></text:p>
          </table:table-cell>
          <table:table-cell office:value-type="float" office:value="142928.47500000003" table:style-name="ce64">
            <text:p><text:s/>142,928.48<text:s/></text:p>
          </table:table-cell>
          <table:table-cell office:value-type="float" office:value="2162125" table:formula="of:=SUM([.C70:.N70])" table:style-name="ce65">
            <text:p><text:s/>2,162,125.00<text:s/></text:p>
          </table:table-cell>
          <table:table-cell table:number-columns-repeated="16369" table:style-name="ce1"/>
        </table:table-row>
        <table:table-row table:style-name="ro11">
          <table:table-cell office:value-type="float" office:value="10007154" table:style-name="ce43">
            <text:p>10007154</text:p>
          </table:table-cell>
          <table:table-cell office:value-type="string" table:style-name="ce44">
            <text:p>University of Nottingham, the</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71:.N71])" table:style-name="ce65">
            <text:p><text:s/>5,670,000.00<text:s/></text:p>
          </table:table-cell>
          <table:table-cell table:number-columns-repeated="16369" table:style-name="ce1"/>
        </table:table-row>
        <table:table-row table:style-name="ro11">
          <table:table-cell office:value-type="float" office:value="10007773" table:style-name="ce43">
            <text:p>10007773</text:p>
          </table:table-cell>
          <table:table-cell office:value-type="string" table:style-name="ce44">
            <text:p>The Open University</text:p>
          </table:table-cell>
          <table:table-cell office:value-type="float" office:value="194250.87" table:style-name="ce63">
            <text:p><text:s/>194,250.87<text:s/></text:p>
          </table:table-cell>
          <table:table-cell office:value-type="float" office:value="132592.54999999999" table:style-name="ce64">
            <text:p><text:s/>132,592.55<text:s/></text:p>
          </table:table-cell>
          <table:table-cell office:value-type="float" office:value="0" table:style-name="ce64">
            <text:p><text:s/>-<text:s/></text:p>
          </table:table-cell>
          <table:table-cell office:value-type="float" office:value="132592.54999999999" table:style-name="ce64">
            <text:p><text:s/>132,592.55<text:s/></text:p>
          </table:table-cell>
          <table:table-cell office:value-type="float" office:value="132592.54999999999" table:style-name="ce64">
            <text:p><text:s/>132,592.55<text:s/></text:p>
          </table:table-cell>
          <table:table-cell office:value-type="float" office:value="130431.78" table:style-name="ce64">
            <text:p><text:s/>130,431.7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926.674999999988" table:style-name="ce64">
            <text:p><text:s/>64,926.68<text:s/></text:p>
          </table:table-cell>
          <table:table-cell office:value-type="float" office:value="64926.674999999988" table:style-name="ce64">
            <text:p><text:s/>64,926.68<text:s/></text:p>
          </table:table-cell>
          <table:table-cell office:value-type="float" office:value="64926.674999999988" table:style-name="ce64">
            <text:p><text:s/>64,926.68<text:s/></text:p>
          </table:table-cell>
          <table:table-cell office:value-type="float" office:value="64926.674999999988" table:style-name="ce64">
            <text:p><text:s/>64,926.68<text:s/></text:p>
          </table:table-cell>
          <table:table-cell office:value-type="float" office:value="982167.00000000023" table:formula="of:=SUM([.C72:.N72])" table:style-name="ce65">
            <text:p><text:s/>982,167.00<text:s/></text:p>
          </table:table-cell>
          <table:table-cell table:number-columns-repeated="16369" table:style-name="ce1"/>
        </table:table-row>
        <table:table-row table:style-name="ro11">
          <table:table-cell office:value-type="float" office:value="10004930" table:style-name="ce43">
            <text:p>10004930</text:p>
          </table:table-cell>
          <table:table-cell office:value-type="string" table:style-name="ce44">
            <text:p>Oxford Brookes University</text:p>
          </table:table-cell>
          <table:table-cell office:value-type="float" office:value="314345.51" table:style-name="ce63">
            <text:p><text:s/>314,345.51<text:s/></text:p>
          </table:table-cell>
          <table:table-cell office:value-type="float" office:value="262248.98" table:style-name="ce64">
            <text:p><text:s/>262,248.98<text:s/></text:p>
          </table:table-cell>
          <table:table-cell office:value-type="float" office:value="0" table:style-name="ce64">
            <text:p><text:s/>-<text:s/></text:p>
          </table:table-cell>
          <table:table-cell office:value-type="float" office:value="262248.98" table:style-name="ce64">
            <text:p><text:s/>262,248.98<text:s/></text:p>
          </table:table-cell>
          <table:table-cell office:value-type="float" office:value="262248.98" table:style-name="ce64">
            <text:p><text:s/>262,248.98<text:s/></text:p>
          </table:table-cell>
          <table:table-cell office:value-type="float" office:value="257975.29" table:style-name="ce64">
            <text:p><text:s/>257,975.2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5879.315" table:style-name="ce64">
            <text:p><text:s/>145,879.32<text:s/></text:p>
          </table:table-cell>
          <table:table-cell office:value-type="float" office:value="145879.315" table:style-name="ce64">
            <text:p><text:s/>145,879.32<text:s/></text:p>
          </table:table-cell>
          <table:table-cell office:value-type="float" office:value="145879.315" table:style-name="ce64">
            <text:p><text:s/>145,879.32<text:s/></text:p>
          </table:table-cell>
          <table:table-cell office:value-type="float" office:value="145879.315" table:style-name="ce64">
            <text:p><text:s/>145,879.32<text:s/></text:p>
          </table:table-cell>
          <table:table-cell office:value-type="float" office:value="1942584.9999999998" table:formula="of:=SUM([.C73:.N73])" table:style-name="ce65">
            <text:p><text:s/>1,942,585.00<text:s/></text:p>
          </table:table-cell>
          <table:table-cell table:number-columns-repeated="16369" table:style-name="ce1"/>
        </table:table-row>
        <table:table-row table:style-name="ro11">
          <table:table-cell office:value-type="float" office:value="10007774" table:style-name="ce43">
            <text:p>10007774</text:p>
          </table:table-cell>
          <table:table-cell office:value-type="string" table:style-name="ce44">
            <text:p>Oxford University</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74:.N74])" table:style-name="ce65">
            <text:p><text:s/>5,670,000.00<text:s/></text:p>
          </table:table-cell>
          <table:table-cell table:number-columns-repeated="16369" table:style-name="ce1"/>
        </table:table-row>
        <table:table-row table:style-name="ro11">
          <table:table-cell office:value-type="float" office:value="10004028" table:style-name="ce43">
            <text:p>10004028</text:p>
          </table:table-cell>
          <table:table-cell office:value-type="string" table:style-name="ce50">
            <text:p>The Place</text:p>
          </table:table-cell>
          <table:table-cell office:value-type="float" office:value="0" table:style-name="ce63">
            <text:p><text:s/>-<text:s/></text:p>
          </table:table-cell>
          <table:table-cell office:value-type="float" office:value="37051.160000000003" table:style-name="ce64">
            <text:p><text:s/>37,051.16<text:s/></text:p>
          </table:table-cell>
          <table:table-cell office:value-type="float" office:value="0" table:style-name="ce64">
            <text:p><text:s/>-<text:s/></text:p>
          </table:table-cell>
          <table:table-cell office:value-type="float" office:value="37051.160000000003" table:style-name="ce64">
            <text:p><text:s/>37,051.16<text:s/></text:p>
          </table:table-cell>
          <table:table-cell office:value-type="float" office:value="37051.160000000003" table:style-name="ce64">
            <text:p><text:s/>37,051.16<text:s/></text:p>
          </table:table-cell>
          <table:table-cell office:value-type="float" office:value="36447.360000000001" table:style-name="ce64">
            <text:p><text:s/>36,447.3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713.039999999994" table:style-name="ce64">
            <text:p><text:s/>31,713.04<text:s/></text:p>
          </table:table-cell>
          <table:table-cell office:value-type="float" office:value="31713.039999999994" table:style-name="ce64">
            <text:p><text:s/>31,713.04<text:s/></text:p>
          </table:table-cell>
          <table:table-cell office:value-type="float" office:value="31713.039999999994" table:style-name="ce64">
            <text:p><text:s/>31,713.04<text:s/></text:p>
          </table:table-cell>
          <table:table-cell office:value-type="float" office:value="31713.039999999994" table:style-name="ce64">
            <text:p><text:s/>31,713.04<text:s/></text:p>
          </table:table-cell>
          <table:table-cell office:value-type="float" office:value="274452.99999999994" table:formula="of:=SUM([.C75:.N75])" table:style-name="ce65">
            <text:p><text:s/>274,453.00<text:s/></text:p>
          </table:table-cell>
          <table:table-cell table:number-columns-repeated="16369" table:style-name="ce1"/>
        </table:table-row>
        <table:table-row table:style-name="ro11">
          <table:table-cell office:value-type="float" office:value="10007801" table:style-name="ce43">
            <text:p>10007801</text:p>
          </table:table-cell>
          <table:table-cell office:value-type="string" table:style-name="ce44">
            <text:p>University of Plymouth</text:p>
          </table:table-cell>
          <table:table-cell office:value-type="float" office:value="397671.94" table:style-name="ce63">
            <text:p><text:s/>397,671.94<text:s/></text:p>
          </table:table-cell>
          <table:table-cell office:value-type="float" office:value="271444.64" table:style-name="ce64">
            <text:p><text:s/>271,444.64<text:s/></text:p>
          </table:table-cell>
          <table:table-cell office:value-type="float" office:value="0" table:style-name="ce64">
            <text:p><text:s/>-<text:s/></text:p>
          </table:table-cell>
          <table:table-cell office:value-type="float" office:value="271444.64" table:style-name="ce64">
            <text:p><text:s/>271,444.64<text:s/></text:p>
          </table:table-cell>
          <table:table-cell office:value-type="float" office:value="271444.64" table:style-name="ce64">
            <text:p><text:s/>271,444.64<text:s/></text:p>
          </table:table-cell>
          <table:table-cell office:value-type="float" office:value="267021.09000000003" table:style-name="ce64">
            <text:p><text:s/>267,021.0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2918.51249999995" table:style-name="ce64">
            <text:p><text:s/>132,918.51<text:s/></text:p>
          </table:table-cell>
          <table:table-cell office:value-type="float" office:value="132918.51249999995" table:style-name="ce64">
            <text:p><text:s/>132,918.51<text:s/></text:p>
          </table:table-cell>
          <table:table-cell office:value-type="float" office:value="132918.51249999995" table:style-name="ce64">
            <text:p><text:s/>132,918.51<text:s/></text:p>
          </table:table-cell>
          <table:table-cell office:value-type="float" office:value="132918.51249999995" table:style-name="ce64">
            <text:p><text:s/>132,918.51<text:s/></text:p>
          </table:table-cell>
          <table:table-cell office:value-type="float" office:value="2010701" table:formula="of:=SUM([.C76:.N76])" table:style-name="ce65">
            <text:p><text:s/>2,010,701.00<text:s/></text:p>
          </table:table-cell>
          <table:table-cell table:number-columns-repeated="16369" table:style-name="ce1"/>
        </table:table-row>
        <table:table-row table:style-name="ro11">
          <table:table-cell office:value-type="float" office:value="10007155" table:style-name="ce43">
            <text:p>10007155</text:p>
          </table:table-cell>
          <table:table-cell office:value-type="string" table:style-name="ce44">
            <text:p>University of Portsmouth</text:p>
          </table:table-cell>
          <table:table-cell office:value-type="float" office:value="431793.29" table:style-name="ce63">
            <text:p><text:s/>431,793.29<text:s/></text:p>
          </table:table-cell>
          <table:table-cell office:value-type="float" office:value="333143.28000000003" table:style-name="ce64">
            <text:p><text:s/>333,143.28<text:s/></text:p>
          </table:table-cell>
          <table:table-cell office:value-type="float" office:value="0" table:style-name="ce64">
            <text:p><text:s/>-<text:s/></text:p>
          </table:table-cell>
          <table:table-cell office:value-type="float" office:value="333143.28000000003" table:style-name="ce64">
            <text:p><text:s/>333,143.28<text:s/></text:p>
          </table:table-cell>
          <table:table-cell office:value-type="float" office:value="333143.28000000003" table:style-name="ce64">
            <text:p><text:s/>333,143.28<text:s/></text:p>
          </table:table-cell>
          <table:table-cell office:value-type="float" office:value="327714.28000000003" table:style-name="ce64">
            <text:p><text:s/>327,714.2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7197.64749999996" table:style-name="ce64">
            <text:p><text:s/>177,197.65<text:s/></text:p>
          </table:table-cell>
          <table:table-cell office:value-type="float" office:value="177197.64749999996" table:style-name="ce64">
            <text:p><text:s/>177,197.65<text:s/></text:p>
          </table:table-cell>
          <table:table-cell office:value-type="float" office:value="177197.64749999996" table:style-name="ce64">
            <text:p><text:s/>177,197.65<text:s/></text:p>
          </table:table-cell>
          <table:table-cell office:value-type="float" office:value="177197.64749999996" table:style-name="ce64">
            <text:p><text:s/>177,197.65<text:s/></text:p>
          </table:table-cell>
          <table:table-cell office:value-type="float" office:value="2467728" table:formula="of:=SUM([.C77:.N77])" table:style-name="ce65">
            <text:p><text:s/>2,467,728.00<text:s/></text:p>
          </table:table-cell>
          <table:table-cell table:number-columns-repeated="16369" table:style-name="ce1"/>
        </table:table-row>
        <table:table-row table:style-name="ro11">
          <table:table-cell office:value-type="float" office:value="10007775" table:style-name="ce43">
            <text:p>10007775</text:p>
          </table:table-cell>
          <table:table-cell office:value-type="string" table:style-name="ce44">
            <text:p>Queen Mary University of London</text:p>
          </table:table-cell>
          <table:table-cell office:value-type="float" office:value="941976.36" table:style-name="ce63">
            <text:p><text:s/>941,976.36<text:s/></text:p>
          </table:table-cell>
          <table:table-cell office:value-type="float" office:value="705167.1" table:style-name="ce64">
            <text:p><text:s/>705,167.10<text:s/></text:p>
          </table:table-cell>
          <table:table-cell office:value-type="float" office:value="0" table:style-name="ce64">
            <text:p><text:s/>-<text:s/></text:p>
          </table:table-cell>
          <table:table-cell office:value-type="float" office:value="705167.1" table:style-name="ce64">
            <text:p><text:s/>705,167.10<text:s/></text:p>
          </table:table-cell>
          <table:table-cell office:value-type="float" office:value="705167.1" table:style-name="ce64">
            <text:p><text:s/>705,167.10<text:s/></text:p>
          </table:table-cell>
          <table:table-cell office:value-type="float" office:value="693675.49" table:style-name="ce64">
            <text:p><text:s/>693,675.4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8076.71249999991" table:style-name="ce64">
            <text:p><text:s/>368,076.71<text:s/></text:p>
          </table:table-cell>
          <table:table-cell office:value-type="float" office:value="368076.71249999991" table:style-name="ce64">
            <text:p><text:s/>368,076.71<text:s/></text:p>
          </table:table-cell>
          <table:table-cell office:value-type="float" office:value="368076.71249999991" table:style-name="ce64">
            <text:p><text:s/>368,076.71<text:s/></text:p>
          </table:table-cell>
          <table:table-cell office:value-type="float" office:value="368076.71249999991" table:style-name="ce64">
            <text:p><text:s/>368,076.71<text:s/></text:p>
          </table:table-cell>
          <table:table-cell office:value-type="float" office:value="5223460" table:formula="of:=SUM([.C78:.N78])" table:style-name="ce65">
            <text:p><text:s/>5,223,460.00<text:s/></text:p>
          </table:table-cell>
          <table:table-cell table:number-columns-repeated="16369" table:style-name="ce1"/>
        </table:table-row>
        <table:table-row table:style-name="ro11">
          <table:table-cell office:value-type="float" office:value="10007802" table:style-name="ce43">
            <text:p>10007802</text:p>
          </table:table-cell>
          <table:table-cell office:value-type="string" table:style-name="ce44">
            <text:p>University of Reading</text:p>
          </table:table-cell>
          <table:table-cell office:value-type="float" office:value="604282.77" table:style-name="ce63">
            <text:p><text:s/>604,282.77<text:s/></text:p>
          </table:table-cell>
          <table:table-cell office:value-type="float" office:value="412473.87" table:style-name="ce64">
            <text:p><text:s/>412,473.87<text:s/></text:p>
          </table:table-cell>
          <table:table-cell office:value-type="float" office:value="0" table:style-name="ce64">
            <text:p><text:s/>-<text:s/></text:p>
          </table:table-cell>
          <table:table-cell office:value-type="float" office:value="412473.87" table:style-name="ce64">
            <text:p><text:s/>412,473.87<text:s/></text:p>
          </table:table-cell>
          <table:table-cell office:value-type="float" office:value="412473.87" table:style-name="ce64">
            <text:p><text:s/>412,473.87<text:s/></text:p>
          </table:table-cell>
          <table:table-cell office:value-type="float" office:value="405752.07" table:style-name="ce64">
            <text:p><text:s/>405,752.0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1976.38750000007" table:style-name="ce64">
            <text:p><text:s/>201,976.39<text:s/></text:p>
          </table:table-cell>
          <table:table-cell office:value-type="float" office:value="201976.38750000007" table:style-name="ce64">
            <text:p><text:s/>201,976.39<text:s/></text:p>
          </table:table-cell>
          <table:table-cell office:value-type="float" office:value="201976.38750000007" table:style-name="ce64">
            <text:p><text:s/>201,976.39<text:s/></text:p>
          </table:table-cell>
          <table:table-cell office:value-type="float" office:value="201976.38750000007" table:style-name="ce64">
            <text:p><text:s/>201,976.39<text:s/></text:p>
          </table:table-cell>
          <table:table-cell office:value-type="float" office:value="3055362.0000000005" table:formula="of:=SUM([.C79:.N79])" table:style-name="ce65">
            <text:p><text:s/>3,055,362.00<text:s/></text:p>
          </table:table-cell>
          <table:table-cell table:number-columns-repeated="16369" table:style-name="ce1"/>
        </table:table-row>
        <table:table-row table:style-name="ro11">
          <table:table-cell office:value-type="float" office:value="10007776" table:style-name="ce43">
            <text:p>10007776</text:p>
          </table:table-cell>
          <table:table-cell office:value-type="string" table:style-name="ce44">
            <text:p>University of Roehampton</text:p>
          </table:table-cell>
          <table:table-cell office:value-type="float" office:value="80454.75" table:style-name="ce63">
            <text:p><text:s/>80,454.75<text:s/></text:p>
          </table:table-cell>
          <table:table-cell office:value-type="float" office:value="54917.19" table:style-name="ce64">
            <text:p><text:s/>54,917.19<text:s/></text:p>
          </table:table-cell>
          <table:table-cell office:value-type="float" office:value="0" table:style-name="ce64">
            <text:p><text:s/>-<text:s/></text:p>
          </table:table-cell>
          <table:table-cell office:value-type="float" office:value="54917.19" table:style-name="ce64">
            <text:p><text:s/>54,917.19<text:s/></text:p>
          </table:table-cell>
          <table:table-cell office:value-type="float" office:value="54917.19" table:style-name="ce64">
            <text:p><text:s/>54,917.19<text:s/></text:p>
          </table:table-cell>
          <table:table-cell office:value-type="float" office:value="54022.239999999998" table:style-name="ce64">
            <text:p><text:s/>54,022.2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891.360000000001" table:style-name="ce64">
            <text:p><text:s/>26,891.36<text:s/></text:p>
          </table:table-cell>
          <table:table-cell office:value-type="float" office:value="26891.360000000001" table:style-name="ce64">
            <text:p><text:s/>26,891.36<text:s/></text:p>
          </table:table-cell>
          <table:table-cell office:value-type="float" office:value="26891.360000000001" table:style-name="ce64">
            <text:p><text:s/>26,891.36<text:s/></text:p>
          </table:table-cell>
          <table:table-cell office:value-type="float" office:value="26891.360000000001" table:style-name="ce64">
            <text:p><text:s/>26,891.36<text:s/></text:p>
          </table:table-cell>
          <table:table-cell office:value-type="float" office:value="406793.99999999994" table:formula="of:=SUM([.C80:.N80])" table:style-name="ce65">
            <text:p><text:s/>406,794.00<text:s/></text:p>
          </table:table-cell>
          <table:table-cell table:number-columns-repeated="16369" table:style-name="ce1"/>
        </table:table-row>
        <table:table-row table:style-name="ro11">
          <table:table-cell office:value-type="float" office:value="10009292" table:style-name="ce43">
            <text:p>10009292</text:p>
          </table:table-cell>
          <table:table-cell office:value-type="string" table:style-name="ce44">
            <text:p>Royal Academy of Dramatic Art</text:p>
          </table:table-cell>
          <table:table-cell office:value-type="float" office:value="115140.37" table:style-name="ce63">
            <text:p><text:s/>115,140.37<text:s/></text:p>
          </table:table-cell>
          <table:table-cell office:value-type="float" office:value="95911.16" table:style-name="ce64">
            <text:p><text:s/>95,911.16<text:s/></text:p>
          </table:table-cell>
          <table:table-cell office:value-type="float" office:value="0" table:style-name="ce64">
            <text:p><text:s/>-<text:s/></text:p>
          </table:table-cell>
          <table:table-cell office:value-type="float" office:value="95911.16" table:style-name="ce64">
            <text:p><text:s/>95,911.16<text:s/></text:p>
          </table:table-cell>
          <table:table-cell office:value-type="float" office:value="95911.16" table:style-name="ce64">
            <text:p><text:s/>95,911.16<text:s/></text:p>
          </table:table-cell>
          <table:table-cell office:value-type="float" office:value="94348.160000000003" table:style-name="ce64">
            <text:p><text:s/>94,348.1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3307.747499999998" table:style-name="ce64">
            <text:p><text:s/>53,307.75<text:s/></text:p>
          </table:table-cell>
          <table:table-cell office:value-type="float" office:value="53307.747499999998" table:style-name="ce64">
            <text:p><text:s/>53,307.75<text:s/></text:p>
          </table:table-cell>
          <table:table-cell office:value-type="float" office:value="53307.747499999998" table:style-name="ce64">
            <text:p><text:s/>53,307.75<text:s/></text:p>
          </table:table-cell>
          <table:table-cell office:value-type="float" office:value="53307.747499999998" table:style-name="ce64">
            <text:p><text:s/>53,307.75<text:s/></text:p>
          </table:table-cell>
          <table:table-cell office:value-type="float" office:value="710453.00000000023" table:formula="of:=SUM([.C81:.N81])" table:style-name="ce65">
            <text:p><text:s/>710,453.00<text:s/></text:p>
          </table:table-cell>
          <table:table-cell table:number-columns-repeated="16369" table:style-name="ce1"/>
        </table:table-row>
        <table:table-row table:style-name="ro11">
          <table:table-cell office:value-type="float" office:value="10005545" table:style-name="ce43">
            <text:p>10005545</text:p>
          </table:table-cell>
          <table:table-cell office:value-type="string" table:style-name="ce44">
            <text:p>The Royal Agricultural University</text:p>
          </table:table-cell>
          <table:table-cell office:value-type="float" office:value="64821.55" table:style-name="ce63">
            <text:p><text:s/>64,821.55<text:s/></text:p>
          </table:table-cell>
          <table:table-cell office:value-type="float" office:value="54078.71" table:style-name="ce64">
            <text:p><text:s/>54,078.71<text:s/></text:p>
          </table:table-cell>
          <table:table-cell office:value-type="float" office:value="0" table:style-name="ce64">
            <text:p><text:s/>-<text:s/></text:p>
          </table:table-cell>
          <table:table-cell office:value-type="float" office:value="54078.71" table:style-name="ce64">
            <text:p><text:s/>54,078.71<text:s/></text:p>
          </table:table-cell>
          <table:table-cell office:value-type="float" office:value="54078.71" table:style-name="ce64">
            <text:p><text:s/>54,078.71<text:s/></text:p>
          </table:table-cell>
          <table:table-cell office:value-type="float" office:value="53197.42" table:style-name="ce64">
            <text:p><text:s/>53,197.4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081.975000000006" table:style-name="ce64">
            <text:p><text:s/>30,081.98<text:s/></text:p>
          </table:table-cell>
          <table:table-cell office:value-type="float" office:value="30081.975000000006" table:style-name="ce64">
            <text:p><text:s/>30,081.98<text:s/></text:p>
          </table:table-cell>
          <table:table-cell office:value-type="float" office:value="30081.975000000006" table:style-name="ce64">
            <text:p><text:s/>30,081.98<text:s/></text:p>
          </table:table-cell>
          <table:table-cell office:value-type="float" office:value="30081.975000000006" table:style-name="ce64">
            <text:p><text:s/>30,081.98<text:s/></text:p>
          </table:table-cell>
          <table:table-cell office:value-type="float" office:value="400582.99999999988" table:formula="of:=SUM([.C82:.N82])" table:style-name="ce65">
            <text:p><text:s/>400,583.00<text:s/></text:p>
          </table:table-cell>
          <table:table-cell table:number-columns-repeated="16369" table:style-name="ce1"/>
        </table:table-row>
        <table:table-row table:style-name="ro11">
          <table:table-cell office:value-type="float" office:value="10007777" table:style-name="ce43">
            <text:p>10007777</text:p>
          </table:table-cell>
          <table:table-cell office:value-type="string" table:style-name="ce44">
            <text:p>The Royal College of Art</text:p>
          </table:table-cell>
          <table:table-cell office:value-type="float" office:value="62720.79" table:style-name="ce63">
            <text:p><text:s/>62,720.79<text:s/></text:p>
          </table:table-cell>
          <table:table-cell office:value-type="float" office:value="42812.28" table:style-name="ce64">
            <text:p><text:s/>42,812.28<text:s/></text:p>
          </table:table-cell>
          <table:table-cell office:value-type="float" office:value="0" table:style-name="ce64">
            <text:p><text:s/>-<text:s/></text:p>
          </table:table-cell>
          <table:table-cell office:value-type="float" office:value="42812.28" table:style-name="ce64">
            <text:p><text:s/>42,812.28<text:s/></text:p>
          </table:table-cell>
          <table:table-cell office:value-type="float" office:value="42812.28" table:style-name="ce64">
            <text:p><text:s/>42,812.28<text:s/></text:p>
          </table:table-cell>
          <table:table-cell office:value-type="float" office:value="42114.6" table:style-name="ce64">
            <text:p><text:s/>42,114.6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963.942499999997" table:style-name="ce64">
            <text:p><text:s/>20,963.94<text:s/></text:p>
          </table:table-cell>
          <table:table-cell office:value-type="float" office:value="20963.942499999997" table:style-name="ce64">
            <text:p><text:s/>20,963.94<text:s/></text:p>
          </table:table-cell>
          <table:table-cell office:value-type="float" office:value="20963.942499999997" table:style-name="ce64">
            <text:p><text:s/>20,963.94<text:s/></text:p>
          </table:table-cell>
          <table:table-cell office:value-type="float" office:value="20963.942499999997" table:style-name="ce64">
            <text:p><text:s/>20,963.94<text:s/></text:p>
          </table:table-cell>
          <table:table-cell office:value-type="float" office:value="317128" table:formula="of:=SUM([.C83:.N83])" table:style-name="ce65">
            <text:p><text:s/>317,128.00<text:s/></text:p>
          </table:table-cell>
          <table:table-cell table:number-columns-repeated="16369" table:style-name="ce1"/>
        </table:table-row>
        <table:table-row table:style-name="ro11">
          <table:table-cell office:value-type="float" office:value="10007778" table:style-name="ce43">
            <text:p>10007778</text:p>
          </table:table-cell>
          <table:table-cell office:value-type="string" table:style-name="ce44">
            <text:p>Royal College of Music</text:p>
          </table:table-cell>
          <table:table-cell office:value-type="float" office:value="67597.81" table:style-name="ce63">
            <text:p><text:s/>67,597.81<text:s/></text:p>
          </table:table-cell>
          <table:table-cell office:value-type="float" office:value="48763.35" table:style-name="ce64">
            <text:p><text:s/>48,763.35<text:s/></text:p>
          </table:table-cell>
          <table:table-cell office:value-type="float" office:value="0" table:style-name="ce64">
            <text:p><text:s/>-<text:s/></text:p>
          </table:table-cell>
          <table:table-cell office:value-type="float" office:value="48763.35" table:style-name="ce64">
            <text:p><text:s/>48,763.35<text:s/></text:p>
          </table:table-cell>
          <table:table-cell office:value-type="float" office:value="48763.35" table:style-name="ce64">
            <text:p><text:s/>48,763.35<text:s/></text:p>
          </table:table-cell>
          <table:table-cell office:value-type="float" office:value="47968.69" table:style-name="ce64">
            <text:p><text:s/>47,968.6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838.362499999996" table:style-name="ce64">
            <text:p><text:s/>24,838.36<text:s/></text:p>
          </table:table-cell>
          <table:table-cell office:value-type="float" office:value="24838.362499999996" table:style-name="ce64">
            <text:p><text:s/>24,838.36<text:s/></text:p>
          </table:table-cell>
          <table:table-cell office:value-type="float" office:value="24838.362499999996" table:style-name="ce64">
            <text:p><text:s/>24,838.36<text:s/></text:p>
          </table:table-cell>
          <table:table-cell office:value-type="float" office:value="24838.362499999996" table:style-name="ce64">
            <text:p><text:s/>24,838.36<text:s/></text:p>
          </table:table-cell>
          <table:table-cell office:value-type="float" office:value="361210" table:formula="of:=SUM([.C84:.N84])" table:style-name="ce65">
            <text:p><text:s/>361,210.00<text:s/></text:p>
          </table:table-cell>
          <table:table-cell table:number-columns-repeated="16369" table:style-name="ce1"/>
        </table:table-row>
        <table:table-row table:style-name="ro11">
          <table:table-cell office:value-type="float" office:value="10005553" table:style-name="ce43">
            <text:p>10005553</text:p>
          </table:table-cell>
          <table:table-cell office:value-type="string" table:style-name="ce44">
            <text:p>Royal Holloway, University of London</text:p>
          </table:table-cell>
          <table:table-cell office:value-type="float" office:value="161234.18" table:style-name="ce63">
            <text:p><text:s/>161,234.18<text:s/></text:p>
          </table:table-cell>
          <table:table-cell office:value-type="float" office:value="110055.92" table:style-name="ce64">
            <text:p><text:s/>110,055.92<text:s/></text:p>
          </table:table-cell>
          <table:table-cell office:value-type="float" office:value="0" table:style-name="ce64">
            <text:p><text:s/>-<text:s/></text:p>
          </table:table-cell>
          <table:table-cell office:value-type="float" office:value="110055.92" table:style-name="ce64">
            <text:p><text:s/>110,055.92<text:s/></text:p>
          </table:table-cell>
          <table:table-cell office:value-type="float" office:value="110055.92" table:style-name="ce64">
            <text:p><text:s/>110,055.92<text:s/></text:p>
          </table:table-cell>
          <table:table-cell office:value-type="float" office:value="108262.41" table:style-name="ce64">
            <text:p><text:s/>108,262.4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3891.162500000006" table:style-name="ce64">
            <text:p><text:s/>53,891.16<text:s/></text:p>
          </table:table-cell>
          <table:table-cell office:value-type="float" office:value="53891.162500000006" table:style-name="ce64">
            <text:p><text:s/>53,891.16<text:s/></text:p>
          </table:table-cell>
          <table:table-cell office:value-type="float" office:value="53891.162500000006" table:style-name="ce64">
            <text:p><text:s/>53,891.16<text:s/></text:p>
          </table:table-cell>
          <table:table-cell office:value-type="float" office:value="53891.162500000006" table:style-name="ce64">
            <text:p><text:s/>53,891.16<text:s/></text:p>
          </table:table-cell>
          <table:table-cell office:value-type="float" office:value="815228.99999999988" table:formula="of:=SUM([.C85:.N85])" table:style-name="ce65">
            <text:p><text:s/>815,229.00<text:s/></text:p>
          </table:table-cell>
          <table:table-cell table:number-columns-repeated="16369" table:style-name="ce1"/>
        </table:table-row>
        <table:table-row table:style-name="ro11">
          <table:table-cell office:value-type="float" office:value="10007837" table:style-name="ce43">
            <text:p>10007837</text:p>
          </table:table-cell>
          <table:table-cell office:value-type="string" table:style-name="ce44">
            <text:p>Royal Northern College of Music</text:p>
          </table:table-cell>
          <table:table-cell office:value-type="float" office:value="57926.18" table:style-name="ce63">
            <text:p><text:s/>57,926.18<text:s/></text:p>
          </table:table-cell>
          <table:table-cell office:value-type="float" office:value="39539.480000000003" table:style-name="ce64">
            <text:p><text:s/>39,539.48<text:s/></text:p>
          </table:table-cell>
          <table:table-cell office:value-type="float" office:value="0" table:style-name="ce64">
            <text:p><text:s/>-<text:s/></text:p>
          </table:table-cell>
          <table:table-cell office:value-type="float" office:value="39539.480000000003" table:style-name="ce64">
            <text:p><text:s/>39,539.48<text:s/></text:p>
          </table:table-cell>
          <table:table-cell office:value-type="float" office:value="39539.480000000003" table:style-name="ce64">
            <text:p><text:s/>39,539.48<text:s/></text:p>
          </table:table-cell>
          <table:table-cell office:value-type="float" office:value="38895.129999999997" table:style-name="ce64">
            <text:p><text:s/>38,895.1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361.312499999993" table:style-name="ce64">
            <text:p><text:s/>19,361.31<text:s/></text:p>
          </table:table-cell>
          <table:table-cell office:value-type="float" office:value="19361.312499999993" table:style-name="ce64">
            <text:p><text:s/>19,361.31<text:s/></text:p>
          </table:table-cell>
          <table:table-cell office:value-type="float" office:value="19361.312499999993" table:style-name="ce64">
            <text:p><text:s/>19,361.31<text:s/></text:p>
          </table:table-cell>
          <table:table-cell office:value-type="float" office:value="19361.312499999993" table:style-name="ce64">
            <text:p><text:s/>19,361.31<text:s/></text:p>
          </table:table-cell>
          <table:table-cell office:value-type="float" office:value="292885" table:formula="of:=SUM([.C86:.N86])" table:style-name="ce65">
            <text:p><text:s/>292,885.00<text:s/></text:p>
          </table:table-cell>
          <table:table-cell table:number-columns-repeated="16369" table:style-name="ce1"/>
        </table:table-row>
        <table:table-row table:style-name="ro11">
          <table:table-cell office:value-type="float" office:value="10007779" table:style-name="ce43">
            <text:p>10007779</text:p>
          </table:table-cell>
          <table:table-cell office:value-type="string" table:style-name="ce44">
            <text:p>The Royal Veterinary College</text:p>
          </table:table-cell>
          <table:table-cell office:value-type="float" office:value="467895.96" table:style-name="ce63">
            <text:p><text:s/>467,895.96<text:s/></text:p>
          </table:table-cell>
          <table:table-cell office:value-type="float" office:value="390351.42" table:style-name="ce64">
            <text:p><text:s/>390,351.42<text:s/></text:p>
          </table:table-cell>
          <table:table-cell office:value-type="float" office:value="0" table:style-name="ce64">
            <text:p><text:s/>-<text:s/></text:p>
          </table:table-cell>
          <table:table-cell office:value-type="float" office:value="390351.42" table:style-name="ce64">
            <text:p><text:s/>390,351.42<text:s/></text:p>
          </table:table-cell>
          <table:table-cell office:value-type="float" office:value="390351.42" table:style-name="ce64">
            <text:p><text:s/>390,351.42<text:s/></text:p>
          </table:table-cell>
          <table:table-cell office:value-type="float" office:value="383990.14" table:style-name="ce64">
            <text:p><text:s/>383,990.1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7137.91000000003" table:style-name="ce64">
            <text:p><text:s/>217,137.91<text:s/></text:p>
          </table:table-cell>
          <table:table-cell office:value-type="float" office:value="217137.91000000003" table:style-name="ce64">
            <text:p><text:s/>217,137.91<text:s/></text:p>
          </table:table-cell>
          <table:table-cell office:value-type="float" office:value="217137.91000000003" table:style-name="ce64">
            <text:p><text:s/>217,137.91<text:s/></text:p>
          </table:table-cell>
          <table:table-cell office:value-type="float" office:value="217137.91000000003" table:style-name="ce64">
            <text:p><text:s/>217,137.91<text:s/></text:p>
          </table:table-cell>
          <table:table-cell office:value-type="float" office:value="2891492.0000000005" table:formula="of:=SUM([.C87:.N87])" table:style-name="ce65">
            <text:p><text:s/>2,891,492.00<text:s/></text:p>
          </table:table-cell>
          <table:table-cell table:number-columns-repeated="16369" table:style-name="ce1"/>
        </table:table-row>
        <table:table-row table:style-name="ro11">
          <table:table-cell office:value-type="float" office:value="10007156" table:style-name="ce43">
            <text:p>10007156</text:p>
          </table:table-cell>
          <table:table-cell office:value-type="string" table:style-name="ce44">
            <text:p>The University of Salford</text:p>
          </table:table-cell>
          <table:table-cell office:value-type="float" office:value="258121" table:style-name="ce63">
            <text:p><text:s/>258,121.00<text:s/></text:p>
          </table:table-cell>
          <table:table-cell office:value-type="float" office:value="176189.31" table:style-name="ce64">
            <text:p><text:s/>176,189.31<text:s/></text:p>
          </table:table-cell>
          <table:table-cell office:value-type="float" office:value="0" table:style-name="ce64">
            <text:p><text:s/>-<text:s/></text:p>
          </table:table-cell>
          <table:table-cell office:value-type="float" office:value="176189.31" table:style-name="ce64">
            <text:p><text:s/>176,189.31<text:s/></text:p>
          </table:table-cell>
          <table:table-cell office:value-type="float" office:value="176189.31" table:style-name="ce64">
            <text:p><text:s/>176,189.31<text:s/></text:p>
          </table:table-cell>
          <table:table-cell office:value-type="float" office:value="173318.08" table:style-name="ce64">
            <text:p><text:s/>173,318.0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6274.747500000027" table:style-name="ce64">
            <text:p><text:s/>86,274.75<text:s/></text:p>
          </table:table-cell>
          <table:table-cell office:value-type="float" office:value="86274.747500000027" table:style-name="ce64">
            <text:p><text:s/>86,274.75<text:s/></text:p>
          </table:table-cell>
          <table:table-cell office:value-type="float" office:value="86274.747500000027" table:style-name="ce64">
            <text:p><text:s/>86,274.75<text:s/></text:p>
          </table:table-cell>
          <table:table-cell office:value-type="float" office:value="86274.747500000027" table:style-name="ce64">
            <text:p><text:s/>86,274.75<text:s/></text:p>
          </table:table-cell>
          <table:table-cell office:value-type="float" office:value="1305106" table:formula="of:=SUM([.C88:.N88])" table:style-name="ce65">
            <text:p><text:s/>1,305,106.00<text:s/></text:p>
          </table:table-cell>
          <table:table-cell table:number-columns-repeated="16369" table:style-name="ce1"/>
        </table:table-row>
        <table:table-row table:style-name="ro11">
          <table:table-cell office:value-type="float" office:value="10007780" table:style-name="ce43">
            <text:p>10007780</text:p>
          </table:table-cell>
          <table:table-cell office:value-type="string" table:style-name="ce44">
            <text:p>School of Oriental and African Studies</text:p>
          </table:table-cell>
          <table:table-cell office:value-type="float" office:value="130027.93" table:style-name="ce63">
            <text:p><text:s/>130,027.93<text:s/></text:p>
          </table:table-cell>
          <table:table-cell office:value-type="float" office:value="94431.56" table:style-name="ce64">
            <text:p><text:s/>94,431.56<text:s/></text:p>
          </table:table-cell>
          <table:table-cell office:value-type="float" office:value="0" table:style-name="ce64">
            <text:p><text:s/>-<text:s/></text:p>
          </table:table-cell>
          <table:table-cell office:value-type="float" office:value="94431.56" table:style-name="ce64">
            <text:p><text:s/>94,431.56<text:s/></text:p>
          </table:table-cell>
          <table:table-cell office:value-type="float" office:value="94431.56" table:style-name="ce64">
            <text:p><text:s/>94,431.56<text:s/></text:p>
          </table:table-cell>
          <table:table-cell office:value-type="float" office:value="92892.67" table:style-name="ce64">
            <text:p><text:s/>92,892.6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8319.430000000008" table:style-name="ce64">
            <text:p><text:s/>48,319.43<text:s/></text:p>
          </table:table-cell>
          <table:table-cell office:value-type="float" office:value="48319.430000000008" table:style-name="ce64">
            <text:p><text:s/>48,319.43<text:s/></text:p>
          </table:table-cell>
          <table:table-cell office:value-type="float" office:value="48319.430000000008" table:style-name="ce64">
            <text:p><text:s/>48,319.43<text:s/></text:p>
          </table:table-cell>
          <table:table-cell office:value-type="float" office:value="48319.430000000008" table:style-name="ce64">
            <text:p><text:s/>48,319.43<text:s/></text:p>
          </table:table-cell>
          <table:table-cell office:value-type="float" office:value="699493.00000000012" table:formula="of:=SUM([.C89:.N89])" table:style-name="ce65">
            <text:p><text:s/>699,493.00<text:s/></text:p>
          </table:table-cell>
          <table:table-cell table:number-columns-repeated="16369" table:style-name="ce1"/>
        </table:table-row>
        <table:table-row table:style-name="ro11">
          <table:table-cell office:value-type="float" office:value="10007157" table:style-name="ce43">
            <text:p>10007157</text:p>
          </table:table-cell>
          <table:table-cell office:value-type="string" table:style-name="ce44">
            <text:p>University of Sheffield</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90:.N90])" table:style-name="ce65">
            <text:p><text:s/>5,670,000.00<text:s/></text:p>
          </table:table-cell>
          <table:table-cell table:number-columns-repeated="16369" table:style-name="ce1"/>
        </table:table-row>
        <table:table-row table:style-name="ro11">
          <table:table-cell office:value-type="float" office:value="10005790" table:style-name="ce43">
            <text:p>10005790</text:p>
          </table:table-cell>
          <table:table-cell office:value-type="string" table:style-name="ce44">
            <text:p>Sheffield Hallam University</text:p>
          </table:table-cell>
          <table:table-cell office:value-type="float" office:value="251708.2" table:style-name="ce63">
            <text:p><text:s/>251,708.20<text:s/></text:p>
          </table:table-cell>
          <table:table-cell office:value-type="float" office:value="209992.5" table:style-name="ce64">
            <text:p><text:s/>209,992.50<text:s/></text:p>
          </table:table-cell>
          <table:table-cell office:value-type="float" office:value="0" table:style-name="ce64">
            <text:p><text:s/>-<text:s/></text:p>
          </table:table-cell>
          <table:table-cell office:value-type="float" office:value="209992.5" table:style-name="ce64">
            <text:p><text:s/>209,992.50<text:s/></text:p>
          </table:table-cell>
          <table:table-cell office:value-type="float" office:value="209992.5" table:style-name="ce64">
            <text:p><text:s/>209,992.50<text:s/></text:p>
          </table:table-cell>
          <table:table-cell office:value-type="float" office:value="206570.4" table:style-name="ce64">
            <text:p><text:s/>206,570.4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6810.97500000003" table:style-name="ce64">
            <text:p><text:s/>116,810.98<text:s/></text:p>
          </table:table-cell>
          <table:table-cell office:value-type="float" office:value="116810.97500000003" table:style-name="ce64">
            <text:p><text:s/>116,810.98<text:s/></text:p>
          </table:table-cell>
          <table:table-cell office:value-type="float" office:value="116810.97500000003" table:style-name="ce64">
            <text:p><text:s/>116,810.98<text:s/></text:p>
          </table:table-cell>
          <table:table-cell office:value-type="float" office:value="116810.97500000003" table:style-name="ce64">
            <text:p><text:s/>116,810.98<text:s/></text:p>
          </table:table-cell>
          <table:table-cell office:value-type="float" office:value="1555500.0000000002" table:formula="of:=SUM([.C91:.N91])" table:style-name="ce65">
            <text:p><text:s/>1,555,500.00<text:s/></text:p>
          </table:table-cell>
          <table:table-cell table:number-columns-repeated="16369" table:style-name="ce1"/>
        </table:table-row>
        <table:table-row table:style-name="ro11">
          <table:table-cell office:value-type="float" office:value="10006022" table:style-name="ce43">
            <text:p>10006022</text:p>
          </table:table-cell>
          <table:table-cell office:value-type="string" table:style-name="ce44">
            <text:p>Solent University</text:p>
          </table:table-cell>
          <table:table-cell office:value-type="float" office:value="230587.43" table:style-name="ce63">
            <text:p><text:s/>230,587.43<text:s/></text:p>
          </table:table-cell>
          <table:table-cell office:value-type="float" office:value="157395.42000000001" table:style-name="ce64">
            <text:p><text:s/>157,395.42<text:s/></text:p>
          </table:table-cell>
          <table:table-cell office:value-type="float" office:value="0" table:style-name="ce64">
            <text:p><text:s/>-<text:s/></text:p>
          </table:table-cell>
          <table:table-cell office:value-type="float" office:value="157395.42000000001" table:style-name="ce64">
            <text:p><text:s/>157,395.42<text:s/></text:p>
          </table:table-cell>
          <table:table-cell office:value-type="float" office:value="157395.42000000001" table:style-name="ce64">
            <text:p><text:s/>157,395.42<text:s/></text:p>
          </table:table-cell>
          <table:table-cell office:value-type="float" office:value="154830.46" table:style-name="ce64">
            <text:p><text:s/>154,830.4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071.962499999994" table:style-name="ce64">
            <text:p><text:s/>77,071.96<text:s/></text:p>
          </table:table-cell>
          <table:table-cell office:value-type="float" office:value="77071.962499999994" table:style-name="ce64">
            <text:p><text:s/>77,071.96<text:s/></text:p>
          </table:table-cell>
          <table:table-cell office:value-type="float" office:value="77071.962499999994" table:style-name="ce64">
            <text:p><text:s/>77,071.96<text:s/></text:p>
          </table:table-cell>
          <table:table-cell office:value-type="float" office:value="77071.962499999994" table:style-name="ce64">
            <text:p><text:s/>77,071.96<text:s/></text:p>
          </table:table-cell>
          <table:table-cell office:value-type="float" office:value="1165892" table:formula="of:=SUM([.C92:.N92])" table:style-name="ce65">
            <text:p><text:s/>1,165,892.00<text:s/></text:p>
          </table:table-cell>
          <table:table-cell table:number-columns-repeated="16369" table:style-name="ce1"/>
        </table:table-row>
        <table:table-row table:style-name="ro11">
          <table:table-cell office:value-type="float" office:value="10007158" table:style-name="ce43">
            <text:p>10007158</text:p>
          </table:table-cell>
          <table:table-cell office:value-type="string" table:style-name="ce44">
            <text:p>University of Southampton</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93:.N93])" table:style-name="ce65">
            <text:p><text:s/>5,670,000.00<text:s/></text:p>
          </table:table-cell>
          <table:table-cell table:number-columns-repeated="16369" table:style-name="ce1"/>
        </table:table-row>
        <table:table-row table:style-name="ro11">
          <table:table-cell office:value-type="float" office:value="10007843" table:style-name="ce43">
            <text:p>10007843</text:p>
          </table:table-cell>
          <table:table-cell office:value-type="string" table:style-name="ce44">
            <text:p>St Mary's University, Twickenham, London</text:p>
          </table:table-cell>
          <table:table-cell office:value-type="float" office:value="71959.17" table:style-name="ce63">
            <text:p><text:s/>71,959.17<text:s/></text:p>
          </table:table-cell>
          <table:table-cell office:value-type="float" office:value="51925.73" table:style-name="ce64">
            <text:p><text:s/>51,925.73<text:s/></text:p>
          </table:table-cell>
          <table:table-cell office:value-type="float" office:value="0" table:style-name="ce64">
            <text:p><text:s/>-<text:s/></text:p>
          </table:table-cell>
          <table:table-cell office:value-type="float" office:value="51925.73" table:style-name="ce64">
            <text:p><text:s/>51,925.73<text:s/></text:p>
          </table:table-cell>
          <table:table-cell office:value-type="float" office:value="51925.73" table:style-name="ce64">
            <text:p><text:s/>51,925.73<text:s/></text:p>
          </table:table-cell>
          <table:table-cell office:value-type="float" office:value="51079.53" table:style-name="ce64">
            <text:p><text:s/>51,079.5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454.777499999997" table:style-name="ce64">
            <text:p><text:s/>26,454.78<text:s/></text:p>
          </table:table-cell>
          <table:table-cell office:value-type="float" office:value="26454.777499999997" table:style-name="ce64">
            <text:p><text:s/>26,454.78<text:s/></text:p>
          </table:table-cell>
          <table:table-cell office:value-type="float" office:value="26454.777499999997" table:style-name="ce64">
            <text:p><text:s/>26,454.78<text:s/></text:p>
          </table:table-cell>
          <table:table-cell office:value-type="float" office:value="26454.777499999997" table:style-name="ce64">
            <text:p><text:s/>26,454.78<text:s/></text:p>
          </table:table-cell>
          <table:table-cell office:value-type="float" office:value="384634.99999999988" table:formula="of:=SUM([.C94:.N94])" table:style-name="ce65">
            <text:p><text:s/>384,635.00<text:s/></text:p>
          </table:table-cell>
          <table:table-cell table:number-columns-repeated="16369" table:style-name="ce1"/>
        </table:table-row>
        <table:table-row table:style-name="ro11">
          <table:table-cell office:value-type="float" office:value="10007782" table:style-name="ce43">
            <text:p>10007782</text:p>
          </table:table-cell>
          <table:table-cell office:value-type="string" table:style-name="ce44">
            <text:p>St. George's, University of London</text:p>
          </table:table-cell>
          <table:table-cell office:value-type="float" office:value="138221.09" table:style-name="ce63">
            <text:p><text:s/>138,221.09<text:s/></text:p>
          </table:table-cell>
          <table:table-cell office:value-type="float" office:value="115313.63" table:style-name="ce64">
            <text:p><text:s/>115,313.63<text:s/></text:p>
          </table:table-cell>
          <table:table-cell office:value-type="float" office:value="0" table:style-name="ce64">
            <text:p><text:s/>-<text:s/></text:p>
          </table:table-cell>
          <table:table-cell office:value-type="float" office:value="115313.63" table:style-name="ce64">
            <text:p><text:s/>115,313.63<text:s/></text:p>
          </table:table-cell>
          <table:table-cell office:value-type="float" office:value="115313.63" table:style-name="ce64">
            <text:p><text:s/>115,313.63<text:s/></text:p>
          </table:table-cell>
          <table:table-cell office:value-type="float" office:value="113434.44" table:style-name="ce64">
            <text:p><text:s/>113,434.4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144.645000000019" table:style-name="ce64">
            <text:p><text:s/>64,144.65<text:s/></text:p>
          </table:table-cell>
          <table:table-cell office:value-type="float" office:value="64144.645000000019" table:style-name="ce64">
            <text:p><text:s/>64,144.65<text:s/></text:p>
          </table:table-cell>
          <table:table-cell office:value-type="float" office:value="64144.645000000019" table:style-name="ce64">
            <text:p><text:s/>64,144.65<text:s/></text:p>
          </table:table-cell>
          <table:table-cell office:value-type="float" office:value="64144.645000000019" table:style-name="ce64">
            <text:p><text:s/>64,144.65<text:s/></text:p>
          </table:table-cell>
          <table:table-cell office:value-type="float" office:value="854175" table:formula="of:=SUM([.C95:.N95])" table:style-name="ce65">
            <text:p><text:s/>854,175.00<text:s/></text:p>
          </table:table-cell>
          <table:table-cell table:number-columns-repeated="16369" table:style-name="ce1"/>
        </table:table-row>
        <table:table-row table:style-name="ro11">
          <table:table-cell office:value-type="float" office:value="10006299" table:style-name="ce43">
            <text:p>10006299</text:p>
          </table:table-cell>
          <table:table-cell office:value-type="string" table:style-name="ce44">
            <text:p>Staffordshire University</text:p>
          </table:table-cell>
          <table:table-cell office:value-type="float" office:value="211666.74" table:style-name="ce63">
            <text:p><text:s/>211,666.74<text:s/></text:p>
          </table:table-cell>
          <table:table-cell office:value-type="float" office:value="175065.71" table:style-name="ce64">
            <text:p><text:s/>175,065.71<text:s/></text:p>
          </table:table-cell>
          <table:table-cell office:value-type="float" office:value="0" table:style-name="ce64">
            <text:p><text:s/>-<text:s/></text:p>
          </table:table-cell>
          <table:table-cell office:value-type="float" office:value="175065.71" table:style-name="ce64">
            <text:p><text:s/>175,065.71<text:s/></text:p>
          </table:table-cell>
          <table:table-cell office:value-type="float" office:value="175065.71" table:style-name="ce64">
            <text:p><text:s/>175,065.71<text:s/></text:p>
          </table:table-cell>
          <table:table-cell office:value-type="float" office:value="172212.78" table:style-name="ce64">
            <text:p><text:s/>172,212.7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6926.587500000023" table:style-name="ce64">
            <text:p><text:s/>96,926.59<text:s/></text:p>
          </table:table-cell>
          <table:table-cell office:value-type="float" office:value="96926.587500000023" table:style-name="ce64">
            <text:p><text:s/>96,926.59<text:s/></text:p>
          </table:table-cell>
          <table:table-cell office:value-type="float" office:value="96926.587500000023" table:style-name="ce64">
            <text:p><text:s/>96,926.59<text:s/></text:p>
          </table:table-cell>
          <table:table-cell office:value-type="float" office:value="96926.587500000023" table:style-name="ce64">
            <text:p><text:s/>96,926.59<text:s/></text:p>
          </table:table-cell>
          <table:table-cell office:value-type="float" office:value="1296783" table:formula="of:=SUM([.C96:.N96])" table:style-name="ce65">
            <text:p><text:s/>1,296,783.00<text:s/></text:p>
          </table:table-cell>
          <table:table-cell table:number-columns-repeated="16369" table:style-name="ce1"/>
        </table:table-row>
        <table:table-row table:style-name="ro11">
          <table:table-cell office:value-type="float" office:value="10007159" table:style-name="ce43">
            <text:p>10007159</text:p>
          </table:table-cell>
          <table:table-cell office:value-type="string" table:style-name="ce44">
            <text:p>University of Sunderland</text:p>
          </table:table-cell>
          <table:table-cell office:value-type="float" office:value="145499.51" table:style-name="ce63">
            <text:p><text:s/>145,499.51<text:s/></text:p>
          </table:table-cell>
          <table:table-cell office:value-type="float" office:value="113206.14" table:style-name="ce64">
            <text:p><text:s/>113,206.14<text:s/></text:p>
          </table:table-cell>
          <table:table-cell office:value-type="float" office:value="0" table:style-name="ce64">
            <text:p><text:s/>-<text:s/></text:p>
          </table:table-cell>
          <table:table-cell office:value-type="float" office:value="113206.14" table:style-name="ce64">
            <text:p><text:s/>113,206.14<text:s/></text:p>
          </table:table-cell>
          <table:table-cell office:value-type="float" office:value="113206.14" table:style-name="ce64">
            <text:p><text:s/>113,206.14<text:s/></text:p>
          </table:table-cell>
          <table:table-cell office:value-type="float" office:value="111361.3" table:style-name="ce64">
            <text:p><text:s/>111,361.3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0521.192499999976" table:style-name="ce64">
            <text:p><text:s/>60,521.19<text:s/></text:p>
          </table:table-cell>
          <table:table-cell office:value-type="float" office:value="60521.192499999976" table:style-name="ce64">
            <text:p><text:s/>60,521.19<text:s/></text:p>
          </table:table-cell>
          <table:table-cell office:value-type="float" office:value="60521.192499999976" table:style-name="ce64">
            <text:p><text:s/>60,521.19<text:s/></text:p>
          </table:table-cell>
          <table:table-cell office:value-type="float" office:value="60521.192499999976" table:style-name="ce64">
            <text:p><text:s/>60,521.19<text:s/></text:p>
          </table:table-cell>
          <table:table-cell office:value-type="float" office:value="838564.00000000012" table:formula="of:=SUM([.C97:.N97])" table:style-name="ce65">
            <text:p><text:s/>838,564.00<text:s/></text:p>
          </table:table-cell>
          <table:table-cell table:number-columns-repeated="16369" table:style-name="ce1"/>
        </table:table-row>
        <table:table-row table:style-name="ro11">
          <table:table-cell office:value-type="float" office:value="10007160" table:style-name="ce43">
            <text:p>10007160</text:p>
          </table:table-cell>
          <table:table-cell office:value-type="string" table:style-name="ce44">
            <text:p>The University of Surrey</text:p>
          </table:table-cell>
          <table:table-cell office:value-type="float" office:value="942096.15" table:style-name="ce63">
            <text:p><text:s/>942,096.15<text:s/></text:p>
          </table:table-cell>
          <table:table-cell office:value-type="float" office:value="703467.18" table:style-name="ce64">
            <text:p><text:s/>703,467.18<text:s/></text:p>
          </table:table-cell>
          <table:table-cell office:value-type="float" office:value="0" table:style-name="ce64">
            <text:p><text:s/>-<text:s/></text:p>
          </table:table-cell>
          <table:table-cell office:value-type="float" office:value="703467.18" table:style-name="ce64">
            <text:p><text:s/>703,467.18<text:s/></text:p>
          </table:table-cell>
          <table:table-cell office:value-type="float" office:value="703467.18" table:style-name="ce64">
            <text:p><text:s/>703,467.18<text:s/></text:p>
          </table:table-cell>
          <table:table-cell office:value-type="float" office:value="692003.27" table:style-name="ce64">
            <text:p><text:s/>692,003.2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6591.75999999989" table:style-name="ce64">
            <text:p><text:s/>366,591.76<text:s/></text:p>
          </table:table-cell>
          <table:table-cell office:value-type="float" office:value="366591.75999999989" table:style-name="ce64">
            <text:p><text:s/>366,591.76<text:s/></text:p>
          </table:table-cell>
          <table:table-cell office:value-type="float" office:value="366591.75999999989" table:style-name="ce64">
            <text:p><text:s/>366,591.76<text:s/></text:p>
          </table:table-cell>
          <table:table-cell office:value-type="float" office:value="366591.75999999989" table:style-name="ce64">
            <text:p><text:s/>366,591.76<text:s/></text:p>
          </table:table-cell>
          <table:table-cell office:value-type="float" office:value="5210868" table:formula="of:=SUM([.C98:.N98])" table:style-name="ce65">
            <text:p><text:s/>5,210,868.00<text:s/></text:p>
          </table:table-cell>
          <table:table-cell table:number-columns-repeated="16369" table:style-name="ce1"/>
        </table:table-row>
        <table:table-row table:style-name="ro11">
          <table:table-cell office:value-type="float" office:value="10007806" table:style-name="ce43">
            <text:p>10007806</text:p>
          </table:table-cell>
          <table:table-cell office:value-type="string" table:style-name="ce44">
            <text:p>University of Sussex</text:p>
          </table:table-cell>
          <table:table-cell office:value-type="float" office:value="736787.92" table:style-name="ce63">
            <text:p><text:s/>736,787.92<text:s/></text:p>
          </table:table-cell>
          <table:table-cell office:value-type="float" office:value="584691.21" table:style-name="ce64">
            <text:p><text:s/>584,691.21<text:s/></text:p>
          </table:table-cell>
          <table:table-cell office:value-type="float" office:value="0" table:style-name="ce64">
            <text:p><text:s/>-<text:s/></text:p>
          </table:table-cell>
          <table:table-cell office:value-type="float" office:value="584691.21" table:style-name="ce64">
            <text:p><text:s/>584,691.21<text:s/></text:p>
          </table:table-cell>
          <table:table-cell office:value-type="float" office:value="584691.21" table:style-name="ce64">
            <text:p><text:s/>584,691.21<text:s/></text:p>
          </table:table-cell>
          <table:table-cell office:value-type="float" office:value="575162.91" table:style-name="ce64">
            <text:p><text:s/>575,162.9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6255.38500000001" table:style-name="ce64">
            <text:p><text:s/>316,255.39<text:s/></text:p>
          </table:table-cell>
          <table:table-cell office:value-type="float" office:value="316255.38500000001" table:style-name="ce64">
            <text:p><text:s/>316,255.39<text:s/></text:p>
          </table:table-cell>
          <table:table-cell office:value-type="float" office:value="316255.38500000001" table:style-name="ce64">
            <text:p><text:s/>316,255.39<text:s/></text:p>
          </table:table-cell>
          <table:table-cell office:value-type="float" office:value="316255.38500000001" table:style-name="ce64">
            <text:p><text:s/>316,255.39<text:s/></text:p>
          </table:table-cell>
          <table:table-cell office:value-type="float" office:value="4331045.9999999991" table:formula="of:=SUM([.C99:.N99])" table:style-name="ce65">
            <text:p><text:s/>4,331,046.00<text:s/></text:p>
          </table:table-cell>
          <table:table-cell table:number-columns-repeated="16369" table:style-name="ce1"/>
        </table:table-row>
        <table:table-row table:style-name="ro11">
          <table:table-cell office:value-type="float" office:value="10007161" table:style-name="ce43">
            <text:p>10007161</text:p>
          </table:table-cell>
          <table:table-cell office:value-type="string" table:style-name="ce44">
            <text:p>Teesside University</text:p>
          </table:table-cell>
          <table:table-cell office:value-type="float" office:value="227810.63" table:style-name="ce63">
            <text:p><text:s/>227,810.63<text:s/></text:p>
          </table:table-cell>
          <table:table-cell office:value-type="float" office:value="179807.18" table:style-name="ce64">
            <text:p><text:s/>179,807.18<text:s/></text:p>
          </table:table-cell>
          <table:table-cell office:value-type="float" office:value="0" table:style-name="ce64">
            <text:p><text:s/>-<text:s/></text:p>
          </table:table-cell>
          <table:table-cell office:value-type="float" office:value="179807.18" table:style-name="ce64">
            <text:p><text:s/>179,807.18<text:s/></text:p>
          </table:table-cell>
          <table:table-cell office:value-type="float" office:value="179807.18" table:style-name="ce64">
            <text:p><text:s/>179,807.18<text:s/></text:p>
          </table:table-cell>
          <table:table-cell office:value-type="float" office:value="176876.98" table:style-name="ce64">
            <text:p><text:s/>176,876.9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6948.962500000023" table:style-name="ce64">
            <text:p><text:s/>96,948.96<text:s/></text:p>
          </table:table-cell>
          <table:table-cell office:value-type="float" office:value="96948.962500000023" table:style-name="ce64">
            <text:p><text:s/>96,948.96<text:s/></text:p>
          </table:table-cell>
          <table:table-cell office:value-type="float" office:value="96948.962500000023" table:style-name="ce64">
            <text:p><text:s/>96,948.96<text:s/></text:p>
          </table:table-cell>
          <table:table-cell office:value-type="float" office:value="96948.962500000023" table:style-name="ce64">
            <text:p><text:s/>96,948.96<text:s/></text:p>
          </table:table-cell>
          <table:table-cell office:value-type="float" office:value="1331905" table:formula="of:=SUM([.C100:.N100])" table:style-name="ce65">
            <text:p><text:s/>1,331,905.00<text:s/></text:p>
          </table:table-cell>
          <table:table-cell table:number-columns-repeated="16369" table:style-name="ce1"/>
        </table:table-row>
        <table:table-row table:style-name="ro11">
          <table:table-cell office:value-type="float" office:value="10008017" table:style-name="ce43">
            <text:p>10008017</text:p>
          </table:table-cell>
          <table:table-cell office:value-type="string" table:style-name="ce44">
            <text:p>Trinity Laban Conservatoire of Music and Dance</text:p>
          </table:table-cell>
          <table:table-cell office:value-type="float" office:value="77042.67" table:style-name="ce63">
            <text:p><text:s/>77,042.67<text:s/></text:p>
          </table:table-cell>
          <table:table-cell office:value-type="float" office:value="54811.62" table:style-name="ce64">
            <text:p><text:s/>54,811.62<text:s/></text:p>
          </table:table-cell>
          <table:table-cell office:value-type="float" office:value="0" table:style-name="ce64">
            <text:p><text:s/>-<text:s/></text:p>
          </table:table-cell>
          <table:table-cell office:value-type="float" office:value="54811.62" table:style-name="ce64">
            <text:p><text:s/>54,811.62<text:s/></text:p>
          </table:table-cell>
          <table:table-cell office:value-type="float" office:value="54811.62" table:style-name="ce64">
            <text:p><text:s/>54,811.62<text:s/></text:p>
          </table:table-cell>
          <table:table-cell office:value-type="float" office:value="53918.39" table:style-name="ce64">
            <text:p><text:s/>53,918.3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654.020000000004" table:style-name="ce64">
            <text:p><text:s/>27,654.02<text:s/></text:p>
          </table:table-cell>
          <table:table-cell office:value-type="float" office:value="27654.020000000004" table:style-name="ce64">
            <text:p><text:s/>27,654.02<text:s/></text:p>
          </table:table-cell>
          <table:table-cell office:value-type="float" office:value="27654.020000000004" table:style-name="ce64">
            <text:p><text:s/>27,654.02<text:s/></text:p>
          </table:table-cell>
          <table:table-cell office:value-type="float" office:value="27654.020000000004" table:style-name="ce64">
            <text:p><text:s/>27,654.02<text:s/></text:p>
          </table:table-cell>
          <table:table-cell office:value-type="float" office:value="406012.00000000006" table:formula="of:=SUM([.C101:.N101])" table:style-name="ce65">
            <text:p><text:s/>406,012.00<text:s/></text:p>
          </table:table-cell>
          <table:table-cell table:number-columns-repeated="16369" table:style-name="ce1"/>
        </table:table-row>
        <table:table-row table:style-name="ro11">
          <table:table-cell office:value-type="float" office:value="10007784" table:style-name="ce43">
            <text:p>10007784</text:p>
          </table:table-cell>
          <table:table-cell office:value-type="string" table:style-name="ce44">
            <text:p>UCL</text:p>
          </table:table-cell>
          <table:table-cell office:value-type="float" office:value="1009260" table:style-name="ce63">
            <text:p><text:s/>1,009,260.00<text:s/></text:p>
          </table:table-cell>
          <table:table-cell office:value-type="float" office:value="765450" table:style-name="ce64">
            <text:p><text:s/>765,450.00<text:s/></text:p>
          </table:table-cell>
          <table:table-cell office:value-type="float" office:value="0" table:style-name="ce64">
            <text:p><text:s/>-<text:s/></text:p>
          </table:table-cell>
          <table:table-cell office:value-type="float" office:value="765450" table:style-name="ce64">
            <text:p><text:s/>765,450.00<text:s/></text:p>
          </table:table-cell>
          <table:table-cell office:value-type="float" office:value="765450" table:style-name="ce64">
            <text:p><text:s/>765,450.00<text:s/></text:p>
          </table:table-cell>
          <table:table-cell office:value-type="float" office:value="752976" table:style-name="ce64">
            <text:p><text:s/>752,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402853.5" table:style-name="ce64">
            <text:p><text:s/>402,853.50<text:s/></text:p>
          </table:table-cell>
          <table:table-cell office:value-type="float" office:value="5670000" table:formula="of:=SUM([.C102:.N102])" table:style-name="ce65">
            <text:p><text:s/>5,670,000.00<text:s/></text:p>
          </table:table-cell>
          <table:table-cell table:number-columns-repeated="16369" table:style-name="ce1"/>
        </table:table-row>
        <table:table-row table:style-name="ro11">
          <table:table-cell office:value-type="float" office:value="10007141" table:style-name="ce43">
            <text:p>10007141</text:p>
          </table:table-cell>
          <table:table-cell office:value-type="string" table:style-name="ce44">
            <text:p>UCLan</text:p>
          </table:table-cell>
          <table:table-cell office:value-type="float" office:value="535707.38" table:style-name="ce63">
            <text:p><text:s/>535,707.38<text:s/></text:p>
          </table:table-cell>
          <table:table-cell office:value-type="float" office:value="417134.88" table:style-name="ce64">
            <text:p><text:s/>417,134.88<text:s/></text:p>
          </table:table-cell>
          <table:table-cell office:value-type="float" office:value="0" table:style-name="ce64">
            <text:p><text:s/>-<text:s/></text:p>
          </table:table-cell>
          <table:table-cell office:value-type="float" office:value="417134.88" table:style-name="ce64">
            <text:p><text:s/>417,134.88<text:s/></text:p>
          </table:table-cell>
          <table:table-cell office:value-type="float" office:value="417134.88" table:style-name="ce64">
            <text:p><text:s/>417,134.88<text:s/></text:p>
          </table:table-cell>
          <table:table-cell office:value-type="float" office:value="410337.13" table:style-name="ce64">
            <text:p><text:s/>410,337.1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3109.71250000002" table:style-name="ce64">
            <text:p><text:s/>223,109.71<text:s/></text:p>
          </table:table-cell>
          <table:table-cell office:value-type="float" office:value="223109.71250000002" table:style-name="ce64">
            <text:p><text:s/>223,109.71<text:s/></text:p>
          </table:table-cell>
          <table:table-cell office:value-type="float" office:value="223109.71250000002" table:style-name="ce64">
            <text:p><text:s/>223,109.71<text:s/></text:p>
          </table:table-cell>
          <table:table-cell office:value-type="float" office:value="223109.71250000002" table:style-name="ce64">
            <text:p><text:s/>223,109.71<text:s/></text:p>
          </table:table-cell>
          <table:table-cell office:value-type="float" office:value="3089887.9999999995" table:formula="of:=SUM([.C103:.N103])" table:style-name="ce65">
            <text:p><text:s/>3,089,888.00<text:s/></text:p>
          </table:table-cell>
          <table:table-cell table:number-columns-repeated="16369" table:style-name="ce1"/>
        </table:table-row>
        <table:table-row table:style-name="ro11">
          <table:table-cell office:value-type="float" office:value="10007789" table:style-name="ce43">
            <text:p>10007789</text:p>
          </table:table-cell>
          <table:table-cell office:value-type="string" table:style-name="ce44">
            <text:p>UEA</text:p>
          </table:table-cell>
          <table:table-cell office:value-type="float" office:value="670916.71" table:style-name="ce63">
            <text:p><text:s/>670,916.71<text:s/></text:p>
          </table:table-cell>
          <table:table-cell office:value-type="float" office:value="510314.58" table:style-name="ce64">
            <text:p><text:s/>510,314.58<text:s/></text:p>
          </table:table-cell>
          <table:table-cell office:value-type="float" office:value="0" table:style-name="ce64">
            <text:p><text:s/>-<text:s/></text:p>
          </table:table-cell>
          <table:table-cell office:value-type="float" office:value="510314.58" table:style-name="ce64">
            <text:p><text:s/>510,314.58<text:s/></text:p>
          </table:table-cell>
          <table:table-cell office:value-type="float" office:value="510314.58" table:style-name="ce64">
            <text:p><text:s/>510,314.58<text:s/></text:p>
          </table:table-cell>
          <table:table-cell office:value-type="float" office:value="501998.34" table:style-name="ce64">
            <text:p><text:s/>501,998.3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9062.30249999999" table:style-name="ce64">
            <text:p><text:s/>269,062.30<text:s/></text:p>
          </table:table-cell>
          <table:table-cell office:value-type="float" office:value="269062.30249999999" table:style-name="ce64">
            <text:p><text:s/>269,062.30<text:s/></text:p>
          </table:table-cell>
          <table:table-cell office:value-type="float" office:value="269062.30249999999" table:style-name="ce64">
            <text:p><text:s/>269,062.30<text:s/></text:p>
          </table:table-cell>
          <table:table-cell office:value-type="float" office:value="269062.30249999999" table:style-name="ce64">
            <text:p><text:s/>269,062.30<text:s/></text:p>
          </table:table-cell>
          <table:table-cell office:value-type="float" office:value="3780108.0000000009" table:formula="of:=SUM([.C104:.N104])" table:style-name="ce65">
            <text:p><text:s/>3,780,108.00<text:s/></text:p>
          </table:table-cell>
          <table:table-cell table:number-columns-repeated="16369" table:style-name="ce1"/>
        </table:table-row>
        <table:table-row table:style-name="ro11">
          <table:table-cell office:value-type="float" office:value="10007164" table:style-name="ce43">
            <text:p>10007164</text:p>
          </table:table-cell>
          <table:table-cell office:value-type="string" table:style-name="ce44">
            <text:p>UWE</text:p>
          </table:table-cell>
          <table:table-cell office:value-type="float" office:value="437199.15" table:style-name="ce63">
            <text:p><text:s/>437,199.15<text:s/></text:p>
          </table:table-cell>
          <table:table-cell office:value-type="float" office:value="364741.92" table:style-name="ce64">
            <text:p><text:s/>364,741.92<text:s/></text:p>
          </table:table-cell>
          <table:table-cell office:value-type="float" office:value="0" table:style-name="ce64">
            <text:p><text:s/>-<text:s/></text:p>
          </table:table-cell>
          <table:table-cell office:value-type="float" office:value="364741.92" table:style-name="ce64">
            <text:p><text:s/>364,741.92<text:s/></text:p>
          </table:table-cell>
          <table:table-cell office:value-type="float" office:value="364741.92" table:style-name="ce64">
            <text:p><text:s/>364,741.92<text:s/></text:p>
          </table:table-cell>
          <table:table-cell office:value-type="float" office:value="358797.98" table:style-name="ce64">
            <text:p><text:s/>358,797.9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2892.27750000003" table:style-name="ce64">
            <text:p><text:s/>202,892.28<text:s/></text:p>
          </table:table-cell>
          <table:table-cell office:value-type="float" office:value="202892.27750000003" table:style-name="ce64">
            <text:p><text:s/>202,892.28<text:s/></text:p>
          </table:table-cell>
          <table:table-cell office:value-type="float" office:value="202892.27750000003" table:style-name="ce64">
            <text:p><text:s/>202,892.28<text:s/></text:p>
          </table:table-cell>
          <table:table-cell office:value-type="float" office:value="202892.27750000003" table:style-name="ce64">
            <text:p><text:s/>202,892.28<text:s/></text:p>
          </table:table-cell>
          <table:table-cell office:value-type="float" office:value="2701791.9999999995" table:formula="of:=SUM([.C105:.N105])" table:style-name="ce65">
            <text:p><text:s/>2,701,792.00<text:s/></text:p>
          </table:table-cell>
          <table:table-cell table:number-columns-repeated="16369" table:style-name="ce1"/>
        </table:table-row>
        <table:table-row table:style-name="ro11">
          <table:table-cell office:value-type="float" office:value="10007163" table:style-name="ce43">
            <text:p>10007163</text:p>
          </table:table-cell>
          <table:table-cell office:value-type="string" table:style-name="ce44">
            <text:p>University of Warwick</text:p>
          </table:table-cell>
          <table:table-cell office:value-type="float" office:value="959512.03" table:style-name="ce63">
            <text:p><text:s/>959,512.03<text:s/></text:p>
          </table:table-cell>
          <table:table-cell office:value-type="float" office:value="712344.65" table:style-name="ce64">
            <text:p><text:s/>712,344.65<text:s/></text:p>
          </table:table-cell>
          <table:table-cell office:value-type="float" office:value="0" table:style-name="ce64">
            <text:p><text:s/>-<text:s/></text:p>
          </table:table-cell>
          <table:table-cell office:value-type="float" office:value="712344.65" table:style-name="ce64">
            <text:p><text:s/>712,344.65<text:s/></text:p>
          </table:table-cell>
          <table:table-cell office:value-type="float" office:value="712344.65" table:style-name="ce64">
            <text:p><text:s/>712,344.65<text:s/></text:p>
          </table:table-cell>
          <table:table-cell office:value-type="float" office:value="700736.07" table:style-name="ce64">
            <text:p><text:s/>700,736.0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9836.23750000005" table:style-name="ce64">
            <text:p><text:s/>369,836.24<text:s/></text:p>
          </table:table-cell>
          <table:table-cell office:value-type="float" office:value="369836.23750000005" table:style-name="ce64">
            <text:p><text:s/>369,836.24<text:s/></text:p>
          </table:table-cell>
          <table:table-cell office:value-type="float" office:value="369836.23750000005" table:style-name="ce64">
            <text:p><text:s/>369,836.24<text:s/></text:p>
          </table:table-cell>
          <table:table-cell office:value-type="float" office:value="369836.23750000005" table:style-name="ce64">
            <text:p><text:s/>369,836.24<text:s/></text:p>
          </table:table-cell>
          <table:table-cell office:value-type="float" office:value="5276626.9999999991" table:formula="of:=SUM([.C106:.N106])" table:style-name="ce65">
            <text:p><text:s/>5,276,627.00<text:s/></text:p>
          </table:table-cell>
          <table:table-cell table:number-columns-repeated="16369" table:style-name="ce1"/>
        </table:table-row>
        <table:table-row table:style-name="ro11">
          <table:table-cell office:value-type="float" office:value="10006566" table:style-name="ce43">
            <text:p>10006566</text:p>
          </table:table-cell>
          <table:table-cell office:value-type="string" table:style-name="ce44">
            <text:p>The University of West London</text:p>
          </table:table-cell>
          <table:table-cell office:value-type="float" office:value="104796.43" table:style-name="ce63">
            <text:p><text:s/>104,796.43<text:s/></text:p>
          </table:table-cell>
          <table:table-cell office:value-type="float" office:value="87428.43" table:style-name="ce64">
            <text:p><text:s/>87,428.43<text:s/></text:p>
          </table:table-cell>
          <table:table-cell office:value-type="float" office:value="0" table:style-name="ce64">
            <text:p><text:s/>-<text:s/></text:p>
          </table:table-cell>
          <table:table-cell office:value-type="float" office:value="87428.43" table:style-name="ce64">
            <text:p><text:s/>87,428.43<text:s/></text:p>
          </table:table-cell>
          <table:table-cell office:value-type="float" office:value="87428.43" table:style-name="ce64">
            <text:p><text:s/>87,428.43<text:s/></text:p>
          </table:table-cell>
          <table:table-cell office:value-type="float" office:value="86003.67" table:style-name="ce64">
            <text:p><text:s/>86,003.6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8633.152500000011" table:style-name="ce64">
            <text:p><text:s/>48,633.15<text:s/></text:p>
          </table:table-cell>
          <table:table-cell office:value-type="float" office:value="48633.152500000011" table:style-name="ce64">
            <text:p><text:s/>48,633.15<text:s/></text:p>
          </table:table-cell>
          <table:table-cell office:value-type="float" office:value="48633.152500000011" table:style-name="ce64">
            <text:p><text:s/>48,633.15<text:s/></text:p>
          </table:table-cell>
          <table:table-cell office:value-type="float" office:value="48633.152500000011" table:style-name="ce64">
            <text:p><text:s/>48,633.15<text:s/></text:p>
          </table:table-cell>
          <table:table-cell office:value-type="float" office:value="647617.99999999988" table:formula="of:=SUM([.C107:.N107])" table:style-name="ce65">
            <text:p><text:s/>647,618.00<text:s/></text:p>
          </table:table-cell>
          <table:table-cell table:number-columns-repeated="16369" table:style-name="ce1"/>
        </table:table-row>
        <table:table-row table:style-name="ro11">
          <table:table-cell office:value-type="float" office:value="10007165" table:style-name="ce43">
            <text:p>10007165</text:p>
          </table:table-cell>
          <table:table-cell office:value-type="string" table:style-name="ce44">
            <text:p>The University of Westminster</text:p>
          </table:table-cell>
          <table:table-cell office:value-type="float" office:value="164895.28" table:style-name="ce63">
            <text:p><text:s/>164,895.28<text:s/></text:p>
          </table:table-cell>
          <table:table-cell office:value-type="float" office:value="112554.9" table:style-name="ce64">
            <text:p><text:s/>112,554.90<text:s/></text:p>
          </table:table-cell>
          <table:table-cell office:value-type="float" office:value="0" table:style-name="ce64">
            <text:p><text:s/>-<text:s/></text:p>
          </table:table-cell>
          <table:table-cell office:value-type="float" office:value="112554.9" table:style-name="ce64">
            <text:p><text:s/>112,554.90<text:s/></text:p>
          </table:table-cell>
          <table:table-cell office:value-type="float" office:value="112554.9" table:style-name="ce64">
            <text:p><text:s/>112,554.90<text:s/></text:p>
          </table:table-cell>
          <table:table-cell office:value-type="float" office:value="110720.67" table:style-name="ce64">
            <text:p><text:s/>110,720.6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5114.837499999994" table:style-name="ce64">
            <text:p><text:s/>55,114.84<text:s/></text:p>
          </table:table-cell>
          <table:table-cell office:value-type="float" office:value="55114.837499999994" table:style-name="ce64">
            <text:p><text:s/>55,114.84<text:s/></text:p>
          </table:table-cell>
          <table:table-cell office:value-type="float" office:value="55114.837499999994" table:style-name="ce64">
            <text:p><text:s/>55,114.84<text:s/></text:p>
          </table:table-cell>
          <table:table-cell office:value-type="float" office:value="55114.837499999994" table:style-name="ce64">
            <text:p><text:s/>55,114.84<text:s/></text:p>
          </table:table-cell>
          <table:table-cell office:value-type="float" office:value="833740.00000000012" table:formula="of:=SUM([.C108:.N108])" table:style-name="ce65">
            <text:p><text:s/>833,740.00<text:s/></text:p>
          </table:table-cell>
          <table:table-cell table:number-columns-repeated="16369" table:style-name="ce1"/>
        </table:table-row>
        <table:table-row table:style-name="ro11">
          <table:table-cell office:value-type="float" office:value="10003614" table:style-name="ce43">
            <text:p>10003614</text:p>
          </table:table-cell>
          <table:table-cell office:value-type="string" table:style-name="ce44">
            <text:p>University of Winchester</text:p>
          </table:table-cell>
          <table:table-cell office:value-type="float" office:value="54997.91" table:style-name="ce63">
            <text:p><text:s/>54,997.91<text:s/></text:p>
          </table:table-cell>
          <table:table-cell office:value-type="float" office:value="45883.13" table:style-name="ce64">
            <text:p><text:s/>45,883.13<text:s/></text:p>
          </table:table-cell>
          <table:table-cell office:value-type="float" office:value="0" table:style-name="ce64">
            <text:p><text:s/>-<text:s/></text:p>
          </table:table-cell>
          <table:table-cell office:value-type="float" office:value="45883.13" table:style-name="ce64">
            <text:p><text:s/>45,883.13<text:s/></text:p>
          </table:table-cell>
          <table:table-cell office:value-type="float" office:value="45883.13" table:style-name="ce64">
            <text:p><text:s/>45,883.13<text:s/></text:p>
          </table:table-cell>
          <table:table-cell office:value-type="float" office:value="45135.4" table:style-name="ce64">
            <text:p><text:s/>45,135.4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523.074999999997" table:style-name="ce64">
            <text:p><text:s/>25,523.08<text:s/></text:p>
          </table:table-cell>
          <table:table-cell office:value-type="float" office:value="25523.074999999997" table:style-name="ce64">
            <text:p><text:s/>25,523.08<text:s/></text:p>
          </table:table-cell>
          <table:table-cell office:value-type="float" office:value="25523.074999999997" table:style-name="ce64">
            <text:p><text:s/>25,523.08<text:s/></text:p>
          </table:table-cell>
          <table:table-cell office:value-type="float" office:value="25523.074999999997" table:style-name="ce64">
            <text:p><text:s/>25,523.08<text:s/></text:p>
          </table:table-cell>
          <table:table-cell office:value-type="float" office:value="339875.00000000006" table:formula="of:=SUM([.C109:.N109])" table:style-name="ce65">
            <text:p><text:s/>339,875.00<text:s/></text:p>
          </table:table-cell>
          <table:table-cell table:number-columns-repeated="16369" table:style-name="ce1"/>
        </table:table-row>
        <table:table-row table:style-name="ro11">
          <table:table-cell office:value-type="float" office:value="10007166" table:style-name="ce43">
            <text:p>10007166</text:p>
          </table:table-cell>
          <table:table-cell office:value-type="string" table:style-name="ce44">
            <text:p>University of Wolverhampton</text:p>
          </table:table-cell>
          <table:table-cell office:value-type="float" office:value="225960.5" table:style-name="ce63">
            <text:p><text:s/>225,960.50<text:s/></text:p>
          </table:table-cell>
          <table:table-cell office:value-type="float" office:value="172484.64" table:style-name="ce64">
            <text:p><text:s/>172,484.64<text:s/></text:p>
          </table:table-cell>
          <table:table-cell office:value-type="float" office:value="0" table:style-name="ce64">
            <text:p><text:s/>-<text:s/></text:p>
          </table:table-cell>
          <table:table-cell office:value-type="float" office:value="172484.64" table:style-name="ce64">
            <text:p><text:s/>172,484.64<text:s/></text:p>
          </table:table-cell>
          <table:table-cell office:value-type="float" office:value="172484.64" table:style-name="ce64">
            <text:p><text:s/>172,484.64<text:s/></text:p>
          </table:table-cell>
          <table:table-cell office:value-type="float" office:value="169673.78" table:style-name="ce64">
            <text:p><text:s/>169,673.7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1143.949999999983" table:style-name="ce64">
            <text:p><text:s/>91,143.95<text:s/></text:p>
          </table:table-cell>
          <table:table-cell office:value-type="float" office:value="91143.949999999983" table:style-name="ce64">
            <text:p><text:s/>91,143.95<text:s/></text:p>
          </table:table-cell>
          <table:table-cell office:value-type="float" office:value="91143.949999999983" table:style-name="ce64">
            <text:p><text:s/>91,143.95<text:s/></text:p>
          </table:table-cell>
          <table:table-cell office:value-type="float" office:value="91143.949999999983" table:style-name="ce64">
            <text:p><text:s/>91,143.95<text:s/></text:p>
          </table:table-cell>
          <table:table-cell office:value-type="float" office:value="1277664" table:formula="of:=SUM([.C110:.N110])" table:style-name="ce65">
            <text:p><text:s/>1,277,664.00<text:s/></text:p>
          </table:table-cell>
          <table:table-cell table:number-columns-repeated="16369" table:style-name="ce1"/>
        </table:table-row>
        <table:table-row table:style-name="ro11">
          <table:table-cell office:value-type="float" office:value="10007139" table:style-name="ce43">
            <text:p>10007139</text:p>
          </table:table-cell>
          <table:table-cell office:value-type="string" table:style-name="ce44">
            <text:p>University of Worcester</text:p>
          </table:table-cell>
          <table:table-cell office:value-type="float" office:value="93844.27" table:style-name="ce63">
            <text:p><text:s/>93,844.27<text:s/></text:p>
          </table:table-cell>
          <table:table-cell office:value-type="float" office:value="65538.179999999993" table:style-name="ce64">
            <text:p><text:s/>65,538.18<text:s/></text:p>
          </table:table-cell>
          <table:table-cell office:value-type="float" office:value="0" table:style-name="ce64">
            <text:p><text:s/>-<text:s/></text:p>
          </table:table-cell>
          <table:table-cell office:value-type="float" office:value="65538.179999999993" table:style-name="ce64">
            <text:p><text:s/>65,538.18<text:s/></text:p>
          </table:table-cell>
          <table:table-cell office:value-type="float" office:value="65538.179999999993" table:style-name="ce64">
            <text:p><text:s/>65,538.18<text:s/></text:p>
          </table:table-cell>
          <table:table-cell office:value-type="float" office:value="64470.15" table:style-name="ce64">
            <text:p><text:s/>64,470.1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634.759999999995" table:style-name="ce64">
            <text:p><text:s/>32,634.76<text:s/></text:p>
          </table:table-cell>
          <table:table-cell office:value-type="float" office:value="32634.759999999995" table:style-name="ce64">
            <text:p><text:s/>32,634.76<text:s/></text:p>
          </table:table-cell>
          <table:table-cell office:value-type="float" office:value="32634.759999999995" table:style-name="ce64">
            <text:p><text:s/>32,634.76<text:s/></text:p>
          </table:table-cell>
          <table:table-cell office:value-type="float" office:value="32634.759999999995" table:style-name="ce64">
            <text:p><text:s/>32,634.76<text:s/></text:p>
          </table:table-cell>
          <table:table-cell office:value-type="float" office:value="485468.00000000006" table:formula="of:=SUM([.C111:.N111])" table:style-name="ce65">
            <text:p><text:s/>485,468.00<text:s/></text:p>
          </table:table-cell>
          <table:table-cell table:number-columns-repeated="16369" table:style-name="ce1"/>
        </table:table-row>
        <table:table-row table:style-name="ro11">
          <table:table-cell office:value-type="float" office:value="10007167" table:style-name="ce51">
            <text:p>10007167</text:p>
          </table:table-cell>
          <table:table-cell office:value-type="string" table:style-name="ce52">
            <text:p>University of York</text:p>
          </table:table-cell>
          <table:table-cell office:value-type="float" office:value="936543.08" table:style-name="ce66">
            <text:p><text:s/>936,543.08<text:s/></text:p>
          </table:table-cell>
          <table:table-cell office:value-type="float" office:value="700958.21" table:style-name="ce67">
            <text:p><text:s/>700,958.21<text:s/></text:p>
          </table:table-cell>
          <table:table-cell office:value-type="float" office:value="0" table:style-name="ce67">
            <text:p><text:s/>-<text:s/></text:p>
          </table:table-cell>
          <table:table-cell office:value-type="float" office:value="700958.21" table:style-name="ce67">
            <text:p><text:s/>700,958.21<text:s/></text:p>
          </table:table-cell>
          <table:table-cell office:value-type="float" office:value="700958.21" table:style-name="ce67">
            <text:p><text:s/>700,958.21<text:s/></text:p>
          </table:table-cell>
          <table:table-cell office:value-type="float" office:value="689535.18" table:style-name="ce67">
            <text:p><text:s/>689,535.18<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365832.52749999997" table:style-name="ce67">
            <text:p><text:s/>365,832.53<text:s/></text:p>
          </table:table-cell>
          <table:table-cell office:value-type="float" office:value="365832.52749999997" table:style-name="ce67">
            <text:p><text:s/>365,832.53<text:s/></text:p>
          </table:table-cell>
          <table:table-cell office:value-type="float" office:value="365832.52749999997" table:style-name="ce67">
            <text:p><text:s/>365,832.53<text:s/></text:p>
          </table:table-cell>
          <table:table-cell office:value-type="float" office:value="365832.52749999997" table:style-name="ce67">
            <text:p><text:s/>365,832.53<text:s/></text:p>
          </table:table-cell>
          <table:table-cell office:value-type="float" office:value="5192283" table:formula="of:=SUM([.C112:.N112])" table:style-name="ce68">
            <text:p><text:s/>5,192,283.00<text:s/></text:p>
          </table:table-cell>
          <table:table-cell table:number-columns-repeated="16369" table:style-name="ce1"/>
        </table:table-row>
        <table:table-row table:style-name="ro7">
          <table:table-cell table:style-name="ce69"/>
          <table:table-cell office:value-type="string" table:style-name="ce44">
            <text:p>Totals</text:p>
          </table:table-cell>
          <table:table-cell office:value-type="float" office:value="46233358.670000024" table:formula="of:=SUBTOTAL(109;[HEIF.$C$3:.$C$112])" table:style-name="ce70">
            <text:p><text:s/>46,233,358.67<text:s/></text:p>
          </table:table-cell>
          <table:table-cell office:value-type="float" office:value="35100000.230000012" table:formula="of:=SUBTOTAL(109;[HEIF.$D$3:.$D$112])" table:style-name="ce71">
            <text:p><text:s/>35,100,000.23<text:s/></text:p>
          </table:table-cell>
          <table:table-cell office:value-type="float" office:value="0" table:formula="of:=SUBTOTAL(109;[HEIF.$E$3:.$E$112])" table:style-name="ce71">
            <text:p><text:s/>-<text:s/></text:p>
          </table:table-cell>
          <table:table-cell office:value-type="float" office:value="35100000.230000012" table:formula="of:=SUBTOTAL(109;[HEIF.$F$3:.$F$112])" table:style-name="ce71">
            <text:p><text:s/>35,100,000.23<text:s/></text:p>
          </table:table-cell>
          <table:table-cell office:value-type="float" office:value="35100000.230000012" table:formula="of:=SUBTOTAL(109;[HEIF.$G$3:.$G$112])" table:style-name="ce71">
            <text:p><text:s/>35,100,000.23<text:s/></text:p>
          </table:table-cell>
          <table:table-cell office:value-type="float" office:value="34528000.020000003" table:formula="of:=SUBTOTAL(109;[HEIF.$H$3:.$H$112])" table:style-name="ce71">
            <text:p><text:s/>34,528,000.02<text:s/></text:p>
          </table:table-cell>
          <table:table-cell office:value-type="float" office:value="0" table:formula="of:=SUBTOTAL(109;[HEIF.$I$3:.$I$112])" table:style-name="ce71">
            <text:p><text:s/>-<text:s/></text:p>
          </table:table-cell>
          <table:table-cell office:value-type="float" office:value="0" table:formula="of:=SUBTOTAL(109;[HEIF.$J$3:.$J$112])" table:style-name="ce71">
            <text:p><text:s/>-<text:s/></text:p>
          </table:table-cell>
          <table:table-cell office:value-type="float" office:value="18484660.155000001" table:formula="of:=SUBTOTAL(109;[HEIF.$K$3:.$K$112])" table:style-name="ce71">
            <text:p><text:s/>18,484,660.16<text:s/></text:p>
          </table:table-cell>
          <table:table-cell office:value-type="float" office:value="18484660.155000001" table:formula="of:=SUBTOTAL(109;[HEIF.$L$3:.$L$112])" table:style-name="ce71">
            <text:p><text:s/>18,484,660.16<text:s/></text:p>
          </table:table-cell>
          <table:table-cell office:value-type="float" office:value="18484660.155000001" table:formula="of:=SUBTOTAL(109;[HEIF.$M$3:.$M$112])" table:style-name="ce71">
            <text:p><text:s/>18,484,660.16<text:s/></text:p>
          </table:table-cell>
          <table:table-cell office:value-type="float" office:value="18484660.155000001" table:formula="of:=SUBTOTAL(109;[HEIF.$N$3:.$N$112])" table:style-name="ce71">
            <text:p><text:s/>18,484,660.16<text:s/></text:p>
          </table:table-cell>
          <table:table-cell office:value-type="float" office:value="260000000" table:formula="of:=SUBTOTAL(109;[HEIF.$O$3:.$O$112])" table:style-name="ce70">
            <text:p><text:s/>260,000,000.00<text:s/></text:p>
          </table:table-cell>
          <table:table-cell table:number-columns-repeated="16369" table:style-name="ce33"/>
        </table:table-row>
        <table:table-row table:number-rows-repeated="1048463" table:style-name="ro9">
          <table:table-cell table:number-columns-repeated="16384"/>
        </table:table-row>
      </table:table>
      <table:table table:name="RCIF" table:style-name="ta2">
        <table:table-column table:style-name="co25" table:default-cell-style-name="ce43"/>
        <table:table-column table:style-name="co26" table:default-cell-style-name="ce77"/>
        <table:table-column table:style-name="co27" table:default-cell-style-name="ce64"/>
        <table:table-column table:style-name="co7" table:default-cell-style-name="ce64"/>
        <table:table-column table:style-name="co27" table:default-cell-style-name="ce64"/>
        <table:table-column table:style-name="co7" table:default-cell-style-name="ce64"/>
        <table:table-column table:style-name="co27" table:number-columns-repeated="2" table:default-cell-style-name="ce64"/>
        <table:table-column table:style-name="co7" table:default-cell-style-name="ce64"/>
        <table:table-column table:style-name="co27" table:number-columns-repeated="5" table:default-cell-style-name="ce64"/>
        <table:table-column table:style-name="co5" table:default-cell-style-name="ce64"/>
        <table:table-column table:style-name="co28" table:default-cell-style-name="ce36"/>
        <table:table-column table:style-name="co16" table:number-columns-repeated="16368" table:default-cell-style-name="ce36"/>
        <table:table-row table:style-name="ro12">
          <table:table-cell office:value-type="string" table:style-name="ce73">
            <text:p>Research Capital Investment Fund (RCIF) payments from August 2023 to July 2024</text:p>
          </table:table-cell>
          <table:table-cell table:style-name="ce74"/>
          <table:table-cell table:number-columns-repeated="13" table:style-name="ce60"/>
          <table:table-cell table:number-columns-repeated="16369" table:style-name="ce59"/>
        </table:table-row>
        <table:table-row table:style-name="ro3">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2023 to 2024 (£)</text:p>
          </table:table-cell>
          <table:table-cell table:number-columns-repeated="16369" table:style-name="ce62"/>
        </table:table-row>
        <table:table-row table:style-name="ro7">
          <table:table-cell office:value-type="float" office:value="10000291" table:style-name="ce43">
            <text:p>10000291</text:p>
          </table:table-cell>
          <table:table-cell office:value-type="string" table:style-name="ce33">
            <text:p>Anglia Ruskin University Higher Education Corporation</text:p>
          </table:table-cell>
          <table:table-cell office:value-type="float" office:value="0" table:style-name="ce63">
            <text:p><text:s/>-<text:s/></text:p>
          </table:table-cell>
          <table:table-cell office:value-type="float" office:value="62791.08" table:style-name="ce64">
            <text:p><text:s/>62,791.08<text:s/></text:p>
          </table:table-cell>
          <table:table-cell office:value-type="float" office:value="0" table:style-name="ce64">
            <text:p><text:s/>-<text:s/></text:p>
          </table:table-cell>
          <table:table-cell office:value-type="float" office:value="62791.08" table:style-name="ce64">
            <text:p><text:s/>62,791.0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693.84" table:style-name="ce64">
            <text:p><text:s/>64,693.8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0276" table:formula="of:=SUM([.C3:.N3])" table:style-name="ce65">
            <text:p><text:s/>190,276.00<text:s/></text:p>
          </table:table-cell>
          <table:table-cell table:number-columns-repeated="16369"/>
        </table:table-row>
        <table:table-row table:style-name="ro7">
          <table:table-cell office:value-type="float" office:value="10000385" table:style-name="ce43">
            <text:p>10000385</text:p>
          </table:table-cell>
          <table:table-cell office:value-type="string" table:style-name="ce33">
            <text:p>The Arts University Bournemouth</text:p>
          </table:table-cell>
          <table:table-cell office:value-type="float" office:value="0" table:style-name="ce63">
            <text:p><text:s/>-<text:s/></text:p>
          </table:table-cell>
          <table:table-cell office:value-type="float" office:value="3439.92" table:style-name="ce64">
            <text:p><text:s/>3,439.92<text:s/></text:p>
          </table:table-cell>
          <table:table-cell office:value-type="float" office:value="0" table:style-name="ce64">
            <text:p><text:s/>-<text:s/></text:p>
          </table:table-cell>
          <table:table-cell office:value-type="float" office:value="3439.92" table:style-name="ce64">
            <text:p><text:s/>3,439.9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44.16" table:style-name="ce64">
            <text:p><text:s/>3,544.1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424" table:formula="of:=SUM([.C4:.N4])" table:style-name="ce65">
            <text:p><text:s/>10,424.00<text:s/></text:p>
          </table:table-cell>
          <table:table-cell table:number-columns-repeated="16369"/>
        </table:table-row>
        <table:table-row table:style-name="ro7">
          <table:table-cell office:value-type="float" office:value="10007162" table:style-name="ce43">
            <text:p>10007162</text:p>
          </table:table-cell>
          <table:table-cell office:value-type="string" table:style-name="ce33">
            <text:p>University of the Arts, London</text:p>
          </table:table-cell>
          <table:table-cell office:value-type="float" office:value="0" table:style-name="ce63">
            <text:p><text:s/>-<text:s/></text:p>
          </table:table-cell>
          <table:table-cell office:value-type="float" office:value="77044.44" table:style-name="ce64">
            <text:p><text:s/>77,044.44<text:s/></text:p>
          </table:table-cell>
          <table:table-cell office:value-type="float" office:value="0" table:style-name="ce64">
            <text:p><text:s/>-<text:s/></text:p>
          </table:table-cell>
          <table:table-cell office:value-type="float" office:value="77044.44" table:style-name="ce64">
            <text:p><text:s/>77,044.4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9379.12" table:style-name="ce64">
            <text:p><text:s/>79,379.1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3468" table:formula="of:=SUM([.C5:.N5])" table:style-name="ce65">
            <text:p><text:s/>233,468.00<text:s/></text:p>
          </table:table-cell>
          <table:table-cell table:number-columns-repeated="16369"/>
        </table:table-row>
        <table:table-row table:style-name="ro7">
          <table:table-cell office:value-type="float" office:value="10007759" table:style-name="ce43">
            <text:p>10007759</text:p>
          </table:table-cell>
          <table:table-cell office:value-type="string" table:style-name="ce33">
            <text:p>Aston University</text:p>
          </table:table-cell>
          <table:table-cell office:value-type="float" office:value="0" table:style-name="ce63">
            <text:p><text:s/>-<text:s/></text:p>
          </table:table-cell>
          <table:table-cell office:value-type="float" office:value="250092.15" table:style-name="ce64">
            <text:p><text:s/>250,092.15<text:s/></text:p>
          </table:table-cell>
          <table:table-cell office:value-type="float" office:value="0" table:style-name="ce64">
            <text:p><text:s/>-<text:s/></text:p>
          </table:table-cell>
          <table:table-cell office:value-type="float" office:value="250092.15" table:style-name="ce64">
            <text:p><text:s/>250,092.1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7670.7" table:style-name="ce64">
            <text:p><text:s/>257,670.7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57855" table:formula="of:=SUM([.C6:.N6])" table:style-name="ce65">
            <text:p><text:s/>757,855.00<text:s/></text:p>
          </table:table-cell>
          <table:table-cell table:number-columns-repeated="16369"/>
        </table:table-row>
        <table:table-row table:style-name="ro7">
          <table:table-cell office:value-type="float" office:value="10007850" table:style-name="ce43">
            <text:p>10007850</text:p>
          </table:table-cell>
          <table:table-cell office:value-type="string" table:style-name="ce33">
            <text:p>University of Bath</text:p>
          </table:table-cell>
          <table:table-cell office:value-type="float" office:value="0" table:style-name="ce63">
            <text:p><text:s/>-<text:s/></text:p>
          </table:table-cell>
          <table:table-cell office:value-type="float" office:value="661745.69999999995" table:style-name="ce64">
            <text:p><text:s/>661,745.70<text:s/></text:p>
          </table:table-cell>
          <table:table-cell office:value-type="float" office:value="0" table:style-name="ce64">
            <text:p><text:s/>-<text:s/></text:p>
          </table:table-cell>
          <table:table-cell office:value-type="float" office:value="661745.69999999995" table:style-name="ce64">
            <text:p><text:s/>661,745.7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81798.6" table:style-name="ce64">
            <text:p><text:s/>681,798.6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5290" table:formula="of:=SUM([.C7:.N7])" table:style-name="ce65">
            <text:p><text:s/>2,005,290.00<text:s/></text:p>
          </table:table-cell>
          <table:table-cell table:number-columns-repeated="16369"/>
        </table:table-row>
        <table:table-row table:style-name="ro7">
          <table:table-cell office:value-type="float" office:value="10000571" table:style-name="ce43">
            <text:p>10000571</text:p>
          </table:table-cell>
          <table:table-cell office:value-type="string" table:style-name="ce33">
            <text:p>Bath Spa University</text:p>
          </table:table-cell>
          <table:table-cell office:value-type="float" office:value="0" table:style-name="ce63">
            <text:p><text:s/>-<text:s/></text:p>
          </table:table-cell>
          <table:table-cell office:value-type="float" office:value="35820.18" table:style-name="ce64">
            <text:p><text:s/>35,820.18<text:s/></text:p>
          </table:table-cell>
          <table:table-cell office:value-type="float" office:value="0" table:style-name="ce64">
            <text:p><text:s/>-<text:s/></text:p>
          </table:table-cell>
          <table:table-cell office:value-type="float" office:value="35820.18" table:style-name="ce64">
            <text:p><text:s/>35,820.1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905.64" table:style-name="ce64">
            <text:p><text:s/>36,905.6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8546" table:formula="of:=SUM([.C8:.N8])" table:style-name="ce65">
            <text:p><text:s/>108,546.00<text:s/></text:p>
          </table:table-cell>
          <table:table-cell table:number-columns-repeated="16369"/>
        </table:table-row>
        <table:table-row table:style-name="ro7">
          <table:table-cell office:value-type="float" office:value="10007152" table:style-name="ce43">
            <text:p>10007152</text:p>
          </table:table-cell>
          <table:table-cell office:value-type="string" table:style-name="ce33">
            <text:p>University of Bedfordshire</text:p>
          </table:table-cell>
          <table:table-cell office:value-type="float" office:value="0" table:style-name="ce63">
            <text:p><text:s/>-<text:s/></text:p>
          </table:table-cell>
          <table:table-cell office:value-type="float" office:value="40448.1" table:style-name="ce64">
            <text:p><text:s/>40,448.10<text:s/></text:p>
          </table:table-cell>
          <table:table-cell office:value-type="float" office:value="0" table:style-name="ce64">
            <text:p><text:s/>-<text:s/></text:p>
          </table:table-cell>
          <table:table-cell office:value-type="float" office:value="40448.1" table:style-name="ce64">
            <text:p><text:s/>40,448.1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673.800000000003" table:style-name="ce64">
            <text:p><text:s/>41,673.8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2570" table:formula="of:=SUM([.C9:.N9])" table:style-name="ce65">
            <text:p><text:s/>122,570.00<text:s/></text:p>
          </table:table-cell>
          <table:table-cell table:number-columns-repeated="16369"/>
        </table:table-row>
        <table:table-row table:style-name="ro7">
          <table:table-cell office:value-type="float" office:value="10007760" table:style-name="ce43">
            <text:p>10007760</text:p>
          </table:table-cell>
          <table:table-cell office:value-type="string" table:style-name="ce33">
            <text:p>Birkbeck, University of London</text:p>
          </table:table-cell>
          <table:table-cell office:value-type="float" office:value="0" table:style-name="ce63">
            <text:p><text:s/>-<text:s/></text:p>
          </table:table-cell>
          <table:table-cell office:value-type="float" office:value="180890.16" table:style-name="ce64">
            <text:p><text:s/>180,890.16<text:s/></text:p>
          </table:table-cell>
          <table:table-cell office:value-type="float" office:value="0" table:style-name="ce64">
            <text:p><text:s/>-<text:s/></text:p>
          </table:table-cell>
          <table:table-cell office:value-type="float" office:value="180890.16" table:style-name="ce64">
            <text:p><text:s/>180,890.1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6371.68" table:style-name="ce64">
            <text:p><text:s/>186,371.6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48152" table:formula="of:=SUM([.C10:.N10])" table:style-name="ce65">
            <text:p><text:s/>548,152.00<text:s/></text:p>
          </table:table-cell>
          <table:table-cell table:number-columns-repeated="16369"/>
        </table:table-row>
        <table:table-row table:style-name="ro7">
          <table:table-cell office:value-type="float" office:value="10006840" table:style-name="ce43">
            <text:p>10006840</text:p>
          </table:table-cell>
          <table:table-cell office:value-type="string" table:style-name="ce33">
            <text:p>University of Birmingham</text:p>
          </table:table-cell>
          <table:table-cell office:value-type="float" office:value="0" table:style-name="ce63">
            <text:p><text:s/>-<text:s/></text:p>
          </table:table-cell>
          <table:table-cell office:value-type="float" office:value="2439975.4500000002" table:style-name="ce64">
            <text:p><text:s/>2,439,975.45<text:s/></text:p>
          </table:table-cell>
          <table:table-cell office:value-type="float" office:value="0" table:style-name="ce64">
            <text:p><text:s/>-<text:s/></text:p>
          </table:table-cell>
          <table:table-cell office:value-type="float" office:value="2439975.4500000002" table:style-name="ce64">
            <text:p><text:s/>2,439,975.4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13914.1" table:style-name="ce64">
            <text:p><text:s/>2,513,914.1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393865" table:formula="of:=SUM([.C11:.N11])" table:style-name="ce65">
            <text:p><text:s/>7,393,865.00<text:s/></text:p>
          </table:table-cell>
          <table:table-cell table:number-columns-repeated="16369"/>
        </table:table-row>
        <table:table-row table:style-name="ro7">
          <table:table-cell office:value-type="float" office:value="10007140" table:style-name="ce43">
            <text:p>10007140</text:p>
          </table:table-cell>
          <table:table-cell office:value-type="string" table:style-name="ce33">
            <text:p>Birmingham City University</text:p>
          </table:table-cell>
          <table:table-cell office:value-type="float" office:value="0" table:style-name="ce63">
            <text:p><text:s/>-<text:s/></text:p>
          </table:table-cell>
          <table:table-cell office:value-type="float" office:value="72558.75" table:style-name="ce64">
            <text:p><text:s/>72,558.75<text:s/></text:p>
          </table:table-cell>
          <table:table-cell office:value-type="float" office:value="0" table:style-name="ce64">
            <text:p><text:s/>-<text:s/></text:p>
          </table:table-cell>
          <table:table-cell office:value-type="float" office:value="72558.75" table:style-name="ce64">
            <text:p><text:s/>72,558.7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757.5" table:style-name="ce64">
            <text:p><text:s/>74,757.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9875" table:formula="of:=SUM([.C12:.N12])" table:style-name="ce65">
            <text:p><text:s/>219,875.00<text:s/></text:p>
          </table:table-cell>
          <table:table-cell table:number-columns-repeated="16369"/>
        </table:table-row>
        <table:table-row table:style-name="ro7">
          <table:table-cell office:value-type="float" office:value="10007811" table:style-name="ce43">
            <text:p>10007811</text:p>
          </table:table-cell>
          <table:table-cell office:value-type="string" table:style-name="ce33">
            <text:p>Bishop Grosseteste University</text:p>
          </table:table-cell>
          <table:table-cell office:value-type="float" office:value="0" table:style-name="ce63">
            <text:p><text:s/>-<text:s/></text:p>
          </table:table-cell>
          <table:table-cell office:value-type="float" office:value="3637.26" table:style-name="ce64">
            <text:p><text:s/>3,637.26<text:s/></text:p>
          </table:table-cell>
          <table:table-cell office:value-type="float" office:value="0" table:style-name="ce64">
            <text:p><text:s/>-<text:s/></text:p>
          </table:table-cell>
          <table:table-cell office:value-type="float" office:value="3637.26" table:style-name="ce64">
            <text:p><text:s/>3,637.2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747.48" table:style-name="ce64">
            <text:p><text:s/>3,747.4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022" table:formula="of:=SUM([.C13:.N13])" table:style-name="ce65">
            <text:p><text:s/>11,022.00<text:s/></text:p>
          </table:table-cell>
          <table:table-cell table:number-columns-repeated="16369"/>
        </table:table-row>
        <table:table-row table:style-name="ro7">
          <table:table-cell office:value-type="float" office:value="10006841" table:style-name="ce43">
            <text:p>10006841</text:p>
          </table:table-cell>
          <table:table-cell office:value-type="string" table:style-name="ce33">
            <text:p>The University of Bolton</text:p>
          </table:table-cell>
          <table:table-cell office:value-type="float" office:value="0" table:style-name="ce63">
            <text:p><text:s/>-<text:s/></text:p>
          </table:table-cell>
          <table:table-cell office:value-type="float" office:value="5738.04" table:style-name="ce64">
            <text:p><text:s/>5,738.04<text:s/></text:p>
          </table:table-cell>
          <table:table-cell office:value-type="float" office:value="0" table:style-name="ce64">
            <text:p><text:s/>-<text:s/></text:p>
          </table:table-cell>
          <table:table-cell office:value-type="float" office:value="5738.04" table:style-name="ce64">
            <text:p><text:s/>5,738.0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911.92" table:style-name="ce64">
            <text:p><text:s/>5,911.9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388" table:formula="of:=SUM([.C14:.N14])" table:style-name="ce65">
            <text:p><text:s/>17,388.00<text:s/></text:p>
          </table:table-cell>
          <table:table-cell table:number-columns-repeated="16369"/>
        </table:table-row>
        <table:table-row table:style-name="ro7">
          <table:table-cell office:value-type="float" office:value="10000824" table:style-name="ce43">
            <text:p>10000824</text:p>
          </table:table-cell>
          <table:table-cell office:value-type="string" table:style-name="ce33">
            <text:p>Bournemouth University</text:p>
          </table:table-cell>
          <table:table-cell office:value-type="float" office:value="0" table:style-name="ce63">
            <text:p><text:s/>-<text:s/></text:p>
          </table:table-cell>
          <table:table-cell office:value-type="float" office:value="80936.460000000006" table:style-name="ce64">
            <text:p><text:s/>80,936.46<text:s/></text:p>
          </table:table-cell>
          <table:table-cell office:value-type="float" office:value="0" table:style-name="ce64">
            <text:p><text:s/>-<text:s/></text:p>
          </table:table-cell>
          <table:table-cell office:value-type="float" office:value="80936.460000000006" table:style-name="ce64">
            <text:p><text:s/>80,936.4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3389.08" table:style-name="ce64">
            <text:p><text:s/>83,389.0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5262" table:formula="of:=SUM([.C15:.N15])" table:style-name="ce65">
            <text:p><text:s/>245,262.00<text:s/></text:p>
          </table:table-cell>
          <table:table-cell table:number-columns-repeated="16369"/>
        </table:table-row>
        <table:table-row table:style-name="ro7">
          <table:table-cell office:value-type="float" office:value="10007785" table:style-name="ce43">
            <text:p>10007785</text:p>
          </table:table-cell>
          <table:table-cell office:value-type="string" table:style-name="ce33">
            <text:p>The University of Bradford</text:p>
          </table:table-cell>
          <table:table-cell office:value-type="float" office:value="0" table:style-name="ce63">
            <text:p><text:s/>-<text:s/></text:p>
          </table:table-cell>
          <table:table-cell office:value-type="float" office:value="91200.12" table:style-name="ce64">
            <text:p><text:s/>91,200.12<text:s/></text:p>
          </table:table-cell>
          <table:table-cell office:value-type="float" office:value="0" table:style-name="ce64">
            <text:p><text:s/>-<text:s/></text:p>
          </table:table-cell>
          <table:table-cell office:value-type="float" office:value="91200.12" table:style-name="ce64">
            <text:p><text:s/>91,200.1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3963.76" table:style-name="ce64">
            <text:p><text:s/>93,963.7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6364" table:formula="of:=SUM([.C16:.N16])" table:style-name="ce65">
            <text:p><text:s/>276,364.00<text:s/></text:p>
          </table:table-cell>
          <table:table-cell table:number-columns-repeated="16369"/>
        </table:table-row>
        <table:table-row table:style-name="ro7">
          <table:table-cell office:value-type="float" office:value="10000886" table:style-name="ce43">
            <text:p>10000886</text:p>
          </table:table-cell>
          <table:table-cell office:value-type="string" table:style-name="ce33">
            <text:p>University of Brighton</text:p>
          </table:table-cell>
          <table:table-cell office:value-type="float" office:value="0" table:style-name="ce63">
            <text:p><text:s/>-<text:s/></text:p>
          </table:table-cell>
          <table:table-cell office:value-type="float" office:value="136541.46" table:style-name="ce64">
            <text:p><text:s/>136,541.46<text:s/></text:p>
          </table:table-cell>
          <table:table-cell office:value-type="float" office:value="0" table:style-name="ce64">
            <text:p><text:s/>-<text:s/></text:p>
          </table:table-cell>
          <table:table-cell office:value-type="float" office:value="136541.46" table:style-name="ce64">
            <text:p><text:s/>136,541.4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0679.07999999999" table:style-name="ce64">
            <text:p><text:s/>140,679.0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3762" table:formula="of:=SUM([.C17:.N17])" table:style-name="ce65">
            <text:p><text:s/>413,762.00<text:s/></text:p>
          </table:table-cell>
          <table:table-cell table:number-columns-repeated="16369"/>
        </table:table-row>
        <table:table-row table:style-name="ro7">
          <table:table-cell office:value-type="float" office:value="10007786" table:style-name="ce43">
            <text:p>10007786</text:p>
          </table:table-cell>
          <table:table-cell office:value-type="string" table:style-name="ce33">
            <text:p>University of Bristol</text:p>
          </table:table-cell>
          <table:table-cell office:value-type="float" office:value="0" table:style-name="ce63">
            <text:p><text:s/>-<text:s/></text:p>
          </table:table-cell>
          <table:table-cell office:value-type="float" office:value="2545397.58" table:style-name="ce64">
            <text:p><text:s/>2,545,397.58<text:s/></text:p>
          </table:table-cell>
          <table:table-cell office:value-type="float" office:value="0" table:style-name="ce64">
            <text:p><text:s/>-<text:s/></text:p>
          </table:table-cell>
          <table:table-cell office:value-type="float" office:value="2545397.58" table:style-name="ce64">
            <text:p><text:s/>2,545,397.5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22530.84" table:style-name="ce64">
            <text:p><text:s/>2,622,530.8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13326" table:formula="of:=SUM([.C18:.N18])" table:style-name="ce65">
            <text:p><text:s/>7,713,326.00<text:s/></text:p>
          </table:table-cell>
          <table:table-cell table:number-columns-repeated="16369"/>
        </table:table-row>
        <table:table-row table:style-name="ro7">
          <table:table-cell office:value-type="float" office:value="10000961" table:style-name="ce43">
            <text:p>10000961</text:p>
          </table:table-cell>
          <table:table-cell office:value-type="string" table:style-name="ce33">
            <text:p>Brunel University London</text:p>
          </table:table-cell>
          <table:table-cell office:value-type="float" office:value="0" table:style-name="ce63">
            <text:p><text:s/>-<text:s/></text:p>
          </table:table-cell>
          <table:table-cell office:value-type="float" office:value="384758.88" table:style-name="ce64">
            <text:p><text:s/>384,758.88<text:s/></text:p>
          </table:table-cell>
          <table:table-cell office:value-type="float" office:value="0" table:style-name="ce64">
            <text:p><text:s/>-<text:s/></text:p>
          </table:table-cell>
          <table:table-cell office:value-type="float" office:value="384758.88" table:style-name="ce64">
            <text:p><text:s/>384,758.8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96418.24" table:style-name="ce64">
            <text:p><text:s/>396,418.2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65936" table:formula="of:=SUM([.C19:.N19])" table:style-name="ce65">
            <text:p><text:s/>1,165,936.00<text:s/></text:p>
          </table:table-cell>
          <table:table-cell table:number-columns-repeated="16369"/>
        </table:table-row>
        <table:table-row table:style-name="ro7">
          <table:table-cell office:value-type="float" office:value="10000975" table:style-name="ce43">
            <text:p>10000975</text:p>
          </table:table-cell>
          <table:table-cell office:value-type="string" table:style-name="ce33">
            <text:p>Buckinghamshire New University</text:p>
          </table:table-cell>
          <table:table-cell office:value-type="float" office:value="0" table:style-name="ce63">
            <text:p><text:s/>-<text:s/></text:p>
          </table:table-cell>
          <table:table-cell office:value-type="float" office:value="4312.7700000000004" table:style-name="ce64">
            <text:p><text:s/>4,312.77<text:s/></text:p>
          </table:table-cell>
          <table:table-cell office:value-type="float" office:value="0" table:style-name="ce64">
            <text:p><text:s/>-<text:s/></text:p>
          </table:table-cell>
          <table:table-cell office:value-type="float" office:value="4312.7700000000004" table:style-name="ce64">
            <text:p><text:s/>4,312.7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43.46" table:style-name="ce64">
            <text:p><text:s/>4,443.4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069" table:formula="of:=SUM([.C20:.N20])" table:style-name="ce65">
            <text:p><text:s/>13,069.00<text:s/></text:p>
          </table:table-cell>
          <table:table-cell table:number-columns-repeated="16369"/>
        </table:table-row>
        <table:table-row table:style-name="ro7">
          <table:table-cell office:value-type="float" office:value="10007788" table:style-name="ce43">
            <text:p>10007788</text:p>
          </table:table-cell>
          <table:table-cell office:value-type="string" table:style-name="ce33">
            <text:p>The University of Cambridge</text:p>
          </table:table-cell>
          <table:table-cell office:value-type="float" office:value="0" table:style-name="ce63">
            <text:p><text:s/>-<text:s/></text:p>
          </table:table-cell>
          <table:table-cell office:value-type="float" office:value="6941749.6500000004" table:style-name="ce64">
            <text:p><text:s/>6,941,749.65<text:s/></text:p>
          </table:table-cell>
          <table:table-cell office:value-type="float" office:value="0" table:style-name="ce64">
            <text:p><text:s/>-<text:s/></text:p>
          </table:table-cell>
          <table:table-cell office:value-type="float" office:value="6941749.6500000004" table:style-name="ce64">
            <text:p><text:s/>6,941,749.6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152105.7000000002" table:style-name="ce64">
            <text:p><text:s/>7,152,105.7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035605" table:formula="of:=SUM([.C21:.N21])" table:style-name="ce65">
            <text:p><text:s/>21,035,605.00<text:s/></text:p>
          </table:table-cell>
          <table:table-cell table:number-columns-repeated="16369"/>
        </table:table-row>
        <table:table-row table:style-name="ro7">
          <table:table-cell office:value-type="float" office:value="10001143" table:style-name="ce43">
            <text:p>10001143</text:p>
          </table:table-cell>
          <table:table-cell office:value-type="string" table:style-name="ce33">
            <text:p>Canterbury Christ Church University</text:p>
          </table:table-cell>
          <table:table-cell office:value-type="float" office:value="0" table:style-name="ce63">
            <text:p><text:s/>-<text:s/></text:p>
          </table:table-cell>
          <table:table-cell office:value-type="float" office:value="32963.040000000001" table:style-name="ce64">
            <text:p><text:s/>32,963.04<text:s/></text:p>
          </table:table-cell>
          <table:table-cell office:value-type="float" office:value="0" table:style-name="ce64">
            <text:p><text:s/>-<text:s/></text:p>
          </table:table-cell>
          <table:table-cell office:value-type="float" office:value="32963.040000000001" table:style-name="ce64">
            <text:p><text:s/>32,963.0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961.919999999998" table:style-name="ce64">
            <text:p><text:s/>33,961.9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9888" table:formula="of:=SUM([.C22:.N22])" table:style-name="ce65">
            <text:p><text:s/>99,888.00<text:s/></text:p>
          </table:table-cell>
          <table:table-cell table:number-columns-repeated="16369"/>
        </table:table-row>
        <table:table-row table:style-name="ro7">
          <table:table-cell office:value-type="float" office:value="10007848" table:style-name="ce43">
            <text:p>10007848</text:p>
          </table:table-cell>
          <table:table-cell office:value-type="string" table:style-name="ce33">
            <text:p>University of Chester</text:p>
          </table:table-cell>
          <table:table-cell office:value-type="float" office:value="0" table:style-name="ce63">
            <text:p><text:s/>-<text:s/></text:p>
          </table:table-cell>
          <table:table-cell office:value-type="float" office:value="38137.11" table:style-name="ce64">
            <text:p><text:s/>38,137.11<text:s/></text:p>
          </table:table-cell>
          <table:table-cell office:value-type="float" office:value="0" table:style-name="ce64">
            <text:p><text:s/>-<text:s/></text:p>
          </table:table-cell>
          <table:table-cell office:value-type="float" office:value="38137.11" table:style-name="ce64">
            <text:p><text:s/>38,137.1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9292.78" table:style-name="ce64">
            <text:p><text:s/>39,292.7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5567" table:formula="of:=SUM([.C23:.N23])" table:style-name="ce65">
            <text:p><text:s/>115,567.00<text:s/></text:p>
          </table:table-cell>
          <table:table-cell table:number-columns-repeated="16369"/>
        </table:table-row>
        <table:table-row table:style-name="ro7">
          <table:table-cell office:value-type="float" office:value="10007137" table:style-name="ce43">
            <text:p>10007137</text:p>
          </table:table-cell>
          <table:table-cell office:value-type="string" table:style-name="ce33">
            <text:p>University of Chichester</text:p>
          </table:table-cell>
          <table:table-cell office:value-type="float" office:value="0" table:style-name="ce63">
            <text:p><text:s/>-<text:s/></text:p>
          </table:table-cell>
          <table:table-cell office:value-type="float" office:value="10586.4" table:style-name="ce64">
            <text:p><text:s/>10,586.40<text:s/></text:p>
          </table:table-cell>
          <table:table-cell office:value-type="float" office:value="0" table:style-name="ce64">
            <text:p><text:s/>-<text:s/></text:p>
          </table:table-cell>
          <table:table-cell office:value-type="float" office:value="10586.4" table:style-name="ce64">
            <text:p><text:s/>10,586.4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907.2" table:style-name="ce64">
            <text:p><text:s/>10,907.2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080" table:formula="of:=SUM([.C24:.N24])" table:style-name="ce65">
            <text:p><text:s/>32,080.00<text:s/></text:p>
          </table:table-cell>
          <table:table-cell table:number-columns-repeated="16369"/>
        </table:table-row>
        <table:table-row table:style-name="ro7">
          <table:table-cell office:value-type="float" office:value="10001478" table:style-name="ce43">
            <text:p>10001478</text:p>
          </table:table-cell>
          <table:table-cell office:value-type="string" table:style-name="ce33">
            <text:p>City, University of London</text:p>
          </table:table-cell>
          <table:table-cell office:value-type="float" office:value="0" table:style-name="ce63">
            <text:p><text:s/>-<text:s/></text:p>
          </table:table-cell>
          <table:table-cell office:value-type="float" office:value="192800.85" table:style-name="ce64">
            <text:p><text:s/>192,800.85<text:s/></text:p>
          </table:table-cell>
          <table:table-cell office:value-type="float" office:value="0" table:style-name="ce64">
            <text:p><text:s/>-<text:s/></text:p>
          </table:table-cell>
          <table:table-cell office:value-type="float" office:value="192800.85" table:style-name="ce64">
            <text:p><text:s/>192,800.8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8643.3" table:style-name="ce64">
            <text:p><text:s/>198,643.3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84245" table:formula="of:=SUM([.C25:.N25])" table:style-name="ce65">
            <text:p><text:s/>584,245.00<text:s/></text:p>
          </table:table-cell>
          <table:table-cell table:number-columns-repeated="16369"/>
        </table:table-row>
        <table:table-row table:style-name="ro7">
          <table:table-cell office:value-type="float" office:value="10007761" table:style-name="ce43">
            <text:p>10007761</text:p>
          </table:table-cell>
          <table:table-cell office:value-type="string" table:style-name="ce33">
            <text:p>Courtauld Institute of Art</text:p>
          </table:table-cell>
          <table:table-cell office:value-type="float" office:value="0" table:style-name="ce63">
            <text:p><text:s/>-<text:s/></text:p>
          </table:table-cell>
          <table:table-cell office:value-type="float" office:value="31662.84" table:style-name="ce64">
            <text:p><text:s/>31,662.84<text:s/></text:p>
          </table:table-cell>
          <table:table-cell office:value-type="float" office:value="0" table:style-name="ce64">
            <text:p><text:s/>-<text:s/></text:p>
          </table:table-cell>
          <table:table-cell office:value-type="float" office:value="31662.84" table:style-name="ce64">
            <text:p><text:s/>31,662.8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622.32" table:style-name="ce64">
            <text:p><text:s/>32,622.3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5948" table:formula="of:=SUM([.C26:.N26])" table:style-name="ce65">
            <text:p><text:s/>95,948.00<text:s/></text:p>
          </table:table-cell>
          <table:table-cell table:number-columns-repeated="16369"/>
        </table:table-row>
        <table:table-row table:style-name="ro7">
          <table:table-cell office:value-type="float" office:value="10001726" table:style-name="ce43">
            <text:p>10001726</text:p>
          </table:table-cell>
          <table:table-cell office:value-type="string" table:style-name="ce33">
            <text:p>Coventry University</text:p>
          </table:table-cell>
          <table:table-cell office:value-type="float" office:value="0" table:style-name="ce63">
            <text:p><text:s/>-<text:s/></text:p>
          </table:table-cell>
          <table:table-cell office:value-type="float" office:value="203808.99" table:style-name="ce64">
            <text:p><text:s/>203,808.99<text:s/></text:p>
          </table:table-cell>
          <table:table-cell office:value-type="float" office:value="0" table:style-name="ce64">
            <text:p><text:s/>-<text:s/></text:p>
          </table:table-cell>
          <table:table-cell office:value-type="float" office:value="203808.99" table:style-name="ce64">
            <text:p><text:s/>203,808.9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9985.02" table:style-name="ce64">
            <text:p><text:s/>209,985.0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17603" table:formula="of:=SUM([.C27:.N27])" table:style-name="ce65">
            <text:p><text:s/>617,603.00<text:s/></text:p>
          </table:table-cell>
          <table:table-cell table:number-columns-repeated="16369"/>
        </table:table-row>
        <table:table-row table:style-name="ro7">
          <table:table-cell office:value-type="float" office:value="10007822" table:style-name="ce43">
            <text:p>10007822</text:p>
          </table:table-cell>
          <table:table-cell office:value-type="string" table:style-name="ce33">
            <text:p>Cranfield University</text:p>
          </table:table-cell>
          <table:table-cell office:value-type="float" office:value="0" table:style-name="ce63">
            <text:p><text:s/>-<text:s/></text:p>
          </table:table-cell>
          <table:table-cell office:value-type="float" office:value="539432.18999999994" table:style-name="ce64">
            <text:p><text:s/>539,432.19<text:s/></text:p>
          </table:table-cell>
          <table:table-cell office:value-type="float" office:value="0" table:style-name="ce64">
            <text:p><text:s/>-<text:s/></text:p>
          </table:table-cell>
          <table:table-cell office:value-type="float" office:value="539432.18999999994" table:style-name="ce64">
            <text:p><text:s/>539,432.1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55778.62" table:style-name="ce64">
            <text:p><text:s/>555,778.6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34643" table:formula="of:=SUM([.C28:.N28])" table:style-name="ce65">
            <text:p><text:s/>1,634,643.00<text:s/></text:p>
          </table:table-cell>
          <table:table-cell table:number-columns-repeated="16369"/>
        </table:table-row>
        <table:table-row table:style-name="ro7">
          <table:table-cell office:value-type="float" office:value="10007842" table:style-name="ce43">
            <text:p>10007842</text:p>
          </table:table-cell>
          <table:table-cell office:value-type="string" table:style-name="ce33">
            <text:p>The University of Cumbria</text:p>
          </table:table-cell>
          <table:table-cell office:value-type="float" office:value="0" table:style-name="ce63">
            <text:p><text:s/>-<text:s/></text:p>
          </table:table-cell>
          <table:table-cell office:value-type="float" office:value="6864" table:style-name="ce64">
            <text:p><text:s/>6,864.00<text:s/></text:p>
          </table:table-cell>
          <table:table-cell office:value-type="float" office:value="0" table:style-name="ce64">
            <text:p><text:s/>-<text:s/></text:p>
          </table:table-cell>
          <table:table-cell office:value-type="float" office:value="6864" table:style-name="ce64">
            <text:p><text:s/>6,86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72" table:style-name="ce64">
            <text:p><text:s/>7,07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800" table:formula="of:=SUM([.C29:.N29])" table:style-name="ce65">
            <text:p><text:s/>20,800.00<text:s/></text:p>
          </table:table-cell>
          <table:table-cell table:number-columns-repeated="16369"/>
        </table:table-row>
        <table:table-row table:style-name="ro7">
          <table:table-cell office:value-type="float" office:value="10001883" table:style-name="ce43">
            <text:p>10001883</text:p>
          </table:table-cell>
          <table:table-cell office:value-type="string" table:style-name="ce33">
            <text:p>De Montfort University</text:p>
          </table:table-cell>
          <table:table-cell office:value-type="float" office:value="0" table:style-name="ce63">
            <text:p><text:s/>-<text:s/></text:p>
          </table:table-cell>
          <table:table-cell office:value-type="float" office:value="76991.64" table:style-name="ce64">
            <text:p><text:s/>76,991.64<text:s/></text:p>
          </table:table-cell>
          <table:table-cell office:value-type="float" office:value="0" table:style-name="ce64">
            <text:p><text:s/>-<text:s/></text:p>
          </table:table-cell>
          <table:table-cell office:value-type="float" office:value="76991.64" table:style-name="ce64">
            <text:p><text:s/>76,991.6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9324.72" table:style-name="ce64">
            <text:p><text:s/>79,324.7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3308" table:formula="of:=SUM([.C30:.N30])" table:style-name="ce65">
            <text:p><text:s/>233,308.00<text:s/></text:p>
          </table:table-cell>
          <table:table-cell table:number-columns-repeated="16369"/>
        </table:table-row>
        <table:table-row table:style-name="ro7">
          <table:table-cell office:value-type="float" office:value="10007851" table:style-name="ce43">
            <text:p>10007851</text:p>
          </table:table-cell>
          <table:table-cell office:value-type="string" table:style-name="ce33">
            <text:p>University of Derby</text:p>
          </table:table-cell>
          <table:table-cell office:value-type="float" office:value="0" table:style-name="ce63">
            <text:p><text:s/>-<text:s/></text:p>
          </table:table-cell>
          <table:table-cell office:value-type="float" office:value="29319.84" table:style-name="ce64">
            <text:p><text:s/>29,319.84<text:s/></text:p>
          </table:table-cell>
          <table:table-cell office:value-type="float" office:value="0" table:style-name="ce64">
            <text:p><text:s/>-<text:s/></text:p>
          </table:table-cell>
          <table:table-cell office:value-type="float" office:value="29319.84" table:style-name="ce64">
            <text:p><text:s/>29,319.8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208.32" table:style-name="ce64">
            <text:p><text:s/>30,208.3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8848" table:formula="of:=SUM([.C31:.N31])" table:style-name="ce65">
            <text:p><text:s/>88,848.00<text:s/></text:p>
          </table:table-cell>
          <table:table-cell table:number-columns-repeated="16369"/>
        </table:table-row>
        <table:table-row table:style-name="ro7">
          <table:table-cell office:value-type="float" office:value="10007143" table:style-name="ce43">
            <text:p>10007143</text:p>
          </table:table-cell>
          <table:table-cell office:value-type="string" table:style-name="ce33">
            <text:p>Durham University</text:p>
          </table:table-cell>
          <table:table-cell office:value-type="float" office:value="0" table:style-name="ce63">
            <text:p><text:s/>-<text:s/></text:p>
          </table:table-cell>
          <table:table-cell office:value-type="float" office:value="922416.99" table:style-name="ce64">
            <text:p><text:s/>922,416.99<text:s/></text:p>
          </table:table-cell>
          <table:table-cell office:value-type="float" office:value="0" table:style-name="ce64">
            <text:p><text:s/>-<text:s/></text:p>
          </table:table-cell>
          <table:table-cell office:value-type="float" office:value="922416.99" table:style-name="ce64">
            <text:p><text:s/>922,416.9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50369.02" table:style-name="ce64">
            <text:p><text:s/>950,369.0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95203" table:formula="of:=SUM([.C32:.N32])" table:style-name="ce65">
            <text:p><text:s/>2,795,203.00<text:s/></text:p>
          </table:table-cell>
          <table:table-cell table:number-columns-repeated="16369"/>
        </table:table-row>
        <table:table-row table:style-name="ro7">
          <table:table-cell office:value-type="float" office:value="10007144" table:style-name="ce43">
            <text:p>10007144</text:p>
          </table:table-cell>
          <table:table-cell office:value-type="string" table:style-name="ce33">
            <text:p>The University of East London</text:p>
          </table:table-cell>
          <table:table-cell office:value-type="float" office:value="0" table:style-name="ce63">
            <text:p><text:s/>-<text:s/></text:p>
          </table:table-cell>
          <table:table-cell office:value-type="float" office:value="39619.800000000003" table:style-name="ce64">
            <text:p><text:s/>39,619.80<text:s/></text:p>
          </table:table-cell>
          <table:table-cell office:value-type="float" office:value="0" table:style-name="ce64">
            <text:p><text:s/>-<text:s/></text:p>
          </table:table-cell>
          <table:table-cell office:value-type="float" office:value="39619.800000000003" table:style-name="ce64">
            <text:p><text:s/>39,619.8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820.400000000001" table:style-name="ce64">
            <text:p><text:s/>40,820.4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0060" table:formula="of:=SUM([.C33:.N33])" table:style-name="ce65">
            <text:p><text:s/>120,060.00<text:s/></text:p>
          </table:table-cell>
          <table:table-cell table:number-columns-repeated="16369"/>
        </table:table-row>
        <table:table-row table:style-name="ro7">
          <table:table-cell office:value-type="float" office:value="10007823" table:style-name="ce43">
            <text:p>10007823</text:p>
          </table:table-cell>
          <table:table-cell office:value-type="string" table:style-name="ce33">
            <text:p>Edge Hill University</text:p>
          </table:table-cell>
          <table:table-cell office:value-type="float" office:value="0" table:style-name="ce63">
            <text:p><text:s/>-<text:s/></text:p>
          </table:table-cell>
          <table:table-cell office:value-type="float" office:value="29141.64" table:style-name="ce64">
            <text:p><text:s/>29,141.64<text:s/></text:p>
          </table:table-cell>
          <table:table-cell office:value-type="float" office:value="0" table:style-name="ce64">
            <text:p><text:s/>-<text:s/></text:p>
          </table:table-cell>
          <table:table-cell office:value-type="float" office:value="29141.64" table:style-name="ce64">
            <text:p><text:s/>29,141.6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024.720000000001" table:style-name="ce64">
            <text:p><text:s/>30,024.7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8308" table:formula="of:=SUM([.C34:.N34])" table:style-name="ce65">
            <text:p><text:s/>88,308.00<text:s/></text:p>
          </table:table-cell>
          <table:table-cell table:number-columns-repeated="16369"/>
        </table:table-row>
        <table:table-row table:style-name="ro7">
          <table:table-cell office:value-type="float" office:value="10007791" table:style-name="ce43">
            <text:p>10007791</text:p>
          </table:table-cell>
          <table:table-cell office:value-type="string" table:style-name="ce33">
            <text:p>The University of Essex</text:p>
          </table:table-cell>
          <table:table-cell office:value-type="float" office:value="0" table:style-name="ce63">
            <text:p><text:s/>-<text:s/></text:p>
          </table:table-cell>
          <table:table-cell office:value-type="float" office:value="545305.19999999995" table:style-name="ce64">
            <text:p><text:s/>545,305.20<text:s/></text:p>
          </table:table-cell>
          <table:table-cell office:value-type="float" office:value="0" table:style-name="ce64">
            <text:p><text:s/>-<text:s/></text:p>
          </table:table-cell>
          <table:table-cell office:value-type="float" office:value="545305.19999999995" table:style-name="ce64">
            <text:p><text:s/>545,305.2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61829.6" table:style-name="ce64">
            <text:p><text:s/>561,829.6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52440" table:formula="of:=SUM([.C35:.N35])" table:style-name="ce65">
            <text:p><text:s/>1,652,440.00<text:s/></text:p>
          </table:table-cell>
          <table:table-cell table:number-columns-repeated="16369"/>
        </table:table-row>
        <table:table-row table:style-name="ro7">
          <table:table-cell office:value-type="float" office:value="10007792" table:style-name="ce43">
            <text:p>10007792</text:p>
          </table:table-cell>
          <table:table-cell office:value-type="string" table:style-name="ce33">
            <text:p>University of Exeter</text:p>
          </table:table-cell>
          <table:table-cell office:value-type="float" office:value="0" table:style-name="ce63">
            <text:p><text:s/>-<text:s/></text:p>
          </table:table-cell>
          <table:table-cell office:value-type="float" office:value="1457848.92" table:style-name="ce64">
            <text:p><text:s/>1,457,848.92<text:s/></text:p>
          </table:table-cell>
          <table:table-cell office:value-type="float" office:value="0" table:style-name="ce64">
            <text:p><text:s/>-<text:s/></text:p>
          </table:table-cell>
          <table:table-cell office:value-type="float" office:value="1457848.92" table:style-name="ce64">
            <text:p><text:s/>1,457,848.9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2026.16" table:style-name="ce64">
            <text:p><text:s/>1,502,026.1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17724" table:formula="of:=SUM([.C36:.N36])" table:style-name="ce65">
            <text:p><text:s/>4,417,724.00<text:s/></text:p>
          </table:table-cell>
          <table:table-cell table:number-columns-repeated="16369"/>
        </table:table-row>
        <table:table-row table:style-name="ro7">
          <table:table-cell office:value-type="float" office:value="10008640" table:style-name="ce43">
            <text:p>10008640</text:p>
          </table:table-cell>
          <table:table-cell office:value-type="string" table:style-name="ce33">
            <text:p>Falmouth University</text:p>
          </table:table-cell>
          <table:table-cell office:value-type="float" office:value="0" table:style-name="ce63">
            <text:p><text:s/>-<text:s/></text:p>
          </table:table-cell>
          <table:table-cell office:value-type="float" office:value="13362.36" table:style-name="ce64">
            <text:p><text:s/>13,362.36<text:s/></text:p>
          </table:table-cell>
          <table:table-cell office:value-type="float" office:value="0" table:style-name="ce64">
            <text:p><text:s/>-<text:s/></text:p>
          </table:table-cell>
          <table:table-cell office:value-type="float" office:value="13362.36" table:style-name="ce64">
            <text:p><text:s/>13,362.3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767.28" table:style-name="ce64">
            <text:p><text:s/>13,767.2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492" table:formula="of:=SUM([.C37:.N37])" table:style-name="ce65">
            <text:p><text:s/>40,492.00<text:s/></text:p>
          </table:table-cell>
          <table:table-cell table:number-columns-repeated="16369"/>
        </table:table-row>
        <table:table-row table:style-name="ro7">
          <table:table-cell office:value-type="float" office:value="10007145" table:style-name="ce43">
            <text:p>10007145</text:p>
          </table:table-cell>
          <table:table-cell office:value-type="string" table:style-name="ce33">
            <text:p>University of Gloucestershire</text:p>
          </table:table-cell>
          <table:table-cell office:value-type="float" office:value="0" table:style-name="ce63">
            <text:p><text:s/>-<text:s/></text:p>
          </table:table-cell>
          <table:table-cell office:value-type="float" office:value="24937.11" table:style-name="ce64">
            <text:p><text:s/>24,937.11<text:s/></text:p>
          </table:table-cell>
          <table:table-cell office:value-type="float" office:value="0" table:style-name="ce64">
            <text:p><text:s/>-<text:s/></text:p>
          </table:table-cell>
          <table:table-cell office:value-type="float" office:value="24937.11" table:style-name="ce64">
            <text:p><text:s/>24,937.1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692.78" table:style-name="ce64">
            <text:p><text:s/>25,692.7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5567" table:formula="of:=SUM([.C38:.N38])" table:style-name="ce65">
            <text:p><text:s/>75,567.00<text:s/></text:p>
          </table:table-cell>
          <table:table-cell table:number-columns-repeated="16369"/>
        </table:table-row>
        <table:table-row table:style-name="ro7">
          <table:table-cell office:value-type="float" office:value="10002718" table:style-name="ce43">
            <text:p>10002718</text:p>
          </table:table-cell>
          <table:table-cell office:value-type="string" table:style-name="ce33">
            <text:p>Goldsmiths, University of London</text:p>
          </table:table-cell>
          <table:table-cell office:value-type="float" office:value="0" table:style-name="ce63">
            <text:p><text:s/>-<text:s/></text:p>
          </table:table-cell>
          <table:table-cell office:value-type="float" office:value="112629" table:style-name="ce64">
            <text:p><text:s/>112,629.00<text:s/></text:p>
          </table:table-cell>
          <table:table-cell office:value-type="float" office:value="0" table:style-name="ce64">
            <text:p><text:s/>-<text:s/></text:p>
          </table:table-cell>
          <table:table-cell office:value-type="float" office:value="112629" table:style-name="ce64">
            <text:p><text:s/>112,62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6042" table:style-name="ce64">
            <text:p><text:s/>116,04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41300" table:formula="of:=SUM([.C39:.N39])" table:style-name="ce65">
            <text:p><text:s/>341,300.00<text:s/></text:p>
          </table:table-cell>
          <table:table-cell table:number-columns-repeated="16369"/>
        </table:table-row>
        <table:table-row table:style-name="ro7">
          <table:table-cell office:value-type="float" office:value="10007146" table:style-name="ce43">
            <text:p>10007146</text:p>
          </table:table-cell>
          <table:table-cell office:value-type="string" table:style-name="ce33">
            <text:p>University of Greenwich</text:p>
          </table:table-cell>
          <table:table-cell office:value-type="float" office:value="0" table:style-name="ce63">
            <text:p><text:s/>-<text:s/></text:p>
          </table:table-cell>
          <table:table-cell office:value-type="float" office:value="183750.6" table:style-name="ce64">
            <text:p><text:s/>183,750.60<text:s/></text:p>
          </table:table-cell>
          <table:table-cell office:value-type="float" office:value="0" table:style-name="ce64">
            <text:p><text:s/>-<text:s/></text:p>
          </table:table-cell>
          <table:table-cell office:value-type="float" office:value="183750.6" table:style-name="ce64">
            <text:p><text:s/>183,750.6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9318.8" table:style-name="ce64">
            <text:p><text:s/>189,318.8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56820" table:formula="of:=SUM([.C40:.N40])" table:style-name="ce65">
            <text:p><text:s/>556,820.00<text:s/></text:p>
          </table:table-cell>
          <table:table-cell table:number-columns-repeated="16369"/>
        </table:table-row>
        <table:table-row table:style-name="ro7">
          <table:table-cell office:value-type="float" office:value="10007825" table:style-name="ce43">
            <text:p>10007825</text:p>
          </table:table-cell>
          <table:table-cell office:value-type="string" table:style-name="ce33">
            <text:p>Guildhall School of Music &amp; Drama</text:p>
          </table:table-cell>
          <table:table-cell office:value-type="float" office:value="0" table:style-name="ce63">
            <text:p><text:s/>-<text:s/></text:p>
          </table:table-cell>
          <table:table-cell office:value-type="float" office:value="10909.14" table:style-name="ce64">
            <text:p><text:s/>10,909.14<text:s/></text:p>
          </table:table-cell>
          <table:table-cell office:value-type="float" office:value="0" table:style-name="ce64">
            <text:p><text:s/>-<text:s/></text:p>
          </table:table-cell>
          <table:table-cell office:value-type="float" office:value="10909.14" table:style-name="ce64">
            <text:p><text:s/>10,909.1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239.72" table:style-name="ce64">
            <text:p><text:s/>11,239.7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058" table:formula="of:=SUM([.C41:.N41])" table:style-name="ce65">
            <text:p><text:s/>33,058.00<text:s/></text:p>
          </table:table-cell>
          <table:table-cell table:number-columns-repeated="16369"/>
        </table:table-row>
        <table:table-row table:style-name="ro7">
          <table:table-cell office:value-type="float" office:value="10040812" table:style-name="ce43">
            <text:p>10040812</text:p>
          </table:table-cell>
          <table:table-cell office:value-type="string" table:style-name="ce33">
            <text:p>Harper Adams University</text:p>
          </table:table-cell>
          <table:table-cell office:value-type="float" office:value="0" table:style-name="ce63">
            <text:p><text:s/>-<text:s/></text:p>
          </table:table-cell>
          <table:table-cell office:value-type="float" office:value="32531.07" table:style-name="ce64">
            <text:p><text:s/>32,531.07<text:s/></text:p>
          </table:table-cell>
          <table:table-cell office:value-type="float" office:value="0" table:style-name="ce64">
            <text:p><text:s/>-<text:s/></text:p>
          </table:table-cell>
          <table:table-cell office:value-type="float" office:value="32531.07" table:style-name="ce64">
            <text:p><text:s/>32,531.0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516.86" table:style-name="ce64">
            <text:p><text:s/>33,516.8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8579" table:formula="of:=SUM([.C42:.N42])" table:style-name="ce65">
            <text:p><text:s/>98,579.00<text:s/></text:p>
          </table:table-cell>
          <table:table-cell table:number-columns-repeated="16369"/>
        </table:table-row>
        <table:table-row table:style-name="ro7">
          <table:table-cell office:value-type="float" office:value="10007147" table:style-name="ce43">
            <text:p>10007147</text:p>
          </table:table-cell>
          <table:table-cell office:value-type="string" table:style-name="ce33">
            <text:p>University of Hertfordshire</text:p>
          </table:table-cell>
          <table:table-cell office:value-type="float" office:value="0" table:style-name="ce63">
            <text:p><text:s/>-<text:s/></text:p>
          </table:table-cell>
          <table:table-cell office:value-type="float" office:value="144530.1" table:style-name="ce64">
            <text:p><text:s/>144,530.10<text:s/></text:p>
          </table:table-cell>
          <table:table-cell office:value-type="float" office:value="0" table:style-name="ce64">
            <text:p><text:s/>-<text:s/></text:p>
          </table:table-cell>
          <table:table-cell office:value-type="float" office:value="144530.1" table:style-name="ce64">
            <text:p><text:s/>144,530.1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8909.79999999999" table:style-name="ce64">
            <text:p><text:s/>148,909.8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37970" table:formula="of:=SUM([.C43:.N43])" table:style-name="ce65">
            <text:p><text:s/>437,970.00<text:s/></text:p>
          </table:table-cell>
          <table:table-cell table:number-columns-repeated="16369"/>
        </table:table-row>
        <table:table-row table:style-name="ro7">
          <table:table-cell office:value-type="float" office:value="10007148" table:style-name="ce43">
            <text:p>10007148</text:p>
          </table:table-cell>
          <table:table-cell office:value-type="string" table:style-name="ce33">
            <text:p>University of Huddersfield</text:p>
          </table:table-cell>
          <table:table-cell office:value-type="float" office:value="0" table:style-name="ce63">
            <text:p><text:s/>-<text:s/></text:p>
          </table:table-cell>
          <table:table-cell office:value-type="float" office:value="230143.32" table:style-name="ce64">
            <text:p><text:s/>230,143.32<text:s/></text:p>
          </table:table-cell>
          <table:table-cell office:value-type="float" office:value="0" table:style-name="ce64">
            <text:p><text:s/>-<text:s/></text:p>
          </table:table-cell>
          <table:table-cell office:value-type="float" office:value="230143.32" table:style-name="ce64">
            <text:p><text:s/>230,143.3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7117.36" table:style-name="ce64">
            <text:p><text:s/>237,117.3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97404" table:formula="of:=SUM([.C44:.N44])" table:style-name="ce65">
            <text:p><text:s/>697,404.00<text:s/></text:p>
          </table:table-cell>
          <table:table-cell table:number-columns-repeated="16369"/>
        </table:table-row>
        <table:table-row table:style-name="ro7">
          <table:table-cell office:value-type="float" office:value="10007149" table:style-name="ce43">
            <text:p>10007149</text:p>
          </table:table-cell>
          <table:table-cell office:value-type="string" table:style-name="ce33">
            <text:p>University of Hull</text:p>
          </table:table-cell>
          <table:table-cell office:value-type="float" office:value="0" table:style-name="ce63">
            <text:p><text:s/>-<text:s/></text:p>
          </table:table-cell>
          <table:table-cell office:value-type="float" office:value="184199.73" table:style-name="ce64">
            <text:p><text:s/>184,199.73<text:s/></text:p>
          </table:table-cell>
          <table:table-cell office:value-type="float" office:value="0" table:style-name="ce64">
            <text:p><text:s/>-<text:s/></text:p>
          </table:table-cell>
          <table:table-cell office:value-type="float" office:value="184199.73" table:style-name="ce64">
            <text:p><text:s/>184,199.7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9781.54" table:style-name="ce64">
            <text:p><text:s/>189,781.5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58181" table:formula="of:=SUM([.C45:.N45])" table:style-name="ce65">
            <text:p><text:s/>558,181.00<text:s/></text:p>
          </table:table-cell>
          <table:table-cell table:number-columns-repeated="16369"/>
        </table:table-row>
        <table:table-row table:style-name="ro7">
          <table:table-cell office:value-type="float" office:value="10003270" table:style-name="ce43">
            <text:p>10003270</text:p>
          </table:table-cell>
          <table:table-cell office:value-type="string" table:style-name="ce33">
            <text:p>Imperial College London</text:p>
          </table:table-cell>
          <table:table-cell office:value-type="float" office:value="0" table:style-name="ce63">
            <text:p><text:s/>-<text:s/></text:p>
          </table:table-cell>
          <table:table-cell office:value-type="float" office:value="4605182.34" table:style-name="ce64">
            <text:p><text:s/>4,605,182.34<text:s/></text:p>
          </table:table-cell>
          <table:table-cell office:value-type="float" office:value="0" table:style-name="ce64">
            <text:p><text:s/>-<text:s/></text:p>
          </table:table-cell>
          <table:table-cell office:value-type="float" office:value="4605182.34" table:style-name="ce64">
            <text:p><text:s/>4,605,182.3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744733.32" table:style-name="ce64">
            <text:p><text:s/>4,744,733.3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955098" table:formula="of:=SUM([.C46:.N46])" table:style-name="ce65">
            <text:p><text:s/>13,955,098.00<text:s/></text:p>
          </table:table-cell>
          <table:table-cell table:number-columns-repeated="16369"/>
        </table:table-row>
        <table:table-row table:style-name="ro7">
          <table:table-cell office:value-type="float" office:value="10003324" table:style-name="ce43">
            <text:p>10003324</text:p>
          </table:table-cell>
          <table:table-cell office:value-type="string" table:style-name="ce33">
            <text:p>The Institute of Cancer Research</text:p>
          </table:table-cell>
          <table:table-cell office:value-type="float" office:value="0" table:style-name="ce63">
            <text:p><text:s/>-<text:s/></text:p>
          </table:table-cell>
          <table:table-cell office:value-type="float" office:value="606662.1" table:style-name="ce64">
            <text:p><text:s/>606,662.10<text:s/></text:p>
          </table:table-cell>
          <table:table-cell office:value-type="float" office:value="0" table:style-name="ce64">
            <text:p><text:s/>-<text:s/></text:p>
          </table:table-cell>
          <table:table-cell office:value-type="float" office:value="606662.1" table:style-name="ce64">
            <text:p><text:s/>606,662.1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25045.80000000005" table:style-name="ce64">
            <text:p><text:s/>625,045.8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38370" table:formula="of:=SUM([.C47:.N47])" table:style-name="ce65">
            <text:p><text:s/>1,838,370.00<text:s/></text:p>
          </table:table-cell>
          <table:table-cell table:number-columns-repeated="16369"/>
        </table:table-row>
        <table:table-row table:style-name="ro7">
          <table:table-cell office:value-type="float" office:value="10007767" table:style-name="ce43">
            <text:p>10007767</text:p>
          </table:table-cell>
          <table:table-cell office:value-type="string" table:style-name="ce33">
            <text:p>Keele University</text:p>
          </table:table-cell>
          <table:table-cell office:value-type="float" office:value="0" table:style-name="ce63">
            <text:p><text:s/>-<text:s/></text:p>
          </table:table-cell>
          <table:table-cell office:value-type="float" office:value="231261.03" table:style-name="ce64">
            <text:p><text:s/>231,261.03<text:s/></text:p>
          </table:table-cell>
          <table:table-cell office:value-type="float" office:value="0" table:style-name="ce64">
            <text:p><text:s/>-<text:s/></text:p>
          </table:table-cell>
          <table:table-cell office:value-type="float" office:value="231261.03" table:style-name="ce64">
            <text:p><text:s/>231,261.0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8268.94" table:style-name="ce64">
            <text:p><text:s/>238,268.9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0791" table:formula="of:=SUM([.C48:.N48])" table:style-name="ce65">
            <text:p><text:s/>700,791.00<text:s/></text:p>
          </table:table-cell>
          <table:table-cell table:number-columns-repeated="16369"/>
        </table:table-row>
        <table:table-row table:style-name="ro7">
          <table:table-cell office:value-type="float" office:value="10007150" table:style-name="ce43">
            <text:p>10007150</text:p>
          </table:table-cell>
          <table:table-cell office:value-type="string" table:style-name="ce33">
            <text:p>The University of Kent</text:p>
          </table:table-cell>
          <table:table-cell office:value-type="float" office:value="0" table:style-name="ce63">
            <text:p><text:s/>-<text:s/></text:p>
          </table:table-cell>
          <table:table-cell office:value-type="float" office:value="334574.13" table:style-name="ce64">
            <text:p><text:s/>334,574.13<text:s/></text:p>
          </table:table-cell>
          <table:table-cell office:value-type="float" office:value="0" table:style-name="ce64">
            <text:p><text:s/>-<text:s/></text:p>
          </table:table-cell>
          <table:table-cell office:value-type="float" office:value="334574.13" table:style-name="ce64">
            <text:p><text:s/>334,574.1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44712.74" table:style-name="ce64">
            <text:p><text:s/>344,712.7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13861" table:formula="of:=SUM([.C49:.N49])" table:style-name="ce65">
            <text:p><text:s/>1,013,861.00<text:s/></text:p>
          </table:table-cell>
          <table:table-cell table:number-columns-repeated="16369"/>
        </table:table-row>
        <table:table-row table:style-name="ro7">
          <table:table-cell office:value-type="float" office:value="10003645" table:style-name="ce43">
            <text:p>10003645</text:p>
          </table:table-cell>
          <table:table-cell office:value-type="string" table:style-name="ce33">
            <text:p>King's College London</text:p>
          </table:table-cell>
          <table:table-cell office:value-type="float" office:value="0" table:style-name="ce63">
            <text:p><text:s/>-<text:s/></text:p>
          </table:table-cell>
          <table:table-cell office:value-type="float" office:value="2596802.34" table:style-name="ce64">
            <text:p><text:s/>2,596,802.34<text:s/></text:p>
          </table:table-cell>
          <table:table-cell office:value-type="float" office:value="0" table:style-name="ce64">
            <text:p><text:s/>-<text:s/></text:p>
          </table:table-cell>
          <table:table-cell office:value-type="float" office:value="2596802.34" table:style-name="ce64">
            <text:p><text:s/>2,596,802.3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75493.3199999998" table:style-name="ce64">
            <text:p><text:s/>2,675,493.3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869098" table:formula="of:=SUM([.C50:.N50])" table:style-name="ce65">
            <text:p><text:s/>7,869,098.00<text:s/></text:p>
          </table:table-cell>
          <table:table-cell table:number-columns-repeated="16369"/>
        </table:table-row>
        <table:table-row table:style-name="ro7">
          <table:table-cell office:value-type="float" office:value="10003678" table:style-name="ce43">
            <text:p>10003678</text:p>
          </table:table-cell>
          <table:table-cell office:value-type="string" table:style-name="ce33">
            <text:p>Kingston University</text:p>
          </table:table-cell>
          <table:table-cell office:value-type="float" office:value="0" table:style-name="ce63">
            <text:p><text:s/>-<text:s/></text:p>
          </table:table-cell>
          <table:table-cell office:value-type="float" office:value="63071.25" table:style-name="ce64">
            <text:p><text:s/>63,071.25<text:s/></text:p>
          </table:table-cell>
          <table:table-cell office:value-type="float" office:value="0" table:style-name="ce64">
            <text:p><text:s/>-<text:s/></text:p>
          </table:table-cell>
          <table:table-cell office:value-type="float" office:value="63071.25" table:style-name="ce64">
            <text:p><text:s/>63,071.2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982.5" table:style-name="ce64">
            <text:p><text:s/>64,982.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1125" table:formula="of:=SUM([.C51:.N51])" table:style-name="ce65">
            <text:p><text:s/>191,125.00<text:s/></text:p>
          </table:table-cell>
          <table:table-cell table:number-columns-repeated="16369"/>
        </table:table-row>
        <table:table-row table:style-name="ro7">
          <table:table-cell office:value-type="float" office:value="10007768" table:style-name="ce43">
            <text:p>10007768</text:p>
          </table:table-cell>
          <table:table-cell office:value-type="string" table:style-name="ce33">
            <text:p>Lancaster University</text:p>
          </table:table-cell>
          <table:table-cell office:value-type="float" office:value="0" table:style-name="ce63">
            <text:p><text:s/>-<text:s/></text:p>
          </table:table-cell>
          <table:table-cell office:value-type="float" office:value="821564.04" table:style-name="ce64">
            <text:p><text:s/>821,564.04<text:s/></text:p>
          </table:table-cell>
          <table:table-cell office:value-type="float" office:value="0" table:style-name="ce64">
            <text:p><text:s/>-<text:s/></text:p>
          </table:table-cell>
          <table:table-cell office:value-type="float" office:value="821564.04" table:style-name="ce64">
            <text:p><text:s/>821,564.0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46459.92" table:style-name="ce64">
            <text:p><text:s/>846,459.9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89588" table:formula="of:=SUM([.C52:.N52])" table:style-name="ce65">
            <text:p><text:s/>2,489,588.00<text:s/></text:p>
          </table:table-cell>
          <table:table-cell table:number-columns-repeated="16369"/>
        </table:table-row>
        <table:table-row table:style-name="ro7">
          <table:table-cell office:value-type="float" office:value="10007795" table:style-name="ce43">
            <text:p>10007795</text:p>
          </table:table-cell>
          <table:table-cell office:value-type="string" table:style-name="ce33">
            <text:p>University of Leeds</text:p>
          </table:table-cell>
          <table:table-cell office:value-type="float" office:value="0" table:style-name="ce63">
            <text:p><text:s/>-<text:s/></text:p>
          </table:table-cell>
          <table:table-cell office:value-type="float" office:value="2405952.7799999998" table:style-name="ce64">
            <text:p><text:s/>2,405,952.78<text:s/></text:p>
          </table:table-cell>
          <table:table-cell office:value-type="float" office:value="0" table:style-name="ce64">
            <text:p><text:s/>-<text:s/></text:p>
          </table:table-cell>
          <table:table-cell office:value-type="float" office:value="2405952.7799999998" table:style-name="ce64">
            <text:p><text:s/>2,405,952.7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78860.44" table:style-name="ce64">
            <text:p><text:s/>2,478,860.4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290766" table:formula="of:=SUM([.C53:.N53])" table:style-name="ce65">
            <text:p><text:s/>7,290,766.00<text:s/></text:p>
          </table:table-cell>
          <table:table-cell table:number-columns-repeated="16369"/>
        </table:table-row>
        <table:table-row table:style-name="ro7">
          <table:table-cell office:value-type="float" office:value="10003861" table:style-name="ce43">
            <text:p>10003861</text:p>
          </table:table-cell>
          <table:table-cell office:value-type="string" table:style-name="ce33">
            <text:p>Leeds Beckett University</text:p>
          </table:table-cell>
          <table:table-cell office:value-type="float" office:value="0" table:style-name="ce63">
            <text:p><text:s/>-<text:s/></text:p>
          </table:table-cell>
          <table:table-cell office:value-type="float" office:value="61405.41" table:style-name="ce64">
            <text:p><text:s/>61,405.41<text:s/></text:p>
          </table:table-cell>
          <table:table-cell office:value-type="float" office:value="0" table:style-name="ce64">
            <text:p><text:s/>-<text:s/></text:p>
          </table:table-cell>
          <table:table-cell office:value-type="float" office:value="61405.41" table:style-name="ce64">
            <text:p><text:s/>61,405.4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266.18" table:style-name="ce64">
            <text:p><text:s/>63,266.1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6077" table:formula="of:=SUM([.C54:.N54])" table:style-name="ce65">
            <text:p><text:s/>186,077.00<text:s/></text:p>
          </table:table-cell>
          <table:table-cell table:number-columns-repeated="16369"/>
        </table:table-row>
        <table:table-row table:style-name="ro7">
          <table:table-cell office:value-type="float" office:value="10007796" table:style-name="ce43">
            <text:p>10007796</text:p>
          </table:table-cell>
          <table:table-cell office:value-type="string" table:style-name="ce33">
            <text:p>University of Leicester</text:p>
          </table:table-cell>
          <table:table-cell office:value-type="float" office:value="0" table:style-name="ce63">
            <text:p><text:s/>-<text:s/></text:p>
          </table:table-cell>
          <table:table-cell office:value-type="float" office:value="851851.11" table:style-name="ce64">
            <text:p><text:s/>851,851.11<text:s/></text:p>
          </table:table-cell>
          <table:table-cell office:value-type="float" office:value="0" table:style-name="ce64">
            <text:p><text:s/>-<text:s/></text:p>
          </table:table-cell>
          <table:table-cell office:value-type="float" office:value="851851.11" table:style-name="ce64">
            <text:p><text:s/>851,851.1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7664.78" table:style-name="ce64">
            <text:p><text:s/>877,664.7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81367" table:formula="of:=SUM([.C55:.N55])" table:style-name="ce65">
            <text:p><text:s/>2,581,367.00<text:s/></text:p>
          </table:table-cell>
          <table:table-cell table:number-columns-repeated="16369"/>
        </table:table-row>
        <table:table-row table:style-name="ro7">
          <table:table-cell office:value-type="float" office:value="10007151" table:style-name="ce43">
            <text:p>10007151</text:p>
          </table:table-cell>
          <table:table-cell office:value-type="string" table:style-name="ce33">
            <text:p>University of Lincoln</text:p>
          </table:table-cell>
          <table:table-cell office:value-type="float" office:value="0" table:style-name="ce63">
            <text:p><text:s/>-<text:s/></text:p>
          </table:table-cell>
          <table:table-cell office:value-type="float" office:value="197676.27" table:style-name="ce64">
            <text:p><text:s/>197,676.27<text:s/></text:p>
          </table:table-cell>
          <table:table-cell office:value-type="float" office:value="0" table:style-name="ce64">
            <text:p><text:s/>-<text:s/></text:p>
          </table:table-cell>
          <table:table-cell office:value-type="float" office:value="197676.27" table:style-name="ce64">
            <text:p><text:s/>197,676.2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3666.46" table:style-name="ce64">
            <text:p><text:s/>203,666.4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99019" table:formula="of:=SUM([.C56:.N56])" table:style-name="ce65">
            <text:p><text:s/>599,019.00<text:s/></text:p>
          </table:table-cell>
          <table:table-cell table:number-columns-repeated="16369"/>
        </table:table-row>
        <table:table-row table:style-name="ro7">
          <table:table-cell office:value-type="float" office:value="10006842" table:style-name="ce43">
            <text:p>10006842</text:p>
          </table:table-cell>
          <table:table-cell office:value-type="string" table:style-name="ce33">
            <text:p>The University of Liverpool</text:p>
          </table:table-cell>
          <table:table-cell office:value-type="float" office:value="0" table:style-name="ce63">
            <text:p><text:s/>-<text:s/></text:p>
          </table:table-cell>
          <table:table-cell office:value-type="float" office:value="1532903.13" table:style-name="ce64">
            <text:p><text:s/>1,532,903.13<text:s/></text:p>
          </table:table-cell>
          <table:table-cell office:value-type="float" office:value="0" table:style-name="ce64">
            <text:p><text:s/>-<text:s/></text:p>
          </table:table-cell>
          <table:table-cell office:value-type="float" office:value="1532903.13" table:style-name="ce64">
            <text:p><text:s/>1,532,903.1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79354.74" table:style-name="ce64">
            <text:p><text:s/>1,579,354.7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645161" table:formula="of:=SUM([.C57:.N57])" table:style-name="ce65">
            <text:p><text:s/>4,645,161.00<text:s/></text:p>
          </table:table-cell>
          <table:table-cell table:number-columns-repeated="16369"/>
        </table:table-row>
        <table:table-row table:style-name="ro7">
          <table:table-cell office:value-type="float" office:value="10003956" table:style-name="ce43">
            <text:p>10003956</text:p>
          </table:table-cell>
          <table:table-cell office:value-type="string" table:style-name="ce33">
            <text:p>Liverpool Hope University</text:p>
          </table:table-cell>
          <table:table-cell office:value-type="float" office:value="0" table:style-name="ce63">
            <text:p><text:s/>-<text:s/></text:p>
          </table:table-cell>
          <table:table-cell office:value-type="float" office:value="10626" table:style-name="ce64">
            <text:p><text:s/>10,626.00<text:s/></text:p>
          </table:table-cell>
          <table:table-cell office:value-type="float" office:value="0" table:style-name="ce64">
            <text:p><text:s/>-<text:s/></text:p>
          </table:table-cell>
          <table:table-cell office:value-type="float" office:value="10626" table:style-name="ce64">
            <text:p><text:s/>10,62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948" table:style-name="ce64">
            <text:p><text:s/>10,94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200" table:formula="of:=SUM([.C58:.N58])" table:style-name="ce65">
            <text:p><text:s/>32,200.00<text:s/></text:p>
          </table:table-cell>
          <table:table-cell table:number-columns-repeated="16369"/>
        </table:table-row>
        <table:table-row table:style-name="ro7">
          <table:table-cell office:value-type="float" office:value="10003957" table:style-name="ce43">
            <text:p>10003957</text:p>
          </table:table-cell>
          <table:table-cell office:value-type="string" table:style-name="ce33">
            <text:p>Liverpool John Moores University</text:p>
          </table:table-cell>
          <table:table-cell office:value-type="float" office:value="0" table:style-name="ce63">
            <text:p><text:s/>-<text:s/></text:p>
          </table:table-cell>
          <table:table-cell office:value-type="float" office:value="186145.41" table:style-name="ce64">
            <text:p><text:s/>186,145.41<text:s/></text:p>
          </table:table-cell>
          <table:table-cell office:value-type="float" office:value="0" table:style-name="ce64">
            <text:p><text:s/>-<text:s/></text:p>
          </table:table-cell>
          <table:table-cell office:value-type="float" office:value="186145.41" table:style-name="ce64">
            <text:p><text:s/>186,145.4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1786.18" table:style-name="ce64">
            <text:p><text:s/>191,786.1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64077" table:formula="of:=SUM([.C59:.N59])" table:style-name="ce65">
            <text:p><text:s/>564,077.00<text:s/></text:p>
          </table:table-cell>
          <table:table-cell table:number-columns-repeated="16369"/>
        </table:table-row>
        <table:table-row table:style-name="ro7">
          <table:table-cell office:value-type="float" office:value="10003958" table:style-name="ce43">
            <text:p>10003958</text:p>
          </table:table-cell>
          <table:table-cell office:value-type="string" table:style-name="ce33">
            <text:p>Liverpool School of Tropical Medicine</text:p>
          </table:table-cell>
          <table:table-cell office:value-type="float" office:value="0" table:style-name="ce63">
            <text:p><text:s/>-<text:s/></text:p>
          </table:table-cell>
          <table:table-cell office:value-type="float" office:value="684565.53" table:style-name="ce64">
            <text:p><text:s/>684,565.53<text:s/></text:p>
          </table:table-cell>
          <table:table-cell office:value-type="float" office:value="0" table:style-name="ce64">
            <text:p><text:s/>-<text:s/></text:p>
          </table:table-cell>
          <table:table-cell office:value-type="float" office:value="684565.53" table:style-name="ce64">
            <text:p><text:s/>684,565.5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5309.94" table:style-name="ce64">
            <text:p><text:s/>705,309.9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74441" table:formula="of:=SUM([.C60:.N60])" table:style-name="ce65">
            <text:p><text:s/>2,074,441.00<text:s/></text:p>
          </table:table-cell>
          <table:table-cell table:number-columns-repeated="16369"/>
        </table:table-row>
        <table:table-row table:style-name="ro7">
          <table:table-cell office:value-type="float" office:value="10007797" table:style-name="ce43">
            <text:p>10007797</text:p>
          </table:table-cell>
          <table:table-cell office:value-type="string" table:style-name="ce33">
            <text:p>University of London</text:p>
          </table:table-cell>
          <table:table-cell office:value-type="float" office:value="0" table:style-name="ce63">
            <text:p><text:s/>-<text:s/></text:p>
          </table:table-cell>
          <table:table-cell office:value-type="float" office:value="17869.830000000002" table:style-name="ce64">
            <text:p><text:s/>17,869.83<text:s/></text:p>
          </table:table-cell>
          <table:table-cell office:value-type="float" office:value="0" table:style-name="ce64">
            <text:p><text:s/>-<text:s/></text:p>
          </table:table-cell>
          <table:table-cell office:value-type="float" office:value="17869.830000000002" table:style-name="ce64">
            <text:p><text:s/>17,869.8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411.34" table:style-name="ce64">
            <text:p><text:s/>18,411.3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4151" table:formula="of:=SUM([.C61:.N61])" table:style-name="ce65">
            <text:p><text:s/>54,151.00<text:s/></text:p>
          </table:table-cell>
          <table:table-cell table:number-columns-repeated="16369"/>
        </table:table-row>
        <table:table-row table:style-name="ro7">
          <table:table-cell office:value-type="float" office:value="10007769" table:style-name="ce43">
            <text:p>10007769</text:p>
          </table:table-cell>
          <table:table-cell office:value-type="string" table:style-name="ce33">
            <text:p>London Business School</text:p>
          </table:table-cell>
          <table:table-cell office:value-type="float" office:value="0" table:style-name="ce63">
            <text:p><text:s/>-<text:s/></text:p>
          </table:table-cell>
          <table:table-cell office:value-type="float" office:value="43445.82" table:style-name="ce64">
            <text:p><text:s/>43,445.82<text:s/></text:p>
          </table:table-cell>
          <table:table-cell office:value-type="float" office:value="0" table:style-name="ce64">
            <text:p><text:s/>-<text:s/></text:p>
          </table:table-cell>
          <table:table-cell office:value-type="float" office:value="43445.82" table:style-name="ce64">
            <text:p><text:s/>43,445.8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762.36" table:style-name="ce64">
            <text:p><text:s/>44,762.3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1654" table:formula="of:=SUM([.C62:.N62])" table:style-name="ce65">
            <text:p><text:s/>131,654.00<text:s/></text:p>
          </table:table-cell>
          <table:table-cell table:number-columns-repeated="16369"/>
        </table:table-row>
        <table:table-row table:style-name="ro7">
          <table:table-cell office:value-type="float" office:value="10004048" table:style-name="ce43">
            <text:p>10004048</text:p>
          </table:table-cell>
          <table:table-cell office:value-type="string" table:style-name="ce33">
            <text:p>London Metropolitan University</text:p>
          </table:table-cell>
          <table:table-cell office:value-type="float" office:value="0" table:style-name="ce63">
            <text:p><text:s/>-<text:s/></text:p>
          </table:table-cell>
          <table:table-cell office:value-type="float" office:value="14120.37" table:style-name="ce64">
            <text:p><text:s/>14,120.37<text:s/></text:p>
          </table:table-cell>
          <table:table-cell office:value-type="float" office:value="0" table:style-name="ce64">
            <text:p><text:s/>-<text:s/></text:p>
          </table:table-cell>
          <table:table-cell office:value-type="float" office:value="14120.37" table:style-name="ce64">
            <text:p><text:s/>14,120.3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548.26" table:style-name="ce64">
            <text:p><text:s/>14,548.2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2789" table:formula="of:=SUM([.C63:.N63])" table:style-name="ce65">
            <text:p><text:s/>42,789.00<text:s/></text:p>
          </table:table-cell>
          <table:table-cell table:number-columns-repeated="16369"/>
        </table:table-row>
        <table:table-row table:style-name="ro7">
          <table:table-cell office:value-type="float" office:value="10004063" table:style-name="ce43">
            <text:p>10004063</text:p>
          </table:table-cell>
          <table:table-cell office:value-type="string" table:style-name="ce33">
            <text:p>The London School of Economics and Political Science</text:p>
          </table:table-cell>
          <table:table-cell office:value-type="float" office:value="0" table:style-name="ce63">
            <text:p><text:s/>-<text:s/></text:p>
          </table:table-cell>
          <table:table-cell office:value-type="float" office:value="470465.49" table:style-name="ce64">
            <text:p><text:s/>470,465.49<text:s/></text:p>
          </table:table-cell>
          <table:table-cell office:value-type="float" office:value="0" table:style-name="ce64">
            <text:p><text:s/>-<text:s/></text:p>
          </table:table-cell>
          <table:table-cell office:value-type="float" office:value="470465.49" table:style-name="ce64">
            <text:p><text:s/>470,465.4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84722.02" table:style-name="ce64">
            <text:p><text:s/>484,722.0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25653" table:formula="of:=SUM([.C64:.N64])" table:style-name="ce65">
            <text:p><text:s/>1,425,653.00<text:s/></text:p>
          </table:table-cell>
          <table:table-cell table:number-columns-repeated="16369"/>
        </table:table-row>
        <table:table-row table:style-name="ro7">
          <table:table-cell office:value-type="float" office:value="10007771" table:style-name="ce43">
            <text:p>10007771</text:p>
          </table:table-cell>
          <table:table-cell office:value-type="string" table:style-name="ce33">
            <text:p>London School of Hygiene and Tropical Medicine</text:p>
          </table:table-cell>
          <table:table-cell office:value-type="float" office:value="0" table:style-name="ce63">
            <text:p><text:s/>-<text:s/></text:p>
          </table:table-cell>
          <table:table-cell office:value-type="float" office:value="1728097.47" table:style-name="ce64">
            <text:p><text:s/>1,728,097.47<text:s/></text:p>
          </table:table-cell>
          <table:table-cell office:value-type="float" office:value="0" table:style-name="ce64">
            <text:p><text:s/>-<text:s/></text:p>
          </table:table-cell>
          <table:table-cell office:value-type="float" office:value="1728097.47" table:style-name="ce64">
            <text:p><text:s/>1,728,097.4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80464.06" table:style-name="ce64">
            <text:p><text:s/>1,780,464.0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236659" table:formula="of:=SUM([.C65:.N65])" table:style-name="ce65">
            <text:p><text:s/>5,236,659.00<text:s/></text:p>
          </table:table-cell>
          <table:table-cell table:number-columns-repeated="16369"/>
        </table:table-row>
        <table:table-row table:style-name="ro7">
          <table:table-cell office:value-type="float" office:value="10004113" table:style-name="ce43">
            <text:p>10004113</text:p>
          </table:table-cell>
          <table:table-cell office:value-type="string" table:style-name="ce33">
            <text:p>Loughborough University</text:p>
          </table:table-cell>
          <table:table-cell office:value-type="float" office:value="0" table:style-name="ce63">
            <text:p><text:s/>-<text:s/></text:p>
          </table:table-cell>
          <table:table-cell office:value-type="float" office:value="652792.47" table:style-name="ce64">
            <text:p><text:s/>652,792.47<text:s/></text:p>
          </table:table-cell>
          <table:table-cell office:value-type="float" office:value="0" table:style-name="ce64">
            <text:p><text:s/>-<text:s/></text:p>
          </table:table-cell>
          <table:table-cell office:value-type="float" office:value="652792.47" table:style-name="ce64">
            <text:p><text:s/>652,792.4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72574.06" table:style-name="ce64">
            <text:p><text:s/>672,574.0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78159" table:formula="of:=SUM([.C66:.N66])" table:style-name="ce65">
            <text:p><text:s/>1,978,159.00<text:s/></text:p>
          </table:table-cell>
          <table:table-cell table:number-columns-repeated="16369"/>
        </table:table-row>
        <table:table-row table:style-name="ro7">
          <table:table-cell office:value-type="float" office:value="10004078" table:style-name="ce43">
            <text:p>10004078</text:p>
          </table:table-cell>
          <table:table-cell office:value-type="string" table:style-name="ce33">
            <text:p>LSBU</text:p>
          </table:table-cell>
          <table:table-cell office:value-type="float" office:value="0" table:style-name="ce63">
            <text:p><text:s/>-<text:s/></text:p>
          </table:table-cell>
          <table:table-cell office:value-type="float" office:value="66082.83" table:style-name="ce64">
            <text:p><text:s/>66,082.83<text:s/></text:p>
          </table:table-cell>
          <table:table-cell office:value-type="float" office:value="0" table:style-name="ce64">
            <text:p><text:s/>-<text:s/></text:p>
          </table:table-cell>
          <table:table-cell office:value-type="float" office:value="66082.83" table:style-name="ce64">
            <text:p><text:s/>66,082.8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8085.34" table:style-name="ce64">
            <text:p><text:s/>68,085.3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251" table:formula="of:=SUM([.C67:.N67])" table:style-name="ce65">
            <text:p><text:s/>200,251.00<text:s/></text:p>
          </table:table-cell>
          <table:table-cell table:number-columns-repeated="16369"/>
        </table:table-row>
        <table:table-row table:style-name="ro7">
          <table:table-cell office:value-type="float" office:value="10007798" table:style-name="ce43">
            <text:p>10007798</text:p>
          </table:table-cell>
          <table:table-cell office:value-type="string" table:style-name="ce33">
            <text:p>University of Manchester</text:p>
          </table:table-cell>
          <table:table-cell office:value-type="float" office:value="0" table:style-name="ce63">
            <text:p><text:s/>-<text:s/></text:p>
          </table:table-cell>
          <table:table-cell office:value-type="float" office:value="3666625.71" table:style-name="ce64">
            <text:p><text:s/>3,666,625.71<text:s/></text:p>
          </table:table-cell>
          <table:table-cell office:value-type="float" office:value="0" table:style-name="ce64">
            <text:p><text:s/>-<text:s/></text:p>
          </table:table-cell>
          <table:table-cell office:value-type="float" office:value="3666625.71" table:style-name="ce64">
            <text:p><text:s/>3,666,625.7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777735.58" table:style-name="ce64">
            <text:p><text:s/>3,777,735.5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110987" table:formula="of:=SUM([.C68:.N68])" table:style-name="ce65">
            <text:p><text:s/>11,110,987.00<text:s/></text:p>
          </table:table-cell>
          <table:table-cell table:number-columns-repeated="16369"/>
        </table:table-row>
        <table:table-row table:style-name="ro7">
          <table:table-cell office:value-type="float" office:value="10004180" table:style-name="ce43">
            <text:p>10004180</text:p>
          </table:table-cell>
          <table:table-cell office:value-type="string" table:style-name="ce33">
            <text:p>Manchester Metropolitan University</text:p>
          </table:table-cell>
          <table:table-cell office:value-type="float" office:value="0" table:style-name="ce63">
            <text:p><text:s/>-<text:s/></text:p>
          </table:table-cell>
          <table:table-cell office:value-type="float" office:value="207885.15" table:style-name="ce64">
            <text:p><text:s/>207,885.15<text:s/></text:p>
          </table:table-cell>
          <table:table-cell office:value-type="float" office:value="0" table:style-name="ce64">
            <text:p><text:s/>-<text:s/></text:p>
          </table:table-cell>
          <table:table-cell office:value-type="float" office:value="207885.15" table:style-name="ce64">
            <text:p><text:s/>207,885.1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4184.7" table:style-name="ce64">
            <text:p><text:s/>214,184.7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29955" table:formula="of:=SUM([.C69:.N69])" table:style-name="ce65">
            <text:p><text:s/>629,955.00<text:s/></text:p>
          </table:table-cell>
          <table:table-cell table:number-columns-repeated="16369"/>
        </table:table-row>
        <table:table-row table:style-name="ro7">
          <table:table-cell office:value-type="float" office:value="10004351" table:style-name="ce43">
            <text:p>10004351</text:p>
          </table:table-cell>
          <table:table-cell office:value-type="string" table:style-name="ce33">
            <text:p>Middlesex University</text:p>
          </table:table-cell>
          <table:table-cell office:value-type="float" office:value="0" table:style-name="ce63">
            <text:p><text:s/>-<text:s/></text:p>
          </table:table-cell>
          <table:table-cell office:value-type="float" office:value="77989.89" table:style-name="ce64">
            <text:p><text:s/>77,989.89<text:s/></text:p>
          </table:table-cell>
          <table:table-cell office:value-type="float" office:value="0" table:style-name="ce64">
            <text:p><text:s/>-<text:s/></text:p>
          </table:table-cell>
          <table:table-cell office:value-type="float" office:value="77989.89" table:style-name="ce64">
            <text:p><text:s/>77,989.8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0353.22" table:style-name="ce64">
            <text:p><text:s/>80,353.2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6333" table:formula="of:=SUM([.C70:.N70])" table:style-name="ce65">
            <text:p><text:s/>236,333.00<text:s/></text:p>
          </table:table-cell>
          <table:table-cell table:number-columns-repeated="16369"/>
        </table:table-row>
        <table:table-row table:style-name="ro7">
          <table:table-cell office:value-type="float" office:value="10004511" table:style-name="ce43">
            <text:p>10004511</text:p>
          </table:table-cell>
          <table:table-cell office:value-type="string" table:style-name="ce33">
            <text:p>The National Film and Television School</text:p>
          </table:table-cell>
          <table:table-cell office:value-type="float" office:value="0" table:style-name="ce63">
            <text:p><text:s/>-<text:s/></text:p>
          </table:table-cell>
          <table:table-cell office:value-type="float" office:value="31388.28" table:style-name="ce64">
            <text:p><text:s/>31,388.28<text:s/></text:p>
          </table:table-cell>
          <table:table-cell office:value-type="float" office:value="0" table:style-name="ce64">
            <text:p><text:s/>-<text:s/></text:p>
          </table:table-cell>
          <table:table-cell office:value-type="float" office:value="31388.28" table:style-name="ce64">
            <text:p><text:s/>31,388.2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339.439999999999" table:style-name="ce64">
            <text:p><text:s/>32,339.4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5116" table:formula="of:=SUM([.C71:.N71])" table:style-name="ce65">
            <text:p><text:s/>95,116.00<text:s/></text:p>
          </table:table-cell>
          <table:table-cell table:number-columns-repeated="16369"/>
        </table:table-row>
        <table:table-row table:style-name="ro7">
          <table:table-cell office:value-type="float" office:value="10007799" table:style-name="ce43">
            <text:p>10007799</text:p>
          </table:table-cell>
          <table:table-cell office:value-type="string" table:style-name="ce33">
            <text:p>Newcastle University</text:p>
          </table:table-cell>
          <table:table-cell office:value-type="float" office:value="0" table:style-name="ce63">
            <text:p><text:s/>-<text:s/></text:p>
          </table:table-cell>
          <table:table-cell office:value-type="float" office:value="1459128" table:style-name="ce64">
            <text:p><text:s/>1,459,128.00<text:s/></text:p>
          </table:table-cell>
          <table:table-cell office:value-type="float" office:value="0" table:style-name="ce64">
            <text:p><text:s/>-<text:s/></text:p>
          </table:table-cell>
          <table:table-cell office:value-type="float" office:value="1459128" table:style-name="ce64">
            <text:p><text:s/>1,459,12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3344" table:style-name="ce64">
            <text:p><text:s/>1,503,34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21600" table:formula="of:=SUM([.C72:.N72])" table:style-name="ce65">
            <text:p><text:s/>4,421,600.00<text:s/></text:p>
          </table:table-cell>
          <table:table-cell table:number-columns-repeated="16369"/>
        </table:table-row>
        <table:table-row table:style-name="ro7">
          <table:table-cell office:value-type="float" office:value="10007138" table:style-name="ce43">
            <text:p>10007138</text:p>
          </table:table-cell>
          <table:table-cell office:value-type="string" table:style-name="ce33">
            <text:p>The University of Northampton</text:p>
          </table:table-cell>
          <table:table-cell office:value-type="float" office:value="0" table:style-name="ce63">
            <text:p><text:s/>-<text:s/></text:p>
          </table:table-cell>
          <table:table-cell office:value-type="float" office:value="13435.62" table:style-name="ce64">
            <text:p><text:s/>13,435.62<text:s/></text:p>
          </table:table-cell>
          <table:table-cell office:value-type="float" office:value="0" table:style-name="ce64">
            <text:p><text:s/>-<text:s/></text:p>
          </table:table-cell>
          <table:table-cell office:value-type="float" office:value="13435.62" table:style-name="ce64">
            <text:p><text:s/>13,435.6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842.76" table:style-name="ce64">
            <text:p><text:s/>13,842.7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714" table:formula="of:=SUM([.C73:.N73])" table:style-name="ce65">
            <text:p><text:s/>40,714.00<text:s/></text:p>
          </table:table-cell>
          <table:table-cell table:number-columns-repeated="16369"/>
        </table:table-row>
        <table:table-row table:style-name="ro7">
          <table:table-cell office:value-type="float" office:value="10001282" table:style-name="ce43">
            <text:p>10001282</text:p>
          </table:table-cell>
          <table:table-cell office:value-type="string" table:style-name="ce33">
            <text:p>Northumbria University</text:p>
          </table:table-cell>
          <table:table-cell office:value-type="float" office:value="0" table:style-name="ce63">
            <text:p><text:s/>-<text:s/></text:p>
          </table:table-cell>
          <table:table-cell office:value-type="float" office:value="259585.26" table:style-name="ce64">
            <text:p><text:s/>259,585.26<text:s/></text:p>
          </table:table-cell>
          <table:table-cell office:value-type="float" office:value="0" table:style-name="ce64">
            <text:p><text:s/>-<text:s/></text:p>
          </table:table-cell>
          <table:table-cell office:value-type="float" office:value="259585.26" table:style-name="ce64">
            <text:p><text:s/>259,585.2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7451.48" table:style-name="ce64">
            <text:p><text:s/>267,451.4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86622" table:formula="of:=SUM([.C74:.N74])" table:style-name="ce65">
            <text:p><text:s/>786,622.00<text:s/></text:p>
          </table:table-cell>
          <table:table-cell table:number-columns-repeated="16369"/>
        </table:table-row>
        <table:table-row table:style-name="ro7">
          <table:table-cell office:value-type="float" office:value="10004797" table:style-name="ce43">
            <text:p>10004797</text:p>
          </table:table-cell>
          <table:table-cell office:value-type="string" table:style-name="ce33">
            <text:p>Nottingham Trent University</text:p>
          </table:table-cell>
          <table:table-cell office:value-type="float" office:value="0" table:style-name="ce63">
            <text:p><text:s/>-<text:s/></text:p>
          </table:table-cell>
          <table:table-cell office:value-type="float" office:value="146527.92000000001" table:style-name="ce64">
            <text:p><text:s/>146,527.92<text:s/></text:p>
          </table:table-cell>
          <table:table-cell office:value-type="float" office:value="0" table:style-name="ce64">
            <text:p><text:s/>-<text:s/></text:p>
          </table:table-cell>
          <table:table-cell office:value-type="float" office:value="146527.92000000001" table:style-name="ce64">
            <text:p><text:s/>146,527.9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968.16" table:style-name="ce64">
            <text:p><text:s/>150,968.1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4024" table:formula="of:=SUM([.C75:.N75])" table:style-name="ce65">
            <text:p><text:s/>444,024.00<text:s/></text:p>
          </table:table-cell>
          <table:table-cell table:number-columns-repeated="16369"/>
        </table:table-row>
        <table:table-row table:style-name="ro7">
          <table:table-cell office:value-type="float" office:value="10007154" table:style-name="ce43">
            <text:p>10007154</text:p>
          </table:table-cell>
          <table:table-cell office:value-type="string" table:style-name="ce33">
            <text:p>University of Nottingham, the</text:p>
          </table:table-cell>
          <table:table-cell office:value-type="float" office:value="0" table:style-name="ce63">
            <text:p><text:s/>-<text:s/></text:p>
          </table:table-cell>
          <table:table-cell office:value-type="float" office:value="1847578.26" table:style-name="ce64">
            <text:p><text:s/>1,847,578.26<text:s/></text:p>
          </table:table-cell>
          <table:table-cell office:value-type="float" office:value="0" table:style-name="ce64">
            <text:p><text:s/>-<text:s/></text:p>
          </table:table-cell>
          <table:table-cell office:value-type="float" office:value="1847578.26" table:style-name="ce64">
            <text:p><text:s/>1,847,578.2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03565.48" table:style-name="ce64">
            <text:p><text:s/>1,903,565.4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598722" table:formula="of:=SUM([.C76:.N76])" table:style-name="ce65">
            <text:p><text:s/>5,598,722.00<text:s/></text:p>
          </table:table-cell>
          <table:table-cell table:number-columns-repeated="16369"/>
        </table:table-row>
        <table:table-row table:style-name="ro7">
          <table:table-cell office:value-type="float" office:value="10007773" table:style-name="ce43">
            <text:p>10007773</text:p>
          </table:table-cell>
          <table:table-cell office:value-type="string" table:style-name="ce33">
            <text:p>The Open University</text:p>
          </table:table-cell>
          <table:table-cell office:value-type="float" office:value="0" table:style-name="ce63">
            <text:p><text:s/>-<text:s/></text:p>
          </table:table-cell>
          <table:table-cell office:value-type="float" office:value="231249.48" table:style-name="ce64">
            <text:p><text:s/>231,249.48<text:s/></text:p>
          </table:table-cell>
          <table:table-cell office:value-type="float" office:value="0" table:style-name="ce64">
            <text:p><text:s/>-<text:s/></text:p>
          </table:table-cell>
          <table:table-cell office:value-type="float" office:value="231249.48" table:style-name="ce64">
            <text:p><text:s/>231,249.4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8257.04" table:style-name="ce64">
            <text:p><text:s/>238,257.0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0756" table:formula="of:=SUM([.C77:.N77])" table:style-name="ce65">
            <text:p><text:s/>700,756.00<text:s/></text:p>
          </table:table-cell>
          <table:table-cell table:number-columns-repeated="16369"/>
        </table:table-row>
        <table:table-row table:style-name="ro7">
          <table:table-cell office:value-type="float" office:value="10004930" table:style-name="ce43">
            <text:p>10004930</text:p>
          </table:table-cell>
          <table:table-cell office:value-type="string" table:style-name="ce33">
            <text:p>Oxford Brookes University</text:p>
          </table:table-cell>
          <table:table-cell office:value-type="float" office:value="0" table:style-name="ce63">
            <text:p><text:s/>-<text:s/></text:p>
          </table:table-cell>
          <table:table-cell office:value-type="float" office:value="130666.8" table:style-name="ce64">
            <text:p><text:s/>130,666.80<text:s/></text:p>
          </table:table-cell>
          <table:table-cell office:value-type="float" office:value="0" table:style-name="ce64">
            <text:p><text:s/>-<text:s/></text:p>
          </table:table-cell>
          <table:table-cell office:value-type="float" office:value="130666.8" table:style-name="ce64">
            <text:p><text:s/>130,666.8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4626.4" table:style-name="ce64">
            <text:p><text:s/>134,626.4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95960" table:formula="of:=SUM([.C78:.N78])" table:style-name="ce65">
            <text:p><text:s/>395,960.00<text:s/></text:p>
          </table:table-cell>
          <table:table-cell table:number-columns-repeated="16369"/>
        </table:table-row>
        <table:table-row table:style-name="ro7">
          <table:table-cell office:value-type="float" office:value="10007774" table:style-name="ce43">
            <text:p>10007774</text:p>
          </table:table-cell>
          <table:table-cell office:value-type="string" table:style-name="ce33">
            <text:p>Oxford University</text:p>
          </table:table-cell>
          <table:table-cell office:value-type="float" office:value="0" table:style-name="ce63">
            <text:p><text:s/>-<text:s/></text:p>
          </table:table-cell>
          <table:table-cell office:value-type="float" office:value="7253996.9699999997" table:style-name="ce64">
            <text:p><text:s/>7,253,996.97<text:s/></text:p>
          </table:table-cell>
          <table:table-cell office:value-type="float" office:value="0" table:style-name="ce64">
            <text:p><text:s/>-<text:s/></text:p>
          </table:table-cell>
          <table:table-cell office:value-type="float" office:value="7253996.9699999997" table:style-name="ce64">
            <text:p><text:s/>7,253,996.9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73815.0599999996" table:style-name="ce64">
            <text:p><text:s/>7,473,815.0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981809" table:formula="of:=SUM([.C79:.N79])" table:style-name="ce65">
            <text:p><text:s/>21,981,809.00<text:s/></text:p>
          </table:table-cell>
          <table:table-cell table:number-columns-repeated="16369"/>
        </table:table-row>
        <table:table-row table:style-name="ro7">
          <table:table-cell office:value-type="float" office:value="10007801" table:style-name="ce43">
            <text:p>10007801</text:p>
          </table:table-cell>
          <table:table-cell office:value-type="string" table:style-name="ce33">
            <text:p>University of Plymouth</text:p>
          </table:table-cell>
          <table:table-cell office:value-type="float" office:value="0" table:style-name="ce63">
            <text:p><text:s/>-<text:s/></text:p>
          </table:table-cell>
          <table:table-cell office:value-type="float" office:value="288908.07" table:style-name="ce64">
            <text:p><text:s/>288,908.07<text:s/></text:p>
          </table:table-cell>
          <table:table-cell office:value-type="float" office:value="0" table:style-name="ce64">
            <text:p><text:s/>-<text:s/></text:p>
          </table:table-cell>
          <table:table-cell office:value-type="float" office:value="288908.07" table:style-name="ce64">
            <text:p><text:s/>288,908.0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97662.86" table:style-name="ce64">
            <text:p><text:s/>297,662.8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5479" table:formula="of:=SUM([.C80:.N80])" table:style-name="ce65">
            <text:p><text:s/>875,479.00<text:s/></text:p>
          </table:table-cell>
          <table:table-cell table:number-columns-repeated="16369"/>
        </table:table-row>
        <table:table-row table:style-name="ro7">
          <table:table-cell office:value-type="float" office:value="10007155" table:style-name="ce43">
            <text:p>10007155</text:p>
          </table:table-cell>
          <table:table-cell office:value-type="string" table:style-name="ce33">
            <text:p>University of Portsmouth</text:p>
          </table:table-cell>
          <table:table-cell office:value-type="float" office:value="0" table:style-name="ce63">
            <text:p><text:s/>-<text:s/></text:p>
          </table:table-cell>
          <table:table-cell office:value-type="float" office:value="181040.97" table:style-name="ce64">
            <text:p><text:s/>181,040.97<text:s/></text:p>
          </table:table-cell>
          <table:table-cell office:value-type="float" office:value="0" table:style-name="ce64">
            <text:p><text:s/>-<text:s/></text:p>
          </table:table-cell>
          <table:table-cell office:value-type="float" office:value="181040.97" table:style-name="ce64">
            <text:p><text:s/>181,040.9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6527.06" table:style-name="ce64">
            <text:p><text:s/>186,527.0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48609" table:formula="of:=SUM([.C81:.N81])" table:style-name="ce65">
            <text:p><text:s/>548,609.00<text:s/></text:p>
          </table:table-cell>
          <table:table-cell table:number-columns-repeated="16369"/>
        </table:table-row>
        <table:table-row table:style-name="ro7">
          <table:table-cell office:value-type="float" office:value="10007775" table:style-name="ce43">
            <text:p>10007775</text:p>
          </table:table-cell>
          <table:table-cell office:value-type="string" table:style-name="ce33">
            <text:p>Queen Mary University of London</text:p>
          </table:table-cell>
          <table:table-cell office:value-type="float" office:value="0" table:style-name="ce63">
            <text:p><text:s/>-<text:s/></text:p>
          </table:table-cell>
          <table:table-cell office:value-type="float" office:value="1538216.13" table:style-name="ce64">
            <text:p><text:s/>1,538,216.13<text:s/></text:p>
          </table:table-cell>
          <table:table-cell office:value-type="float" office:value="0" table:style-name="ce64">
            <text:p><text:s/>-<text:s/></text:p>
          </table:table-cell>
          <table:table-cell office:value-type="float" office:value="1538216.13" table:style-name="ce64">
            <text:p><text:s/>1,538,216.1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84828.74" table:style-name="ce64">
            <text:p><text:s/>1,584,828.7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661261" table:formula="of:=SUM([.C82:.N82])" table:style-name="ce65">
            <text:p><text:s/>4,661,261.00<text:s/></text:p>
          </table:table-cell>
          <table:table-cell table:number-columns-repeated="16369"/>
        </table:table-row>
        <table:table-row table:style-name="ro7">
          <table:table-cell office:value-type="float" office:value="10007802" table:style-name="ce43">
            <text:p>10007802</text:p>
          </table:table-cell>
          <table:table-cell office:value-type="string" table:style-name="ce33">
            <text:p>University of Reading</text:p>
          </table:table-cell>
          <table:table-cell office:value-type="float" office:value="0" table:style-name="ce63">
            <text:p><text:s/>-<text:s/></text:p>
          </table:table-cell>
          <table:table-cell office:value-type="float" office:value="609494.16" table:style-name="ce64">
            <text:p><text:s/>609,494.16<text:s/></text:p>
          </table:table-cell>
          <table:table-cell office:value-type="float" office:value="0" table:style-name="ce64">
            <text:p><text:s/>-<text:s/></text:p>
          </table:table-cell>
          <table:table-cell office:value-type="float" office:value="609494.16" table:style-name="ce64">
            <text:p><text:s/>609,494.1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27963.68000000005" table:style-name="ce64">
            <text:p><text:s/>627,963.6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46952" table:formula="of:=SUM([.C83:.N83])" table:style-name="ce65">
            <text:p><text:s/>1,846,952.00<text:s/></text:p>
          </table:table-cell>
          <table:table-cell table:number-columns-repeated="16369"/>
        </table:table-row>
        <table:table-row table:style-name="ro7">
          <table:table-cell office:value-type="float" office:value="10007776" table:style-name="ce43">
            <text:p>10007776</text:p>
          </table:table-cell>
          <table:table-cell office:value-type="string" table:style-name="ce33">
            <text:p>University of Roehampton</text:p>
          </table:table-cell>
          <table:table-cell office:value-type="float" office:value="0" table:style-name="ce63">
            <text:p><text:s/>-<text:s/></text:p>
          </table:table-cell>
          <table:table-cell office:value-type="float" office:value="56267.97" table:style-name="ce64">
            <text:p><text:s/>56,267.97<text:s/></text:p>
          </table:table-cell>
          <table:table-cell office:value-type="float" office:value="0" table:style-name="ce64">
            <text:p><text:s/>-<text:s/></text:p>
          </table:table-cell>
          <table:table-cell office:value-type="float" office:value="56267.97" table:style-name="ce64">
            <text:p><text:s/>56,267.9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7973.06" table:style-name="ce64">
            <text:p><text:s/>57,973.0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0509" table:formula="of:=SUM([.C84:.N84])" table:style-name="ce65">
            <text:p><text:s/>170,509.00<text:s/></text:p>
          </table:table-cell>
          <table:table-cell table:number-columns-repeated="16369"/>
        </table:table-row>
        <table:table-row table:style-name="ro7">
          <table:table-cell office:value-type="float" office:value="10007816" table:style-name="ce43">
            <text:p>10007816</text:p>
          </table:table-cell>
          <table:table-cell office:value-type="string" table:style-name="ce33">
            <text:p>The Royal Central School of Speech and Drama</text:p>
          </table:table-cell>
          <table:table-cell office:value-type="float" office:value="0" table:style-name="ce63">
            <text:p><text:s/>-<text:s/></text:p>
          </table:table-cell>
          <table:table-cell office:value-type="float" office:value="15920.52" table:style-name="ce64">
            <text:p><text:s/>15,920.52<text:s/></text:p>
          </table:table-cell>
          <table:table-cell office:value-type="float" office:value="0" table:style-name="ce64">
            <text:p><text:s/>-<text:s/></text:p>
          </table:table-cell>
          <table:table-cell office:value-type="float" office:value="15920.52" table:style-name="ce64">
            <text:p><text:s/>15,920.5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402.96" table:style-name="ce64">
            <text:p><text:s/>16,402.9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8244" table:formula="of:=SUM([.C85:.N85])" table:style-name="ce65">
            <text:p><text:s/>48,244.00<text:s/></text:p>
          </table:table-cell>
          <table:table-cell table:number-columns-repeated="16369"/>
        </table:table-row>
        <table:table-row table:style-name="ro7">
          <table:table-cell office:value-type="float" office:value="10007777" table:style-name="ce43">
            <text:p>10007777</text:p>
          </table:table-cell>
          <table:table-cell office:value-type="string" table:style-name="ce33">
            <text:p>The Royal College of Art</text:p>
          </table:table-cell>
          <table:table-cell office:value-type="float" office:value="0" table:style-name="ce63">
            <text:p><text:s/>-<text:s/></text:p>
          </table:table-cell>
          <table:table-cell office:value-type="float" office:value="63965.22" table:style-name="ce64">
            <text:p><text:s/>63,965.22<text:s/></text:p>
          </table:table-cell>
          <table:table-cell office:value-type="float" office:value="0" table:style-name="ce64">
            <text:p><text:s/>-<text:s/></text:p>
          </table:table-cell>
          <table:table-cell office:value-type="float" office:value="63965.22" table:style-name="ce64">
            <text:p><text:s/>63,965.2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5903.56" table:style-name="ce64">
            <text:p><text:s/>65,903.5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3834" table:formula="of:=SUM([.C86:.N86])" table:style-name="ce65">
            <text:p><text:s/>193,834.00<text:s/></text:p>
          </table:table-cell>
          <table:table-cell table:number-columns-repeated="16369"/>
        </table:table-row>
        <table:table-row table:style-name="ro7">
          <table:table-cell office:value-type="float" office:value="10007778" table:style-name="ce43">
            <text:p>10007778</text:p>
          </table:table-cell>
          <table:table-cell office:value-type="string" table:style-name="ce33">
            <text:p>Royal College of Music</text:p>
          </table:table-cell>
          <table:table-cell office:value-type="float" office:value="0" table:style-name="ce63">
            <text:p><text:s/>-<text:s/></text:p>
          </table:table-cell>
          <table:table-cell office:value-type="float" office:value="11610.72" table:style-name="ce64">
            <text:p><text:s/>11,610.72<text:s/></text:p>
          </table:table-cell>
          <table:table-cell office:value-type="float" office:value="0" table:style-name="ce64">
            <text:p><text:s/>-<text:s/></text:p>
          </table:table-cell>
          <table:table-cell office:value-type="float" office:value="11610.72" table:style-name="ce64">
            <text:p><text:s/>11,610.7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962.56" table:style-name="ce64">
            <text:p><text:s/>11,962.5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184" table:formula="of:=SUM([.C87:.N87])" table:style-name="ce65">
            <text:p><text:s/>35,184.00<text:s/></text:p>
          </table:table-cell>
          <table:table-cell table:number-columns-repeated="16369"/>
        </table:table-row>
        <table:table-row table:style-name="ro7">
          <table:table-cell office:value-type="float" office:value="10005553" table:style-name="ce43">
            <text:p>10005553</text:p>
          </table:table-cell>
          <table:table-cell office:value-type="string" table:style-name="ce33">
            <text:p>Royal Holloway, University of London</text:p>
          </table:table-cell>
          <table:table-cell office:value-type="float" office:value="0" table:style-name="ce63">
            <text:p><text:s/>-<text:s/></text:p>
          </table:table-cell>
          <table:table-cell office:value-type="float" office:value="363608.52" table:style-name="ce64">
            <text:p><text:s/>363,608.52<text:s/></text:p>
          </table:table-cell>
          <table:table-cell office:value-type="float" office:value="0" table:style-name="ce64">
            <text:p><text:s/>-<text:s/></text:p>
          </table:table-cell>
          <table:table-cell office:value-type="float" office:value="363608.52" table:style-name="ce64">
            <text:p><text:s/>363,608.5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74626.96" table:style-name="ce64">
            <text:p><text:s/>374,626.9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01844" table:formula="of:=SUM([.C88:.N88])" table:style-name="ce65">
            <text:p><text:s/>1,101,844.00<text:s/></text:p>
          </table:table-cell>
          <table:table-cell table:number-columns-repeated="16369"/>
        </table:table-row>
        <table:table-row table:style-name="ro7">
          <table:table-cell office:value-type="float" office:value="10007837" table:style-name="ce43">
            <text:p>10007837</text:p>
          </table:table-cell>
          <table:table-cell office:value-type="string" table:style-name="ce33">
            <text:p>Royal Northern College of Music</text:p>
          </table:table-cell>
          <table:table-cell office:value-type="float" office:value="0" table:style-name="ce63">
            <text:p><text:s/>-<text:s/></text:p>
          </table:table-cell>
          <table:table-cell office:value-type="float" office:value="14100.24" table:style-name="ce64">
            <text:p><text:s/>14,100.24<text:s/></text:p>
          </table:table-cell>
          <table:table-cell office:value-type="float" office:value="0" table:style-name="ce64">
            <text:p><text:s/>-<text:s/></text:p>
          </table:table-cell>
          <table:table-cell office:value-type="float" office:value="14100.24" table:style-name="ce64">
            <text:p><text:s/>14,100.2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527.52" table:style-name="ce64">
            <text:p><text:s/>14,527.5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2728" table:formula="of:=SUM([.C89:.N89])" table:style-name="ce65">
            <text:p><text:s/>42,728.00<text:s/></text:p>
          </table:table-cell>
          <table:table-cell table:number-columns-repeated="16369"/>
        </table:table-row>
        <table:table-row table:style-name="ro7">
          <table:table-cell office:value-type="float" office:value="10007779" table:style-name="ce43">
            <text:p>10007779</text:p>
          </table:table-cell>
          <table:table-cell office:value-type="string" table:style-name="ce33">
            <text:p>The Royal Veterinary College</text:p>
          </table:table-cell>
          <table:table-cell office:value-type="float" office:value="0" table:style-name="ce63">
            <text:p><text:s/>-<text:s/></text:p>
          </table:table-cell>
          <table:table-cell office:value-type="float" office:value="158873.22" table:style-name="ce64">
            <text:p><text:s/>158,873.22<text:s/></text:p>
          </table:table-cell>
          <table:table-cell office:value-type="float" office:value="0" table:style-name="ce64">
            <text:p><text:s/>-<text:s/></text:p>
          </table:table-cell>
          <table:table-cell office:value-type="float" office:value="158873.22" table:style-name="ce64">
            <text:p><text:s/>158,873.2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3687.56" table:style-name="ce64">
            <text:p><text:s/>163,687.5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81434" table:formula="of:=SUM([.C90:.N90])" table:style-name="ce65">
            <text:p><text:s/>481,434.00<text:s/></text:p>
          </table:table-cell>
          <table:table-cell table:number-columns-repeated="16369"/>
        </table:table-row>
        <table:table-row table:style-name="ro7">
          <table:table-cell office:value-type="float" office:value="10007156" table:style-name="ce43">
            <text:p>10007156</text:p>
          </table:table-cell>
          <table:table-cell office:value-type="string" table:style-name="ce33">
            <text:p>The University of Salford</text:p>
          </table:table-cell>
          <table:table-cell office:value-type="float" office:value="0" table:style-name="ce63">
            <text:p><text:s/>-<text:s/></text:p>
          </table:table-cell>
          <table:table-cell office:value-type="float" office:value="98531.07" table:style-name="ce64">
            <text:p><text:s/>98,531.07<text:s/></text:p>
          </table:table-cell>
          <table:table-cell office:value-type="float" office:value="0" table:style-name="ce64">
            <text:p><text:s/>-<text:s/></text:p>
          </table:table-cell>
          <table:table-cell office:value-type="float" office:value="98531.07" table:style-name="ce64">
            <text:p><text:s/>98,531.0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1516.86" table:style-name="ce64">
            <text:p><text:s/>101,516.8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98579" table:formula="of:=SUM([.C91:.N91])" table:style-name="ce65">
            <text:p><text:s/>298,579.00<text:s/></text:p>
          </table:table-cell>
          <table:table-cell table:number-columns-repeated="16369"/>
        </table:table-row>
        <table:table-row table:style-name="ro7">
          <table:table-cell office:value-type="float" office:value="10007780" table:style-name="ce43">
            <text:p>10007780</text:p>
          </table:table-cell>
          <table:table-cell office:value-type="string" table:style-name="ce33">
            <text:p>School of Oriental and African Studies</text:p>
          </table:table-cell>
          <table:table-cell office:value-type="float" office:value="0" table:style-name="ce63">
            <text:p><text:s/>-<text:s/></text:p>
          </table:table-cell>
          <table:table-cell office:value-type="float" office:value="114423.21" table:style-name="ce64">
            <text:p><text:s/>114,423.21<text:s/></text:p>
          </table:table-cell>
          <table:table-cell office:value-type="float" office:value="0" table:style-name="ce64">
            <text:p><text:s/>-<text:s/></text:p>
          </table:table-cell>
          <table:table-cell office:value-type="float" office:value="114423.21" table:style-name="ce64">
            <text:p><text:s/>114,423.2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7890.58" table:style-name="ce64">
            <text:p><text:s/>117,890.5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46737" table:formula="of:=SUM([.C92:.N92])" table:style-name="ce65">
            <text:p><text:s/>346,737.00<text:s/></text:p>
          </table:table-cell>
          <table:table-cell table:number-columns-repeated="16369"/>
        </table:table-row>
        <table:table-row table:style-name="ro7">
          <table:table-cell office:value-type="float" office:value="10007157" table:style-name="ce43">
            <text:p>10007157</text:p>
          </table:table-cell>
          <table:table-cell office:value-type="string" table:style-name="ce33">
            <text:p>University of Sheffield</text:p>
          </table:table-cell>
          <table:table-cell office:value-type="float" office:value="0" table:style-name="ce63">
            <text:p><text:s/>-<text:s/></text:p>
          </table:table-cell>
          <table:table-cell office:value-type="float" office:value="2443376.4300000002" table:style-name="ce64">
            <text:p><text:s/>2,443,376.43<text:s/></text:p>
          </table:table-cell>
          <table:table-cell office:value-type="float" office:value="0" table:style-name="ce64">
            <text:p><text:s/>-<text:s/></text:p>
          </table:table-cell>
          <table:table-cell office:value-type="float" office:value="2443376.4300000002" table:style-name="ce64">
            <text:p><text:s/>2,443,376.4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17418.14" table:style-name="ce64">
            <text:p><text:s/>2,517,418.1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04171" table:formula="of:=SUM([.C93:.N93])" table:style-name="ce65">
            <text:p><text:s/>7,404,171.00<text:s/></text:p>
          </table:table-cell>
          <table:table-cell table:number-columns-repeated="16369"/>
        </table:table-row>
        <table:table-row table:style-name="ro7">
          <table:table-cell office:value-type="float" office:value="10005790" table:style-name="ce43">
            <text:p>10005790</text:p>
          </table:table-cell>
          <table:table-cell office:value-type="string" table:style-name="ce33">
            <text:p>Sheffield Hallam University</text:p>
          </table:table-cell>
          <table:table-cell office:value-type="float" office:value="0" table:style-name="ce63">
            <text:p><text:s/>-<text:s/></text:p>
          </table:table-cell>
          <table:table-cell office:value-type="float" office:value="154854.81" table:style-name="ce64">
            <text:p><text:s/>154,854.81<text:s/></text:p>
          </table:table-cell>
          <table:table-cell office:value-type="float" office:value="0" table:style-name="ce64">
            <text:p><text:s/>-<text:s/></text:p>
          </table:table-cell>
          <table:table-cell office:value-type="float" office:value="154854.81" table:style-name="ce64">
            <text:p><text:s/>154,854.8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9547.38" table:style-name="ce64">
            <text:p><text:s/>159,547.3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69257" table:formula="of:=SUM([.C94:.N94])" table:style-name="ce65">
            <text:p><text:s/>469,257.00<text:s/></text:p>
          </table:table-cell>
          <table:table-cell table:number-columns-repeated="16369"/>
        </table:table-row>
        <table:table-row table:style-name="ro7">
          <table:table-cell office:value-type="float" office:value="10006022" table:style-name="ce43">
            <text:p>10006022</text:p>
          </table:table-cell>
          <table:table-cell office:value-type="string" table:style-name="ce33">
            <text:p>Solent University</text:p>
          </table:table-cell>
          <table:table-cell office:value-type="float" office:value="0" table:style-name="ce63">
            <text:p><text:s/>-<text:s/></text:p>
          </table:table-cell>
          <table:table-cell office:value-type="float" office:value="3567.96" table:style-name="ce64">
            <text:p><text:s/>3,567.96<text:s/></text:p>
          </table:table-cell>
          <table:table-cell office:value-type="float" office:value="0" table:style-name="ce64">
            <text:p><text:s/>-<text:s/></text:p>
          </table:table-cell>
          <table:table-cell office:value-type="float" office:value="3567.96" table:style-name="ce64">
            <text:p><text:s/>3,567.9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76.08" table:style-name="ce64">
            <text:p><text:s/>3,676.0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812" table:formula="of:=SUM([.C95:.N95])" table:style-name="ce65">
            <text:p><text:s/>10,812.00<text:s/></text:p>
          </table:table-cell>
          <table:table-cell table:number-columns-repeated="16369"/>
        </table:table-row>
        <table:table-row table:style-name="ro7">
          <table:table-cell office:value-type="float" office:value="10007158" table:style-name="ce43">
            <text:p>10007158</text:p>
          </table:table-cell>
          <table:table-cell office:value-type="string" table:style-name="ce33">
            <text:p>University of Southampton</text:p>
          </table:table-cell>
          <table:table-cell office:value-type="float" office:value="0" table:style-name="ce63">
            <text:p><text:s/>-<text:s/></text:p>
          </table:table-cell>
          <table:table-cell office:value-type="float" office:value="1767407.4" table:style-name="ce64">
            <text:p><text:s/>1,767,407.40<text:s/></text:p>
          </table:table-cell>
          <table:table-cell office:value-type="float" office:value="0" table:style-name="ce64">
            <text:p><text:s/>-<text:s/></text:p>
          </table:table-cell>
          <table:table-cell office:value-type="float" office:value="1767407.4" table:style-name="ce64">
            <text:p><text:s/>1,767,407.4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20965.2" table:style-name="ce64">
            <text:p><text:s/>1,820,965.2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355780" table:formula="of:=SUM([.C96:.N96])" table:style-name="ce65">
            <text:p><text:s/>5,355,780.00<text:s/></text:p>
          </table:table-cell>
          <table:table-cell table:number-columns-repeated="16369"/>
        </table:table-row>
        <table:table-row table:style-name="ro7">
          <table:table-cell office:value-type="float" office:value="10007843" table:style-name="ce43">
            <text:p>10007843</text:p>
          </table:table-cell>
          <table:table-cell office:value-type="string" table:style-name="ce75">
            <text:p>St Mary's University, Twickenham, London</text:p>
          </table:table-cell>
          <table:table-cell office:value-type="float" office:value="0" table:style-name="ce63">
            <text:p><text:s/>-<text:s/></text:p>
          </table:table-cell>
          <table:table-cell office:value-type="float" office:value="11767.14" table:style-name="ce64">
            <text:p><text:s/>11,767.14<text:s/></text:p>
          </table:table-cell>
          <table:table-cell office:value-type="float" office:value="0" table:style-name="ce64">
            <text:p><text:s/>-<text:s/></text:p>
          </table:table-cell>
          <table:table-cell office:value-type="float" office:value="11767.14" table:style-name="ce64">
            <text:p><text:s/>11,767.1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123.72" table:style-name="ce64">
            <text:p><text:s/>12,123.7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658" table:formula="of:=SUM([.C97:.N97])" table:style-name="ce65">
            <text:p><text:s/>35,658.00<text:s/></text:p>
          </table:table-cell>
          <table:table-cell table:number-columns-repeated="16369"/>
        </table:table-row>
        <table:table-row table:style-name="ro7">
          <table:table-cell office:value-type="float" office:value="10007782" table:style-name="ce43">
            <text:p>10007782</text:p>
          </table:table-cell>
          <table:table-cell office:value-type="string" table:style-name="ce33">
            <text:p>St. George's, University of London</text:p>
          </table:table-cell>
          <table:table-cell office:value-type="float" office:value="0" table:style-name="ce63">
            <text:p><text:s/>-<text:s/></text:p>
          </table:table-cell>
          <table:table-cell office:value-type="float" office:value="134274.69" table:style-name="ce64">
            <text:p><text:s/>134,274.69<text:s/></text:p>
          </table:table-cell>
          <table:table-cell office:value-type="float" office:value="0" table:style-name="ce64">
            <text:p><text:s/>-<text:s/></text:p>
          </table:table-cell>
          <table:table-cell office:value-type="float" office:value="134274.69" table:style-name="ce64">
            <text:p><text:s/>134,274.6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8343.62" table:style-name="ce64">
            <text:p><text:s/>138,343.6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6893" table:formula="of:=SUM([.C98:.N98])" table:style-name="ce65">
            <text:p><text:s/>406,893.00<text:s/></text:p>
          </table:table-cell>
          <table:table-cell table:number-columns-repeated="16369"/>
        </table:table-row>
        <table:table-row table:style-name="ro7">
          <table:table-cell office:value-type="float" office:value="10006299" table:style-name="ce43">
            <text:p>10006299</text:p>
          </table:table-cell>
          <table:table-cell office:value-type="string" table:style-name="ce33">
            <text:p>Staffordshire University</text:p>
          </table:table-cell>
          <table:table-cell office:value-type="float" office:value="0" table:style-name="ce63">
            <text:p><text:s/>-<text:s/></text:p>
          </table:table-cell>
          <table:table-cell office:value-type="float" office:value="17196.96" table:style-name="ce64">
            <text:p><text:s/>17,196.96<text:s/></text:p>
          </table:table-cell>
          <table:table-cell office:value-type="float" office:value="0" table:style-name="ce64">
            <text:p><text:s/>-<text:s/></text:p>
          </table:table-cell>
          <table:table-cell office:value-type="float" office:value="17196.96" table:style-name="ce64">
            <text:p><text:s/>17,196.9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718.080000000002" table:style-name="ce64">
            <text:p><text:s/>17,718.0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2112" table:formula="of:=SUM([.C99:.N99])" table:style-name="ce65">
            <text:p><text:s/>52,112.00<text:s/></text:p>
          </table:table-cell>
          <table:table-cell table:number-columns-repeated="16369"/>
        </table:table-row>
        <table:table-row table:style-name="ro7">
          <table:table-cell office:value-type="float" office:value="10014001" table:style-name="ce43">
            <text:p>10014001</text:p>
          </table:table-cell>
          <table:table-cell office:value-type="string" table:style-name="ce33">
            <text:p>University of Suffolk</text:p>
          </table:table-cell>
          <table:table-cell office:value-type="float" office:value="0" table:style-name="ce63">
            <text:p><text:s/>-<text:s/></text:p>
          </table:table-cell>
          <table:table-cell office:value-type="float" office:value="5631.78" table:style-name="ce64">
            <text:p><text:s/>5,631.78<text:s/></text:p>
          </table:table-cell>
          <table:table-cell office:value-type="float" office:value="0" table:style-name="ce64">
            <text:p><text:s/>-<text:s/></text:p>
          </table:table-cell>
          <table:table-cell office:value-type="float" office:value="5631.78" table:style-name="ce64">
            <text:p><text:s/>5,631.7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802.44" table:style-name="ce64">
            <text:p><text:s/>5,802.4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066" table:formula="of:=SUM([.C100:.N100])" table:style-name="ce65">
            <text:p><text:s/>17,066.00<text:s/></text:p>
          </table:table-cell>
          <table:table-cell table:number-columns-repeated="16369"/>
        </table:table-row>
        <table:table-row table:style-name="ro7">
          <table:table-cell office:value-type="float" office:value="10007159" table:style-name="ce43">
            <text:p>10007159</text:p>
          </table:table-cell>
          <table:table-cell office:value-type="string" table:style-name="ce33">
            <text:p>University of Sunderland</text:p>
          </table:table-cell>
          <table:table-cell office:value-type="float" office:value="0" table:style-name="ce63">
            <text:p><text:s/>-<text:s/></text:p>
          </table:table-cell>
          <table:table-cell office:value-type="float" office:value="29467.02" table:style-name="ce64">
            <text:p><text:s/>29,467.02<text:s/></text:p>
          </table:table-cell>
          <table:table-cell office:value-type="float" office:value="0" table:style-name="ce64">
            <text:p><text:s/>-<text:s/></text:p>
          </table:table-cell>
          <table:table-cell office:value-type="float" office:value="29467.02" table:style-name="ce64">
            <text:p><text:s/>29,467.0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359.96" table:style-name="ce64">
            <text:p><text:s/>30,359.9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9294" table:formula="of:=SUM([.C101:.N101])" table:style-name="ce65">
            <text:p><text:s/>89,294.00<text:s/></text:p>
          </table:table-cell>
          <table:table-cell table:number-columns-repeated="16369"/>
        </table:table-row>
        <table:table-row table:style-name="ro7">
          <table:table-cell office:value-type="float" office:value="10007160" table:style-name="ce43">
            <text:p>10007160</text:p>
          </table:table-cell>
          <table:table-cell office:value-type="string" table:style-name="ce33">
            <text:p>The University of Surrey</text:p>
          </table:table-cell>
          <table:table-cell office:value-type="float" office:value="0" table:style-name="ce63">
            <text:p><text:s/>-<text:s/></text:p>
          </table:table-cell>
          <table:table-cell office:value-type="float" office:value="643194.09" table:style-name="ce64">
            <text:p><text:s/>643,194.09<text:s/></text:p>
          </table:table-cell>
          <table:table-cell office:value-type="float" office:value="0" table:style-name="ce64">
            <text:p><text:s/>-<text:s/></text:p>
          </table:table-cell>
          <table:table-cell office:value-type="float" office:value="643194.09" table:style-name="ce64">
            <text:p><text:s/>643,194.0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62684.81999999995" table:style-name="ce64">
            <text:p><text:s/>662,684.8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49073" table:formula="of:=SUM([.C102:.N102])" table:style-name="ce65">
            <text:p><text:s/>1,949,073.00<text:s/></text:p>
          </table:table-cell>
          <table:table-cell table:number-columns-repeated="16369"/>
        </table:table-row>
        <table:table-row table:style-name="ro7">
          <table:table-cell office:value-type="float" office:value="10007806" table:style-name="ce43">
            <text:p>10007806</text:p>
          </table:table-cell>
          <table:table-cell office:value-type="string" table:style-name="ce33">
            <text:p>University of Sussex</text:p>
          </table:table-cell>
          <table:table-cell office:value-type="float" office:value="0" table:style-name="ce63">
            <text:p><text:s/>-<text:s/></text:p>
          </table:table-cell>
          <table:table-cell office:value-type="float" office:value="591522.03" table:style-name="ce64">
            <text:p><text:s/>591,522.03<text:s/></text:p>
          </table:table-cell>
          <table:table-cell office:value-type="float" office:value="0" table:style-name="ce64">
            <text:p><text:s/>-<text:s/></text:p>
          </table:table-cell>
          <table:table-cell office:value-type="float" office:value="591522.03" table:style-name="ce64">
            <text:p><text:s/>591,522.0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09446.93999999994" table:style-name="ce64">
            <text:p><text:s/>609,446.9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92491" table:formula="of:=SUM([.C103:.N103])" table:style-name="ce65">
            <text:p><text:s/>1,792,491.00<text:s/></text:p>
          </table:table-cell>
          <table:table-cell table:number-columns-repeated="16369"/>
        </table:table-row>
        <table:table-row table:style-name="ro7">
          <table:table-cell office:value-type="float" office:value="10007161" table:style-name="ce43">
            <text:p>10007161</text:p>
          </table:table-cell>
          <table:table-cell office:value-type="string" table:style-name="ce33">
            <text:p>Teesside University</text:p>
          </table:table-cell>
          <table:table-cell office:value-type="float" office:value="0" table:style-name="ce63">
            <text:p><text:s/>-<text:s/></text:p>
          </table:table-cell>
          <table:table-cell office:value-type="float" office:value="53453.07" table:style-name="ce64">
            <text:p><text:s/>53,453.07<text:s/></text:p>
          </table:table-cell>
          <table:table-cell office:value-type="float" office:value="0" table:style-name="ce64">
            <text:p><text:s/>-<text:s/></text:p>
          </table:table-cell>
          <table:table-cell office:value-type="float" office:value="53453.07" table:style-name="ce64">
            <text:p><text:s/>53,453.0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5072.86" table:style-name="ce64">
            <text:p><text:s/>55,072.8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1979" table:formula="of:=SUM([.C104:.N104])" table:style-name="ce65">
            <text:p><text:s/>161,979.00<text:s/></text:p>
          </table:table-cell>
          <table:table-cell table:number-columns-repeated="16369"/>
        </table:table-row>
        <table:table-row table:style-name="ro7">
          <table:table-cell office:value-type="float" office:value="10007784" table:style-name="ce43">
            <text:p>10007784</text:p>
          </table:table-cell>
          <table:table-cell office:value-type="string" table:style-name="ce33">
            <text:p>UCL</text:p>
          </table:table-cell>
          <table:table-cell office:value-type="float" office:value="0" table:style-name="ce63">
            <text:p><text:s/>-<text:s/></text:p>
          </table:table-cell>
          <table:table-cell office:value-type="float" office:value="6349839.8700000001" table:style-name="ce64">
            <text:p><text:s/>6,349,839.87<text:s/></text:p>
          </table:table-cell>
          <table:table-cell office:value-type="float" office:value="0" table:style-name="ce64">
            <text:p><text:s/>-<text:s/></text:p>
          </table:table-cell>
          <table:table-cell office:value-type="float" office:value="6349839.8700000001" table:style-name="ce64">
            <text:p><text:s/>6,349,839.8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542259.2599999998" table:style-name="ce64">
            <text:p><text:s/>6,542,259.2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241939" table:formula="of:=SUM([.C105:.N105])" table:style-name="ce65">
            <text:p><text:s/>19,241,939.00<text:s/></text:p>
          </table:table-cell>
          <table:table-cell table:number-columns-repeated="16369"/>
        </table:table-row>
        <table:table-row table:style-name="ro7">
          <table:table-cell office:value-type="float" office:value="10007141" table:style-name="ce43">
            <text:p>10007141</text:p>
          </table:table-cell>
          <table:table-cell office:value-type="string" table:style-name="ce33">
            <text:p>UCLan</text:p>
          </table:table-cell>
          <table:table-cell office:value-type="float" office:value="0" table:style-name="ce63">
            <text:p><text:s/>-<text:s/></text:p>
          </table:table-cell>
          <table:table-cell office:value-type="float" office:value="116567.22" table:style-name="ce64">
            <text:p><text:s/>116,567.22<text:s/></text:p>
          </table:table-cell>
          <table:table-cell office:value-type="float" office:value="0" table:style-name="ce64">
            <text:p><text:s/>-<text:s/></text:p>
          </table:table-cell>
          <table:table-cell office:value-type="float" office:value="116567.22" table:style-name="ce64">
            <text:p><text:s/>116,567.2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0099.56" table:style-name="ce64">
            <text:p><text:s/>120,099.5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3234" table:formula="of:=SUM([.C106:.N106])" table:style-name="ce65">
            <text:p><text:s/>353,234.00<text:s/></text:p>
          </table:table-cell>
          <table:table-cell table:number-columns-repeated="16369"/>
        </table:table-row>
        <table:table-row table:style-name="ro7">
          <table:table-cell office:value-type="float" office:value="10007789" table:style-name="ce43">
            <text:p>10007789</text:p>
          </table:table-cell>
          <table:table-cell office:value-type="string" table:style-name="ce33">
            <text:p>UEA</text:p>
          </table:table-cell>
          <table:table-cell office:value-type="float" office:value="0" table:style-name="ce63">
            <text:p><text:s/>-<text:s/></text:p>
          </table:table-cell>
          <table:table-cell office:value-type="float" office:value="875956.29" table:style-name="ce64">
            <text:p><text:s/>875,956.29<text:s/></text:p>
          </table:table-cell>
          <table:table-cell office:value-type="float" office:value="0" table:style-name="ce64">
            <text:p><text:s/>-<text:s/></text:p>
          </table:table-cell>
          <table:table-cell office:value-type="float" office:value="875956.29" table:style-name="ce64">
            <text:p><text:s/>875,956.2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02500.42" table:style-name="ce64">
            <text:p><text:s/>902,500.4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54413" table:formula="of:=SUM([.C107:.N107])" table:style-name="ce65">
            <text:p><text:s/>2,654,413.00<text:s/></text:p>
          </table:table-cell>
          <table:table-cell table:number-columns-repeated="16369"/>
        </table:table-row>
        <table:table-row table:style-name="ro7">
          <table:table-cell office:value-type="float" office:value="10006427" table:style-name="ce43">
            <text:p>10006427</text:p>
          </table:table-cell>
          <table:table-cell office:value-type="string" table:style-name="ce33">
            <text:p>University for the Creative Arts</text:p>
          </table:table-cell>
          <table:table-cell office:value-type="float" office:value="0" table:style-name="ce63">
            <text:p><text:s/>-<text:s/></text:p>
          </table:table-cell>
          <table:table-cell office:value-type="float" office:value="6130.74" table:style-name="ce64">
            <text:p><text:s/>6,130.74<text:s/></text:p>
          </table:table-cell>
          <table:table-cell office:value-type="float" office:value="0" table:style-name="ce64">
            <text:p><text:s/>-<text:s/></text:p>
          </table:table-cell>
          <table:table-cell office:value-type="float" office:value="6130.74" table:style-name="ce64">
            <text:p><text:s/>6,130.7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16.52" table:style-name="ce64">
            <text:p><text:s/>6,316.5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578" table:formula="of:=SUM([.C108:.N108])" table:style-name="ce65">
            <text:p><text:s/>18,578.00<text:s/></text:p>
          </table:table-cell>
          <table:table-cell table:number-columns-repeated="16369"/>
        </table:table-row>
        <table:table-row table:style-name="ro7">
          <table:table-cell office:value-type="float" office:value="10007164" table:style-name="ce43">
            <text:p>10007164</text:p>
          </table:table-cell>
          <table:table-cell office:value-type="string" table:style-name="ce33">
            <text:p>UWE</text:p>
          </table:table-cell>
          <table:table-cell office:value-type="float" office:value="0" table:style-name="ce63">
            <text:p><text:s/>-<text:s/></text:p>
          </table:table-cell>
          <table:table-cell office:value-type="float" office:value="197940.27" table:style-name="ce64">
            <text:p><text:s/>197,940.27<text:s/></text:p>
          </table:table-cell>
          <table:table-cell office:value-type="float" office:value="0" table:style-name="ce64">
            <text:p><text:s/>-<text:s/></text:p>
          </table:table-cell>
          <table:table-cell office:value-type="float" office:value="197940.27" table:style-name="ce64">
            <text:p><text:s/>197,940.2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3938.46" table:style-name="ce64">
            <text:p><text:s/>203,938.4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99819" table:formula="of:=SUM([.C109:.N109])" table:style-name="ce65">
            <text:p><text:s/>599,819.00<text:s/></text:p>
          </table:table-cell>
          <table:table-cell table:number-columns-repeated="16369"/>
        </table:table-row>
        <table:table-row table:style-name="ro7">
          <table:table-cell office:value-type="float" office:value="10007163" table:style-name="ce43">
            <text:p>10007163</text:p>
          </table:table-cell>
          <table:table-cell office:value-type="string" table:style-name="ce33">
            <text:p>University of Warwick</text:p>
          </table:table-cell>
          <table:table-cell office:value-type="float" office:value="0" table:style-name="ce63">
            <text:p><text:s/>-<text:s/></text:p>
          </table:table-cell>
          <table:table-cell office:value-type="float" office:value="1769077.2" table:style-name="ce64">
            <text:p><text:s/>1,769,077.20<text:s/></text:p>
          </table:table-cell>
          <table:table-cell office:value-type="float" office:value="0" table:style-name="ce64">
            <text:p><text:s/>-<text:s/></text:p>
          </table:table-cell>
          <table:table-cell office:value-type="float" office:value="1769077.2" table:style-name="ce64">
            <text:p><text:s/>1,769,077.2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22685.6" table:style-name="ce64">
            <text:p><text:s/>1,822,685.6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360840" table:formula="of:=SUM([.C110:.N110])" table:style-name="ce65">
            <text:p><text:s/>5,360,840.00<text:s/></text:p>
          </table:table-cell>
          <table:table-cell table:number-columns-repeated="16369"/>
        </table:table-row>
        <table:table-row table:style-name="ro7">
          <table:table-cell office:value-type="float" office:value="10006566" table:style-name="ce43">
            <text:p>10006566</text:p>
          </table:table-cell>
          <table:table-cell office:value-type="string" table:style-name="ce33">
            <text:p>The University of West London</text:p>
          </table:table-cell>
          <table:table-cell office:value-type="float" office:value="0" table:style-name="ce63">
            <text:p><text:s/>-<text:s/></text:p>
          </table:table-cell>
          <table:table-cell office:value-type="float" office:value="15660.48" table:style-name="ce64">
            <text:p><text:s/>15,660.48<text:s/></text:p>
          </table:table-cell>
          <table:table-cell office:value-type="float" office:value="0" table:style-name="ce64">
            <text:p><text:s/>-<text:s/></text:p>
          </table:table-cell>
          <table:table-cell office:value-type="float" office:value="15660.48" table:style-name="ce64">
            <text:p><text:s/>15,660.4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135.04" table:style-name="ce64">
            <text:p><text:s/>16,135.0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7456" table:formula="of:=SUM([.C111:.N111])" table:style-name="ce65">
            <text:p><text:s/>47,456.00<text:s/></text:p>
          </table:table-cell>
          <table:table-cell table:number-columns-repeated="16369"/>
        </table:table-row>
        <table:table-row table:style-name="ro7">
          <table:table-cell office:value-type="float" office:value="10007165" table:style-name="ce43">
            <text:p>10007165</text:p>
          </table:table-cell>
          <table:table-cell office:value-type="string" table:style-name="ce33">
            <text:p>The University of Westminster</text:p>
          </table:table-cell>
          <table:table-cell office:value-type="float" office:value="0" table:style-name="ce63">
            <text:p><text:s/>-<text:s/></text:p>
          </table:table-cell>
          <table:table-cell office:value-type="float" office:value="83998.86" table:style-name="ce64">
            <text:p><text:s/>83,998.86<text:s/></text:p>
          </table:table-cell>
          <table:table-cell office:value-type="float" office:value="0" table:style-name="ce64">
            <text:p><text:s/>-<text:s/></text:p>
          </table:table-cell>
          <table:table-cell office:value-type="float" office:value="83998.86" table:style-name="ce64">
            <text:p><text:s/>83,998.8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6544.28" table:style-name="ce64">
            <text:p><text:s/>86,544.2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4542" table:formula="of:=SUM([.C112:.N112])" table:style-name="ce65">
            <text:p><text:s/>254,542.00<text:s/></text:p>
          </table:table-cell>
          <table:table-cell table:number-columns-repeated="16369"/>
        </table:table-row>
        <table:table-row table:style-name="ro7">
          <table:table-cell office:value-type="float" office:value="10003614" table:style-name="ce43">
            <text:p>10003614</text:p>
          </table:table-cell>
          <table:table-cell office:value-type="string" table:style-name="ce33">
            <text:p>University of Winchester</text:p>
          </table:table-cell>
          <table:table-cell office:value-type="float" office:value="0" table:style-name="ce63">
            <text:p><text:s/>-<text:s/></text:p>
          </table:table-cell>
          <table:table-cell office:value-type="float" office:value="10955.01" table:style-name="ce64">
            <text:p><text:s/>10,955.01<text:s/></text:p>
          </table:table-cell>
          <table:table-cell office:value-type="float" office:value="0" table:style-name="ce64">
            <text:p><text:s/>-<text:s/></text:p>
          </table:table-cell>
          <table:table-cell office:value-type="float" office:value="10955.01" table:style-name="ce64">
            <text:p><text:s/>10,955.0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286.98" table:style-name="ce64">
            <text:p><text:s/>11,286.9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197" table:formula="of:=SUM([.C113:.N113])" table:style-name="ce65">
            <text:p><text:s/>33,197.00<text:s/></text:p>
          </table:table-cell>
          <table:table-cell table:number-columns-repeated="16369"/>
        </table:table-row>
        <table:table-row table:style-name="ro7">
          <table:table-cell office:value-type="float" office:value="10007166" table:style-name="ce43">
            <text:p>10007166</text:p>
          </table:table-cell>
          <table:table-cell office:value-type="string" table:style-name="ce33">
            <text:p>University of Wolverhampton</text:p>
          </table:table-cell>
          <table:table-cell office:value-type="float" office:value="0" table:style-name="ce63">
            <text:p><text:s/>-<text:s/></text:p>
          </table:table-cell>
          <table:table-cell office:value-type="float" office:value="59769.599999999999" table:style-name="ce64">
            <text:p><text:s/>59,769.60<text:s/></text:p>
          </table:table-cell>
          <table:table-cell office:value-type="float" office:value="0" table:style-name="ce64">
            <text:p><text:s/>-<text:s/></text:p>
          </table:table-cell>
          <table:table-cell office:value-type="float" office:value="59769.599999999999" table:style-name="ce64">
            <text:p><text:s/>59,769.6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1580.800000000003" table:style-name="ce64">
            <text:p><text:s/>61,580.8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1120" table:formula="of:=SUM([.C114:.N114])" table:style-name="ce65">
            <text:p><text:s/>181,120.00<text:s/></text:p>
          </table:table-cell>
          <table:table-cell table:number-columns-repeated="16369"/>
        </table:table-row>
        <table:table-row table:style-name="ro7">
          <table:table-cell office:value-type="float" office:value="10007139" table:style-name="ce43">
            <text:p>10007139</text:p>
          </table:table-cell>
          <table:table-cell office:value-type="string" table:style-name="ce33">
            <text:p>University of Worcester</text:p>
          </table:table-cell>
          <table:table-cell office:value-type="float" office:value="0" table:style-name="ce63">
            <text:p><text:s/>-<text:s/></text:p>
          </table:table-cell>
          <table:table-cell office:value-type="float" office:value="14791.26" table:style-name="ce64">
            <text:p><text:s/>14,791.26<text:s/></text:p>
          </table:table-cell>
          <table:table-cell office:value-type="float" office:value="0" table:style-name="ce64">
            <text:p><text:s/>-<text:s/></text:p>
          </table:table-cell>
          <table:table-cell office:value-type="float" office:value="14791.26" table:style-name="ce64">
            <text:p><text:s/>14,791.2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239.48" table:style-name="ce64">
            <text:p><text:s/>15,239.4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822" table:formula="of:=SUM([.C115:.N115])" table:style-name="ce65">
            <text:p><text:s/>44,822.00<text:s/></text:p>
          </table:table-cell>
          <table:table-cell table:number-columns-repeated="16369"/>
        </table:table-row>
        <table:table-row table:style-name="ro7">
          <table:table-cell office:value-type="float" office:value="10007167" table:style-name="ce43">
            <text:p>10007167</text:p>
          </table:table-cell>
          <table:table-cell office:value-type="string" table:style-name="ce33">
            <text:p>University of York</text:p>
          </table:table-cell>
          <table:table-cell office:value-type="float" office:value="0" table:style-name="ce63">
            <text:p><text:s/>-<text:s/></text:p>
          </table:table-cell>
          <table:table-cell office:value-type="float" office:value="1097887.56" table:style-name="ce64">
            <text:p><text:s/>1,097,887.56<text:s/></text:p>
          </table:table-cell>
          <table:table-cell office:value-type="float" office:value="0" table:style-name="ce64">
            <text:p><text:s/>-<text:s/></text:p>
          </table:table-cell>
          <table:table-cell office:value-type="float" office:value="1097887.56" table:style-name="ce64">
            <text:p><text:s/>1,097,887.5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31156.8799999999" table:style-name="ce64">
            <text:p><text:s/>1,131,156.8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26932" table:formula="of:=SUM([.C116:.N116])" table:style-name="ce65">
            <text:p><text:s/>3,326,932.00<text:s/></text:p>
          </table:table-cell>
          <table:table-cell table:number-columns-repeated="16369"/>
        </table:table-row>
        <table:table-row table:style-name="ro7">
          <table:table-cell office:value-type="float" office:value="10007713" table:style-name="ce51">
            <text:p>10007713</text:p>
          </table:table-cell>
          <table:table-cell office:value-type="string" table:style-name="ce76">
            <text:p>York St John University</text:p>
          </table:table-cell>
          <table:table-cell office:value-type="float" office:value="0" table:style-name="ce66">
            <text:p><text:s/>-<text:s/></text:p>
          </table:table-cell>
          <table:table-cell office:value-type="float" office:value="8606.73" table:style-name="ce67">
            <text:p><text:s/>8,606.73<text:s/></text:p>
          </table:table-cell>
          <table:table-cell office:value-type="float" office:value="0" table:style-name="ce67">
            <text:p><text:s/>-<text:s/></text:p>
          </table:table-cell>
          <table:table-cell office:value-type="float" office:value="8606.73" table:style-name="ce67">
            <text:p><text:s/>8,606.73<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8867.5400000000009" table:style-name="ce67">
            <text:p><text:s/>8,867.54<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26081" table:formula="of:=SUM([.C117:.N117])" table:style-name="ce68">
            <text:p><text:s/>26,081.00<text:s/></text:p>
          </table:table-cell>
          <table:table-cell table:number-columns-repeated="16369"/>
        </table:table-row>
        <table:table-row table:style-name="ro7">
          <table:table-cell table:style-name="ce44"/>
          <table:table-cell office:value-type="string" table:style-name="ce44">
            <text:p>Totals</text:p>
          </table:table-cell>
          <table:table-cell office:value-type="float" office:value="0" table:formula="of:=SUBTOTAL(109;[RCIF.$C$3:.$C$117])" table:style-name="ce70">
            <text:p><text:s/>-<text:s/></text:p>
          </table:table-cell>
          <table:table-cell office:value-type="float" office:value="72599999.010000005" table:formula="of:=SUBTOTAL(109;[RCIF.$D$3:.$D$117])" table:style-name="ce71">
            <text:p><text:s/>72,599,999.01<text:s/></text:p>
          </table:table-cell>
          <table:table-cell office:value-type="float" office:value="0" table:formula="of:=SUBTOTAL(109;[RCIF.$E$3:.$E$117])" table:style-name="ce71">
            <text:p><text:s/>-<text:s/></text:p>
          </table:table-cell>
          <table:table-cell office:value-type="float" office:value="72599999.010000005" table:formula="of:=SUBTOTAL(109;[RCIF.$F$3:.$F$117])" table:style-name="ce71">
            <text:p><text:s/>72,599,999.01<text:s/></text:p>
          </table:table-cell>
          <table:table-cell office:value-type="float" office:value="0" table:formula="of:=SUBTOTAL(109;[RCIF.$G$3:.$G$117])" table:style-name="ce71">
            <text:p><text:s/>-<text:s/></text:p>
          </table:table-cell>
          <table:table-cell office:value-type="float" office:value="0" table:formula="of:=SUBTOTAL(109;[RCIF.$H$3:.$H$117])" table:style-name="ce71">
            <text:p><text:s/>-<text:s/></text:p>
          </table:table-cell>
          <table:table-cell office:value-type="float" office:value="74799998.980000019" table:formula="of:=SUBTOTAL(109;[RCIF.$I$3:.$I$117])" table:style-name="ce71">
            <text:p><text:s/>74,799,998.98<text:s/></text:p>
          </table:table-cell>
          <table:table-cell office:value-type="float" office:value="0" table:formula="of:=SUBTOTAL(109;[RCIF.$J$3:.$J$117])" table:style-name="ce71">
            <text:p><text:s/>-<text:s/></text:p>
          </table:table-cell>
          <table:table-cell office:value-type="float" office:value="0" table:formula="of:=SUBTOTAL(109;[RCIF.$K$3:.$K$117])" table:style-name="ce71">
            <text:p><text:s/>-<text:s/></text:p>
          </table:table-cell>
          <table:table-cell office:value-type="float" office:value="0" table:formula="of:=SUBTOTAL(109;[RCIF.$L$3:.$L$117])" table:style-name="ce71">
            <text:p><text:s/>-<text:s/></text:p>
          </table:table-cell>
          <table:table-cell office:value-type="float" office:value="0" table:formula="of:=SUBTOTAL(109;[RCIF.$M$3:.$M$117])" table:style-name="ce71">
            <text:p><text:s/>-<text:s/></text:p>
          </table:table-cell>
          <table:table-cell office:value-type="float" office:value="0" table:formula="of:=SUBTOTAL(109;[RCIF.$N$3:.$N$117])" table:style-name="ce71">
            <text:p><text:s/>-<text:s/></text:p>
          </table:table-cell>
          <table:table-cell office:value-type="float" office:value="219999997" table:formula="of:=SUBTOTAL(109;[RCIF.$O$3:.$O$117])" table:style-name="ce70">
            <text:p><text:s/>219,999,997.00<text:s/></text:p>
          </table:table-cell>
          <table:table-cell table:number-columns-repeated="16369" table:style-name="ce33"/>
        </table:table-row>
        <table:table-row table:number-rows-repeated="1048458" table:style-name="ro9">
          <table:table-cell table:number-columns-repeated="16384"/>
        </table:table-row>
      </table:table>
      <table:table table:name="M&amp;G" table:style-name="ta2">
        <table:table-column table:style-name="co29" table:default-cell-style-name="ce84"/>
        <table:table-column table:style-name="co30" table:default-cell-style-name="ce83"/>
        <table:table-column table:style-name="co31" table:default-cell-style-name="ce85"/>
        <table:table-column table:style-name="co20" table:default-cell-style-name="ce85"/>
        <table:table-column table:style-name="co32" table:default-cell-style-name="ce85"/>
        <table:table-column table:style-name="co22" table:default-cell-style-name="ce85"/>
        <table:table-column table:style-name="co20" table:default-cell-style-name="ce85"/>
        <table:table-column table:style-name="co32" table:default-cell-style-name="ce85"/>
        <table:table-column table:style-name="co31" table:number-columns-repeated="2" table:default-cell-style-name="ce85"/>
        <table:table-column table:style-name="co33" table:default-cell-style-name="ce85"/>
        <table:table-column table:style-name="co20" table:default-cell-style-name="ce85"/>
        <table:table-column table:style-name="co34" table:default-cell-style-name="ce85"/>
        <table:table-column table:style-name="co35" table:default-cell-style-name="ce85"/>
        <table:table-column table:style-name="co36" table:default-cell-style-name="ce86"/>
        <table:table-column table:style-name="co16" table:number-columns-repeated="16369" table:default-cell-style-name="ce83"/>
        <table:table-row table:style-name="ro13">
          <table:table-cell office:value-type="string" table:style-name="ce58">
            <text:p>Museums, Galleries and Collections (M&amp;G) funding payments from August 2023 to July 2024</text:p>
          </table:table-cell>
          <table:table-cell table:style-name="ce78"/>
          <table:table-cell table:number-columns-repeated="12" table:style-name="ce79"/>
          <table:table-cell table:style-name="ce80"/>
          <table:table-cell table:number-columns-repeated="16369" table:style-name="ce78"/>
        </table:table-row>
        <table:table-row table:style-name="ro12">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2023 to 2024 (£)</text:p>
          </table:table-cell>
          <table:table-cell table:number-columns-repeated="16369" table:style-name="ce62"/>
        </table:table-row>
        <table:table-row table:style-name="ro7">
          <table:table-cell office:value-type="float" office:value="10000385" table:style-name="ce43">
            <text:p>10000385</text:p>
          </table:table-cell>
          <table:table-cell office:value-type="string" table:style-name="ce33">
            <text:p>The Arts University Bournemouth</text:p>
          </table:table-cell>
          <table:table-cell office:value-type="float" office:value="6982" table:style-name="ce63">
            <text:p><text:s/>6,982.00<text:s/></text:p>
          </table:table-cell>
          <table:table-cell office:value-type="float" office:value="6982" table:style-name="ce64">
            <text:p><text:s/>6,982.00<text:s/></text:p>
          </table:table-cell>
          <table:table-cell office:value-type="float" office:value="6982" table:style-name="ce64">
            <text:p><text:s/>6,982.00<text:s/></text:p>
          </table:table-cell>
          <table:table-cell office:value-type="float" office:value="6982" table:style-name="ce64">
            <text:p><text:s/>6,982.00<text:s/></text:p>
          </table:table-cell>
          <table:table-cell office:value-type="float" office:value="6982" table:style-name="ce64">
            <text:p><text:s/>6,982.00<text:s/></text:p>
          </table:table-cell>
          <table:table-cell office:value-type="float" office:value="6982" table:style-name="ce64">
            <text:p><text:s/>6,982.00<text:s/></text:p>
          </table:table-cell>
          <table:table-cell office:value-type="float" office:value="6982" table:style-name="ce64">
            <text:p><text:s/>6,982.00<text:s/></text:p>
          </table:table-cell>
          <table:table-cell office:value-type="float" office:value="6982" table:style-name="ce64">
            <text:p><text:s/>6,982.00<text:s/></text:p>
          </table:table-cell>
          <table:table-cell office:value-type="float" office:value="6982" table:style-name="ce64">
            <text:p><text:s/>6,982.00<text:s/></text:p>
          </table:table-cell>
          <table:table-cell office:value-type="float" office:value="6982" table:style-name="ce64">
            <text:p><text:s/>6,982.00<text:s/></text:p>
          </table:table-cell>
          <table:table-cell office:value-type="float" office:value="6982" table:style-name="ce64">
            <text:p><text:s/>6,982.00<text:s/></text:p>
          </table:table-cell>
          <table:table-cell office:value-type="float" office:value="6982" table:style-name="ce64">
            <text:p><text:s/>6,982.00<text:s/></text:p>
          </table:table-cell>
          <table:table-cell office:value-type="float" office:value="83784" table:formula="of:=SUM([.C3:.N3])" table:style-name="ce81">
            <text:p><text:s/>83,784.00<text:s/></text:p>
          </table:table-cell>
          <table:table-cell table:number-columns-repeated="16369" table:style-name="ce36"/>
        </table:table-row>
        <table:table-row table:style-name="ro7">
          <table:table-cell office:value-type="float" office:value="10007162" table:style-name="ce43">
            <text:p>10007162</text:p>
          </table:table-cell>
          <table:table-cell office:value-type="string" table:style-name="ce33">
            <text:p>University of the Arts, London</text:p>
          </table:table-cell>
          <table:table-cell office:value-type="float" office:value="3644.75" table:style-name="ce63">
            <text:p><text:s/>3,644.75<text:s/></text:p>
          </table:table-cell>
          <table:table-cell office:value-type="float" office:value="3644.75" table:style-name="ce64">
            <text:p><text:s/>3,644.75<text:s/></text:p>
          </table:table-cell>
          <table:table-cell office:value-type="float" office:value="3644.75" table:style-name="ce64">
            <text:p><text:s/>3,644.75<text:s/></text:p>
          </table:table-cell>
          <table:table-cell office:value-type="float" office:value="3644.75" table:style-name="ce64">
            <text:p><text:s/>3,644.75<text:s/></text:p>
          </table:table-cell>
          <table:table-cell office:value-type="float" office:value="3644.75" table:style-name="ce64">
            <text:p><text:s/>3,644.75<text:s/></text:p>
          </table:table-cell>
          <table:table-cell office:value-type="float" office:value="3644.75" table:style-name="ce64">
            <text:p><text:s/>3,644.75<text:s/></text:p>
          </table:table-cell>
          <table:table-cell office:value-type="float" office:value="3644.75" table:style-name="ce64">
            <text:p><text:s/>3,644.75<text:s/></text:p>
          </table:table-cell>
          <table:table-cell office:value-type="float" office:value="3644.75" table:style-name="ce64">
            <text:p><text:s/>3,644.75<text:s/></text:p>
          </table:table-cell>
          <table:table-cell office:value-type="float" office:value="3644.75" table:style-name="ce64">
            <text:p><text:s/>3,644.75<text:s/></text:p>
          </table:table-cell>
          <table:table-cell office:value-type="float" office:value="3644.75" table:style-name="ce64">
            <text:p><text:s/>3,644.75<text:s/></text:p>
          </table:table-cell>
          <table:table-cell office:value-type="float" office:value="3644.75" table:style-name="ce64">
            <text:p><text:s/>3,644.75<text:s/></text:p>
          </table:table-cell>
          <table:table-cell office:value-type="float" office:value="3644.75" table:style-name="ce64">
            <text:p><text:s/>3,644.75<text:s/></text:p>
          </table:table-cell>
          <table:table-cell office:value-type="float" office:value="43737" table:formula="of:=SUM([.C4:.N4])" table:style-name="ce81">
            <text:p><text:s/>43,737.00<text:s/></text:p>
          </table:table-cell>
          <table:table-cell table:number-columns-repeated="16369" table:style-name="ce36"/>
        </table:table-row>
        <table:table-row table:style-name="ro7">
          <table:table-cell office:value-type="float" office:value="10006840" table:style-name="ce43">
            <text:p>10006840</text:p>
          </table:table-cell>
          <table:table-cell office:value-type="string" table:style-name="ce33">
            <text:p>University of Birmingham</text:p>
          </table:table-cell>
          <table:table-cell office:value-type="float" office:value="19135" table:style-name="ce63">
            <text:p><text:s/>19,135.00<text:s/></text:p>
          </table:table-cell>
          <table:table-cell office:value-type="float" office:value="19135" table:style-name="ce64">
            <text:p><text:s/>19,135.00<text:s/></text:p>
          </table:table-cell>
          <table:table-cell office:value-type="float" office:value="19135" table:style-name="ce64">
            <text:p><text:s/>19,135.00<text:s/></text:p>
          </table:table-cell>
          <table:table-cell office:value-type="float" office:value="19135" table:style-name="ce64">
            <text:p><text:s/>19,135.00<text:s/></text:p>
          </table:table-cell>
          <table:table-cell office:value-type="float" office:value="19135" table:style-name="ce64">
            <text:p><text:s/>19,135.00<text:s/></text:p>
          </table:table-cell>
          <table:table-cell office:value-type="float" office:value="19135" table:style-name="ce64">
            <text:p><text:s/>19,135.00<text:s/></text:p>
          </table:table-cell>
          <table:table-cell office:value-type="float" office:value="19135" table:style-name="ce64">
            <text:p><text:s/>19,135.00<text:s/></text:p>
          </table:table-cell>
          <table:table-cell office:value-type="float" office:value="19135" table:style-name="ce64">
            <text:p><text:s/>19,135.00<text:s/></text:p>
          </table:table-cell>
          <table:table-cell office:value-type="float" office:value="19135" table:style-name="ce64">
            <text:p><text:s/>19,135.00<text:s/></text:p>
          </table:table-cell>
          <table:table-cell office:value-type="float" office:value="19135" table:style-name="ce64">
            <text:p><text:s/>19,135.00<text:s/></text:p>
          </table:table-cell>
          <table:table-cell office:value-type="float" office:value="19135" table:style-name="ce64">
            <text:p><text:s/>19,135.00<text:s/></text:p>
          </table:table-cell>
          <table:table-cell office:value-type="float" office:value="19135" table:style-name="ce64">
            <text:p><text:s/>19,135.00<text:s/></text:p>
          </table:table-cell>
          <table:table-cell office:value-type="float" office:value="229620" table:formula="of:=SUM([.C5:.N5])" table:style-name="ce81">
            <text:p><text:s/>229,620.00<text:s/></text:p>
          </table:table-cell>
          <table:table-cell table:number-columns-repeated="16369" table:style-name="ce36"/>
        </table:table-row>
        <table:table-row table:style-name="ro7">
          <table:table-cell office:value-type="float" office:value="10000886" table:style-name="ce43">
            <text:p>10000886</text:p>
          </table:table-cell>
          <table:table-cell office:value-type="string" table:style-name="ce33">
            <text:p>University of Brighton</text:p>
          </table:table-cell>
          <table:table-cell office:value-type="float" office:value="5467.166666666667" table:style-name="ce63">
            <text:p><text:s/>5,467.17<text:s/></text:p>
          </table:table-cell>
          <table:table-cell office:value-type="float" office:value="5467.166666666667" table:style-name="ce64">
            <text:p><text:s/>5,467.17<text:s/></text:p>
          </table:table-cell>
          <table:table-cell office:value-type="float" office:value="5467.166666666667" table:style-name="ce64">
            <text:p><text:s/>5,467.17<text:s/></text:p>
          </table:table-cell>
          <table:table-cell office:value-type="float" office:value="5467.166666666667" table:style-name="ce64">
            <text:p><text:s/>5,467.17<text:s/></text:p>
          </table:table-cell>
          <table:table-cell office:value-type="float" office:value="5467.166666666667" table:style-name="ce64">
            <text:p><text:s/>5,467.17<text:s/></text:p>
          </table:table-cell>
          <table:table-cell office:value-type="float" office:value="5467.166666666667" table:style-name="ce64">
            <text:p><text:s/>5,467.17<text:s/></text:p>
          </table:table-cell>
          <table:table-cell office:value-type="float" office:value="5467.166666666667" table:style-name="ce64">
            <text:p><text:s/>5,467.17<text:s/></text:p>
          </table:table-cell>
          <table:table-cell office:value-type="float" office:value="5467.166666666667" table:style-name="ce64">
            <text:p><text:s/>5,467.17<text:s/></text:p>
          </table:table-cell>
          <table:table-cell office:value-type="float" office:value="5467.166666666667" table:style-name="ce64">
            <text:p><text:s/>5,467.17<text:s/></text:p>
          </table:table-cell>
          <table:table-cell office:value-type="float" office:value="5467.166666666667" table:style-name="ce64">
            <text:p><text:s/>5,467.17<text:s/></text:p>
          </table:table-cell>
          <table:table-cell office:value-type="float" office:value="5467.166666666667" table:style-name="ce64">
            <text:p><text:s/>5,467.17<text:s/></text:p>
          </table:table-cell>
          <table:table-cell office:value-type="float" office:value="5467.166666666667" table:style-name="ce64">
            <text:p><text:s/>5,467.17<text:s/></text:p>
          </table:table-cell>
          <table:table-cell office:value-type="float" office:value="65605.999999999985" table:formula="of:=SUM([.C6:.N6])" table:style-name="ce81">
            <text:p><text:s/>65,606.00<text:s/></text:p>
          </table:table-cell>
          <table:table-cell table:number-columns-repeated="16369" table:style-name="ce36"/>
        </table:table-row>
        <table:table-row table:style-name="ro7">
          <table:table-cell office:value-type="float" office:value="10007786" table:style-name="ce43">
            <text:p>10007786</text:p>
          </table:table-cell>
          <table:table-cell office:value-type="string" table:style-name="ce33">
            <text:p>University of Bristol</text:p>
          </table:table-cell>
          <table:table-cell office:value-type="float" office:value="6378.333333333333" table:style-name="ce63">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76540" table:formula="of:=SUM([.C7:.N7])" table:style-name="ce81">
            <text:p><text:s/>76,540.00<text:s/></text:p>
          </table:table-cell>
          <table:table-cell table:number-columns-repeated="16369" table:style-name="ce36"/>
        </table:table-row>
        <table:table-row table:style-name="ro7">
          <table:table-cell office:value-type="float" office:value="10007788" table:style-name="ce43">
            <text:p>10007788</text:p>
          </table:table-cell>
          <table:table-cell office:value-type="string" table:style-name="ce33">
            <text:p>The University of Cambridge</text:p>
          </table:table-cell>
          <table:table-cell office:value-type="float" office:value="192807.5" table:style-name="ce63">
            <text:p><text:s/>192,807.50<text:s/></text:p>
          </table:table-cell>
          <table:table-cell office:value-type="float" office:value="192807.5" table:style-name="ce64">
            <text:p><text:s/>192,807.50<text:s/></text:p>
          </table:table-cell>
          <table:table-cell office:value-type="float" office:value="192807.5" table:style-name="ce64">
            <text:p><text:s/>192,807.50<text:s/></text:p>
          </table:table-cell>
          <table:table-cell office:value-type="float" office:value="192807.5" table:style-name="ce64">
            <text:p><text:s/>192,807.50<text:s/></text:p>
          </table:table-cell>
          <table:table-cell office:value-type="float" office:value="192807.5" table:style-name="ce64">
            <text:p><text:s/>192,807.50<text:s/></text:p>
          </table:table-cell>
          <table:table-cell office:value-type="float" office:value="192807.5" table:style-name="ce64">
            <text:p><text:s/>192,807.50<text:s/></text:p>
          </table:table-cell>
          <table:table-cell office:value-type="float" office:value="192807.5" table:style-name="ce64">
            <text:p><text:s/>192,807.50<text:s/></text:p>
          </table:table-cell>
          <table:table-cell office:value-type="float" office:value="192807.5" table:style-name="ce64">
            <text:p><text:s/>192,807.50<text:s/></text:p>
          </table:table-cell>
          <table:table-cell office:value-type="float" office:value="192807.5" table:style-name="ce64">
            <text:p><text:s/>192,807.50<text:s/></text:p>
          </table:table-cell>
          <table:table-cell office:value-type="float" office:value="192807.5" table:style-name="ce64">
            <text:p><text:s/>192,807.50<text:s/></text:p>
          </table:table-cell>
          <table:table-cell office:value-type="float" office:value="192807.5" table:style-name="ce64">
            <text:p><text:s/>192,807.50<text:s/></text:p>
          </table:table-cell>
          <table:table-cell office:value-type="float" office:value="192807.5" table:style-name="ce64">
            <text:p><text:s/>192,807.50<text:s/></text:p>
          </table:table-cell>
          <table:table-cell office:value-type="float" office:value="2313690" table:formula="of:=SUM([.C8:.N8])" table:style-name="ce81">
            <text:p><text:s/>2,313,690.00<text:s/></text:p>
          </table:table-cell>
          <table:table-cell table:number-columns-repeated="16369" table:style-name="ce36"/>
        </table:table-row>
        <table:table-row table:style-name="ro7">
          <table:table-cell office:value-type="float" office:value="10007761" table:style-name="ce43">
            <text:p>10007761</text:p>
          </table:table-cell>
          <table:table-cell office:value-type="string" table:style-name="ce33">
            <text:p>Courtauld Institute of Art</text:p>
          </table:table-cell>
          <table:table-cell office:value-type="float" office:value="87929.666666666672" table:style-name="ce63">
            <text:p><text:s/>87,929.67<text:s/></text:p>
          </table:table-cell>
          <table:table-cell office:value-type="float" office:value="87929.666666666672" table:style-name="ce64">
            <text:p><text:s/>87,929.67<text:s/></text:p>
          </table:table-cell>
          <table:table-cell office:value-type="float" office:value="87929.666666666672" table:style-name="ce64">
            <text:p><text:s/>87,929.67<text:s/></text:p>
          </table:table-cell>
          <table:table-cell office:value-type="float" office:value="87929.666666666672" table:style-name="ce64">
            <text:p><text:s/>87,929.67<text:s/></text:p>
          </table:table-cell>
          <table:table-cell office:value-type="float" office:value="87929.666666666672" table:style-name="ce64">
            <text:p><text:s/>87,929.67<text:s/></text:p>
          </table:table-cell>
          <table:table-cell office:value-type="float" office:value="87929.666666666672" table:style-name="ce64">
            <text:p><text:s/>87,929.67<text:s/></text:p>
          </table:table-cell>
          <table:table-cell office:value-type="float" office:value="87929.666666666672" table:style-name="ce64">
            <text:p><text:s/>87,929.67<text:s/></text:p>
          </table:table-cell>
          <table:table-cell office:value-type="float" office:value="87929.666666666672" table:style-name="ce64">
            <text:p><text:s/>87,929.67<text:s/></text:p>
          </table:table-cell>
          <table:table-cell office:value-type="float" office:value="87929.666666666672" table:style-name="ce64">
            <text:p><text:s/>87,929.67<text:s/></text:p>
          </table:table-cell>
          <table:table-cell office:value-type="float" office:value="87929.666666666672" table:style-name="ce64">
            <text:p><text:s/>87,929.67<text:s/></text:p>
          </table:table-cell>
          <table:table-cell office:value-type="float" office:value="87929.666666666672" table:style-name="ce64">
            <text:p><text:s/>87,929.67<text:s/></text:p>
          </table:table-cell>
          <table:table-cell office:value-type="float" office:value="87929.666666666672" table:style-name="ce64">
            <text:p><text:s/>87,929.67<text:s/></text:p>
          </table:table-cell>
          <table:table-cell office:value-type="float" office:value="1055155.9999999998" table:formula="of:=SUM([.C9:.N9])" table:style-name="ce81">
            <text:p><text:s/>1,055,156.00<text:s/></text:p>
          </table:table-cell>
          <table:table-cell table:number-columns-repeated="16369" table:style-name="ce36"/>
        </table:table-row>
        <table:table-row table:style-name="ro7">
          <table:table-cell office:value-type="float" office:value="10007143" table:style-name="ce43">
            <text:p>10007143</text:p>
          </table:table-cell>
          <table:table-cell office:value-type="string" table:style-name="ce33">
            <text:p>Durham University</text:p>
          </table:table-cell>
          <table:table-cell office:value-type="float" office:value="7289.5" table:style-name="ce63">
            <text:p><text:s/>7,289.50<text:s/></text:p>
          </table:table-cell>
          <table:table-cell office:value-type="float" office:value="7289.5" table:style-name="ce64">
            <text:p><text:s/>7,289.50<text:s/></text:p>
          </table:table-cell>
          <table:table-cell office:value-type="float" office:value="7289.5" table:style-name="ce64">
            <text:p><text:s/>7,289.50<text:s/></text:p>
          </table:table-cell>
          <table:table-cell office:value-type="float" office:value="7289.5" table:style-name="ce64">
            <text:p><text:s/>7,289.50<text:s/></text:p>
          </table:table-cell>
          <table:table-cell office:value-type="float" office:value="7289.5" table:style-name="ce64">
            <text:p><text:s/>7,289.50<text:s/></text:p>
          </table:table-cell>
          <table:table-cell office:value-type="float" office:value="7289.5" table:style-name="ce64">
            <text:p><text:s/>7,289.50<text:s/></text:p>
          </table:table-cell>
          <table:table-cell office:value-type="float" office:value="7289.5" table:style-name="ce64">
            <text:p><text:s/>7,289.50<text:s/></text:p>
          </table:table-cell>
          <table:table-cell office:value-type="float" office:value="7289.5" table:style-name="ce64">
            <text:p><text:s/>7,289.50<text:s/></text:p>
          </table:table-cell>
          <table:table-cell office:value-type="float" office:value="7289.5" table:style-name="ce64">
            <text:p><text:s/>7,289.50<text:s/></text:p>
          </table:table-cell>
          <table:table-cell office:value-type="float" office:value="7289.5" table:style-name="ce64">
            <text:p><text:s/>7,289.50<text:s/></text:p>
          </table:table-cell>
          <table:table-cell office:value-type="float" office:value="7289.5" table:style-name="ce64">
            <text:p><text:s/>7,289.50<text:s/></text:p>
          </table:table-cell>
          <table:table-cell office:value-type="float" office:value="7289.5" table:style-name="ce64">
            <text:p><text:s/>7,289.50<text:s/></text:p>
          </table:table-cell>
          <table:table-cell office:value-type="float" office:value="87474" table:formula="of:=SUM([.C10:.N10])" table:style-name="ce81">
            <text:p><text:s/>87,474.00<text:s/></text:p>
          </table:table-cell>
          <table:table-cell table:number-columns-repeated="16369" table:style-name="ce36"/>
        </table:table-row>
        <table:table-row table:style-name="ro7">
          <table:table-cell office:value-type="float" office:value="10007795" table:style-name="ce43">
            <text:p>10007795</text:p>
          </table:table-cell>
          <table:table-cell office:value-type="string" table:style-name="ce33">
            <text:p>University of Leeds</text:p>
          </table:table-cell>
          <table:table-cell office:value-type="float" office:value="4555.916666666667" table:style-name="ce63">
            <text:p><text:s/>4,555.92<text:s/></text:p>
          </table:table-cell>
          <table:table-cell office:value-type="float" office:value="4555.916666666667" table:style-name="ce64">
            <text:p><text:s/>4,555.92<text:s/></text:p>
          </table:table-cell>
          <table:table-cell office:value-type="float" office:value="4555.916666666667" table:style-name="ce64">
            <text:p><text:s/>4,555.92<text:s/></text:p>
          </table:table-cell>
          <table:table-cell office:value-type="float" office:value="4555.916666666667" table:style-name="ce64">
            <text:p><text:s/>4,555.92<text:s/></text:p>
          </table:table-cell>
          <table:table-cell office:value-type="float" office:value="4555.916666666667" table:style-name="ce64">
            <text:p><text:s/>4,555.92<text:s/></text:p>
          </table:table-cell>
          <table:table-cell office:value-type="float" office:value="4555.916666666667" table:style-name="ce64">
            <text:p><text:s/>4,555.92<text:s/></text:p>
          </table:table-cell>
          <table:table-cell office:value-type="float" office:value="4555.916666666667" table:style-name="ce64">
            <text:p><text:s/>4,555.92<text:s/></text:p>
          </table:table-cell>
          <table:table-cell office:value-type="float" office:value="4555.916666666667" table:style-name="ce64">
            <text:p><text:s/>4,555.92<text:s/></text:p>
          </table:table-cell>
          <table:table-cell office:value-type="float" office:value="4555.916666666667" table:style-name="ce64">
            <text:p><text:s/>4,555.92<text:s/></text:p>
          </table:table-cell>
          <table:table-cell office:value-type="float" office:value="4555.916666666667" table:style-name="ce64">
            <text:p><text:s/>4,555.92<text:s/></text:p>
          </table:table-cell>
          <table:table-cell office:value-type="float" office:value="4555.916666666667" table:style-name="ce64">
            <text:p><text:s/>4,555.92<text:s/></text:p>
          </table:table-cell>
          <table:table-cell office:value-type="float" office:value="4555.916666666667" table:style-name="ce64">
            <text:p><text:s/>4,555.92<text:s/></text:p>
          </table:table-cell>
          <table:table-cell office:value-type="float" office:value="54670.999999999993" table:formula="of:=SUM([.C11:.N11])" table:style-name="ce81">
            <text:p><text:s/>54,671.00<text:s/></text:p>
          </table:table-cell>
          <table:table-cell table:number-columns-repeated="16369" table:style-name="ce36"/>
        </table:table-row>
        <table:table-row table:style-name="ro7">
          <table:table-cell office:value-type="float" office:value="10004063" table:style-name="ce43">
            <text:p>10004063</text:p>
          </table:table-cell>
          <table:table-cell office:value-type="string" table:style-name="ce33">
            <text:p>The London School of Economics and Political Science</text:p>
          </table:table-cell>
          <table:table-cell office:value-type="float" office:value="4100.333333333333" table:style-name="ce63">
            <text:p><text:s/>4,100.33<text:s/></text:p>
          </table:table-cell>
          <table:table-cell office:value-type="float" office:value="4100.333333333333" table:style-name="ce64">
            <text:p><text:s/>4,100.33<text:s/></text:p>
          </table:table-cell>
          <table:table-cell office:value-type="float" office:value="4100.333333333333" table:style-name="ce64">
            <text:p><text:s/>4,100.33<text:s/></text:p>
          </table:table-cell>
          <table:table-cell office:value-type="float" office:value="4100.333333333333" table:style-name="ce64">
            <text:p><text:s/>4,100.33<text:s/></text:p>
          </table:table-cell>
          <table:table-cell office:value-type="float" office:value="4100.333333333333" table:style-name="ce64">
            <text:p><text:s/>4,100.33<text:s/></text:p>
          </table:table-cell>
          <table:table-cell office:value-type="float" office:value="4100.333333333333" table:style-name="ce64">
            <text:p><text:s/>4,100.33<text:s/></text:p>
          </table:table-cell>
          <table:table-cell office:value-type="float" office:value="4100.333333333333" table:style-name="ce64">
            <text:p><text:s/>4,100.33<text:s/></text:p>
          </table:table-cell>
          <table:table-cell office:value-type="float" office:value="4100.333333333333" table:style-name="ce64">
            <text:p><text:s/>4,100.33<text:s/></text:p>
          </table:table-cell>
          <table:table-cell office:value-type="float" office:value="4100.333333333333" table:style-name="ce64">
            <text:p><text:s/>4,100.33<text:s/></text:p>
          </table:table-cell>
          <table:table-cell office:value-type="float" office:value="4100.333333333333" table:style-name="ce64">
            <text:p><text:s/>4,100.33<text:s/></text:p>
          </table:table-cell>
          <table:table-cell office:value-type="float" office:value="4100.333333333333" table:style-name="ce64">
            <text:p><text:s/>4,100.33<text:s/></text:p>
          </table:table-cell>
          <table:table-cell office:value-type="float" office:value="4100.333333333333" table:style-name="ce64">
            <text:p><text:s/>4,100.33<text:s/></text:p>
          </table:table-cell>
          <table:table-cell office:value-type="float" office:value="49204.000000000007" table:formula="of:=SUM([.C12:.N12])" table:style-name="ce81">
            <text:p><text:s/>49,204.00<text:s/></text:p>
          </table:table-cell>
          <table:table-cell table:number-columns-repeated="16369" table:style-name="ce36"/>
        </table:table-row>
        <table:table-row table:style-name="ro7">
          <table:table-cell office:value-type="float" office:value="10007798" table:style-name="ce43">
            <text:p>10007798</text:p>
          </table:table-cell>
          <table:table-cell office:value-type="string" table:style-name="ce33">
            <text:p>University of Manchester</text:p>
          </table:table-cell>
          <table:table-cell office:value-type="float" office:value="188616" table:style-name="ce63">
            <text:p><text:s/>188,616.00<text:s/></text:p>
          </table:table-cell>
          <table:table-cell office:value-type="float" office:value="188616" table:style-name="ce64">
            <text:p><text:s/>188,616.00<text:s/></text:p>
          </table:table-cell>
          <table:table-cell office:value-type="float" office:value="188616" table:style-name="ce64">
            <text:p><text:s/>188,616.00<text:s/></text:p>
          </table:table-cell>
          <table:table-cell office:value-type="float" office:value="188616" table:style-name="ce64">
            <text:p><text:s/>188,616.00<text:s/></text:p>
          </table:table-cell>
          <table:table-cell office:value-type="float" office:value="188616" table:style-name="ce64">
            <text:p><text:s/>188,616.00<text:s/></text:p>
          </table:table-cell>
          <table:table-cell office:value-type="float" office:value="188616" table:style-name="ce64">
            <text:p><text:s/>188,616.00<text:s/></text:p>
          </table:table-cell>
          <table:table-cell office:value-type="float" office:value="188616" table:style-name="ce64">
            <text:p><text:s/>188,616.00<text:s/></text:p>
          </table:table-cell>
          <table:table-cell office:value-type="float" office:value="188616" table:style-name="ce64">
            <text:p><text:s/>188,616.00<text:s/></text:p>
          </table:table-cell>
          <table:table-cell office:value-type="float" office:value="188616" table:style-name="ce64">
            <text:p><text:s/>188,616.00<text:s/></text:p>
          </table:table-cell>
          <table:table-cell office:value-type="float" office:value="188616" table:style-name="ce64">
            <text:p><text:s/>188,616.00<text:s/></text:p>
          </table:table-cell>
          <table:table-cell office:value-type="float" office:value="188616" table:style-name="ce64">
            <text:p><text:s/>188,616.00<text:s/></text:p>
          </table:table-cell>
          <table:table-cell office:value-type="float" office:value="188616" table:style-name="ce64">
            <text:p><text:s/>188,616.00<text:s/></text:p>
          </table:table-cell>
          <table:table-cell office:value-type="float" office:value="2263392" table:formula="of:=SUM([.C13:.N13])" table:style-name="ce81">
            <text:p><text:s/>2,263,392.00<text:s/></text:p>
          </table:table-cell>
          <table:table-cell table:number-columns-repeated="16369" table:style-name="ce36"/>
        </table:table-row>
        <table:table-row table:style-name="ro7">
          <table:table-cell office:value-type="float" office:value="10007799" table:style-name="ce43">
            <text:p>10007799</text:p>
          </table:table-cell>
          <table:table-cell office:value-type="string" table:style-name="ce33">
            <text:p>Newcastle University</text:p>
          </table:table-cell>
          <table:table-cell office:value-type="float" office:value="18223.75" table:style-name="ce63">
            <text:p><text:s/>18,223.75<text:s/></text:p>
          </table:table-cell>
          <table:table-cell office:value-type="float" office:value="18223.75" table:style-name="ce64">
            <text:p><text:s/>18,223.75<text:s/></text:p>
          </table:table-cell>
          <table:table-cell office:value-type="float" office:value="18223.75" table:style-name="ce64">
            <text:p><text:s/>18,223.75<text:s/></text:p>
          </table:table-cell>
          <table:table-cell office:value-type="float" office:value="18223.75" table:style-name="ce64">
            <text:p><text:s/>18,223.75<text:s/></text:p>
          </table:table-cell>
          <table:table-cell office:value-type="float" office:value="18223.75" table:style-name="ce64">
            <text:p><text:s/>18,223.75<text:s/></text:p>
          </table:table-cell>
          <table:table-cell office:value-type="float" office:value="18223.75" table:style-name="ce64">
            <text:p><text:s/>18,223.75<text:s/></text:p>
          </table:table-cell>
          <table:table-cell office:value-type="float" office:value="18223.75" table:style-name="ce64">
            <text:p><text:s/>18,223.75<text:s/></text:p>
          </table:table-cell>
          <table:table-cell office:value-type="float" office:value="18223.75" table:style-name="ce64">
            <text:p><text:s/>18,223.75<text:s/></text:p>
          </table:table-cell>
          <table:table-cell office:value-type="float" office:value="18223.75" table:style-name="ce64">
            <text:p><text:s/>18,223.75<text:s/></text:p>
          </table:table-cell>
          <table:table-cell office:value-type="float" office:value="18223.75" table:style-name="ce64">
            <text:p><text:s/>18,223.75<text:s/></text:p>
          </table:table-cell>
          <table:table-cell office:value-type="float" office:value="18223.75" table:style-name="ce64">
            <text:p><text:s/>18,223.75<text:s/></text:p>
          </table:table-cell>
          <table:table-cell office:value-type="float" office:value="18223.75" table:style-name="ce64">
            <text:p><text:s/>18,223.75<text:s/></text:p>
          </table:table-cell>
          <table:table-cell office:value-type="float" office:value="218685" table:formula="of:=SUM([.C14:.N14])" table:style-name="ce81">
            <text:p><text:s/>218,685.00<text:s/></text:p>
          </table:table-cell>
          <table:table-cell table:number-columns-repeated="16369" table:style-name="ce36"/>
        </table:table-row>
        <table:table-row table:style-name="ro7">
          <table:table-cell office:value-type="float" office:value="10007774" table:style-name="ce43">
            <text:p>10007774</text:p>
          </table:table-cell>
          <table:table-cell office:value-type="string" table:style-name="ce33">
            <text:p>Oxford University</text:p>
          </table:table-cell>
          <table:table-cell office:value-type="float" office:value="324383.16666666669" table:style-name="ce63">
            <text:p><text:s/>324,383.17<text:s/></text:p>
          </table:table-cell>
          <table:table-cell office:value-type="float" office:value="324383.16666666669" table:style-name="ce64">
            <text:p><text:s/>324,383.17<text:s/></text:p>
          </table:table-cell>
          <table:table-cell office:value-type="float" office:value="324383.16666666669" table:style-name="ce64">
            <text:p><text:s/>324,383.17<text:s/></text:p>
          </table:table-cell>
          <table:table-cell office:value-type="float" office:value="324383.16666666669" table:style-name="ce64">
            <text:p><text:s/>324,383.17<text:s/></text:p>
          </table:table-cell>
          <table:table-cell office:value-type="float" office:value="324383.16666666669" table:style-name="ce64">
            <text:p><text:s/>324,383.17<text:s/></text:p>
          </table:table-cell>
          <table:table-cell office:value-type="float" office:value="324383.16666666669" table:style-name="ce64">
            <text:p><text:s/>324,383.17<text:s/></text:p>
          </table:table-cell>
          <table:table-cell office:value-type="float" office:value="324383.16666666669" table:style-name="ce64">
            <text:p><text:s/>324,383.17<text:s/></text:p>
          </table:table-cell>
          <table:table-cell office:value-type="float" office:value="324383.16666666669" table:style-name="ce64">
            <text:p><text:s/>324,383.17<text:s/></text:p>
          </table:table-cell>
          <table:table-cell office:value-type="float" office:value="324383.16666666669" table:style-name="ce64">
            <text:p><text:s/>324,383.17<text:s/></text:p>
          </table:table-cell>
          <table:table-cell office:value-type="float" office:value="324383.16666666669" table:style-name="ce64">
            <text:p><text:s/>324,383.17<text:s/></text:p>
          </table:table-cell>
          <table:table-cell office:value-type="float" office:value="324383.16666666669" table:style-name="ce64">
            <text:p><text:s/>324,383.17<text:s/></text:p>
          </table:table-cell>
          <table:table-cell office:value-type="float" office:value="324383.16666666669" table:style-name="ce64">
            <text:p><text:s/>324,383.17<text:s/></text:p>
          </table:table-cell>
          <table:table-cell office:value-type="float" office:value="3892597.9999999995" table:formula="of:=SUM([.C15:.N15])" table:style-name="ce81">
            <text:p><text:s/>3,892,598.00<text:s/></text:p>
          </table:table-cell>
          <table:table-cell table:number-columns-repeated="16369" table:style-name="ce36"/>
        </table:table-row>
        <table:table-row table:style-name="ro7">
          <table:table-cell office:value-type="float" office:value="10007802" table:style-name="ce43">
            <text:p>10007802</text:p>
          </table:table-cell>
          <table:table-cell office:value-type="string" table:style-name="ce33">
            <text:p>University of Reading</text:p>
          </table:table-cell>
          <table:table-cell office:value-type="float" office:value="27335.666666666668" table:style-name="ce63">
            <text:p><text:s/>27,335.67<text:s/></text:p>
          </table:table-cell>
          <table:table-cell office:value-type="float" office:value="27335.666666666668" table:style-name="ce64">
            <text:p><text:s/>27,335.67<text:s/></text:p>
          </table:table-cell>
          <table:table-cell office:value-type="float" office:value="27335.666666666668" table:style-name="ce64">
            <text:p><text:s/>27,335.67<text:s/></text:p>
          </table:table-cell>
          <table:table-cell office:value-type="float" office:value="27335.666666666668" table:style-name="ce64">
            <text:p><text:s/>27,335.67<text:s/></text:p>
          </table:table-cell>
          <table:table-cell office:value-type="float" office:value="27335.666666666668" table:style-name="ce64">
            <text:p><text:s/>27,335.67<text:s/></text:p>
          </table:table-cell>
          <table:table-cell office:value-type="float" office:value="27335.666666666668" table:style-name="ce64">
            <text:p><text:s/>27,335.67<text:s/></text:p>
          </table:table-cell>
          <table:table-cell office:value-type="float" office:value="27335.666666666668" table:style-name="ce64">
            <text:p><text:s/>27,335.67<text:s/></text:p>
          </table:table-cell>
          <table:table-cell office:value-type="float" office:value="27335.666666666668" table:style-name="ce64">
            <text:p><text:s/>27,335.67<text:s/></text:p>
          </table:table-cell>
          <table:table-cell office:value-type="float" office:value="27335.666666666668" table:style-name="ce64">
            <text:p><text:s/>27,335.67<text:s/></text:p>
          </table:table-cell>
          <table:table-cell office:value-type="float" office:value="27335.666666666668" table:style-name="ce64">
            <text:p><text:s/>27,335.67<text:s/></text:p>
          </table:table-cell>
          <table:table-cell office:value-type="float" office:value="27335.666666666668" table:style-name="ce64">
            <text:p><text:s/>27,335.67<text:s/></text:p>
          </table:table-cell>
          <table:table-cell office:value-type="float" office:value="27335.666666666668" table:style-name="ce64">
            <text:p><text:s/>27,335.67<text:s/></text:p>
          </table:table-cell>
          <table:table-cell office:value-type="float" office:value="328028" table:formula="of:=SUM([.C16:.N16])" table:style-name="ce81">
            <text:p><text:s/>328,028.00<text:s/></text:p>
          </table:table-cell>
          <table:table-cell table:number-columns-repeated="16369" table:style-name="ce36"/>
        </table:table-row>
        <table:table-row table:style-name="ro7">
          <table:table-cell office:value-type="float" office:value="10007835" table:style-name="ce43">
            <text:p>10007835</text:p>
          </table:table-cell>
          <table:table-cell office:value-type="string" table:style-name="ce33">
            <text:p>The Royal Academy of Music</text:p>
          </table:table-cell>
          <table:table-cell office:value-type="float" office:value="13667.833333333334" table:style-name="ce63">
            <text:p><text:s/>13,667.83<text:s/></text:p>
          </table:table-cell>
          <table:table-cell office:value-type="float" office:value="13667.833333333334" table:style-name="ce64">
            <text:p><text:s/>13,667.83<text:s/></text:p>
          </table:table-cell>
          <table:table-cell office:value-type="float" office:value="13667.833333333334" table:style-name="ce64">
            <text:p><text:s/>13,667.83<text:s/></text:p>
          </table:table-cell>
          <table:table-cell office:value-type="float" office:value="13667.833333333334" table:style-name="ce64">
            <text:p><text:s/>13,667.83<text:s/></text:p>
          </table:table-cell>
          <table:table-cell office:value-type="float" office:value="13667.833333333334" table:style-name="ce64">
            <text:p><text:s/>13,667.83<text:s/></text:p>
          </table:table-cell>
          <table:table-cell office:value-type="float" office:value="13667.833333333334" table:style-name="ce64">
            <text:p><text:s/>13,667.83<text:s/></text:p>
          </table:table-cell>
          <table:table-cell office:value-type="float" office:value="13667.833333333334" table:style-name="ce64">
            <text:p><text:s/>13,667.83<text:s/></text:p>
          </table:table-cell>
          <table:table-cell office:value-type="float" office:value="13667.833333333334" table:style-name="ce64">
            <text:p><text:s/>13,667.83<text:s/></text:p>
          </table:table-cell>
          <table:table-cell office:value-type="float" office:value="13667.833333333334" table:style-name="ce64">
            <text:p><text:s/>13,667.83<text:s/></text:p>
          </table:table-cell>
          <table:table-cell office:value-type="float" office:value="13667.833333333334" table:style-name="ce64">
            <text:p><text:s/>13,667.83<text:s/></text:p>
          </table:table-cell>
          <table:table-cell office:value-type="float" office:value="13667.833333333334" table:style-name="ce64">
            <text:p><text:s/>13,667.83<text:s/></text:p>
          </table:table-cell>
          <table:table-cell office:value-type="float" office:value="13667.833333333334" table:style-name="ce64">
            <text:p><text:s/>13,667.83<text:s/></text:p>
          </table:table-cell>
          <table:table-cell office:value-type="float" office:value="164014" table:formula="of:=SUM([.C17:.N17])" table:style-name="ce81">
            <text:p><text:s/>164,014.00<text:s/></text:p>
          </table:table-cell>
          <table:table-cell table:number-columns-repeated="16369" table:style-name="ce36"/>
        </table:table-row>
        <table:table-row table:style-name="ro7">
          <table:table-cell office:value-type="float" office:value="10007784" table:style-name="ce43">
            <text:p>10007784</text:p>
          </table:table-cell>
          <table:table-cell office:value-type="string" table:style-name="ce33">
            <text:p>UCL</text:p>
          </table:table-cell>
          <table:table-cell office:value-type="float" office:value="28338" table:style-name="ce63">
            <text:p><text:s/>28,338.00<text:s/></text:p>
          </table:table-cell>
          <table:table-cell office:value-type="float" office:value="28338" table:style-name="ce64">
            <text:p><text:s/>28,338.00<text:s/></text:p>
          </table:table-cell>
          <table:table-cell office:value-type="float" office:value="28338" table:style-name="ce64">
            <text:p><text:s/>28,338.00<text:s/></text:p>
          </table:table-cell>
          <table:table-cell office:value-type="float" office:value="28338" table:style-name="ce64">
            <text:p><text:s/>28,338.00<text:s/></text:p>
          </table:table-cell>
          <table:table-cell office:value-type="float" office:value="28338" table:style-name="ce64">
            <text:p><text:s/>28,338.00<text:s/></text:p>
          </table:table-cell>
          <table:table-cell office:value-type="float" office:value="28338" table:style-name="ce64">
            <text:p><text:s/>28,338.00<text:s/></text:p>
          </table:table-cell>
          <table:table-cell office:value-type="float" office:value="28338" table:style-name="ce64">
            <text:p><text:s/>28,338.00<text:s/></text:p>
          </table:table-cell>
          <table:table-cell office:value-type="float" office:value="28338" table:style-name="ce64">
            <text:p><text:s/>28,338.00<text:s/></text:p>
          </table:table-cell>
          <table:table-cell office:value-type="float" office:value="28338" table:style-name="ce64">
            <text:p><text:s/>28,338.00<text:s/></text:p>
          </table:table-cell>
          <table:table-cell office:value-type="float" office:value="28338" table:style-name="ce64">
            <text:p><text:s/>28,338.00<text:s/></text:p>
          </table:table-cell>
          <table:table-cell office:value-type="float" office:value="28338" table:style-name="ce64">
            <text:p><text:s/>28,338.00<text:s/></text:p>
          </table:table-cell>
          <table:table-cell office:value-type="float" office:value="28338" table:style-name="ce64">
            <text:p><text:s/>28,338.00<text:s/></text:p>
          </table:table-cell>
          <table:table-cell office:value-type="float" office:value="340056" table:formula="of:=SUM([.C18:.N18])" table:style-name="ce81">
            <text:p><text:s/>340,056.00<text:s/></text:p>
          </table:table-cell>
          <table:table-cell table:number-columns-repeated="16369" table:style-name="ce36"/>
        </table:table-row>
        <table:table-row table:style-name="ro7">
          <table:table-cell office:value-type="float" office:value="10007789" table:style-name="ce43">
            <text:p>10007789</text:p>
          </table:table-cell>
          <table:table-cell office:value-type="string" table:style-name="ce33">
            <text:p>UEA</text:p>
          </table:table-cell>
          <table:table-cell office:value-type="float" office:value="22779.75" table:style-name="ce63">
            <text:p><text:s/>22,779.75<text:s/></text:p>
          </table:table-cell>
          <table:table-cell office:value-type="float" office:value="22779.75" table:style-name="ce64">
            <text:p><text:s/>22,779.75<text:s/></text:p>
          </table:table-cell>
          <table:table-cell office:value-type="float" office:value="22779.75" table:style-name="ce64">
            <text:p><text:s/>22,779.75<text:s/></text:p>
          </table:table-cell>
          <table:table-cell office:value-type="float" office:value="22779.75" table:style-name="ce64">
            <text:p><text:s/>22,779.75<text:s/></text:p>
          </table:table-cell>
          <table:table-cell office:value-type="float" office:value="22779.75" table:style-name="ce64">
            <text:p><text:s/>22,779.75<text:s/></text:p>
          </table:table-cell>
          <table:table-cell office:value-type="float" office:value="22779.75" table:style-name="ce64">
            <text:p><text:s/>22,779.75<text:s/></text:p>
          </table:table-cell>
          <table:table-cell office:value-type="float" office:value="22779.75" table:style-name="ce64">
            <text:p><text:s/>22,779.75<text:s/></text:p>
          </table:table-cell>
          <table:table-cell office:value-type="float" office:value="22779.75" table:style-name="ce64">
            <text:p><text:s/>22,779.75<text:s/></text:p>
          </table:table-cell>
          <table:table-cell office:value-type="float" office:value="22779.75" table:style-name="ce64">
            <text:p><text:s/>22,779.75<text:s/></text:p>
          </table:table-cell>
          <table:table-cell office:value-type="float" office:value="22779.75" table:style-name="ce64">
            <text:p><text:s/>22,779.75<text:s/></text:p>
          </table:table-cell>
          <table:table-cell office:value-type="float" office:value="22779.75" table:style-name="ce64">
            <text:p><text:s/>22,779.75<text:s/></text:p>
          </table:table-cell>
          <table:table-cell office:value-type="float" office:value="22779.75" table:style-name="ce64">
            <text:p><text:s/>22,779.75<text:s/></text:p>
          </table:table-cell>
          <table:table-cell office:value-type="float" office:value="273357" table:formula="of:=SUM([.C19:.N19])" table:style-name="ce81">
            <text:p><text:s/>273,357.00<text:s/></text:p>
          </table:table-cell>
          <table:table-cell table:number-columns-repeated="16369" table:style-name="ce36"/>
        </table:table-row>
        <table:table-row table:style-name="ro7">
          <table:table-cell office:value-type="float" office:value="10006427" table:style-name="ce43">
            <text:p>10006427</text:p>
          </table:table-cell>
          <table:table-cell office:value-type="string" table:style-name="ce33">
            <text:p>University for the Creative Arts</text:p>
          </table:table-cell>
          <table:table-cell office:value-type="float" office:value="6378.333333333333" table:style-name="ce63">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6378.333333333333" table:style-name="ce64">
            <text:p><text:s/>6,378.33<text:s/></text:p>
          </table:table-cell>
          <table:table-cell office:value-type="float" office:value="76540" table:formula="of:=SUM([.C20:.N20])" table:style-name="ce81">
            <text:p><text:s/>76,540.00<text:s/></text:p>
          </table:table-cell>
          <table:table-cell table:number-columns-repeated="16369" table:style-name="ce36"/>
        </table:table-row>
        <table:table-row table:style-name="ro7">
          <table:table-cell office:value-type="float" office:value="10007167" table:style-name="ce51">
            <text:p>10007167</text:p>
          </table:table-cell>
          <table:table-cell office:value-type="string" table:style-name="ce76">
            <text:p>University of York</text:p>
          </table:table-cell>
          <table:table-cell office:value-type="float" office:value="7289.5" table:style-name="ce66">
            <text:p><text:s/>7,289.50<text:s/></text:p>
          </table:table-cell>
          <table:table-cell office:value-type="float" office:value="7289.5" table:style-name="ce67">
            <text:p><text:s/>7,289.50<text:s/></text:p>
          </table:table-cell>
          <table:table-cell office:value-type="float" office:value="7289.5" table:style-name="ce67">
            <text:p><text:s/>7,289.50<text:s/></text:p>
          </table:table-cell>
          <table:table-cell office:value-type="float" office:value="7289.5" table:style-name="ce67">
            <text:p><text:s/>7,289.50<text:s/></text:p>
          </table:table-cell>
          <table:table-cell office:value-type="float" office:value="7289.5" table:style-name="ce67">
            <text:p><text:s/>7,289.50<text:s/></text:p>
          </table:table-cell>
          <table:table-cell office:value-type="float" office:value="7289.5" table:style-name="ce67">
            <text:p><text:s/>7,289.50<text:s/></text:p>
          </table:table-cell>
          <table:table-cell office:value-type="float" office:value="7289.5" table:style-name="ce67">
            <text:p><text:s/>7,289.50<text:s/></text:p>
          </table:table-cell>
          <table:table-cell office:value-type="float" office:value="7289.5" table:style-name="ce67">
            <text:p><text:s/>7,289.50<text:s/></text:p>
          </table:table-cell>
          <table:table-cell office:value-type="float" office:value="7289.5" table:style-name="ce67">
            <text:p><text:s/>7,289.50<text:s/></text:p>
          </table:table-cell>
          <table:table-cell office:value-type="float" office:value="7289.5" table:style-name="ce67">
            <text:p><text:s/>7,289.50<text:s/></text:p>
          </table:table-cell>
          <table:table-cell office:value-type="float" office:value="7289.5" table:style-name="ce67">
            <text:p><text:s/>7,289.50<text:s/></text:p>
          </table:table-cell>
          <table:table-cell office:value-type="float" office:value="7289.5" table:style-name="ce67">
            <text:p><text:s/>7,289.50<text:s/></text:p>
          </table:table-cell>
          <table:table-cell office:value-type="float" office:value="87474" table:formula="of:=SUM([.C21:.N21])" table:style-name="ce82">
            <text:p><text:s/>87,474.00<text:s/></text:p>
          </table:table-cell>
          <table:table-cell table:number-columns-repeated="16369" table:style-name="ce36"/>
        </table:table-row>
        <table:table-row table:style-name="ro7">
          <table:table-cell table:style-name="ce44"/>
          <table:table-cell office:value-type="string" table:style-name="ce44">
            <text:p>Totals</text:p>
          </table:table-cell>
          <table:table-cell office:value-type="float" office:value="975302.16666666686" table:formula="of:=SUBTOTAL(109;['M&amp;G'.$C$3:.$C$21])" table:style-name="ce70">
            <text:p><text:s/>975,302.17<text:s/></text:p>
          </table:table-cell>
          <table:table-cell office:value-type="float" office:value="975302.16666666686" table:formula="of:=SUBTOTAL(109;['M&amp;G'.$D$3:.$D$21])" table:style-name="ce70">
            <text:p><text:s/>975,302.17<text:s/></text:p>
          </table:table-cell>
          <table:table-cell office:value-type="float" office:value="975302.16666666686" table:formula="of:=SUBTOTAL(109;['M&amp;G'.$E$3:.$E$21])" table:style-name="ce70">
            <text:p><text:s/>975,302.17<text:s/></text:p>
          </table:table-cell>
          <table:table-cell office:value-type="float" office:value="975302.16666666686" table:formula="of:=SUBTOTAL(109;['M&amp;G'.$F$3:.$F$21])" table:style-name="ce70">
            <text:p><text:s/>975,302.17<text:s/></text:p>
          </table:table-cell>
          <table:table-cell office:value-type="float" office:value="975302.16666666686" table:formula="of:=SUBTOTAL(109;['M&amp;G'.$G$3:.$G$21])" table:style-name="ce70">
            <text:p><text:s/>975,302.17<text:s/></text:p>
          </table:table-cell>
          <table:table-cell office:value-type="float" office:value="975302.16666666686" table:formula="of:=SUBTOTAL(109;['M&amp;G'.$H$3:.$H$21])" table:style-name="ce70">
            <text:p><text:s/>975,302.17<text:s/></text:p>
          </table:table-cell>
          <table:table-cell office:value-type="float" office:value="975302.16666666686" table:formula="of:=SUBTOTAL(109;['M&amp;G'.$I$3:.$I$21])" table:style-name="ce70">
            <text:p><text:s/>975,302.17<text:s/></text:p>
          </table:table-cell>
          <table:table-cell office:value-type="float" office:value="975302.16666666686" table:formula="of:=SUBTOTAL(109;['M&amp;G'.$J$3:.$J$21])" table:style-name="ce70">
            <text:p><text:s/>975,302.17<text:s/></text:p>
          </table:table-cell>
          <table:table-cell office:value-type="float" office:value="975302.16666666686" table:formula="of:=SUBTOTAL(109;['M&amp;G'.$K$3:.$K$21])" table:style-name="ce70">
            <text:p><text:s/>975,302.17<text:s/></text:p>
          </table:table-cell>
          <table:table-cell office:value-type="float" office:value="975302.16666666686" table:formula="of:=SUBTOTAL(109;['M&amp;G'.$L$3:.$L$21])" table:style-name="ce70">
            <text:p><text:s/>975,302.17<text:s/></text:p>
          </table:table-cell>
          <table:table-cell office:value-type="float" office:value="975302.16666666686" table:formula="of:=SUBTOTAL(109;['M&amp;G'.$M$3:.$M$21])" table:style-name="ce70">
            <text:p><text:s/>975,302.17<text:s/></text:p>
          </table:table-cell>
          <table:table-cell office:value-type="float" office:value="975302.16666666686" table:formula="of:=SUBTOTAL(109;['M&amp;G'.$N$3:.$N$21])" table:style-name="ce70">
            <text:p><text:s/>975,302.17<text:s/></text:p>
          </table:table-cell>
          <table:table-cell office:value-type="float" office:value="11703626" table:formula="of:=SUBTOTAL(109;['M&amp;G'.$O$3:.$O$21])" table:style-name="ce70">
            <text:p><text:s/>11,703,626.00<text:s/></text:p>
          </table:table-cell>
          <table:table-cell table:number-columns-repeated="16369" table:style-name="ce33"/>
        </table:table-row>
        <table:table-row table:style-name="ro7">
          <table:table-cell table:style-name="ce43"/>
          <table:table-cell table:style-name="ce36"/>
          <table:table-cell table:number-columns-repeated="12" table:style-name="ce64"/>
          <table:table-cell table:style-name="ce72"/>
          <table:table-cell table:number-columns-repeated="16369"/>
        </table:table-row>
        <table:table-row table:number-rows-repeated="1048553" table:style-name="ro14">
          <table:table-cell table:number-columns-repeated="16384"/>
        </table:table-row>
      </table:table>
      <table:table table:name="ERC" table:style-name="ta2">
        <table:table-column table:style-name="co37" table:default-cell-style-name="ce84"/>
        <table:table-column table:style-name="co38" table:default-cell-style-name="ce91"/>
        <table:table-column table:style-name="co29" table:default-cell-style-name="ce85"/>
        <table:table-column table:style-name="co31" table:default-cell-style-name="ce92"/>
        <table:table-column table:style-name="co29" table:number-columns-repeated="5" table:default-cell-style-name="ce92"/>
        <table:table-column table:style-name="co29" table:number-columns-repeated="5" table:default-cell-style-name="ce85"/>
        <table:table-column table:style-name="co19" table:default-cell-style-name="ce85"/>
        <table:table-column table:style-name="co36" table:default-cell-style-name="ce93"/>
        <table:table-column table:style-name="co16" table:number-columns-repeated="16368" table:default-cell-style-name="ce83"/>
        <table:table-row table:style-name="ro13">
          <table:table-cell office:value-type="string" table:style-name="ce58">
            <text:p>Enhancing Research Culture (ERC) funding payments from August 2023 to July 2024</text:p>
          </table:table-cell>
          <table:table-cell table:style-name="ce87"/>
          <table:table-cell table:style-name="ce79"/>
          <table:table-cell table:number-columns-repeated="6" table:style-name="ce88"/>
          <table:table-cell table:number-columns-repeated="6" table:style-name="ce79"/>
          <table:table-cell table:style-name="ce87"/>
          <table:table-cell table:number-columns-repeated="16368" table:style-name="ce78"/>
        </table:table-row>
        <table:table-row table:style-name="ro3">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2023 to 2024 (£)</text:p>
          </table:table-cell>
          <table:table-cell table:number-columns-repeated="16369" table:style-name="ce62"/>
        </table:table-row>
        <table:table-row table:style-name="ro7">
          <table:table-cell office:value-type="float" office:value="10000163" table:style-name="ce43">
            <text:p>10000163</text:p>
          </table:table-cell>
          <table:table-cell office:value-type="string" table:style-name="ce89">
            <text:p>AECC</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N3])" table:style-name="ce65">
            <text:p><text:s/>50,000.00<text:s/></text:p>
          </table:table-cell>
          <table:table-cell table:number-columns-repeated="16369" table:style-name="ce36"/>
        </table:table-row>
        <table:table-row table:style-name="ro7">
          <table:table-cell office:value-type="float" office:value="10000291" table:style-name="ce43">
            <text:p>10000291</text:p>
          </table:table-cell>
          <table:table-cell office:value-type="string" table:style-name="ce44">
            <text:p>Anglia Ruskin University Higher Education Corporation</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4:.N4])" table:style-name="ce65">
            <text:p><text:s/>150,000.00<text:s/></text:p>
          </table:table-cell>
          <table:table-cell table:number-columns-repeated="16369" table:style-name="ce36"/>
        </table:table-row>
        <table:table-row table:style-name="ro7">
          <table:table-cell office:value-type="float" office:value="10000385" table:style-name="ce43">
            <text:p>10000385</text:p>
          </table:table-cell>
          <table:table-cell office:value-type="string" table:style-name="ce44">
            <text:p>The Arts University Bournemouth</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5:.N5])" table:style-name="ce65">
            <text:p><text:s/>50,000.00<text:s/></text:p>
          </table:table-cell>
          <table:table-cell table:number-columns-repeated="16369" table:style-name="ce36"/>
        </table:table-row>
        <table:table-row table:style-name="ro7">
          <table:table-cell office:value-type="float" office:value="10005127" table:style-name="ce43">
            <text:p>10005127</text:p>
          </table:table-cell>
          <table:table-cell office:value-type="string" table:style-name="ce44">
            <text:p>Arts University Plymouth</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6:.N6])" table:style-name="ce65">
            <text:p><text:s/>50,000.00<text:s/></text:p>
          </table:table-cell>
          <table:table-cell table:number-columns-repeated="16369" table:style-name="ce36"/>
        </table:table-row>
        <table:table-row table:style-name="ro7">
          <table:table-cell office:value-type="float" office:value="10007162" table:style-name="ce43">
            <text:p>10007162</text:p>
          </table:table-cell>
          <table:table-cell office:value-type="string" table:style-name="ce44">
            <text:p>University of the Arts, London</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7:.N7])" table:style-name="ce65">
            <text:p><text:s/>50,000.00<text:s/></text:p>
          </table:table-cell>
          <table:table-cell table:number-columns-repeated="16369" table:style-name="ce36"/>
        </table:table-row>
        <table:table-row table:style-name="ro7">
          <table:table-cell office:value-type="float" office:value="10007759" table:style-name="ce43">
            <text:p>10007759</text:p>
          </table:table-cell>
          <table:table-cell office:value-type="string" table:style-name="ce44">
            <text:p>Aston University</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8:.N8])" table:style-name="ce65">
            <text:p><text:s/>200,000.00<text:s/></text:p>
          </table:table-cell>
          <table:table-cell table:number-columns-repeated="16369" table:style-name="ce36"/>
        </table:table-row>
        <table:table-row table:style-name="ro7">
          <table:table-cell office:value-type="float" office:value="10007850" table:style-name="ce43">
            <text:p>10007850</text:p>
          </table:table-cell>
          <table:table-cell office:value-type="string" table:style-name="ce44">
            <text:p>University of Bath</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9:.N9])" table:style-name="ce65">
            <text:p><text:s/>250,000.00<text:s/></text:p>
          </table:table-cell>
          <table:table-cell table:number-columns-repeated="16369" table:style-name="ce36"/>
        </table:table-row>
        <table:table-row table:style-name="ro7">
          <table:table-cell office:value-type="float" office:value="10000571" table:style-name="ce43">
            <text:p>10000571</text:p>
          </table:table-cell>
          <table:table-cell office:value-type="string" table:style-name="ce44">
            <text:p>Bath Spa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0:.N10])" table:style-name="ce65">
            <text:p><text:s/>50,000.00<text:s/></text:p>
          </table:table-cell>
          <table:table-cell table:number-columns-repeated="16369" table:style-name="ce36"/>
        </table:table-row>
        <table:table-row table:style-name="ro7">
          <table:table-cell office:value-type="float" office:value="10007152" table:style-name="ce43">
            <text:p>10007152</text:p>
          </table:table-cell>
          <table:table-cell office:value-type="string" table:style-name="ce44">
            <text:p>University of Bedfordshire</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1:.N11])" table:style-name="ce65">
            <text:p><text:s/>50,000.00<text:s/></text:p>
          </table:table-cell>
          <table:table-cell table:number-columns-repeated="16369" table:style-name="ce36"/>
        </table:table-row>
        <table:table-row table:style-name="ro7">
          <table:table-cell office:value-type="float" office:value="10007760" table:style-name="ce43">
            <text:p>10007760</text:p>
          </table:table-cell>
          <table:table-cell office:value-type="string" table:style-name="ce44">
            <text:p>Birkbeck, University of London</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12:.N12])" table:style-name="ce65">
            <text:p><text:s/>200,000.00<text:s/></text:p>
          </table:table-cell>
          <table:table-cell table:number-columns-repeated="16369" table:style-name="ce36"/>
        </table:table-row>
        <table:table-row table:style-name="ro7">
          <table:table-cell office:value-type="float" office:value="10006840" table:style-name="ce43">
            <text:p>10006840</text:p>
          </table:table-cell>
          <table:table-cell office:value-type="string" table:style-name="ce44">
            <text:p>University of Birmingham</text:p>
          </table:table-cell>
          <table:table-cell office:value-type="float" office:value="0" table:style-name="ce63">
            <text:p><text:s/>-<text:s/></text:p>
          </table:table-cell>
          <table:table-cell office:value-type="float" office:value="900000" table:style-name="ce64">
            <text:p><text:s/>9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00000" table:formula="of:=SUM([.C13:.N13])" table:style-name="ce65">
            <text:p><text:s/>900,000.00<text:s/></text:p>
          </table:table-cell>
          <table:table-cell table:number-columns-repeated="16369" table:style-name="ce36"/>
        </table:table-row>
        <table:table-row table:style-name="ro7">
          <table:table-cell office:value-type="float" office:value="10007140" table:style-name="ce43">
            <text:p>10007140</text:p>
          </table:table-cell>
          <table:table-cell office:value-type="string" table:style-name="ce44">
            <text:p>Birmingham City University</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4:.N14])" table:style-name="ce65">
            <text:p><text:s/>150,000.00<text:s/></text:p>
          </table:table-cell>
          <table:table-cell table:number-columns-repeated="16369" table:style-name="ce36"/>
        </table:table-row>
        <table:table-row table:style-name="ro7">
          <table:table-cell office:value-type="float" office:value="10007811" table:style-name="ce43">
            <text:p>10007811</text:p>
          </table:table-cell>
          <table:table-cell office:value-type="string" table:style-name="ce44">
            <text:p>Bishop Grosseteste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5:.N15])" table:style-name="ce65">
            <text:p><text:s/>50,000.00<text:s/></text:p>
          </table:table-cell>
          <table:table-cell table:number-columns-repeated="16369" table:style-name="ce36"/>
        </table:table-row>
        <table:table-row table:style-name="ro7">
          <table:table-cell office:value-type="float" office:value="10006841" table:style-name="ce43">
            <text:p>10006841</text:p>
          </table:table-cell>
          <table:table-cell office:value-type="string" table:style-name="ce44">
            <text:p>The University of Bolton</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6:.N16])" table:style-name="ce65">
            <text:p><text:s/>50,000.00<text:s/></text:p>
          </table:table-cell>
          <table:table-cell table:number-columns-repeated="16369" table:style-name="ce36"/>
        </table:table-row>
        <table:table-row table:style-name="ro7">
          <table:table-cell office:value-type="float" office:value="10000824" table:style-name="ce43">
            <text:p>10000824</text:p>
          </table:table-cell>
          <table:table-cell office:value-type="string" table:style-name="ce44">
            <text:p>Bournemouth University</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17:.N17])" table:style-name="ce65">
            <text:p><text:s/>200,000.00<text:s/></text:p>
          </table:table-cell>
          <table:table-cell table:number-columns-repeated="16369" table:style-name="ce36"/>
        </table:table-row>
        <table:table-row table:style-name="ro7">
          <table:table-cell office:value-type="float" office:value="10007785" table:style-name="ce43">
            <text:p>10007785</text:p>
          </table:table-cell>
          <table:table-cell office:value-type="string" table:style-name="ce44">
            <text:p>The University of Bradford</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18:.N18])" table:style-name="ce65">
            <text:p><text:s/>100,000.00<text:s/></text:p>
          </table:table-cell>
          <table:table-cell table:number-columns-repeated="16369" table:style-name="ce36"/>
        </table:table-row>
        <table:table-row table:style-name="ro7">
          <table:table-cell office:value-type="float" office:value="10000886" table:style-name="ce43">
            <text:p>10000886</text:p>
          </table:table-cell>
          <table:table-cell office:value-type="string" table:style-name="ce44">
            <text:p>University of Brighton</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9:.N19])" table:style-name="ce65">
            <text:p><text:s/>150,000.00<text:s/></text:p>
          </table:table-cell>
          <table:table-cell table:number-columns-repeated="16369" table:style-name="ce36"/>
        </table:table-row>
        <table:table-row table:style-name="ro7">
          <table:table-cell office:value-type="float" office:value="10007786" table:style-name="ce43">
            <text:p>10007786</text:p>
          </table:table-cell>
          <table:table-cell office:value-type="string" table:style-name="ce44">
            <text:p>University of Bristol</text:p>
          </table:table-cell>
          <table:table-cell office:value-type="float" office:value="0" table:style-name="ce63">
            <text:p><text:s/>-<text:s/></text:p>
          </table:table-cell>
          <table:table-cell office:value-type="float" office:value="850000" table:style-name="ce64">
            <text:p><text:s/>8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50000" table:formula="of:=SUM([.C20:.N20])" table:style-name="ce65">
            <text:p><text:s/>850,000.00<text:s/></text:p>
          </table:table-cell>
          <table:table-cell table:number-columns-repeated="16369" table:style-name="ce36"/>
        </table:table-row>
        <table:table-row table:style-name="ro7">
          <table:table-cell office:value-type="float" office:value="10000961" table:style-name="ce43">
            <text:p>10000961</text:p>
          </table:table-cell>
          <table:table-cell office:value-type="string" table:style-name="ce44">
            <text:p>Brunel University London</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21:.N21])" table:style-name="ce65">
            <text:p><text:s/>250,000.00<text:s/></text:p>
          </table:table-cell>
          <table:table-cell table:number-columns-repeated="16369" table:style-name="ce36"/>
        </table:table-row>
        <table:table-row table:style-name="ro7">
          <table:table-cell office:value-type="float" office:value="10000975" table:style-name="ce43">
            <text:p>10000975</text:p>
          </table:table-cell>
          <table:table-cell office:value-type="string" table:style-name="ce44">
            <text:p>Buckinghamshire New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22:.N22])" table:style-name="ce65">
            <text:p><text:s/>50,000.00<text:s/></text:p>
          </table:table-cell>
          <table:table-cell table:number-columns-repeated="16369" table:style-name="ce36"/>
        </table:table-row>
        <table:table-row table:style-name="ro7">
          <table:table-cell office:value-type="float" office:value="10007788" table:style-name="ce43">
            <text:p>10007788</text:p>
          </table:table-cell>
          <table:table-cell office:value-type="string" table:style-name="ce44">
            <text:p>The University of Cambridge</text:p>
          </table:table-cell>
          <table:table-cell office:value-type="float" office:value="0" table:style-name="ce63">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23:.N23])" table:style-name="ce65">
            <text:p><text:s/>1,000,000.00<text:s/></text:p>
          </table:table-cell>
          <table:table-cell table:number-columns-repeated="16369" table:style-name="ce36"/>
        </table:table-row>
        <table:table-row table:style-name="ro7">
          <table:table-cell office:value-type="float" office:value="10001143" table:style-name="ce43">
            <text:p>10001143</text:p>
          </table:table-cell>
          <table:table-cell office:value-type="string" table:style-name="ce44">
            <text:p>Canterbury Christ Church University</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24:.N24])" table:style-name="ce65">
            <text:p><text:s/>150,000.00<text:s/></text:p>
          </table:table-cell>
          <table:table-cell table:number-columns-repeated="16369" table:style-name="ce36"/>
        </table:table-row>
        <table:table-row table:style-name="ro7">
          <table:table-cell office:value-type="float" office:value="10007848" table:style-name="ce43">
            <text:p>10007848</text:p>
          </table:table-cell>
          <table:table-cell office:value-type="string" table:style-name="ce44">
            <text:p>University of Chester</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25:.N25])" table:style-name="ce65">
            <text:p><text:s/>150,000.00<text:s/></text:p>
          </table:table-cell>
          <table:table-cell table:number-columns-repeated="16369" table:style-name="ce36"/>
        </table:table-row>
        <table:table-row table:style-name="ro7">
          <table:table-cell office:value-type="float" office:value="10007137" table:style-name="ce43">
            <text:p>10007137</text:p>
          </table:table-cell>
          <table:table-cell office:value-type="string" table:style-name="ce44">
            <text:p>University of Chichester</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26:.N26])" table:style-name="ce65">
            <text:p><text:s/>50,000.00<text:s/></text:p>
          </table:table-cell>
          <table:table-cell table:number-columns-repeated="16369" table:style-name="ce36"/>
        </table:table-row>
        <table:table-row table:style-name="ro7">
          <table:table-cell office:value-type="float" office:value="10001478" table:style-name="ce43">
            <text:p>10001478</text:p>
          </table:table-cell>
          <table:table-cell office:value-type="string" table:style-name="ce44">
            <text:p>City, University of London</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27:.N27])" table:style-name="ce65">
            <text:p><text:s/>200,000.00<text:s/></text:p>
          </table:table-cell>
          <table:table-cell table:number-columns-repeated="16369" table:style-name="ce36"/>
        </table:table-row>
        <table:table-row table:style-name="ro7">
          <table:table-cell office:value-type="float" office:value="10007761" table:style-name="ce43">
            <text:p>10007761</text:p>
          </table:table-cell>
          <table:table-cell office:value-type="string" table:style-name="ce44">
            <text:p>Courtauld Institute of Art</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28:.N28])" table:style-name="ce65">
            <text:p><text:s/>50,000.00<text:s/></text:p>
          </table:table-cell>
          <table:table-cell table:number-columns-repeated="16369" table:style-name="ce36"/>
        </table:table-row>
        <table:table-row table:style-name="ro7">
          <table:table-cell office:value-type="float" office:value="10001726" table:style-name="ce43">
            <text:p>10001726</text:p>
          </table:table-cell>
          <table:table-cell office:value-type="string" table:style-name="ce44">
            <text:p>Coventry University</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29:.N29])" table:style-name="ce65">
            <text:p><text:s/>150,000.00<text:s/></text:p>
          </table:table-cell>
          <table:table-cell table:number-columns-repeated="16369" table:style-name="ce36"/>
        </table:table-row>
        <table:table-row table:style-name="ro7">
          <table:table-cell office:value-type="float" office:value="10007822" table:style-name="ce43">
            <text:p>10007822</text:p>
          </table:table-cell>
          <table:table-cell office:value-type="string" table:style-name="ce44">
            <text:p>Cranfield University</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30:.N30])" table:style-name="ce65">
            <text:p><text:s/>200,000.00<text:s/></text:p>
          </table:table-cell>
          <table:table-cell table:number-columns-repeated="16369" table:style-name="ce36"/>
        </table:table-row>
        <table:table-row table:style-name="ro7">
          <table:table-cell office:value-type="float" office:value="10007842" table:style-name="ce43">
            <text:p>10007842</text:p>
          </table:table-cell>
          <table:table-cell office:value-type="string" table:style-name="ce44">
            <text:p>The University of Cumbria</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1:.N31])" table:style-name="ce65">
            <text:p><text:s/>50,000.00<text:s/></text:p>
          </table:table-cell>
          <table:table-cell table:number-columns-repeated="16369" table:style-name="ce36"/>
        </table:table-row>
        <table:table-row table:style-name="ro7">
          <table:table-cell office:value-type="float" office:value="10001883" table:style-name="ce43">
            <text:p>10001883</text:p>
          </table:table-cell>
          <table:table-cell office:value-type="string" table:style-name="ce44">
            <text:p>De Montfort University</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32:.N32])" table:style-name="ce65">
            <text:p><text:s/>150,000.00<text:s/></text:p>
          </table:table-cell>
          <table:table-cell table:number-columns-repeated="16369" table:style-name="ce36"/>
        </table:table-row>
        <table:table-row table:style-name="ro7">
          <table:table-cell office:value-type="float" office:value="10007851" table:style-name="ce43">
            <text:p>10007851</text:p>
          </table:table-cell>
          <table:table-cell office:value-type="string" table:style-name="ce44">
            <text:p>University of Derby</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33:.N33])" table:style-name="ce65">
            <text:p><text:s/>100,000.00<text:s/></text:p>
          </table:table-cell>
          <table:table-cell table:number-columns-repeated="16369" table:style-name="ce36"/>
        </table:table-row>
        <table:table-row table:style-name="ro7">
          <table:table-cell office:value-type="float" office:value="10007143" table:style-name="ce43">
            <text:p>10007143</text:p>
          </table:table-cell>
          <table:table-cell office:value-type="string" table:style-name="ce44">
            <text:p>Durham University</text:p>
          </table:table-cell>
          <table:table-cell office:value-type="float" office:value="0" table:style-name="ce63">
            <text:p><text:s/>-<text:s/></text:p>
          </table:table-cell>
          <table:table-cell office:value-type="float" office:value="500000" table:style-name="ce64">
            <text:p><text:s/>5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0" table:formula="of:=SUM([.C34:.N34])" table:style-name="ce65">
            <text:p><text:s/>500,000.00<text:s/></text:p>
          </table:table-cell>
          <table:table-cell table:number-columns-repeated="16369" table:style-name="ce36"/>
        </table:table-row>
        <table:table-row table:style-name="ro7">
          <table:table-cell office:value-type="float" office:value="10007144" table:style-name="ce43">
            <text:p>10007144</text:p>
          </table:table-cell>
          <table:table-cell office:value-type="string" table:style-name="ce44">
            <text:p>The University of East London</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35:.N35])" table:style-name="ce65">
            <text:p><text:s/>100,000.00<text:s/></text:p>
          </table:table-cell>
          <table:table-cell table:number-columns-repeated="16369" table:style-name="ce36"/>
        </table:table-row>
        <table:table-row table:style-name="ro7">
          <table:table-cell office:value-type="float" office:value="10007823" table:style-name="ce43">
            <text:p>10007823</text:p>
          </table:table-cell>
          <table:table-cell office:value-type="string" table:style-name="ce44">
            <text:p>Edge Hill University</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36:.N36])" table:style-name="ce65">
            <text:p><text:s/>100,000.00<text:s/></text:p>
          </table:table-cell>
          <table:table-cell table:number-columns-repeated="16369" table:style-name="ce36"/>
        </table:table-row>
        <table:table-row table:style-name="ro7">
          <table:table-cell office:value-type="float" office:value="10007791" table:style-name="ce43">
            <text:p>10007791</text:p>
          </table:table-cell>
          <table:table-cell office:value-type="string" table:style-name="ce44">
            <text:p>The University of Essex</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37:.N37])" table:style-name="ce65">
            <text:p><text:s/>250,000.00<text:s/></text:p>
          </table:table-cell>
          <table:table-cell table:number-columns-repeated="16369" table:style-name="ce36"/>
        </table:table-row>
        <table:table-row table:style-name="ro7">
          <table:table-cell office:value-type="float" office:value="10007792" table:style-name="ce43">
            <text:p>10007792</text:p>
          </table:table-cell>
          <table:table-cell office:value-type="string" table:style-name="ce44">
            <text:p>University of Exeter</text:p>
          </table:table-cell>
          <table:table-cell office:value-type="float" office:value="0" table:style-name="ce63">
            <text:p><text:s/>-<text:s/></text:p>
          </table:table-cell>
          <table:table-cell office:value-type="float" office:value="650000" table:style-name="ce64">
            <text:p><text:s/>6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50000" table:formula="of:=SUM([.C38:.N38])" table:style-name="ce65">
            <text:p><text:s/>650,000.00<text:s/></text:p>
          </table:table-cell>
          <table:table-cell table:number-columns-repeated="16369" table:style-name="ce36"/>
        </table:table-row>
        <table:table-row table:style-name="ro7">
          <table:table-cell office:value-type="float" office:value="10008640" table:style-name="ce43">
            <text:p>10008640</text:p>
          </table:table-cell>
          <table:table-cell office:value-type="string" table:style-name="ce44">
            <text:p>Falmouth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9:.N39])" table:style-name="ce65">
            <text:p><text:s/>50,000.00<text:s/></text:p>
          </table:table-cell>
          <table:table-cell table:number-columns-repeated="16369" table:style-name="ce36"/>
        </table:table-row>
        <table:table-row table:style-name="ro7">
          <table:table-cell office:value-type="float" office:value="10007145" table:style-name="ce43">
            <text:p>10007145</text:p>
          </table:table-cell>
          <table:table-cell office:value-type="string" table:style-name="ce44">
            <text:p>University of Gloucestershire</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40:.N40])" table:style-name="ce65">
            <text:p><text:s/>100,000.00<text:s/></text:p>
          </table:table-cell>
          <table:table-cell table:number-columns-repeated="16369" table:style-name="ce36"/>
        </table:table-row>
        <table:table-row table:style-name="ro7">
          <table:table-cell office:value-type="float" office:value="10002718" table:style-name="ce43">
            <text:p>10002718</text:p>
          </table:table-cell>
          <table:table-cell office:value-type="string" table:style-name="ce44">
            <text:p>Goldsmiths, University of London</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41:.N41])" table:style-name="ce65">
            <text:p><text:s/>150,000.00<text:s/></text:p>
          </table:table-cell>
          <table:table-cell table:number-columns-repeated="16369" table:style-name="ce36"/>
        </table:table-row>
        <table:table-row table:style-name="ro7">
          <table:table-cell office:value-type="float" office:value="10007146" table:style-name="ce43">
            <text:p>10007146</text:p>
          </table:table-cell>
          <table:table-cell office:value-type="string" table:style-name="ce44">
            <text:p>University of Greenwich</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42:.N42])" table:style-name="ce65">
            <text:p><text:s/>150,000.00<text:s/></text:p>
          </table:table-cell>
          <table:table-cell table:number-columns-repeated="16369" table:style-name="ce36"/>
        </table:table-row>
        <table:table-row table:style-name="ro7">
          <table:table-cell office:value-type="float" office:value="10007825" table:style-name="ce43">
            <text:p>10007825</text:p>
          </table:table-cell>
          <table:table-cell office:value-type="string" table:style-name="ce44">
            <text:p>Guildhall School of Music &amp; Drama</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43:.N43])" table:style-name="ce65">
            <text:p><text:s/>50,000.00<text:s/></text:p>
          </table:table-cell>
          <table:table-cell table:number-columns-repeated="16369" table:style-name="ce36"/>
        </table:table-row>
        <table:table-row table:style-name="ro7">
          <table:table-cell office:value-type="float" office:value="10040812" table:style-name="ce43">
            <text:p>10040812</text:p>
          </table:table-cell>
          <table:table-cell office:value-type="string" table:style-name="ce44">
            <text:p>Harper Adams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44:.N44])" table:style-name="ce65">
            <text:p><text:s/>50,000.00<text:s/></text:p>
          </table:table-cell>
          <table:table-cell table:number-columns-repeated="16369" table:style-name="ce36"/>
        </table:table-row>
        <table:table-row table:style-name="ro7">
          <table:table-cell office:value-type="float" office:value="10080811" table:style-name="ce43">
            <text:p>10080811</text:p>
          </table:table-cell>
          <table:table-cell office:value-type="string" table:style-name="ce44">
            <text:p>Hartpury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45:.N45])" table:style-name="ce65">
            <text:p><text:s/>50,000.00<text:s/></text:p>
          </table:table-cell>
          <table:table-cell table:number-columns-repeated="16369" table:style-name="ce36"/>
        </table:table-row>
        <table:table-row table:style-name="ro7">
          <table:table-cell office:value-type="float" office:value="10007147" table:style-name="ce43">
            <text:p>10007147</text:p>
          </table:table-cell>
          <table:table-cell office:value-type="string" table:style-name="ce44">
            <text:p>University of Hertfordshire</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46:.N46])" table:style-name="ce65">
            <text:p><text:s/>150,000.00<text:s/></text:p>
          </table:table-cell>
          <table:table-cell table:number-columns-repeated="16369" table:style-name="ce36"/>
        </table:table-row>
        <table:table-row table:style-name="ro7">
          <table:table-cell office:value-type="float" office:value="10007148" table:style-name="ce43">
            <text:p>10007148</text:p>
          </table:table-cell>
          <table:table-cell office:value-type="string" table:style-name="ce44">
            <text:p>University of Huddersfield</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47:.N47])" table:style-name="ce65">
            <text:p><text:s/>250,000.00<text:s/></text:p>
          </table:table-cell>
          <table:table-cell table:number-columns-repeated="16369" table:style-name="ce36"/>
        </table:table-row>
        <table:table-row table:style-name="ro7">
          <table:table-cell office:value-type="float" office:value="10007149" table:style-name="ce43">
            <text:p>10007149</text:p>
          </table:table-cell>
          <table:table-cell office:value-type="string" table:style-name="ce44">
            <text:p>University of Hull</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48:.N48])" table:style-name="ce65">
            <text:p><text:s/>150,000.00<text:s/></text:p>
          </table:table-cell>
          <table:table-cell table:number-columns-repeated="16369" table:style-name="ce36"/>
        </table:table-row>
        <table:table-row table:style-name="ro7">
          <table:table-cell office:value-type="float" office:value="10003270" table:style-name="ce43">
            <text:p>10003270</text:p>
          </table:table-cell>
          <table:table-cell office:value-type="string" table:style-name="ce44">
            <text:p>Imperial College London</text:p>
          </table:table-cell>
          <table:table-cell office:value-type="float" office:value="0" table:style-name="ce63">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49:.N49])" table:style-name="ce65">
            <text:p><text:s/>1,000,000.00<text:s/></text:p>
          </table:table-cell>
          <table:table-cell table:number-columns-repeated="16369" table:style-name="ce36"/>
        </table:table-row>
        <table:table-row table:style-name="ro7">
          <table:table-cell office:value-type="float" office:value="10003324" table:style-name="ce43">
            <text:p>10003324</text:p>
          </table:table-cell>
          <table:table-cell office:value-type="string" table:style-name="ce44">
            <text:p>The Institute of Cancer Research</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50:.N50])" table:style-name="ce65">
            <text:p><text:s/>200,000.00<text:s/></text:p>
          </table:table-cell>
          <table:table-cell table:number-columns-repeated="16369" table:style-name="ce36"/>
        </table:table-row>
        <table:table-row table:style-name="ro7">
          <table:table-cell office:value-type="float" office:value="10007767" table:style-name="ce43">
            <text:p>10007767</text:p>
          </table:table-cell>
          <table:table-cell office:value-type="string" table:style-name="ce44">
            <text:p>Keele University</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51:.N51])" table:style-name="ce65">
            <text:p><text:s/>150,000.00<text:s/></text:p>
          </table:table-cell>
          <table:table-cell table:number-columns-repeated="16369" table:style-name="ce36"/>
        </table:table-row>
        <table:table-row table:style-name="ro7">
          <table:table-cell office:value-type="float" office:value="10007150" table:style-name="ce43">
            <text:p>10007150</text:p>
          </table:table-cell>
          <table:table-cell office:value-type="string" table:style-name="ce44">
            <text:p>The University of Kent</text:p>
          </table:table-cell>
          <table:table-cell office:value-type="float" office:value="0" table:style-name="ce63">
            <text:p><text:s/>-<text:s/></text:p>
          </table:table-cell>
          <table:table-cell office:value-type="float" office:value="350000" table:style-name="ce64">
            <text:p><text:s/>3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0000" table:formula="of:=SUM([.C52:.N52])" table:style-name="ce65">
            <text:p><text:s/>350,000.00<text:s/></text:p>
          </table:table-cell>
          <table:table-cell table:number-columns-repeated="16369" table:style-name="ce36"/>
        </table:table-row>
        <table:table-row table:style-name="ro7">
          <table:table-cell office:value-type="float" office:value="10003645" table:style-name="ce43">
            <text:p>10003645</text:p>
          </table:table-cell>
          <table:table-cell office:value-type="string" table:style-name="ce44">
            <text:p>King's College London</text:p>
          </table:table-cell>
          <table:table-cell office:value-type="float" office:value="0" table:style-name="ce63">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53:.N53])" table:style-name="ce65">
            <text:p><text:s/>1,000,000.00<text:s/></text:p>
          </table:table-cell>
          <table:table-cell table:number-columns-repeated="16369" table:style-name="ce36"/>
        </table:table-row>
        <table:table-row table:style-name="ro7">
          <table:table-cell office:value-type="float" office:value="10003678" table:style-name="ce43">
            <text:p>10003678</text:p>
          </table:table-cell>
          <table:table-cell office:value-type="string" table:style-name="ce44">
            <text:p>Kingston University</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54:.N54])" table:style-name="ce65">
            <text:p><text:s/>150,000.00<text:s/></text:p>
          </table:table-cell>
          <table:table-cell table:number-columns-repeated="16369" table:style-name="ce36"/>
        </table:table-row>
        <table:table-row table:style-name="ro7">
          <table:table-cell office:value-type="float" office:value="10007768" table:style-name="ce43">
            <text:p>10007768</text:p>
          </table:table-cell>
          <table:table-cell office:value-type="string" table:style-name="ce44">
            <text:p>Lancaster University</text:p>
          </table:table-cell>
          <table:table-cell office:value-type="float" office:value="0" table:style-name="ce63">
            <text:p><text:s/>-<text:s/></text:p>
          </table:table-cell>
          <table:table-cell office:value-type="float" office:value="500000" table:style-name="ce64">
            <text:p><text:s/>5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0" table:formula="of:=SUM([.C55:.N55])" table:style-name="ce65">
            <text:p><text:s/>500,000.00<text:s/></text:p>
          </table:table-cell>
          <table:table-cell table:number-columns-repeated="16369" table:style-name="ce36"/>
        </table:table-row>
        <table:table-row table:style-name="ro7">
          <table:table-cell office:value-type="float" office:value="10007795" table:style-name="ce43">
            <text:p>10007795</text:p>
          </table:table-cell>
          <table:table-cell office:value-type="string" table:style-name="ce44">
            <text:p>University of Leeds</text:p>
          </table:table-cell>
          <table:table-cell office:value-type="float" office:value="0" table:style-name="ce63">
            <text:p><text:s/>-<text:s/></text:p>
          </table:table-cell>
          <table:table-cell office:value-type="float" office:value="800000" table:style-name="ce64">
            <text:p><text:s/>8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00000" table:formula="of:=SUM([.C56:.N56])" table:style-name="ce65">
            <text:p><text:s/>800,000.00<text:s/></text:p>
          </table:table-cell>
          <table:table-cell table:number-columns-repeated="16369" table:style-name="ce36"/>
        </table:table-row>
        <table:table-row table:style-name="ro7">
          <table:table-cell office:value-type="float" office:value="10003854" table:style-name="ce43">
            <text:p>10003854</text:p>
          </table:table-cell>
          <table:table-cell office:value-type="string" table:style-name="ce44">
            <text:p>Leeds Arts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57:.N57])" table:style-name="ce65">
            <text:p><text:s/>50,000.00<text:s/></text:p>
          </table:table-cell>
          <table:table-cell table:number-columns-repeated="16369" table:style-name="ce36"/>
        </table:table-row>
        <table:table-row table:style-name="ro7">
          <table:table-cell office:value-type="float" office:value="10003861" table:style-name="ce43">
            <text:p>10003861</text:p>
          </table:table-cell>
          <table:table-cell office:value-type="string" table:style-name="ce44">
            <text:p>Leeds Beckett University</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58:.N58])" table:style-name="ce65">
            <text:p><text:s/>150,000.00<text:s/></text:p>
          </table:table-cell>
          <table:table-cell table:number-columns-repeated="16369" table:style-name="ce36"/>
        </table:table-row>
        <table:table-row table:style-name="ro7">
          <table:table-cell office:value-type="float" office:value="10003863" table:style-name="ce43">
            <text:p>10003863</text:p>
          </table:table-cell>
          <table:table-cell office:value-type="string" table:style-name="ce44">
            <text:p>Leeds Trinity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59:.N59])" table:style-name="ce65">
            <text:p><text:s/>50,000.00<text:s/></text:p>
          </table:table-cell>
          <table:table-cell table:number-columns-repeated="16369" table:style-name="ce36"/>
        </table:table-row>
        <table:table-row table:style-name="ro7">
          <table:table-cell office:value-type="float" office:value="10007796" table:style-name="ce43">
            <text:p>10007796</text:p>
          </table:table-cell>
          <table:table-cell office:value-type="string" table:style-name="ce44">
            <text:p>University of Leicester</text:p>
          </table:table-cell>
          <table:table-cell office:value-type="float" office:value="0" table:style-name="ce63">
            <text:p><text:s/>-<text:s/></text:p>
          </table:table-cell>
          <table:table-cell office:value-type="float" office:value="350000" table:style-name="ce64">
            <text:p><text:s/>3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0000" table:formula="of:=SUM([.C60:.N60])" table:style-name="ce65">
            <text:p><text:s/>350,000.00<text:s/></text:p>
          </table:table-cell>
          <table:table-cell table:number-columns-repeated="16369" table:style-name="ce36"/>
        </table:table-row>
        <table:table-row table:style-name="ro7">
          <table:table-cell office:value-type="float" office:value="10007151" table:style-name="ce43">
            <text:p>10007151</text:p>
          </table:table-cell>
          <table:table-cell office:value-type="string" table:style-name="ce44">
            <text:p>University of Lincoln</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61:.N61])" table:style-name="ce65">
            <text:p><text:s/>200,000.00<text:s/></text:p>
          </table:table-cell>
          <table:table-cell table:number-columns-repeated="16369" table:style-name="ce36"/>
        </table:table-row>
        <table:table-row table:style-name="ro7">
          <table:table-cell office:value-type="float" office:value="10006842" table:style-name="ce43">
            <text:p>10006842</text:p>
          </table:table-cell>
          <table:table-cell office:value-type="string" table:style-name="ce44">
            <text:p>The University of Liverpool</text:p>
          </table:table-cell>
          <table:table-cell office:value-type="float" office:value="0" table:style-name="ce63">
            <text:p><text:s/>-<text:s/></text:p>
          </table:table-cell>
          <table:table-cell office:value-type="float" office:value="700000" table:style-name="ce64">
            <text:p><text:s/>7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0000" table:formula="of:=SUM([.C62:.N62])" table:style-name="ce65">
            <text:p><text:s/>700,000.00<text:s/></text:p>
          </table:table-cell>
          <table:table-cell table:number-columns-repeated="16369" table:style-name="ce36"/>
        </table:table-row>
        <table:table-row table:style-name="ro7">
          <table:table-cell office:value-type="float" office:value="10003956" table:style-name="ce43">
            <text:p>10003956</text:p>
          </table:table-cell>
          <table:table-cell office:value-type="string" table:style-name="ce44">
            <text:p>Liverpool Hope University</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63:.N63])" table:style-name="ce65">
            <text:p><text:s/>100,000.00<text:s/></text:p>
          </table:table-cell>
          <table:table-cell table:number-columns-repeated="16369" table:style-name="ce36"/>
        </table:table-row>
        <table:table-row table:style-name="ro7">
          <table:table-cell office:value-type="float" office:value="10003957" table:style-name="ce43">
            <text:p>10003957</text:p>
          </table:table-cell>
          <table:table-cell office:value-type="string" table:style-name="ce44">
            <text:p>Liverpool John Moores University</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64:.N64])" table:style-name="ce65">
            <text:p><text:s/>250,000.00<text:s/></text:p>
          </table:table-cell>
          <table:table-cell table:number-columns-repeated="16369" table:style-name="ce36"/>
        </table:table-row>
        <table:table-row table:style-name="ro7">
          <table:table-cell office:value-type="float" office:value="10003958" table:style-name="ce43">
            <text:p>10003958</text:p>
          </table:table-cell>
          <table:table-cell office:value-type="string" table:style-name="ce44">
            <text:p>Liverpool School of Tropical Medicine</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65:.N65])" table:style-name="ce65">
            <text:p><text:s/>100,000.00<text:s/></text:p>
          </table:table-cell>
          <table:table-cell table:number-columns-repeated="16369" table:style-name="ce36"/>
        </table:table-row>
        <table:table-row table:style-name="ro7">
          <table:table-cell office:value-type="float" office:value="10007797" table:style-name="ce43">
            <text:p>10007797</text:p>
          </table:table-cell>
          <table:table-cell office:value-type="string" table:style-name="ce44">
            <text:p>University of London</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66:.N66])" table:style-name="ce65">
            <text:p><text:s/>50,000.00<text:s/></text:p>
          </table:table-cell>
          <table:table-cell table:number-columns-repeated="16369" table:style-name="ce36"/>
        </table:table-row>
        <table:table-row table:style-name="ro7">
          <table:table-cell office:value-type="float" office:value="10007769" table:style-name="ce43">
            <text:p>10007769</text:p>
          </table:table-cell>
          <table:table-cell office:value-type="string" table:style-name="ce44">
            <text:p>London Business School</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67:.N67])" table:style-name="ce65">
            <text:p><text:s/>50,000.00<text:s/></text:p>
          </table:table-cell>
          <table:table-cell table:number-columns-repeated="16369" table:style-name="ce36"/>
        </table:table-row>
        <table:table-row table:style-name="ro7">
          <table:table-cell office:value-type="float" office:value="10004048" table:style-name="ce43">
            <text:p>10004048</text:p>
          </table:table-cell>
          <table:table-cell office:value-type="string" table:style-name="ce44">
            <text:p>London Metropolitan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68:.N68])" table:style-name="ce65">
            <text:p><text:s/>50,000.00<text:s/></text:p>
          </table:table-cell>
          <table:table-cell table:number-columns-repeated="16369" table:style-name="ce36"/>
        </table:table-row>
        <table:table-row table:style-name="ro7">
          <table:table-cell office:value-type="float" office:value="10004063" table:style-name="ce43">
            <text:p>10004063</text:p>
          </table:table-cell>
          <table:table-cell office:value-type="string" table:style-name="ce44">
            <text:p>The London School of Economics and Political Science</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69:.N69])" table:style-name="ce65">
            <text:p><text:s/>250,000.00<text:s/></text:p>
          </table:table-cell>
          <table:table-cell table:number-columns-repeated="16369" table:style-name="ce36"/>
        </table:table-row>
        <table:table-row table:style-name="ro7">
          <table:table-cell office:value-type="float" office:value="10007771" table:style-name="ce43">
            <text:p>10007771</text:p>
          </table:table-cell>
          <table:table-cell office:value-type="string" table:style-name="ce44">
            <text:p>London School of Hygiene and Tropical Medicine</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70:.N70])" table:style-name="ce65">
            <text:p><text:s/>250,000.00<text:s/></text:p>
          </table:table-cell>
          <table:table-cell table:number-columns-repeated="16369" table:style-name="ce36"/>
        </table:table-row>
        <table:table-row table:style-name="ro7">
          <table:table-cell office:value-type="float" office:value="10004113" table:style-name="ce43">
            <text:p>10004113</text:p>
          </table:table-cell>
          <table:table-cell office:value-type="string" table:style-name="ce44">
            <text:p>Loughborough University</text:p>
          </table:table-cell>
          <table:table-cell office:value-type="float" office:value="0" table:style-name="ce63">
            <text:p><text:s/>-<text:s/></text:p>
          </table:table-cell>
          <table:table-cell office:value-type="float" office:value="350000" table:style-name="ce64">
            <text:p><text:s/>3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0000" table:formula="of:=SUM([.C71:.N71])" table:style-name="ce65">
            <text:p><text:s/>350,000.00<text:s/></text:p>
          </table:table-cell>
          <table:table-cell table:number-columns-repeated="16369" table:style-name="ce36"/>
        </table:table-row>
        <table:table-row table:style-name="ro7">
          <table:table-cell office:value-type="float" office:value="10004078" table:style-name="ce43">
            <text:p>10004078</text:p>
          </table:table-cell>
          <table:table-cell office:value-type="string" table:style-name="ce44">
            <text:p>LSBU</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72:.N72])" table:style-name="ce65">
            <text:p><text:s/>100,000.00<text:s/></text:p>
          </table:table-cell>
          <table:table-cell table:number-columns-repeated="16369" table:style-name="ce36"/>
        </table:table-row>
        <table:table-row table:style-name="ro7">
          <table:table-cell office:value-type="float" office:value="10007798" table:style-name="ce43">
            <text:p>10007798</text:p>
          </table:table-cell>
          <table:table-cell office:value-type="string" table:style-name="ce44">
            <text:p>University of Manchester</text:p>
          </table:table-cell>
          <table:table-cell office:value-type="float" office:value="0" table:style-name="ce63">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73:.N73])" table:style-name="ce65">
            <text:p><text:s/>1,000,000.00<text:s/></text:p>
          </table:table-cell>
          <table:table-cell table:number-columns-repeated="16369" table:style-name="ce36"/>
        </table:table-row>
        <table:table-row table:style-name="ro7">
          <table:table-cell office:value-type="float" office:value="10004180" table:style-name="ce43">
            <text:p>10004180</text:p>
          </table:table-cell>
          <table:table-cell office:value-type="string" table:style-name="ce44">
            <text:p>Manchester Metropolitan University</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74:.N74])" table:style-name="ce65">
            <text:p><text:s/>250,000.00<text:s/></text:p>
          </table:table-cell>
          <table:table-cell table:number-columns-repeated="16369" table:style-name="ce36"/>
        </table:table-row>
        <table:table-row table:style-name="ro7">
          <table:table-cell office:value-type="float" office:value="10004320" table:style-name="ce43">
            <text:p>10004320</text:p>
          </table:table-cell>
          <table:table-cell office:value-type="string" table:style-name="ce44">
            <text:p>The Metanoia Institute</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75:.N75])" table:style-name="ce65">
            <text:p><text:s/>50,000.00<text:s/></text:p>
          </table:table-cell>
          <table:table-cell table:number-columns-repeated="16369" table:style-name="ce36"/>
        </table:table-row>
        <table:table-row table:style-name="ro7">
          <table:table-cell office:value-type="float" office:value="10004351" table:style-name="ce43">
            <text:p>10004351</text:p>
          </table:table-cell>
          <table:table-cell office:value-type="string" table:style-name="ce44">
            <text:p>Middlesex University</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76:.N76])" table:style-name="ce65">
            <text:p><text:s/>150,000.00<text:s/></text:p>
          </table:table-cell>
          <table:table-cell table:number-columns-repeated="16369" table:style-name="ce36"/>
        </table:table-row>
        <table:table-row table:style-name="ro7">
          <table:table-cell office:value-type="float" office:value="10004511" table:style-name="ce43">
            <text:p>10004511</text:p>
          </table:table-cell>
          <table:table-cell office:value-type="string" table:style-name="ce44">
            <text:p>The National Film and Television School</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77:.N77])" table:style-name="ce65">
            <text:p><text:s/>50,000.00<text:s/></text:p>
          </table:table-cell>
          <table:table-cell table:number-columns-repeated="16369" table:style-name="ce36"/>
        </table:table-row>
        <table:table-row table:style-name="ro7">
          <table:table-cell office:value-type="float" office:value="10007799" table:style-name="ce43">
            <text:p>10007799</text:p>
          </table:table-cell>
          <table:table-cell office:value-type="string" table:style-name="ce44">
            <text:p>Newcastle University</text:p>
          </table:table-cell>
          <table:table-cell office:value-type="float" office:value="0" table:style-name="ce63">
            <text:p><text:s/>-<text:s/></text:p>
          </table:table-cell>
          <table:table-cell office:value-type="float" office:value="700000" table:style-name="ce64">
            <text:p><text:s/>7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0000" table:formula="of:=SUM([.C78:.N78])" table:style-name="ce65">
            <text:p><text:s/>700,000.00<text:s/></text:p>
          </table:table-cell>
          <table:table-cell table:number-columns-repeated="16369" table:style-name="ce36"/>
        </table:table-row>
        <table:table-row table:style-name="ro7">
          <table:table-cell office:value-type="float" office:value="10007832" table:style-name="ce43">
            <text:p>10007832</text:p>
          </table:table-cell>
          <table:table-cell office:value-type="string" table:style-name="ce44">
            <text:p>Newman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79:.N79])" table:style-name="ce65">
            <text:p><text:s/>50,000.00<text:s/></text:p>
          </table:table-cell>
          <table:table-cell table:number-columns-repeated="16369" table:style-name="ce36"/>
        </table:table-row>
        <table:table-row table:style-name="ro7">
          <table:table-cell office:value-type="float" office:value="10007138" table:style-name="ce43">
            <text:p>10007138</text:p>
          </table:table-cell>
          <table:table-cell office:value-type="string" table:style-name="ce44">
            <text:p>The University of Northampton</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80:.N80])" table:style-name="ce65">
            <text:p><text:s/>100,000.00<text:s/></text:p>
          </table:table-cell>
          <table:table-cell table:number-columns-repeated="16369" table:style-name="ce36"/>
        </table:table-row>
        <table:table-row table:style-name="ro7">
          <table:table-cell office:value-type="float" office:value="10001282" table:style-name="ce43">
            <text:p>10001282</text:p>
          </table:table-cell>
          <table:table-cell office:value-type="string" table:style-name="ce44">
            <text:p>Northumbria University</text:p>
          </table:table-cell>
          <table:table-cell office:value-type="float" office:value="0" table:style-name="ce63">
            <text:p><text:s/>-<text:s/></text:p>
          </table:table-cell>
          <table:table-cell office:value-type="float" office:value="350000" table:style-name="ce64">
            <text:p><text:s/>3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0000" table:formula="of:=SUM([.C81:.N81])" table:style-name="ce65">
            <text:p><text:s/>350,000.00<text:s/></text:p>
          </table:table-cell>
          <table:table-cell table:number-columns-repeated="16369" table:style-name="ce36"/>
        </table:table-row>
        <table:table-row table:style-name="ro7">
          <table:table-cell office:value-type="float" office:value="10004775" table:style-name="ce43">
            <text:p>10004775</text:p>
          </table:table-cell>
          <table:table-cell office:value-type="string" table:style-name="ce44">
            <text:p>Norwich University of the Arts</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82:.N82])" table:style-name="ce65">
            <text:p><text:s/>50,000.00<text:s/></text:p>
          </table:table-cell>
          <table:table-cell table:number-columns-repeated="16369" table:style-name="ce36"/>
        </table:table-row>
        <table:table-row table:style-name="ro7">
          <table:table-cell office:value-type="float" office:value="10004797" table:style-name="ce43">
            <text:p>10004797</text:p>
          </table:table-cell>
          <table:table-cell office:value-type="string" table:style-name="ce44">
            <text:p>Nottingham Trent University</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83:.N83])" table:style-name="ce65">
            <text:p><text:s/>200,000.00<text:s/></text:p>
          </table:table-cell>
          <table:table-cell table:number-columns-repeated="16369" table:style-name="ce36"/>
        </table:table-row>
        <table:table-row table:style-name="ro7">
          <table:table-cell office:value-type="float" office:value="10007154" table:style-name="ce43">
            <text:p>10007154</text:p>
          </table:table-cell>
          <table:table-cell office:value-type="string" table:style-name="ce44">
            <text:p>University of Nottingham, the</text:p>
          </table:table-cell>
          <table:table-cell office:value-type="float" office:value="0" table:style-name="ce63">
            <text:p><text:s/>-<text:s/></text:p>
          </table:table-cell>
          <table:table-cell office:value-type="float" office:value="850000" table:style-name="ce64">
            <text:p><text:s/>8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50000" table:formula="of:=SUM([.C84:.N84])" table:style-name="ce65">
            <text:p><text:s/>850,000.00<text:s/></text:p>
          </table:table-cell>
          <table:table-cell table:number-columns-repeated="16369" table:style-name="ce36"/>
        </table:table-row>
        <table:table-row table:style-name="ro7">
          <table:table-cell office:value-type="float" office:value="10007773" table:style-name="ce43">
            <text:p>10007773</text:p>
          </table:table-cell>
          <table:table-cell office:value-type="string" table:style-name="ce44">
            <text:p>The Open University</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85:.N85])" table:style-name="ce65">
            <text:p><text:s/>250,000.00<text:s/></text:p>
          </table:table-cell>
          <table:table-cell table:number-columns-repeated="16369" table:style-name="ce36"/>
        </table:table-row>
        <table:table-row table:style-name="ro7">
          <table:table-cell office:value-type="float" office:value="10004930" table:style-name="ce43">
            <text:p>10004930</text:p>
          </table:table-cell>
          <table:table-cell office:value-type="string" table:style-name="ce44">
            <text:p>Oxford Brookes University</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86:.N86])" table:style-name="ce65">
            <text:p><text:s/>150,000.00<text:s/></text:p>
          </table:table-cell>
          <table:table-cell table:number-columns-repeated="16369" table:style-name="ce36"/>
        </table:table-row>
        <table:table-row table:style-name="ro7">
          <table:table-cell office:value-type="float" office:value="10007774" table:style-name="ce43">
            <text:p>10007774</text:p>
          </table:table-cell>
          <table:table-cell office:value-type="string" table:style-name="ce44">
            <text:p>Oxford University</text:p>
          </table:table-cell>
          <table:table-cell office:value-type="float" office:value="0" table:style-name="ce63">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87:.N87])" table:style-name="ce65">
            <text:p><text:s/>1,000,000.00<text:s/></text:p>
          </table:table-cell>
          <table:table-cell table:number-columns-repeated="16369" table:style-name="ce36"/>
        </table:table-row>
        <table:table-row table:style-name="ro7">
          <table:table-cell office:value-type="float" office:value="10007801" table:style-name="ce43">
            <text:p>10007801</text:p>
          </table:table-cell>
          <table:table-cell office:value-type="string" table:style-name="ce44">
            <text:p>University of Plymouth</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88:.N88])" table:style-name="ce65">
            <text:p><text:s/>250,000.00<text:s/></text:p>
          </table:table-cell>
          <table:table-cell table:number-columns-repeated="16369" table:style-name="ce36"/>
        </table:table-row>
        <table:table-row table:style-name="ro7">
          <table:table-cell office:value-type="float" office:value="10037449" table:style-name="ce43">
            <text:p>10037449</text:p>
          </table:table-cell>
          <table:table-cell office:value-type="string" table:style-name="ce44">
            <text:p>Plymouth Marjon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89:.N89])" table:style-name="ce65">
            <text:p><text:s/>50,000.00<text:s/></text:p>
          </table:table-cell>
          <table:table-cell table:number-columns-repeated="16369" table:style-name="ce36"/>
        </table:table-row>
        <table:table-row table:style-name="ro7">
          <table:table-cell office:value-type="float" office:value="10007155" table:style-name="ce43">
            <text:p>10007155</text:p>
          </table:table-cell>
          <table:table-cell office:value-type="string" table:style-name="ce44">
            <text:p>University of Portsmouth</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90:.N90])" table:style-name="ce65">
            <text:p><text:s/>200,000.00<text:s/></text:p>
          </table:table-cell>
          <table:table-cell table:number-columns-repeated="16369" table:style-name="ce36"/>
        </table:table-row>
        <table:table-row table:style-name="ro7">
          <table:table-cell office:value-type="float" office:value="10007775" table:style-name="ce43">
            <text:p>10007775</text:p>
          </table:table-cell>
          <table:table-cell office:value-type="string" table:style-name="ce44">
            <text:p>Queen Mary University of London</text:p>
          </table:table-cell>
          <table:table-cell office:value-type="float" office:value="0" table:style-name="ce63">
            <text:p><text:s/>-<text:s/></text:p>
          </table:table-cell>
          <table:table-cell office:value-type="float" office:value="550000" table:style-name="ce64">
            <text:p><text:s/>5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50000" table:formula="of:=SUM([.C91:.N91])" table:style-name="ce65">
            <text:p><text:s/>550,000.00<text:s/></text:p>
          </table:table-cell>
          <table:table-cell table:number-columns-repeated="16369" table:style-name="ce36"/>
        </table:table-row>
        <table:table-row table:style-name="ro7">
          <table:table-cell office:value-type="float" office:value="10005389" table:style-name="ce43">
            <text:p>10005389</text:p>
          </table:table-cell>
          <table:table-cell office:value-type="string" table:style-name="ce44">
            <text:p>Ravensbourne University London</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2:.N92])" table:style-name="ce65">
            <text:p><text:s/>50,000.00<text:s/></text:p>
          </table:table-cell>
          <table:table-cell table:number-columns-repeated="16369" table:style-name="ce36"/>
        </table:table-row>
        <table:table-row table:style-name="ro7">
          <table:table-cell office:value-type="float" office:value="10007802" table:style-name="ce43">
            <text:p>10007802</text:p>
          </table:table-cell>
          <table:table-cell office:value-type="string" table:style-name="ce44">
            <text:p>University of Reading</text:p>
          </table:table-cell>
          <table:table-cell office:value-type="float" office:value="0" table:style-name="ce63">
            <text:p><text:s/>-<text:s/></text:p>
          </table:table-cell>
          <table:table-cell office:value-type="float" office:value="300000" table:style-name="ce64">
            <text:p><text:s/>3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0000" table:formula="of:=SUM([.C93:.N93])" table:style-name="ce65">
            <text:p><text:s/>300,000.00<text:s/></text:p>
          </table:table-cell>
          <table:table-cell table:number-columns-repeated="16369" table:style-name="ce36"/>
        </table:table-row>
        <table:table-row table:style-name="ro7">
          <table:table-cell office:value-type="float" office:value="10007776" table:style-name="ce43">
            <text:p>10007776</text:p>
          </table:table-cell>
          <table:table-cell office:value-type="string" table:style-name="ce44">
            <text:p>University of Roehampton</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94:.N94])" table:style-name="ce65">
            <text:p><text:s/>100,000.00<text:s/></text:p>
          </table:table-cell>
          <table:table-cell table:number-columns-repeated="16369" table:style-name="ce36"/>
        </table:table-row>
        <table:table-row table:style-name="ro7">
          <table:table-cell office:value-type="float" office:value="10005523" table:style-name="ce43">
            <text:p>10005523</text:p>
          </table:table-cell>
          <table:table-cell office:value-type="string" table:style-name="ce44">
            <text:p>Rose Bruford College of Theatre and Performance</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5:.N95])" table:style-name="ce65">
            <text:p><text:s/>50,000.00<text:s/></text:p>
          </table:table-cell>
          <table:table-cell table:number-columns-repeated="16369" table:style-name="ce36"/>
        </table:table-row>
        <table:table-row table:style-name="ro7">
          <table:table-cell office:value-type="float" office:value="10007835" table:style-name="ce43">
            <text:p>10007835</text:p>
          </table:table-cell>
          <table:table-cell office:value-type="string" table:style-name="ce44">
            <text:p>The Royal Academy of Music</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6:.N96])" table:style-name="ce65">
            <text:p><text:s/>50,000.00<text:s/></text:p>
          </table:table-cell>
          <table:table-cell table:number-columns-repeated="16369" table:style-name="ce36"/>
        </table:table-row>
        <table:table-row table:style-name="ro7">
          <table:table-cell office:value-type="float" office:value="10005545" table:style-name="ce43">
            <text:p>10005545</text:p>
          </table:table-cell>
          <table:table-cell office:value-type="string" table:style-name="ce44">
            <text:p>The Royal Agricultural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7:.N97])" table:style-name="ce65">
            <text:p><text:s/>50,000.00<text:s/></text:p>
          </table:table-cell>
          <table:table-cell table:number-columns-repeated="16369" table:style-name="ce36"/>
        </table:table-row>
        <table:table-row table:style-name="ro7">
          <table:table-cell office:value-type="float" office:value="10007816" table:style-name="ce43">
            <text:p>10007816</text:p>
          </table:table-cell>
          <table:table-cell office:value-type="string" table:style-name="ce44">
            <text:p>The Royal Central School of Speech and Drama</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8:.N98])" table:style-name="ce65">
            <text:p><text:s/>50,000.00<text:s/></text:p>
          </table:table-cell>
          <table:table-cell table:number-columns-repeated="16369" table:style-name="ce36"/>
        </table:table-row>
        <table:table-row table:style-name="ro7">
          <table:table-cell office:value-type="float" office:value="10007777" table:style-name="ce43">
            <text:p>10007777</text:p>
          </table:table-cell>
          <table:table-cell office:value-type="string" table:style-name="ce44">
            <text:p>The Royal College of Art</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9:.N99])" table:style-name="ce65">
            <text:p><text:s/>50,000.00<text:s/></text:p>
          </table:table-cell>
          <table:table-cell table:number-columns-repeated="16369" table:style-name="ce36"/>
        </table:table-row>
        <table:table-row table:style-name="ro7">
          <table:table-cell office:value-type="float" office:value="10007778" table:style-name="ce43">
            <text:p>10007778</text:p>
          </table:table-cell>
          <table:table-cell office:value-type="string" table:style-name="ce44">
            <text:p>Royal College of Music</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00:.N100])" table:style-name="ce65">
            <text:p><text:s/>50,000.00<text:s/></text:p>
          </table:table-cell>
          <table:table-cell table:number-columns-repeated="16369" table:style-name="ce36"/>
        </table:table-row>
        <table:table-row table:style-name="ro7">
          <table:table-cell office:value-type="float" office:value="10005553" table:style-name="ce43">
            <text:p>10005553</text:p>
          </table:table-cell>
          <table:table-cell office:value-type="string" table:style-name="ce44">
            <text:p>Royal Holloway, University of London</text:p>
          </table:table-cell>
          <table:table-cell office:value-type="float" office:value="0" table:style-name="ce63">
            <text:p><text:s/>-<text:s/></text:p>
          </table:table-cell>
          <table:table-cell office:value-type="float" office:value="250000" table:style-name="ce64">
            <text:p><text:s/>2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0000" table:formula="of:=SUM([.C101:.N101])" table:style-name="ce65">
            <text:p><text:s/>250,000.00<text:s/></text:p>
          </table:table-cell>
          <table:table-cell table:number-columns-repeated="16369" table:style-name="ce36"/>
        </table:table-row>
        <table:table-row table:style-name="ro7">
          <table:table-cell office:value-type="float" office:value="10007837" table:style-name="ce43">
            <text:p>10007837</text:p>
          </table:table-cell>
          <table:table-cell office:value-type="string" table:style-name="ce44">
            <text:p>Royal Northern College of Music</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02:.N102])" table:style-name="ce65">
            <text:p><text:s/>50,000.00<text:s/></text:p>
          </table:table-cell>
          <table:table-cell table:number-columns-repeated="16369" table:style-name="ce36"/>
        </table:table-row>
        <table:table-row table:style-name="ro7">
          <table:table-cell office:value-type="float" office:value="10007779" table:style-name="ce43">
            <text:p>10007779</text:p>
          </table:table-cell>
          <table:table-cell office:value-type="string" table:style-name="ce44">
            <text:p>The Royal Veterinary College</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103:.N103])" table:style-name="ce65">
            <text:p><text:s/>100,000.00<text:s/></text:p>
          </table:table-cell>
          <table:table-cell table:number-columns-repeated="16369" table:style-name="ce36"/>
        </table:table-row>
        <table:table-row table:style-name="ro7">
          <table:table-cell office:value-type="float" office:value="10007156" table:style-name="ce43">
            <text:p>10007156</text:p>
          </table:table-cell>
          <table:table-cell office:value-type="string" table:style-name="ce44">
            <text:p>The University of Salford</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04:.N104])" table:style-name="ce65">
            <text:p><text:s/>150,000.00<text:s/></text:p>
          </table:table-cell>
          <table:table-cell table:number-columns-repeated="16369" table:style-name="ce36"/>
        </table:table-row>
        <table:table-row table:style-name="ro7">
          <table:table-cell office:value-type="float" office:value="10007780" table:style-name="ce43">
            <text:p>10007780</text:p>
          </table:table-cell>
          <table:table-cell office:value-type="string" table:style-name="ce44">
            <text:p>School of Oriental and African Studies</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105:.N105])" table:style-name="ce65">
            <text:p><text:s/>100,000.00<text:s/></text:p>
          </table:table-cell>
          <table:table-cell table:number-columns-repeated="16369" table:style-name="ce36"/>
        </table:table-row>
        <table:table-row table:style-name="ro7">
          <table:table-cell office:value-type="float" office:value="10007157" table:style-name="ce43">
            <text:p>10007157</text:p>
          </table:table-cell>
          <table:table-cell office:value-type="string" table:style-name="ce44">
            <text:p>University of Sheffield</text:p>
          </table:table-cell>
          <table:table-cell office:value-type="float" office:value="0" table:style-name="ce63">
            <text:p><text:s/>-<text:s/></text:p>
          </table:table-cell>
          <table:table-cell office:value-type="float" office:value="850000" table:style-name="ce64">
            <text:p><text:s/>8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50000" table:formula="of:=SUM([.C106:.N106])" table:style-name="ce65">
            <text:p><text:s/>850,000.00<text:s/></text:p>
          </table:table-cell>
          <table:table-cell table:number-columns-repeated="16369" table:style-name="ce36"/>
        </table:table-row>
        <table:table-row table:style-name="ro7">
          <table:table-cell office:value-type="float" office:value="10005790" table:style-name="ce43">
            <text:p>10005790</text:p>
          </table:table-cell>
          <table:table-cell office:value-type="string" table:style-name="ce44">
            <text:p>Sheffield Hallam University</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107:.N107])" table:style-name="ce65">
            <text:p><text:s/>200,000.00<text:s/></text:p>
          </table:table-cell>
          <table:table-cell table:number-columns-repeated="16369" table:style-name="ce36"/>
        </table:table-row>
        <table:table-row table:style-name="ro7">
          <table:table-cell office:value-type="float" office:value="10006022" table:style-name="ce43">
            <text:p>10006022</text:p>
          </table:table-cell>
          <table:table-cell office:value-type="string" table:style-name="ce44">
            <text:p>Solent University</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08:.N108])" table:style-name="ce65">
            <text:p><text:s/>50,000.00<text:s/></text:p>
          </table:table-cell>
          <table:table-cell table:number-columns-repeated="16369" table:style-name="ce36"/>
        </table:table-row>
        <table:table-row table:style-name="ro7">
          <table:table-cell office:value-type="float" office:value="10007158" table:style-name="ce43">
            <text:p>10007158</text:p>
          </table:table-cell>
          <table:table-cell office:value-type="string" table:style-name="ce44">
            <text:p>University of Southampton</text:p>
          </table:table-cell>
          <table:table-cell office:value-type="float" office:value="0" table:style-name="ce63">
            <text:p><text:s/>-<text:s/></text:p>
          </table:table-cell>
          <table:table-cell office:value-type="float" office:value="700000" table:style-name="ce64">
            <text:p><text:s/>7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0000" table:formula="of:=SUM([.C109:.N109])" table:style-name="ce65">
            <text:p><text:s/>700,000.00<text:s/></text:p>
          </table:table-cell>
          <table:table-cell table:number-columns-repeated="16369" table:style-name="ce36"/>
        </table:table-row>
        <table:table-row table:style-name="ro7">
          <table:table-cell office:value-type="float" office:value="10007843" table:style-name="ce43">
            <text:p>10007843</text:p>
          </table:table-cell>
          <table:table-cell office:value-type="string" table:style-name="ce44">
            <text:p>St Mary's University, Twickenham, London</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10:.N110])" table:style-name="ce65">
            <text:p><text:s/>50,000.00<text:s/></text:p>
          </table:table-cell>
          <table:table-cell table:number-columns-repeated="16369" table:style-name="ce36"/>
        </table:table-row>
        <table:table-row table:style-name="ro7">
          <table:table-cell office:value-type="float" office:value="10007782" table:style-name="ce43">
            <text:p>10007782</text:p>
          </table:table-cell>
          <table:table-cell office:value-type="string" table:style-name="ce44">
            <text:p>St. George's, University of London</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111:.N111])" table:style-name="ce65">
            <text:p><text:s/>100,000.00<text:s/></text:p>
          </table:table-cell>
          <table:table-cell table:number-columns-repeated="16369" table:style-name="ce36"/>
        </table:table-row>
        <table:table-row table:style-name="ro7">
          <table:table-cell office:value-type="float" office:value="10006299" table:style-name="ce43">
            <text:p>10006299</text:p>
          </table:table-cell>
          <table:table-cell office:value-type="string" table:style-name="ce44">
            <text:p>Staffordshire University</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112:.N112])" table:style-name="ce65">
            <text:p><text:s/>100,000.00<text:s/></text:p>
          </table:table-cell>
          <table:table-cell table:number-columns-repeated="16369" table:style-name="ce36"/>
        </table:table-row>
        <table:table-row table:style-name="ro7">
          <table:table-cell office:value-type="float" office:value="10014001" table:style-name="ce43">
            <text:p>10014001</text:p>
          </table:table-cell>
          <table:table-cell office:value-type="string" table:style-name="ce44">
            <text:p>University of Suffolk</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13:.N113])" table:style-name="ce65">
            <text:p><text:s/>50,000.00<text:s/></text:p>
          </table:table-cell>
          <table:table-cell table:number-columns-repeated="16369" table:style-name="ce36"/>
        </table:table-row>
        <table:table-row table:style-name="ro7">
          <table:table-cell office:value-type="float" office:value="10007159" table:style-name="ce43">
            <text:p>10007159</text:p>
          </table:table-cell>
          <table:table-cell office:value-type="string" table:style-name="ce44">
            <text:p>University of Sunderland</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114:.N114])" table:style-name="ce65">
            <text:p><text:s/>100,000.00<text:s/></text:p>
          </table:table-cell>
          <table:table-cell table:number-columns-repeated="16369" table:style-name="ce36"/>
        </table:table-row>
        <table:table-row table:style-name="ro7">
          <table:table-cell office:value-type="float" office:value="10007160" table:style-name="ce43">
            <text:p>10007160</text:p>
          </table:table-cell>
          <table:table-cell office:value-type="string" table:style-name="ce44">
            <text:p>The University of Surrey</text:p>
          </table:table-cell>
          <table:table-cell office:value-type="float" office:value="0" table:style-name="ce63">
            <text:p><text:s/>-<text:s/></text:p>
          </table:table-cell>
          <table:table-cell office:value-type="float" office:value="350000" table:style-name="ce64">
            <text:p><text:s/>3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0000" table:formula="of:=SUM([.C115:.N115])" table:style-name="ce65">
            <text:p><text:s/>350,000.00<text:s/></text:p>
          </table:table-cell>
          <table:table-cell table:number-columns-repeated="16369" table:style-name="ce36"/>
        </table:table-row>
        <table:table-row table:style-name="ro7">
          <table:table-cell office:value-type="float" office:value="10007806" table:style-name="ce43">
            <text:p>10007806</text:p>
          </table:table-cell>
          <table:table-cell office:value-type="string" table:style-name="ce44">
            <text:p>University of Sussex</text:p>
          </table:table-cell>
          <table:table-cell office:value-type="float" office:value="0" table:style-name="ce63">
            <text:p><text:s/>-<text:s/></text:p>
          </table:table-cell>
          <table:table-cell office:value-type="float" office:value="350000" table:style-name="ce64">
            <text:p><text:s/>3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0000" table:formula="of:=SUM([.C116:.N116])" table:style-name="ce65">
            <text:p><text:s/>350,000.00<text:s/></text:p>
          </table:table-cell>
          <table:table-cell table:number-columns-repeated="16369" table:style-name="ce36"/>
        </table:table-row>
        <table:table-row table:style-name="ro7">
          <table:table-cell office:value-type="float" office:value="10007161" table:style-name="ce43">
            <text:p>10007161</text:p>
          </table:table-cell>
          <table:table-cell office:value-type="string" table:style-name="ce44">
            <text:p>Teesside University</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117:.N117])" table:style-name="ce65">
            <text:p><text:s/>100,000.00<text:s/></text:p>
          </table:table-cell>
          <table:table-cell table:number-columns-repeated="16369" table:style-name="ce36"/>
        </table:table-row>
        <table:table-row table:style-name="ro7">
          <table:table-cell office:value-type="float" office:value="10008017" table:style-name="ce43">
            <text:p>10008017</text:p>
          </table:table-cell>
          <table:table-cell office:value-type="string" table:style-name="ce44">
            <text:p>Trinity Laban Conservatoire of Music and Dance</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18:.N118])" table:style-name="ce65">
            <text:p><text:s/>50,000.00<text:s/></text:p>
          </table:table-cell>
          <table:table-cell table:number-columns-repeated="16369" table:style-name="ce36"/>
        </table:table-row>
        <table:table-row table:style-name="ro7">
          <table:table-cell office:value-type="float" office:value="10007784" table:style-name="ce43">
            <text:p>10007784</text:p>
          </table:table-cell>
          <table:table-cell office:value-type="string" table:style-name="ce44">
            <text:p>UCL</text:p>
          </table:table-cell>
          <table:table-cell office:value-type="float" office:value="0" table:style-name="ce63">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119:.N119])" table:style-name="ce65">
            <text:p><text:s/>1,000,000.00<text:s/></text:p>
          </table:table-cell>
          <table:table-cell table:number-columns-repeated="16369" table:style-name="ce36"/>
        </table:table-row>
        <table:table-row table:style-name="ro7">
          <table:table-cell office:value-type="float" office:value="10007141" table:style-name="ce43">
            <text:p>10007141</text:p>
          </table:table-cell>
          <table:table-cell office:value-type="string" table:style-name="ce44">
            <text:p>UCLan</text:p>
          </table:table-cell>
          <table:table-cell office:value-type="float" office:value="0" table:style-name="ce63">
            <text:p><text:s/>-<text:s/></text:p>
          </table:table-cell>
          <table:table-cell office:value-type="float" office:value="200000" table:style-name="ce64">
            <text:p><text:s/>2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 table:formula="of:=SUM([.C120:.N120])" table:style-name="ce65">
            <text:p><text:s/>200,000.00<text:s/></text:p>
          </table:table-cell>
          <table:table-cell table:number-columns-repeated="16369" table:style-name="ce36"/>
        </table:table-row>
        <table:table-row table:style-name="ro7">
          <table:table-cell office:value-type="float" office:value="10007789" table:style-name="ce43">
            <text:p>10007789</text:p>
          </table:table-cell>
          <table:table-cell office:value-type="string" table:style-name="ce44">
            <text:p>UEA</text:p>
          </table:table-cell>
          <table:table-cell office:value-type="float" office:value="0" table:style-name="ce63">
            <text:p><text:s/>-<text:s/></text:p>
          </table:table-cell>
          <table:table-cell office:value-type="float" office:value="400000" table:style-name="ce64">
            <text:p><text:s/>4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0000" table:formula="of:=SUM([.C121:.N121])" table:style-name="ce65">
            <text:p><text:s/>400,000.00<text:s/></text:p>
          </table:table-cell>
          <table:table-cell table:number-columns-repeated="16369" table:style-name="ce36"/>
        </table:table-row>
        <table:table-row table:style-name="ro7">
          <table:table-cell office:value-type="float" office:value="10000936" table:style-name="ce43">
            <text:p>10000936</text:p>
          </table:table-cell>
          <table:table-cell office:value-type="string" table:style-name="ce44">
            <text:p>University College of Osteopathy (The)</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22:.N122])" table:style-name="ce65">
            <text:p><text:s/>50,000.00<text:s/></text:p>
          </table:table-cell>
          <table:table-cell table:number-columns-repeated="16369" table:style-name="ce36"/>
        </table:table-row>
        <table:table-row table:style-name="ro7">
          <table:table-cell office:value-type="float" office:value="10006427" table:style-name="ce43">
            <text:p>10006427</text:p>
          </table:table-cell>
          <table:table-cell office:value-type="string" table:style-name="ce44">
            <text:p>University for the Creative Arts</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23:.N123])" table:style-name="ce65">
            <text:p><text:s/>50,000.00<text:s/></text:p>
          </table:table-cell>
          <table:table-cell table:number-columns-repeated="16369" table:style-name="ce36"/>
        </table:table-row>
        <table:table-row table:style-name="ro7">
          <table:table-cell office:value-type="float" office:value="10007164" table:style-name="ce43">
            <text:p>10007164</text:p>
          </table:table-cell>
          <table:table-cell office:value-type="string" table:style-name="ce44">
            <text:p>UWE</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24:.N124])" table:style-name="ce65">
            <text:p><text:s/>150,000.00<text:s/></text:p>
          </table:table-cell>
          <table:table-cell table:number-columns-repeated="16369" table:style-name="ce36"/>
        </table:table-row>
        <table:table-row table:style-name="ro7">
          <table:table-cell office:value-type="float" office:value="10007163" table:style-name="ce43">
            <text:p>10007163</text:p>
          </table:table-cell>
          <table:table-cell office:value-type="string" table:style-name="ce44">
            <text:p>University of Warwick</text:p>
          </table:table-cell>
          <table:table-cell office:value-type="float" office:value="0" table:style-name="ce63">
            <text:p><text:s/>-<text:s/></text:p>
          </table:table-cell>
          <table:table-cell office:value-type="float" office:value="600000" table:style-name="ce64">
            <text:p><text:s/>6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00000" table:formula="of:=SUM([.C125:.N125])" table:style-name="ce65">
            <text:p><text:s/>600,000.00<text:s/></text:p>
          </table:table-cell>
          <table:table-cell table:number-columns-repeated="16369" table:style-name="ce36"/>
        </table:table-row>
        <table:table-row table:style-name="ro7">
          <table:table-cell office:value-type="float" office:value="10006566" table:style-name="ce43">
            <text:p>10006566</text:p>
          </table:table-cell>
          <table:table-cell office:value-type="string" table:style-name="ce44">
            <text:p>The University of West London</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126:.N126])" table:style-name="ce65">
            <text:p><text:s/>100,000.00<text:s/></text:p>
          </table:table-cell>
          <table:table-cell table:number-columns-repeated="16369" table:style-name="ce36"/>
        </table:table-row>
        <table:table-row table:style-name="ro7">
          <table:table-cell office:value-type="float" office:value="10007165" table:style-name="ce43">
            <text:p>10007165</text:p>
          </table:table-cell>
          <table:table-cell office:value-type="string" table:style-name="ce44">
            <text:p>The University of Westminster</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27:.N127])" table:style-name="ce65">
            <text:p><text:s/>150,000.00<text:s/></text:p>
          </table:table-cell>
          <table:table-cell table:number-columns-repeated="16369" table:style-name="ce36"/>
        </table:table-row>
        <table:table-row table:style-name="ro7">
          <table:table-cell office:value-type="float" office:value="10003614" table:style-name="ce43">
            <text:p>10003614</text:p>
          </table:table-cell>
          <table:table-cell office:value-type="string" table:style-name="ce44">
            <text:p>University of Winchester</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128:.N128])" table:style-name="ce65">
            <text:p><text:s/>100,000.00<text:s/></text:p>
          </table:table-cell>
          <table:table-cell table:number-columns-repeated="16369" table:style-name="ce36"/>
        </table:table-row>
        <table:table-row table:style-name="ro7">
          <table:table-cell office:value-type="float" office:value="10007166" table:style-name="ce43">
            <text:p>10007166</text:p>
          </table:table-cell>
          <table:table-cell office:value-type="string" table:style-name="ce44">
            <text:p>University of Wolverhampton</text:p>
          </table:table-cell>
          <table:table-cell office:value-type="float" office:value="0" table:style-name="ce63">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29:.N129])" table:style-name="ce65">
            <text:p><text:s/>150,000.00<text:s/></text:p>
          </table:table-cell>
          <table:table-cell table:number-columns-repeated="16369" table:style-name="ce36"/>
        </table:table-row>
        <table:table-row table:style-name="ro7">
          <table:table-cell office:value-type="float" office:value="10007139" table:style-name="ce43">
            <text:p>10007139</text:p>
          </table:table-cell>
          <table:table-cell office:value-type="string" table:style-name="ce44">
            <text:p>University of Worcester</text:p>
          </table:table-cell>
          <table:table-cell office:value-type="float" office:value="0" table:style-name="ce63">
            <text:p><text:s/>-<text:s/></text:p>
          </table:table-cell>
          <table:table-cell office:value-type="float" office:value="100000" table:style-name="ce64">
            <text:p><text:s/>1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 table:formula="of:=SUM([.C130:.N130])" table:style-name="ce65">
            <text:p><text:s/>100,000.00<text:s/></text:p>
          </table:table-cell>
          <table:table-cell table:number-columns-repeated="16369" table:style-name="ce36"/>
        </table:table-row>
        <table:table-row table:style-name="ro7">
          <table:table-cell office:value-type="float" office:value="10007657" table:style-name="ce43">
            <text:p>10007657</text:p>
          </table:table-cell>
          <table:table-cell office:value-type="string" table:style-name="ce44">
            <text:p>Writtle University College</text:p>
          </table:table-cell>
          <table:table-cell office:value-type="float" office:value="0" table:style-name="ce63">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31:.N131])" table:style-name="ce65">
            <text:p><text:s/>50,000.00<text:s/></text:p>
          </table:table-cell>
          <table:table-cell table:number-columns-repeated="16369" table:style-name="ce36"/>
        </table:table-row>
        <table:table-row table:style-name="ro7">
          <table:table-cell office:value-type="float" office:value="10007167" table:style-name="ce43">
            <text:p>10007167</text:p>
          </table:table-cell>
          <table:table-cell office:value-type="string" table:style-name="ce44">
            <text:p>University of York</text:p>
          </table:table-cell>
          <table:table-cell office:value-type="float" office:value="0" table:style-name="ce63">
            <text:p><text:s/>-<text:s/></text:p>
          </table:table-cell>
          <table:table-cell office:value-type="float" office:value="500000" table:style-name="ce64">
            <text:p><text:s/>5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0" table:formula="of:=SUM([.C132:.N132])" table:style-name="ce65">
            <text:p><text:s/>500,000.00<text:s/></text:p>
          </table:table-cell>
          <table:table-cell table:number-columns-repeated="16369" table:style-name="ce36"/>
        </table:table-row>
        <table:table-row table:style-name="ro7">
          <table:table-cell office:value-type="float" office:value="10007713" table:style-name="ce51">
            <text:p>10007713</text:p>
          </table:table-cell>
          <table:table-cell office:value-type="string" table:style-name="ce52">
            <text:p>York St John University</text:p>
          </table:table-cell>
          <table:table-cell office:value-type="float" office:value="0" table:style-name="ce66">
            <text:p><text:s/>-<text:s/></text:p>
          </table:table-cell>
          <table:table-cell office:value-type="float" office:value="100000" table:style-name="ce67">
            <text:p><text:s/>100,000.0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00000" table:formula="of:=SUM([.C133:.N133])" table:style-name="ce68">
            <text:p><text:s/>100,000.00<text:s/></text:p>
          </table:table-cell>
          <table:table-cell table:number-columns-repeated="16369" table:style-name="ce36"/>
        </table:table-row>
        <table:table-row table:style-name="ro7">
          <table:table-cell table:style-name="ce44"/>
          <table:table-cell office:value-type="string" table:style-name="ce44">
            <text:p>Totals</text:p>
          </table:table-cell>
          <table:table-cell office:value-type="float" office:value="0" table:formula="of:=SUBTOTAL(109;[ERC.$C$3:.$C$133])" table:style-name="ce70">
            <text:p><text:s/>-<text:s/></text:p>
          </table:table-cell>
          <table:table-cell office:value-type="float" office:value="30450000" table:formula="of:=SUBTOTAL(109;[ERC.$D$3:.$D$133])" table:style-name="ce71">
            <text:p><text:s/>30,450,000.00<text:s/></text:p>
          </table:table-cell>
          <table:table-cell office:value-type="float" office:value="0" table:formula="of:=SUBTOTAL(109;[ERC.$E$3:.$E$133])" table:style-name="ce71">
            <text:p><text:s/>-<text:s/></text:p>
          </table:table-cell>
          <table:table-cell office:value-type="float" office:value="0" table:formula="of:=SUBTOTAL(109;[ERC.$F$3:.$F$133])" table:style-name="ce71">
            <text:p><text:s/>-<text:s/></text:p>
          </table:table-cell>
          <table:table-cell office:value-type="float" office:value="0" table:formula="of:=SUBTOTAL(109;[ERC.$G$3:.$G$133])" table:style-name="ce71">
            <text:p><text:s/>-<text:s/></text:p>
          </table:table-cell>
          <table:table-cell office:value-type="float" office:value="0" table:formula="of:=SUBTOTAL(109;[ERC.$H$3:.$H$133])" table:style-name="ce71">
            <text:p><text:s/>-<text:s/></text:p>
          </table:table-cell>
          <table:table-cell office:value-type="float" office:value="0" table:formula="of:=SUBTOTAL(109;[ERC.$I$3:.$I$133])" table:style-name="ce71">
            <text:p><text:s/>-<text:s/></text:p>
          </table:table-cell>
          <table:table-cell office:value-type="float" office:value="0" table:formula="of:=SUBTOTAL(109;[ERC.$J$3:.$J$133])" table:style-name="ce71">
            <text:p><text:s/>-<text:s/></text:p>
          </table:table-cell>
          <table:table-cell office:value-type="float" office:value="0" table:formula="of:=SUBTOTAL(109;[ERC.$K$3:.$K$133])" table:style-name="ce71">
            <text:p><text:s/>-<text:s/></text:p>
          </table:table-cell>
          <table:table-cell office:value-type="float" office:value="0" table:formula="of:=SUBTOTAL(109;[ERC.$L$3:.$L$133])" table:style-name="ce71">
            <text:p><text:s/>-<text:s/></text:p>
          </table:table-cell>
          <table:table-cell office:value-type="float" office:value="0" table:formula="of:=SUBTOTAL(109;[ERC.$M$3:.$M$133])" table:style-name="ce71">
            <text:p><text:s/>-<text:s/></text:p>
          </table:table-cell>
          <table:table-cell office:value-type="float" office:value="0" table:formula="of:=SUBTOTAL(109;[ERC.$N$3:.$N$133])" table:style-name="ce71">
            <text:p><text:s/>-<text:s/></text:p>
          </table:table-cell>
          <table:table-cell office:value-type="float" office:value="30450000" table:formula="of:=SUBTOTAL(109;[ERC.$O$3:.$O$133])" table:style-name="ce70">
            <text:p><text:s/>30,450,000.00<text:s/></text:p>
          </table:table-cell>
          <table:table-cell table:number-columns-repeated="16369" table:style-name="ce33"/>
        </table:table-row>
        <table:table-row table:style-name="ro7">
          <table:table-cell table:style-name="ce43"/>
          <table:table-cell table:style-name="ce77"/>
          <table:table-cell table:style-name="ce64"/>
          <table:table-cell table:number-columns-repeated="6" table:style-name="ce90"/>
          <table:table-cell table:number-columns-repeated="6" table:style-name="ce64"/>
          <table:table-cell table:style-name="ce33"/>
          <table:table-cell table:number-columns-repeated="16368"/>
        </table:table-row>
        <table:table-row table:number-rows-repeated="1048441" table:style-name="ro14">
          <table:table-cell table:number-columns-repeated="16384"/>
        </table:table-row>
      </table:table>
      <table:table table:name="HEIF_B&amp;C" table:style-name="ta2">
        <table:table-column table:style-name="co37" table:default-cell-style-name="ce84"/>
        <table:table-column table:style-name="co38" table:default-cell-style-name="ce91"/>
        <table:table-column table:style-name="co29" table:default-cell-style-name="ce85"/>
        <table:table-column table:style-name="co17" table:default-cell-style-name="ce92"/>
        <table:table-column table:style-name="co3" table:default-cell-style-name="ce92"/>
        <table:table-column table:style-name="co29" table:number-columns-repeated="4" table:default-cell-style-name="ce92"/>
        <table:table-column table:style-name="co29" table:number-columns-repeated="5" table:default-cell-style-name="ce85"/>
        <table:table-column table:style-name="co19" table:default-cell-style-name="ce85"/>
        <table:table-column table:style-name="co36" table:default-cell-style-name="ce93"/>
        <table:table-column table:style-name="co16" table:number-columns-repeated="16368" table:default-cell-style-name="ce83"/>
        <table:table-row table:style-name="ro13">
          <table:table-cell office:value-type="string" table:style-name="ce58">
            <text:p>HEIF business and commercialisation supplement (HEIF B&amp;C) payments from August 2023 to July 2024</text:p>
          </table:table-cell>
          <table:table-cell table:style-name="ce87"/>
          <table:table-cell table:style-name="ce79"/>
          <table:table-cell table:number-columns-repeated="6" table:style-name="ce88"/>
          <table:table-cell table:number-columns-repeated="6" table:style-name="ce79"/>
          <table:table-cell table:style-name="ce87"/>
          <table:table-cell table:number-columns-repeated="16368" table:style-name="ce78"/>
        </table:table-row>
        <table:table-row table:style-name="ro3">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2023 to 2024 (£)</text:p>
          </table:table-cell>
          <table:table-cell table:number-columns-repeated="16369" table:style-name="ce62"/>
        </table:table-row>
        <table:table-row table:style-name="ro7">
          <table:table-cell office:value-type="float" office:value="10000163" table:style-name="ce43">
            <text:p>10000163</text:p>
          </table:table-cell>
          <table:table-cell office:value-type="string" table:style-name="ce44">
            <text:p>AECC</text:p>
          </table:table-cell>
          <table:table-cell office:value-type="float" office:value="0" table:style-name="ce63">
            <text:p><text:s/>-<text:s/></text:p>
          </table:table-cell>
          <table:table-cell office:value-type="float" office:value="0" table:style-name="ce64">
            <text:p><text:s/>-<text:s/></text:p>
          </table:table-cell>
          <table:table-cell office:value-type="float" office:value="1297" table:style-name="ce64">
            <text:p><text:s/>1,29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97" table:formula="of:=SUM([.C3:.N3])" table:style-name="ce65">
            <text:p><text:s/>1,297.00<text:s/></text:p>
          </table:table-cell>
          <table:table-cell table:number-columns-repeated="16369" table:style-name="ce36"/>
        </table:table-row>
        <table:table-row table:style-name="ro7">
          <table:table-cell office:value-type="float" office:value="10000291" table:style-name="ce43">
            <text:p>10000291</text:p>
          </table:table-cell>
          <table:table-cell office:value-type="string" table:style-name="ce44">
            <text:p>Anglia Ruskin University Higher Education Corporati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247" table:style-name="ce64">
            <text:p><text:s/>20,24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247" table:formula="of:=SUM([.C4:.N4])" table:style-name="ce65">
            <text:p><text:s/>20,247.00<text:s/></text:p>
          </table:table-cell>
          <table:table-cell table:number-columns-repeated="16369" table:style-name="ce36"/>
        </table:table-row>
        <table:table-row table:style-name="ro7">
          <table:table-cell office:value-type="float" office:value="10000385" table:style-name="ce43">
            <text:p>10000385</text:p>
          </table:table-cell>
          <table:table-cell office:value-type="string" table:style-name="ce44">
            <text:p>The Arts University Bourne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15683" table:style-name="ce64">
            <text:p><text:s/>15,68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683" table:formula="of:=SUM([.C5:.N5])" table:style-name="ce65">
            <text:p><text:s/>15,683.00<text:s/></text:p>
          </table:table-cell>
          <table:table-cell table:number-columns-repeated="16369" table:style-name="ce36"/>
        </table:table-row>
        <table:table-row table:style-name="ro7">
          <table:table-cell office:value-type="float" office:value="10007162" table:style-name="ce43">
            <text:p>10007162</text:p>
          </table:table-cell>
          <table:table-cell office:value-type="string" table:style-name="ce44">
            <text:p>University of the Arts,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27643" table:style-name="ce64">
            <text:p><text:s/>27,64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643" table:formula="of:=SUM([.C6:.N6])" table:style-name="ce65">
            <text:p><text:s/>27,643.00<text:s/></text:p>
          </table:table-cell>
          <table:table-cell table:number-columns-repeated="16369" table:style-name="ce36"/>
        </table:table-row>
        <table:table-row table:style-name="ro7">
          <table:table-cell office:value-type="float" office:value="10007759" table:style-name="ce43">
            <text:p>10007759</text:p>
          </table:table-cell>
          <table:table-cell office:value-type="string" table:style-name="ce44">
            <text:p>Ast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44703" table:style-name="ce64">
            <text:p><text:s/>244,70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4703" table:formula="of:=SUM([.C7:.N7])" table:style-name="ce65">
            <text:p><text:s/>244,703.00<text:s/></text:p>
          </table:table-cell>
          <table:table-cell table:number-columns-repeated="16369" table:style-name="ce36"/>
        </table:table-row>
        <table:table-row table:style-name="ro7">
          <table:table-cell office:value-type="float" office:value="10007850" table:style-name="ce43">
            <text:p>10007850</text:p>
          </table:table-cell>
          <table:table-cell office:value-type="string" table:style-name="ce44">
            <text:p>University of Bath</text:p>
          </table:table-cell>
          <table:table-cell office:value-type="float" office:value="0" table:style-name="ce63">
            <text:p><text:s/>-<text:s/></text:p>
          </table:table-cell>
          <table:table-cell office:value-type="float" office:value="0" table:style-name="ce64">
            <text:p><text:s/>-<text:s/></text:p>
          </table:table-cell>
          <table:table-cell office:value-type="float" office:value="120515" table:style-name="ce64">
            <text:p><text:s/>120,51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0515" table:formula="of:=SUM([.C8:.N8])" table:style-name="ce65">
            <text:p><text:s/>120,515.00<text:s/></text:p>
          </table:table-cell>
          <table:table-cell table:number-columns-repeated="16369" table:style-name="ce36"/>
        </table:table-row>
        <table:table-row table:style-name="ro7">
          <table:table-cell office:value-type="float" office:value="10007152" table:style-name="ce43">
            <text:p>10007152</text:p>
          </table:table-cell>
          <table:table-cell office:value-type="string" table:style-name="ce44">
            <text:p>University of Bedford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49021" table:style-name="ce64">
            <text:p><text:s/>49,02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9021" table:formula="of:=SUM([.C9:.N9])" table:style-name="ce65">
            <text:p><text:s/>49,021.00<text:s/></text:p>
          </table:table-cell>
          <table:table-cell table:number-columns-repeated="16369" table:style-name="ce36"/>
        </table:table-row>
        <table:table-row table:style-name="ro7">
          <table:table-cell office:value-type="float" office:value="10006840" table:style-name="ce43">
            <text:p>10006840</text:p>
          </table:table-cell>
          <table:table-cell office:value-type="string" table:style-name="ce44">
            <text:p>University of Birmingham</text:p>
          </table:table-cell>
          <table:table-cell office:value-type="float" office:value="0" table:style-name="ce63">
            <text:p><text:s/>-<text:s/></text:p>
          </table:table-cell>
          <table:table-cell office:value-type="float" office:value="0" table:style-name="ce64">
            <text:p><text:s/>-<text:s/></text:p>
          </table:table-cell>
          <table:table-cell office:value-type="float" office:value="687848" table:style-name="ce64">
            <text:p><text:s/>687,84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87848" table:formula="of:=SUM([.C10:.N10])" table:style-name="ce65">
            <text:p><text:s/>687,848.00<text:s/></text:p>
          </table:table-cell>
          <table:table-cell table:number-columns-repeated="16369" table:style-name="ce36"/>
        </table:table-row>
        <table:table-row table:style-name="ro7">
          <table:table-cell office:value-type="float" office:value="10007140" table:style-name="ce43">
            <text:p>10007140</text:p>
          </table:table-cell>
          <table:table-cell office:value-type="string" table:style-name="ce44">
            <text:p>Birmingham Cit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35994" table:style-name="ce64">
            <text:p><text:s/>35,99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994" table:formula="of:=SUM([.C11:.N11])" table:style-name="ce65">
            <text:p><text:s/>35,994.00<text:s/></text:p>
          </table:table-cell>
          <table:table-cell table:number-columns-repeated="16369" table:style-name="ce36"/>
        </table:table-row>
        <table:table-row table:style-name="ro7">
          <table:table-cell office:value-type="float" office:value="10000824" table:style-name="ce43">
            <text:p>10000824</text:p>
          </table:table-cell>
          <table:table-cell office:value-type="string" table:style-name="ce44">
            <text:p>Bournemout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3056" table:style-name="ce64">
            <text:p><text:s/>13,05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056" table:formula="of:=SUM([.C12:.N12])" table:style-name="ce65">
            <text:p><text:s/>13,056.00<text:s/></text:p>
          </table:table-cell>
          <table:table-cell table:number-columns-repeated="16369" table:style-name="ce36"/>
        </table:table-row>
        <table:table-row table:style-name="ro7">
          <table:table-cell office:value-type="float" office:value="10007785" table:style-name="ce43">
            <text:p>10007785</text:p>
          </table:table-cell>
          <table:table-cell office:value-type="string" table:style-name="ce44">
            <text:p>The University of Bradford</text:p>
          </table:table-cell>
          <table:table-cell office:value-type="float" office:value="0" table:style-name="ce63">
            <text:p><text:s/>-<text:s/></text:p>
          </table:table-cell>
          <table:table-cell office:value-type="float" office:value="0" table:style-name="ce64">
            <text:p><text:s/>-<text:s/></text:p>
          </table:table-cell>
          <table:table-cell office:value-type="float" office:value="49992" table:style-name="ce64">
            <text:p><text:s/>49,99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9992" table:formula="of:=SUM([.C13:.N13])" table:style-name="ce65">
            <text:p><text:s/>49,992.00<text:s/></text:p>
          </table:table-cell>
          <table:table-cell table:number-columns-repeated="16369" table:style-name="ce36"/>
        </table:table-row>
        <table:table-row table:style-name="ro7">
          <table:table-cell office:value-type="float" office:value="10000886" table:style-name="ce43">
            <text:p>10000886</text:p>
          </table:table-cell>
          <table:table-cell office:value-type="string" table:style-name="ce44">
            <text:p>University of Brighton</text:p>
          </table:table-cell>
          <table:table-cell office:value-type="float" office:value="0" table:style-name="ce63">
            <text:p><text:s/>-<text:s/></text:p>
          </table:table-cell>
          <table:table-cell office:value-type="float" office:value="0" table:style-name="ce64">
            <text:p><text:s/>-<text:s/></text:p>
          </table:table-cell>
          <table:table-cell office:value-type="float" office:value="51228" table:style-name="ce64">
            <text:p><text:s/>51,22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1228" table:formula="of:=SUM([.C14:.N14])" table:style-name="ce65">
            <text:p><text:s/>51,228.00<text:s/></text:p>
          </table:table-cell>
          <table:table-cell table:number-columns-repeated="16369" table:style-name="ce36"/>
        </table:table-row>
        <table:table-row table:style-name="ro7">
          <table:table-cell office:value-type="float" office:value="10007786" table:style-name="ce43">
            <text:p>10007786</text:p>
          </table:table-cell>
          <table:table-cell office:value-type="string" table:style-name="ce44">
            <text:p>University of Bristol</text:p>
          </table:table-cell>
          <table:table-cell office:value-type="float" office:value="0" table:style-name="ce63">
            <text:p><text:s/>-<text:s/></text:p>
          </table:table-cell>
          <table:table-cell office:value-type="float" office:value="0" table:style-name="ce64">
            <text:p><text:s/>-<text:s/></text:p>
          </table:table-cell>
          <table:table-cell office:value-type="float" office:value="491150" table:style-name="ce64">
            <text:p><text:s/>491,15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91150" table:formula="of:=SUM([.C15:.N15])" table:style-name="ce65">
            <text:p><text:s/>491,150.00<text:s/></text:p>
          </table:table-cell>
          <table:table-cell table:number-columns-repeated="16369" table:style-name="ce36"/>
        </table:table-row>
        <table:table-row table:style-name="ro7">
          <table:table-cell office:value-type="float" office:value="10000961" table:style-name="ce43">
            <text:p>10000961</text:p>
          </table:table-cell>
          <table:table-cell office:value-type="string" table:style-name="ce44">
            <text:p>Brunel University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91314" table:style-name="ce64">
            <text:p><text:s/>91,31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1314" table:formula="of:=SUM([.C16:.N16])" table:style-name="ce65">
            <text:p><text:s/>91,314.00<text:s/></text:p>
          </table:table-cell>
          <table:table-cell table:number-columns-repeated="16369" table:style-name="ce36"/>
        </table:table-row>
        <table:table-row table:style-name="ro7">
          <table:table-cell office:value-type="float" office:value="10007788" table:style-name="ce43">
            <text:p>10007788</text:p>
          </table:table-cell>
          <table:table-cell office:value-type="string" table:style-name="ce44">
            <text:p>The University of Cambridge</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17:.N17])" table:style-name="ce65">
            <text:p><text:s/>1,000,000.00<text:s/></text:p>
          </table:table-cell>
          <table:table-cell table:number-columns-repeated="16369" table:style-name="ce36"/>
        </table:table-row>
        <table:table-row table:style-name="ro7">
          <table:table-cell office:value-type="float" office:value="10001143" table:style-name="ce43">
            <text:p>10001143</text:p>
          </table:table-cell>
          <table:table-cell office:value-type="string" table:style-name="ce44">
            <text:p>Canterbury Christ Churc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9921" table:style-name="ce64">
            <text:p><text:s/>19,92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921" table:formula="of:=SUM([.C18:.N18])" table:style-name="ce65">
            <text:p><text:s/>19,921.00<text:s/></text:p>
          </table:table-cell>
          <table:table-cell table:number-columns-repeated="16369" table:style-name="ce36"/>
        </table:table-row>
        <table:table-row table:style-name="ro7">
          <table:table-cell office:value-type="float" office:value="10007848" table:style-name="ce43">
            <text:p>10007848</text:p>
          </table:table-cell>
          <table:table-cell office:value-type="string" table:style-name="ce44">
            <text:p>University of 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113790" table:style-name="ce64">
            <text:p><text:s/>113,79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3790" table:formula="of:=SUM([.C19:.N19])" table:style-name="ce65">
            <text:p><text:s/>113,790.00<text:s/></text:p>
          </table:table-cell>
          <table:table-cell table:number-columns-repeated="16369" table:style-name="ce36"/>
        </table:table-row>
        <table:table-row table:style-name="ro7">
          <table:table-cell office:value-type="float" office:value="10001478" table:style-name="ce43">
            <text:p>10001478</text:p>
          </table:table-cell>
          <table:table-cell office:value-type="string" table:style-name="ce44">
            <text:p>Cit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63502" table:style-name="ce64">
            <text:p><text:s/>63,50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502" table:formula="of:=SUM([.C20:.N20])" table:style-name="ce65">
            <text:p><text:s/>63,502.00<text:s/></text:p>
          </table:table-cell>
          <table:table-cell table:number-columns-repeated="16369" table:style-name="ce36"/>
        </table:table-row>
        <table:table-row table:style-name="ro7">
          <table:table-cell office:value-type="float" office:value="10001726" table:style-name="ce43">
            <text:p>10001726</text:p>
          </table:table-cell>
          <table:table-cell office:value-type="string" table:style-name="ce44">
            <text:p>Coventr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25243" table:style-name="ce64">
            <text:p><text:s/>125,24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5243" table:formula="of:=SUM([.C21:.N21])" table:style-name="ce65">
            <text:p><text:s/>125,243.00<text:s/></text:p>
          </table:table-cell>
          <table:table-cell table:number-columns-repeated="16369" table:style-name="ce36"/>
        </table:table-row>
        <table:table-row table:style-name="ro7">
          <table:table-cell office:value-type="float" office:value="10007822" table:style-name="ce43">
            <text:p>10007822</text:p>
          </table:table-cell>
          <table:table-cell office:value-type="string" table:style-name="ce44">
            <text:p>Cranfield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325880" table:style-name="ce64">
            <text:p><text:s/>325,88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5880" table:formula="of:=SUM([.C22:.N22])" table:style-name="ce65">
            <text:p><text:s/>325,880.00<text:s/></text:p>
          </table:table-cell>
          <table:table-cell table:number-columns-repeated="16369" table:style-name="ce36"/>
        </table:table-row>
        <table:table-row table:style-name="ro7">
          <table:table-cell office:value-type="float" office:value="10007842" table:style-name="ce43">
            <text:p>10007842</text:p>
          </table:table-cell>
          <table:table-cell office:value-type="string" table:style-name="ce44">
            <text:p>The University of Cumbria</text:p>
          </table:table-cell>
          <table:table-cell office:value-type="float" office:value="0" table:style-name="ce63">
            <text:p><text:s/>-<text:s/></text:p>
          </table:table-cell>
          <table:table-cell office:value-type="float" office:value="0" table:style-name="ce64">
            <text:p><text:s/>-<text:s/></text:p>
          </table:table-cell>
          <table:table-cell office:value-type="float" office:value="11317" table:style-name="ce64">
            <text:p><text:s/>11,31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317" table:formula="of:=SUM([.C23:.N23])" table:style-name="ce65">
            <text:p><text:s/>11,317.00<text:s/></text:p>
          </table:table-cell>
          <table:table-cell table:number-columns-repeated="16369" table:style-name="ce36"/>
        </table:table-row>
        <table:table-row table:style-name="ro7">
          <table:table-cell office:value-type="float" office:value="10001883" table:style-name="ce43">
            <text:p>10001883</text:p>
          </table:table-cell>
          <table:table-cell office:value-type="string" table:style-name="ce44">
            <text:p>De Montfor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9793" table:style-name="ce64">
            <text:p><text:s/>19,79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793" table:formula="of:=SUM([.C24:.N24])" table:style-name="ce65">
            <text:p><text:s/>19,793.00<text:s/></text:p>
          </table:table-cell>
          <table:table-cell table:number-columns-repeated="16369" table:style-name="ce36"/>
        </table:table-row>
        <table:table-row table:style-name="ro7">
          <table:table-cell office:value-type="float" office:value="10007851" table:style-name="ce43">
            <text:p>10007851</text:p>
          </table:table-cell>
          <table:table-cell office:value-type="string" table:style-name="ce44">
            <text:p>University of Derby</text:p>
          </table:table-cell>
          <table:table-cell office:value-type="float" office:value="0" table:style-name="ce63">
            <text:p><text:s/>-<text:s/></text:p>
          </table:table-cell>
          <table:table-cell office:value-type="float" office:value="0" table:style-name="ce64">
            <text:p><text:s/>-<text:s/></text:p>
          </table:table-cell>
          <table:table-cell office:value-type="float" office:value="30916" table:style-name="ce64">
            <text:p><text:s/>30,91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916" table:formula="of:=SUM([.C25:.N25])" table:style-name="ce65">
            <text:p><text:s/>30,916.00<text:s/></text:p>
          </table:table-cell>
          <table:table-cell table:number-columns-repeated="16369" table:style-name="ce36"/>
        </table:table-row>
        <table:table-row table:style-name="ro7">
          <table:table-cell office:value-type="float" office:value="10007143" table:style-name="ce43">
            <text:p>10007143</text:p>
          </table:table-cell>
          <table:table-cell office:value-type="string" table:style-name="ce44">
            <text:p>Durham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30212" table:style-name="ce64">
            <text:p><text:s/>130,21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0212" table:formula="of:=SUM([.C26:.N26])" table:style-name="ce65">
            <text:p><text:s/>130,212.00<text:s/></text:p>
          </table:table-cell>
          <table:table-cell table:number-columns-repeated="16369" table:style-name="ce36"/>
        </table:table-row>
        <table:table-row table:style-name="ro7">
          <table:table-cell office:value-type="float" office:value="10007144" table:style-name="ce43">
            <text:p>10007144</text:p>
          </table:table-cell>
          <table:table-cell office:value-type="string" table:style-name="ce44">
            <text:p>The University of East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42195" table:style-name="ce64">
            <text:p><text:s/>42,19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2195" table:formula="of:=SUM([.C27:.N27])" table:style-name="ce65">
            <text:p><text:s/>42,195.00<text:s/></text:p>
          </table:table-cell>
          <table:table-cell table:number-columns-repeated="16369" table:style-name="ce36"/>
        </table:table-row>
        <table:table-row table:style-name="ro7">
          <table:table-cell office:value-type="float" office:value="10007823" table:style-name="ce43">
            <text:p>10007823</text:p>
          </table:table-cell>
          <table:table-cell office:value-type="string" table:style-name="ce44">
            <text:p>Edge Hill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594" table:style-name="ce64">
            <text:p><text:s/>1,59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94" table:formula="of:=SUM([.C28:.N28])" table:style-name="ce65">
            <text:p><text:s/>1,594.00<text:s/></text:p>
          </table:table-cell>
          <table:table-cell table:number-columns-repeated="16369" table:style-name="ce36"/>
        </table:table-row>
        <table:table-row table:style-name="ro7">
          <table:table-cell office:value-type="float" office:value="10007791" table:style-name="ce43">
            <text:p>10007791</text:p>
          </table:table-cell>
          <table:table-cell office:value-type="string" table:style-name="ce44">
            <text:p>The University of Essex</text:p>
          </table:table-cell>
          <table:table-cell office:value-type="float" office:value="0" table:style-name="ce63">
            <text:p><text:s/>-<text:s/></text:p>
          </table:table-cell>
          <table:table-cell office:value-type="float" office:value="0" table:style-name="ce64">
            <text:p><text:s/>-<text:s/></text:p>
          </table:table-cell>
          <table:table-cell office:value-type="float" office:value="45754" table:style-name="ce64">
            <text:p><text:s/>45,75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5754" table:formula="of:=SUM([.C29:.N29])" table:style-name="ce65">
            <text:p><text:s/>45,754.00<text:s/></text:p>
          </table:table-cell>
          <table:table-cell table:number-columns-repeated="16369" table:style-name="ce36"/>
        </table:table-row>
        <table:table-row table:style-name="ro7">
          <table:table-cell office:value-type="float" office:value="10007792" table:style-name="ce43">
            <text:p>10007792</text:p>
          </table:table-cell>
          <table:table-cell office:value-type="string" table:style-name="ce44">
            <text:p>University of Exeter</text:p>
          </table:table-cell>
          <table:table-cell office:value-type="float" office:value="0" table:style-name="ce63">
            <text:p><text:s/>-<text:s/></text:p>
          </table:table-cell>
          <table:table-cell office:value-type="float" office:value="0" table:style-name="ce64">
            <text:p><text:s/>-<text:s/></text:p>
          </table:table-cell>
          <table:table-cell office:value-type="float" office:value="190150" table:style-name="ce64">
            <text:p><text:s/>190,15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0150" table:formula="of:=SUM([.C30:.N30])" table:style-name="ce65">
            <text:p><text:s/>190,150.00<text:s/></text:p>
          </table:table-cell>
          <table:table-cell table:number-columns-repeated="16369" table:style-name="ce36"/>
        </table:table-row>
        <table:table-row table:style-name="ro7">
          <table:table-cell office:value-type="float" office:value="10008640" table:style-name="ce43">
            <text:p>10008640</text:p>
          </table:table-cell>
          <table:table-cell office:value-type="string" table:style-name="ce44">
            <text:p>Falmout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79" table:style-name="ce64">
            <text:p><text:s/>2,07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79" table:formula="of:=SUM([.C31:.N31])" table:style-name="ce65">
            <text:p><text:s/>2,079.00<text:s/></text:p>
          </table:table-cell>
          <table:table-cell table:number-columns-repeated="16369" table:style-name="ce36"/>
        </table:table-row>
        <table:table-row table:style-name="ro7">
          <table:table-cell office:value-type="float" office:value="10007145" table:style-name="ce43">
            <text:p>10007145</text:p>
          </table:table-cell>
          <table:table-cell office:value-type="string" table:style-name="ce44">
            <text:p>University of Gloucester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58912" table:style-name="ce64">
            <text:p><text:s/>58,91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8912" table:formula="of:=SUM([.C32:.N32])" table:style-name="ce65">
            <text:p><text:s/>58,912.00<text:s/></text:p>
          </table:table-cell>
          <table:table-cell table:number-columns-repeated="16369" table:style-name="ce36"/>
        </table:table-row>
        <table:table-row table:style-name="ro7">
          <table:table-cell office:value-type="float" office:value="10002718" table:style-name="ce43">
            <text:p>10002718</text:p>
          </table:table-cell>
          <table:table-cell office:value-type="string" table:style-name="ce44">
            <text:p>Goldsmiths,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27366" table:style-name="ce64">
            <text:p><text:s/>27,36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366" table:formula="of:=SUM([.C33:.N33])" table:style-name="ce65">
            <text:p><text:s/>27,366.00<text:s/></text:p>
          </table:table-cell>
          <table:table-cell table:number-columns-repeated="16369" table:style-name="ce36"/>
        </table:table-row>
        <table:table-row table:style-name="ro7">
          <table:table-cell office:value-type="float" office:value="10007146" table:style-name="ce43">
            <text:p>10007146</text:p>
          </table:table-cell>
          <table:table-cell office:value-type="string" table:style-name="ce44">
            <text:p>University of Greenwich</text:p>
          </table:table-cell>
          <table:table-cell office:value-type="float" office:value="0" table:style-name="ce63">
            <text:p><text:s/>-<text:s/></text:p>
          </table:table-cell>
          <table:table-cell office:value-type="float" office:value="0" table:style-name="ce64">
            <text:p><text:s/>-<text:s/></text:p>
          </table:table-cell>
          <table:table-cell office:value-type="float" office:value="50745" table:style-name="ce64">
            <text:p><text:s/>50,74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745" table:formula="of:=SUM([.C34:.N34])" table:style-name="ce65">
            <text:p><text:s/>50,745.00<text:s/></text:p>
          </table:table-cell>
          <table:table-cell table:number-columns-repeated="16369" table:style-name="ce36"/>
        </table:table-row>
        <table:table-row table:style-name="ro7">
          <table:table-cell office:value-type="float" office:value="10007825" table:style-name="ce43">
            <text:p>10007825</text:p>
          </table:table-cell>
          <table:table-cell office:value-type="string" table:style-name="ce44">
            <text:p>Guildhall School of Music &amp; Drama</text:p>
          </table:table-cell>
          <table:table-cell office:value-type="float" office:value="0" table:style-name="ce63">
            <text:p><text:s/>-<text:s/></text:p>
          </table:table-cell>
          <table:table-cell office:value-type="float" office:value="0" table:style-name="ce64">
            <text:p><text:s/>-<text:s/></text:p>
          </table:table-cell>
          <table:table-cell office:value-type="float" office:value="4364" table:style-name="ce64">
            <text:p><text:s/>4,36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364" table:formula="of:=SUM([.C35:.N35])" table:style-name="ce65">
            <text:p><text:s/>4,364.00<text:s/></text:p>
          </table:table-cell>
          <table:table-cell table:number-columns-repeated="16369" table:style-name="ce36"/>
        </table:table-row>
        <table:table-row table:style-name="ro7">
          <table:table-cell office:value-type="float" office:value="10040812" table:style-name="ce43">
            <text:p>10040812</text:p>
          </table:table-cell>
          <table:table-cell office:value-type="string" table:style-name="ce44">
            <text:p>Harper Adam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667" table:style-name="ce64">
            <text:p><text:s/>50,66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667" table:formula="of:=SUM([.C36:.N36])" table:style-name="ce65">
            <text:p><text:s/>50,667.00<text:s/></text:p>
          </table:table-cell>
          <table:table-cell table:number-columns-repeated="16369" table:style-name="ce36"/>
        </table:table-row>
        <table:table-row table:style-name="ro7">
          <table:table-cell office:value-type="float" office:value="10080811" table:style-name="ce43">
            <text:p>10080811</text:p>
          </table:table-cell>
          <table:table-cell office:value-type="string" table:style-name="ce44">
            <text:p>Hartpur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45092" table:style-name="ce64">
            <text:p><text:s/>45,09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5092" table:formula="of:=SUM([.C37:.N37])" table:style-name="ce65">
            <text:p><text:s/>45,092.00<text:s/></text:p>
          </table:table-cell>
          <table:table-cell table:number-columns-repeated="16369" table:style-name="ce36"/>
        </table:table-row>
        <table:table-row table:style-name="ro7">
          <table:table-cell office:value-type="float" office:value="10007147" table:style-name="ce43">
            <text:p>10007147</text:p>
          </table:table-cell>
          <table:table-cell office:value-type="string" table:style-name="ce44">
            <text:p>University of Hertford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85297" table:style-name="ce64">
            <text:p><text:s/>85,29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5297" table:formula="of:=SUM([.C38:.N38])" table:style-name="ce65">
            <text:p><text:s/>85,297.00<text:s/></text:p>
          </table:table-cell>
          <table:table-cell table:number-columns-repeated="16369" table:style-name="ce36"/>
        </table:table-row>
        <table:table-row table:style-name="ro7">
          <table:table-cell office:value-type="float" office:value="10007148" table:style-name="ce43">
            <text:p>10007148</text:p>
          </table:table-cell>
          <table:table-cell office:value-type="string" table:style-name="ce44">
            <text:p>University of Huddersfield</text:p>
          </table:table-cell>
          <table:table-cell office:value-type="float" office:value="0" table:style-name="ce63">
            <text:p><text:s/>-<text:s/></text:p>
          </table:table-cell>
          <table:table-cell office:value-type="float" office:value="0" table:style-name="ce64">
            <text:p><text:s/>-<text:s/></text:p>
          </table:table-cell>
          <table:table-cell office:value-type="float" office:value="66784" table:style-name="ce64">
            <text:p><text:s/>66,78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6784" table:formula="of:=SUM([.C39:.N39])" table:style-name="ce65">
            <text:p><text:s/>66,784.00<text:s/></text:p>
          </table:table-cell>
          <table:table-cell table:number-columns-repeated="16369" table:style-name="ce36"/>
        </table:table-row>
        <table:table-row table:style-name="ro7">
          <table:table-cell office:value-type="float" office:value="10007149" table:style-name="ce43">
            <text:p>10007149</text:p>
          </table:table-cell>
          <table:table-cell office:value-type="string" table:style-name="ce44">
            <text:p>University of Hull</text:p>
          </table:table-cell>
          <table:table-cell office:value-type="float" office:value="0" table:style-name="ce63">
            <text:p><text:s/>-<text:s/></text:p>
          </table:table-cell>
          <table:table-cell office:value-type="float" office:value="0" table:style-name="ce64">
            <text:p><text:s/>-<text:s/></text:p>
          </table:table-cell>
          <table:table-cell office:value-type="float" office:value="54548" table:style-name="ce64">
            <text:p><text:s/>54,54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4548" table:formula="of:=SUM([.C40:.N40])" table:style-name="ce65">
            <text:p><text:s/>54,548.00<text:s/></text:p>
          </table:table-cell>
          <table:table-cell table:number-columns-repeated="16369" table:style-name="ce36"/>
        </table:table-row>
        <table:table-row table:style-name="ro7">
          <table:table-cell office:value-type="float" office:value="10003270" table:style-name="ce43">
            <text:p>10003270</text:p>
          </table:table-cell>
          <table:table-cell office:value-type="string" table:style-name="ce44">
            <text:p>Imperial College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41:.N41])" table:style-name="ce65">
            <text:p><text:s/>1,000,000.00<text:s/></text:p>
          </table:table-cell>
          <table:table-cell table:number-columns-repeated="16369" table:style-name="ce36"/>
        </table:table-row>
        <table:table-row table:style-name="ro7">
          <table:table-cell office:value-type="float" office:value="10003324" table:style-name="ce43">
            <text:p>10003324</text:p>
          </table:table-cell>
          <table:table-cell office:value-type="string" table:style-name="ce44">
            <text:p>The Institute of Cancer Research</text:p>
          </table:table-cell>
          <table:table-cell office:value-type="float" office:value="0" table:style-name="ce63">
            <text:p><text:s/>-<text:s/></text:p>
          </table:table-cell>
          <table:table-cell office:value-type="float" office:value="0" table:style-name="ce64">
            <text:p><text:s/>-<text:s/></text:p>
          </table:table-cell>
          <table:table-cell office:value-type="float" office:value="777347" table:style-name="ce64">
            <text:p><text:s/>777,34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7347" table:formula="of:=SUM([.C42:.N42])" table:style-name="ce65">
            <text:p><text:s/>777,347.00<text:s/></text:p>
          </table:table-cell>
          <table:table-cell table:number-columns-repeated="16369" table:style-name="ce36"/>
        </table:table-row>
        <table:table-row table:style-name="ro7">
          <table:table-cell office:value-type="float" office:value="10007767" table:style-name="ce43">
            <text:p>10007767</text:p>
          </table:table-cell>
          <table:table-cell office:value-type="string" table:style-name="ce44">
            <text:p>Keel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19556" table:style-name="ce64">
            <text:p><text:s/>119,55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9556" table:formula="of:=SUM([.C43:.N43])" table:style-name="ce65">
            <text:p><text:s/>119,556.00<text:s/></text:p>
          </table:table-cell>
          <table:table-cell table:number-columns-repeated="16369" table:style-name="ce36"/>
        </table:table-row>
        <table:table-row table:style-name="ro7">
          <table:table-cell office:value-type="float" office:value="10007150" table:style-name="ce43">
            <text:p>10007150</text:p>
          </table:table-cell>
          <table:table-cell office:value-type="string" table:style-name="ce44">
            <text:p>The University of Kent</text:p>
          </table:table-cell>
          <table:table-cell office:value-type="float" office:value="0" table:style-name="ce63">
            <text:p><text:s/>-<text:s/></text:p>
          </table:table-cell>
          <table:table-cell office:value-type="float" office:value="0" table:style-name="ce64">
            <text:p><text:s/>-<text:s/></text:p>
          </table:table-cell>
          <table:table-cell office:value-type="float" office:value="29309" table:style-name="ce64">
            <text:p><text:s/>29,30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9309" table:formula="of:=SUM([.C44:.N44])" table:style-name="ce65">
            <text:p><text:s/>29,309.00<text:s/></text:p>
          </table:table-cell>
          <table:table-cell table:number-columns-repeated="16369" table:style-name="ce36"/>
        </table:table-row>
        <table:table-row table:style-name="ro7">
          <table:table-cell office:value-type="float" office:value="10003645" table:style-name="ce43">
            <text:p>10003645</text:p>
          </table:table-cell>
          <table:table-cell office:value-type="string" table:style-name="ce44">
            <text:p>King's College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868699" table:style-name="ce64">
            <text:p><text:s/>868,69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68699" table:formula="of:=SUM([.C45:.N45])" table:style-name="ce65">
            <text:p><text:s/>868,699.00<text:s/></text:p>
          </table:table-cell>
          <table:table-cell table:number-columns-repeated="16369" table:style-name="ce36"/>
        </table:table-row>
        <table:table-row table:style-name="ro7">
          <table:table-cell office:value-type="float" office:value="10003678" table:style-name="ce43">
            <text:p>10003678</text:p>
          </table:table-cell>
          <table:table-cell office:value-type="string" table:style-name="ce44">
            <text:p>Kingst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2047" table:style-name="ce64">
            <text:p><text:s/>12,04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047" table:formula="of:=SUM([.C46:.N46])" table:style-name="ce65">
            <text:p><text:s/>12,047.00<text:s/></text:p>
          </table:table-cell>
          <table:table-cell table:number-columns-repeated="16369" table:style-name="ce36"/>
        </table:table-row>
        <table:table-row table:style-name="ro7">
          <table:table-cell office:value-type="float" office:value="10003758" table:style-name="ce43">
            <text:p>10003758</text:p>
          </table:table-cell>
          <table:table-cell office:value-type="string" table:style-name="ce44">
            <text:p>LAMDA</text:p>
          </table:table-cell>
          <table:table-cell office:value-type="float" office:value="0" table:style-name="ce63">
            <text:p><text:s/>-<text:s/></text:p>
          </table:table-cell>
          <table:table-cell office:value-type="float" office:value="0" table:style-name="ce64">
            <text:p><text:s/>-<text:s/></text:p>
          </table:table-cell>
          <table:table-cell office:value-type="float" office:value="192068" table:style-name="ce64">
            <text:p><text:s/>192,06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2068" table:formula="of:=SUM([.C47:.N47])" table:style-name="ce65">
            <text:p><text:s/>192,068.00<text:s/></text:p>
          </table:table-cell>
          <table:table-cell table:number-columns-repeated="16369" table:style-name="ce36"/>
        </table:table-row>
        <table:table-row table:style-name="ro7">
          <table:table-cell office:value-type="float" office:value="10004078" table:style-name="ce43">
            <text:p>10004078</text:p>
          </table:table-cell>
          <table:table-cell office:value-type="string" table:style-name="ce44">
            <text:p>LSBU</text:p>
          </table:table-cell>
          <table:table-cell office:value-type="float" office:value="0" table:style-name="ce63">
            <text:p><text:s/>-<text:s/></text:p>
          </table:table-cell>
          <table:table-cell office:value-type="float" office:value="0" table:style-name="ce64">
            <text:p><text:s/>-<text:s/></text:p>
          </table:table-cell>
          <table:table-cell office:value-type="float" office:value="60109" table:style-name="ce64">
            <text:p><text:s/>60,10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0109" table:formula="of:=SUM([.C48:.N48])" table:style-name="ce65">
            <text:p><text:s/>60,109.00<text:s/></text:p>
          </table:table-cell>
          <table:table-cell table:number-columns-repeated="16369" table:style-name="ce36"/>
        </table:table-row>
        <table:table-row table:style-name="ro7">
          <table:table-cell office:value-type="float" office:value="10007768" table:style-name="ce43">
            <text:p>10007768</text:p>
          </table:table-cell>
          <table:table-cell office:value-type="string" table:style-name="ce44">
            <text:p>Lancaster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362045" table:style-name="ce64">
            <text:p><text:s/>362,04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2045" table:formula="of:=SUM([.C49:.N49])" table:style-name="ce65">
            <text:p><text:s/>362,045.00<text:s/></text:p>
          </table:table-cell>
          <table:table-cell table:number-columns-repeated="16369" table:style-name="ce36"/>
        </table:table-row>
        <table:table-row table:style-name="ro7">
          <table:table-cell office:value-type="float" office:value="10007795" table:style-name="ce43">
            <text:p>10007795</text:p>
          </table:table-cell>
          <table:table-cell office:value-type="string" table:style-name="ce44">
            <text:p>University of Leeds</text:p>
          </table:table-cell>
          <table:table-cell office:value-type="float" office:value="0" table:style-name="ce63">
            <text:p><text:s/>-<text:s/></text:p>
          </table:table-cell>
          <table:table-cell office:value-type="float" office:value="0" table:style-name="ce64">
            <text:p><text:s/>-<text:s/></text:p>
          </table:table-cell>
          <table:table-cell office:value-type="float" office:value="416540" table:style-name="ce64">
            <text:p><text:s/>416,5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6540" table:formula="of:=SUM([.C50:.N50])" table:style-name="ce65">
            <text:p><text:s/>416,540.00<text:s/></text:p>
          </table:table-cell>
          <table:table-cell table:number-columns-repeated="16369" table:style-name="ce36"/>
        </table:table-row>
        <table:table-row table:style-name="ro7">
          <table:table-cell office:value-type="float" office:value="10003861" table:style-name="ce43">
            <text:p>10003861</text:p>
          </table:table-cell>
          <table:table-cell office:value-type="string" table:style-name="ce44">
            <text:p>Leeds Becket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78147" table:style-name="ce64">
            <text:p><text:s/>78,14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8147" table:formula="of:=SUM([.C51:.N51])" table:style-name="ce65">
            <text:p><text:s/>78,147.00<text:s/></text:p>
          </table:table-cell>
          <table:table-cell table:number-columns-repeated="16369" table:style-name="ce36"/>
        </table:table-row>
        <table:table-row table:style-name="ro7">
          <table:table-cell office:value-type="float" office:value="10007796" table:style-name="ce43">
            <text:p>10007796</text:p>
          </table:table-cell>
          <table:table-cell office:value-type="string" table:style-name="ce44">
            <text:p>University of Leic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190679" table:style-name="ce64">
            <text:p><text:s/>190,67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0679" table:formula="of:=SUM([.C52:.N52])" table:style-name="ce65">
            <text:p><text:s/>190,679.00<text:s/></text:p>
          </table:table-cell>
          <table:table-cell table:number-columns-repeated="16369" table:style-name="ce36"/>
        </table:table-row>
        <table:table-row table:style-name="ro7">
          <table:table-cell office:value-type="float" office:value="10007151" table:style-name="ce43">
            <text:p>10007151</text:p>
          </table:table-cell>
          <table:table-cell office:value-type="string" table:style-name="ce44">
            <text:p>University of Lincoln</text:p>
          </table:table-cell>
          <table:table-cell office:value-type="float" office:value="0" table:style-name="ce63">
            <text:p><text:s/>-<text:s/></text:p>
          </table:table-cell>
          <table:table-cell office:value-type="float" office:value="0" table:style-name="ce64">
            <text:p><text:s/>-<text:s/></text:p>
          </table:table-cell>
          <table:table-cell office:value-type="float" office:value="49562" table:style-name="ce64">
            <text:p><text:s/>49,56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9562" table:formula="of:=SUM([.C53:.N53])" table:style-name="ce65">
            <text:p><text:s/>49,562.00<text:s/></text:p>
          </table:table-cell>
          <table:table-cell table:number-columns-repeated="16369" table:style-name="ce36"/>
        </table:table-row>
        <table:table-row table:style-name="ro7">
          <table:table-cell office:value-type="float" office:value="10006842" table:style-name="ce43">
            <text:p>10006842</text:p>
          </table:table-cell>
          <table:table-cell office:value-type="string" table:style-name="ce44">
            <text:p>The University of Liverpool</text:p>
          </table:table-cell>
          <table:table-cell office:value-type="float" office:value="0" table:style-name="ce63">
            <text:p><text:s/>-<text:s/></text:p>
          </table:table-cell>
          <table:table-cell office:value-type="float" office:value="0" table:style-name="ce64">
            <text:p><text:s/>-<text:s/></text:p>
          </table:table-cell>
          <table:table-cell office:value-type="float" office:value="359872" table:style-name="ce64">
            <text:p><text:s/>359,87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9872" table:formula="of:=SUM([.C54:.N54])" table:style-name="ce65">
            <text:p><text:s/>359,872.00<text:s/></text:p>
          </table:table-cell>
          <table:table-cell table:number-columns-repeated="16369" table:style-name="ce36"/>
        </table:table-row>
        <table:table-row table:style-name="ro7">
          <table:table-cell office:value-type="float" office:value="10003956" table:style-name="ce43">
            <text:p>10003956</text:p>
          </table:table-cell>
          <table:table-cell office:value-type="string" table:style-name="ce44">
            <text:p>Liverpool Hop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320" table:style-name="ce64">
            <text:p><text:s/>2,32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20" table:formula="of:=SUM([.C55:.N55])" table:style-name="ce65">
            <text:p><text:s/>2,320.00<text:s/></text:p>
          </table:table-cell>
          <table:table-cell table:number-columns-repeated="16369" table:style-name="ce36"/>
        </table:table-row>
        <table:table-row table:style-name="ro7">
          <table:table-cell office:value-type="float" office:value="10003957" table:style-name="ce43">
            <text:p>10003957</text:p>
          </table:table-cell>
          <table:table-cell office:value-type="string" table:style-name="ce44">
            <text:p>Liverpool John Moore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257" table:style-name="ce64">
            <text:p><text:s/>20,25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257" table:formula="of:=SUM([.C56:.N56])" table:style-name="ce65">
            <text:p><text:s/>20,257.00<text:s/></text:p>
          </table:table-cell>
          <table:table-cell table:number-columns-repeated="16369" table:style-name="ce36"/>
        </table:table-row>
        <table:table-row table:style-name="ro7">
          <table:table-cell office:value-type="float" office:value="10003958" table:style-name="ce43">
            <text:p>10003958</text:p>
          </table:table-cell>
          <table:table-cell office:value-type="string" table:style-name="ce44">
            <text:p>Liverpool School of Tropical Medicine</text:p>
          </table:table-cell>
          <table:table-cell office:value-type="float" office:value="0" table:style-name="ce63">
            <text:p><text:s/>-<text:s/></text:p>
          </table:table-cell>
          <table:table-cell office:value-type="float" office:value="0" table:style-name="ce64">
            <text:p><text:s/>-<text:s/></text:p>
          </table:table-cell>
          <table:table-cell office:value-type="float" office:value="71936" table:style-name="ce64">
            <text:p><text:s/>71,93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1936" table:formula="of:=SUM([.C57:.N57])" table:style-name="ce65">
            <text:p><text:s/>71,936.00<text:s/></text:p>
          </table:table-cell>
          <table:table-cell table:number-columns-repeated="16369" table:style-name="ce36"/>
        </table:table-row>
        <table:table-row table:style-name="ro7">
          <table:table-cell office:value-type="float" office:value="10007769" table:style-name="ce43">
            <text:p>10007769</text:p>
          </table:table-cell>
          <table:table-cell office:value-type="string" table:style-name="ce44">
            <text:p>London Business School</text:p>
          </table:table-cell>
          <table:table-cell office:value-type="float" office:value="0" table:style-name="ce63">
            <text:p><text:s/>-<text:s/></text:p>
          </table:table-cell>
          <table:table-cell office:value-type="float" office:value="0" table:style-name="ce64">
            <text:p><text:s/>-<text:s/></text:p>
          </table:table-cell>
          <table:table-cell office:value-type="float" office:value="1509" table:style-name="ce64">
            <text:p><text:s/>1,50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9" table:formula="of:=SUM([.C58:.N58])" table:style-name="ce65">
            <text:p><text:s/>1,509.00<text:s/></text:p>
          </table:table-cell>
          <table:table-cell table:number-columns-repeated="16369" table:style-name="ce36"/>
        </table:table-row>
        <table:table-row table:style-name="ro7">
          <table:table-cell office:value-type="float" office:value="10004048" table:style-name="ce43">
            <text:p>10004048</text:p>
          </table:table-cell>
          <table:table-cell office:value-type="string" table:style-name="ce44">
            <text:p>London Metropolit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3763" table:style-name="ce64">
            <text:p><text:s/>23,76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763" table:formula="of:=SUM([.C59:.N59])" table:style-name="ce65">
            <text:p><text:s/>23,763.00<text:s/></text:p>
          </table:table-cell>
          <table:table-cell table:number-columns-repeated="16369" table:style-name="ce36"/>
        </table:table-row>
        <table:table-row table:style-name="ro7">
          <table:table-cell office:value-type="float" office:value="10004063" table:style-name="ce43">
            <text:p>10004063</text:p>
          </table:table-cell>
          <table:table-cell office:value-type="string" table:style-name="ce44">
            <text:p>The London School of Economics and Political Science</text:p>
          </table:table-cell>
          <table:table-cell office:value-type="float" office:value="0" table:style-name="ce63">
            <text:p><text:s/>-<text:s/></text:p>
          </table:table-cell>
          <table:table-cell office:value-type="float" office:value="0" table:style-name="ce64">
            <text:p><text:s/>-<text:s/></text:p>
          </table:table-cell>
          <table:table-cell office:value-type="float" office:value="55108" table:style-name="ce64">
            <text:p><text:s/>55,10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5108" table:formula="of:=SUM([.C60:.N60])" table:style-name="ce65">
            <text:p><text:s/>55,108.00<text:s/></text:p>
          </table:table-cell>
          <table:table-cell table:number-columns-repeated="16369" table:style-name="ce36"/>
        </table:table-row>
        <table:table-row table:style-name="ro7">
          <table:table-cell office:value-type="float" office:value="10007771" table:style-name="ce43">
            <text:p>10007771</text:p>
          </table:table-cell>
          <table:table-cell office:value-type="string" table:style-name="ce44">
            <text:p>London School of Hygiene and Tropical Medicine</text:p>
          </table:table-cell>
          <table:table-cell office:value-type="float" office:value="0" table:style-name="ce63">
            <text:p><text:s/>-<text:s/></text:p>
          </table:table-cell>
          <table:table-cell office:value-type="float" office:value="0" table:style-name="ce64">
            <text:p><text:s/>-<text:s/></text:p>
          </table:table-cell>
          <table:table-cell office:value-type="float" office:value="19974" table:style-name="ce64">
            <text:p><text:s/>19,97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974" table:formula="of:=SUM([.C61:.N61])" table:style-name="ce65">
            <text:p><text:s/>19,974.00<text:s/></text:p>
          </table:table-cell>
          <table:table-cell table:number-columns-repeated="16369" table:style-name="ce36"/>
        </table:table-row>
        <table:table-row table:style-name="ro7">
          <table:table-cell office:value-type="float" office:value="10004113" table:style-name="ce43">
            <text:p>10004113</text:p>
          </table:table-cell>
          <table:table-cell office:value-type="string" table:style-name="ce44">
            <text:p>Loughboroug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430796" table:style-name="ce64">
            <text:p><text:s/>430,79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30796" table:formula="of:=SUM([.C62:.N62])" table:style-name="ce65">
            <text:p><text:s/>430,796.00<text:s/></text:p>
          </table:table-cell>
          <table:table-cell table:number-columns-repeated="16369" table:style-name="ce36"/>
        </table:table-row>
        <table:table-row table:style-name="ro7">
          <table:table-cell office:value-type="float" office:value="10007798" table:style-name="ce43">
            <text:p>10007798</text:p>
          </table:table-cell>
          <table:table-cell office:value-type="string" table:style-name="ce44">
            <text:p>University of Man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715006" table:style-name="ce64">
            <text:p><text:s/>715,00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15006" table:formula="of:=SUM([.C63:.N63])" table:style-name="ce65">
            <text:p><text:s/>715,006.00<text:s/></text:p>
          </table:table-cell>
          <table:table-cell table:number-columns-repeated="16369" table:style-name="ce36"/>
        </table:table-row>
        <table:table-row table:style-name="ro7">
          <table:table-cell office:value-type="float" office:value="10004180" table:style-name="ce43">
            <text:p>10004180</text:p>
          </table:table-cell>
          <table:table-cell office:value-type="string" table:style-name="ce44">
            <text:p>Manchester Metropolit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537" table:style-name="ce64">
            <text:p><text:s/>50,53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537" table:formula="of:=SUM([.C64:.N64])" table:style-name="ce65">
            <text:p><text:s/>50,537.00<text:s/></text:p>
          </table:table-cell>
          <table:table-cell table:number-columns-repeated="16369" table:style-name="ce36"/>
        </table:table-row>
        <table:table-row table:style-name="ro7">
          <table:table-cell office:value-type="float" office:value="10004351" table:style-name="ce43">
            <text:p>10004351</text:p>
          </table:table-cell>
          <table:table-cell office:value-type="string" table:style-name="ce44">
            <text:p>Middlesex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1436" table:style-name="ce64">
            <text:p><text:s/>11,43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36" table:formula="of:=SUM([.C65:.N65])" table:style-name="ce65">
            <text:p><text:s/>11,436.00<text:s/></text:p>
          </table:table-cell>
          <table:table-cell table:number-columns-repeated="16369" table:style-name="ce36"/>
        </table:table-row>
        <table:table-row table:style-name="ro7">
          <table:table-cell office:value-type="float" office:value="10004511" table:style-name="ce43">
            <text:p>10004511</text:p>
          </table:table-cell>
          <table:table-cell office:value-type="string" table:style-name="ce44">
            <text:p>The National Film and Television School</text:p>
          </table:table-cell>
          <table:table-cell office:value-type="float" office:value="0" table:style-name="ce63">
            <text:p><text:s/>-<text:s/></text:p>
          </table:table-cell>
          <table:table-cell office:value-type="float" office:value="0" table:style-name="ce64">
            <text:p><text:s/>-<text:s/></text:p>
          </table:table-cell>
          <table:table-cell office:value-type="float" office:value="5228" table:style-name="ce64">
            <text:p><text:s/>5,22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228" table:formula="of:=SUM([.C66:.N66])" table:style-name="ce65">
            <text:p><text:s/>5,228.00<text:s/></text:p>
          </table:table-cell>
          <table:table-cell table:number-columns-repeated="16369" table:style-name="ce36"/>
        </table:table-row>
        <table:table-row table:style-name="ro7">
          <table:table-cell office:value-type="float" office:value="10007799" table:style-name="ce43">
            <text:p>10007799</text:p>
          </table:table-cell>
          <table:table-cell office:value-type="string" table:style-name="ce44">
            <text:p>Newcastl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30254" table:style-name="ce64">
            <text:p><text:s/>230,25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0254" table:formula="of:=SUM([.C67:.N67])" table:style-name="ce65">
            <text:p><text:s/>230,254.00<text:s/></text:p>
          </table:table-cell>
          <table:table-cell table:number-columns-repeated="16369" table:style-name="ce36"/>
        </table:table-row>
        <table:table-row table:style-name="ro7">
          <table:table-cell office:value-type="float" office:value="10007138" table:style-name="ce43">
            <text:p>10007138</text:p>
          </table:table-cell>
          <table:table-cell office:value-type="string" table:style-name="ce44">
            <text:p>The University of Nort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6930" table:style-name="ce64">
            <text:p><text:s/>6,93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930" table:formula="of:=SUM([.C68:.N68])" table:style-name="ce65">
            <text:p><text:s/>6,930.00<text:s/></text:p>
          </table:table-cell>
          <table:table-cell table:number-columns-repeated="16369" table:style-name="ce36"/>
        </table:table-row>
        <table:table-row table:style-name="ro7">
          <table:table-cell office:value-type="float" office:value="10001282" table:style-name="ce43">
            <text:p>10001282</text:p>
          </table:table-cell>
          <table:table-cell office:value-type="string" table:style-name="ce44">
            <text:p>Northumbria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7795" table:style-name="ce64">
            <text:p><text:s/>27,79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795" table:formula="of:=SUM([.C69:.N69])" table:style-name="ce65">
            <text:p><text:s/>27,795.00<text:s/></text:p>
          </table:table-cell>
          <table:table-cell table:number-columns-repeated="16369" table:style-name="ce36"/>
        </table:table-row>
        <table:table-row table:style-name="ro7">
          <table:table-cell office:value-type="float" office:value="10004797" table:style-name="ce43">
            <text:p>10004797</text:p>
          </table:table-cell>
          <table:table-cell office:value-type="string" table:style-name="ce44">
            <text:p>Nottingham Tren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50178" table:style-name="ce64">
            <text:p><text:s/>150,17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178" table:formula="of:=SUM([.C70:.N70])" table:style-name="ce65">
            <text:p><text:s/>150,178.00<text:s/></text:p>
          </table:table-cell>
          <table:table-cell table:number-columns-repeated="16369" table:style-name="ce36"/>
        </table:table-row>
        <table:table-row table:style-name="ro7">
          <table:table-cell office:value-type="float" office:value="10007154" table:style-name="ce43">
            <text:p>10007154</text:p>
          </table:table-cell>
          <table:table-cell office:value-type="string" table:style-name="ce44">
            <text:p>University of Nottingham, the</text:p>
          </table:table-cell>
          <table:table-cell office:value-type="float" office:value="0" table:style-name="ce63">
            <text:p><text:s/>-<text:s/></text:p>
          </table:table-cell>
          <table:table-cell office:value-type="float" office:value="0" table:style-name="ce64">
            <text:p><text:s/>-<text:s/></text:p>
          </table:table-cell>
          <table:table-cell office:value-type="float" office:value="843522" table:style-name="ce64">
            <text:p><text:s/>843,52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43522" table:formula="of:=SUM([.C71:.N71])" table:style-name="ce65">
            <text:p><text:s/>843,522.00<text:s/></text:p>
          </table:table-cell>
          <table:table-cell table:number-columns-repeated="16369" table:style-name="ce36"/>
        </table:table-row>
        <table:table-row table:style-name="ro7">
          <table:table-cell office:value-type="float" office:value="10007773" table:style-name="ce43">
            <text:p>10007773</text:p>
          </table:table-cell>
          <table:table-cell office:value-type="string" table:style-name="ce44">
            <text:p>The Ope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65262" table:style-name="ce64">
            <text:p><text:s/>65,26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5262" table:formula="of:=SUM([.C72:.N72])" table:style-name="ce65">
            <text:p><text:s/>65,262.00<text:s/></text:p>
          </table:table-cell>
          <table:table-cell table:number-columns-repeated="16369" table:style-name="ce36"/>
        </table:table-row>
        <table:table-row table:style-name="ro7">
          <table:table-cell office:value-type="float" office:value="10004930" table:style-name="ce43">
            <text:p>10004930</text:p>
          </table:table-cell>
          <table:table-cell office:value-type="string" table:style-name="ce44">
            <text:p>Oxford Brooke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20481" table:style-name="ce64">
            <text:p><text:s/>120,48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0481" table:formula="of:=SUM([.C73:.N73])" table:style-name="ce65">
            <text:p><text:s/>120,481.00<text:s/></text:p>
          </table:table-cell>
          <table:table-cell table:number-columns-repeated="16369" table:style-name="ce36"/>
        </table:table-row>
        <table:table-row table:style-name="ro7">
          <table:table-cell office:value-type="float" office:value="10007774" table:style-name="ce43">
            <text:p>10007774</text:p>
          </table:table-cell>
          <table:table-cell office:value-type="string" table:style-name="ce44">
            <text:p>Oxford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74:.N74])" table:style-name="ce65">
            <text:p><text:s/>1,000,000.00<text:s/></text:p>
          </table:table-cell>
          <table:table-cell table:number-columns-repeated="16369" table:style-name="ce36"/>
        </table:table-row>
        <table:table-row table:style-name="ro7">
          <table:table-cell office:value-type="float" office:value="10004028" table:style-name="ce43">
            <text:p>10004028</text:p>
          </table:table-cell>
          <table:table-cell office:value-type="string" table:style-name="ce44">
            <text:p>The Place</text:p>
          </table:table-cell>
          <table:table-cell office:value-type="float" office:value="0" table:style-name="ce63">
            <text:p><text:s/>-<text:s/></text:p>
          </table:table-cell>
          <table:table-cell office:value-type="float" office:value="0" table:style-name="ce64">
            <text:p><text:s/>-<text:s/></text:p>
          </table:table-cell>
          <table:table-cell office:value-type="float" office:value="20544" table:style-name="ce64">
            <text:p><text:s/>20,54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544" table:formula="of:=SUM([.C75:.N75])" table:style-name="ce65">
            <text:p><text:s/>20,544.00<text:s/></text:p>
          </table:table-cell>
          <table:table-cell table:number-columns-repeated="16369" table:style-name="ce36"/>
        </table:table-row>
        <table:table-row table:style-name="ro7">
          <table:table-cell office:value-type="float" office:value="10007801" table:style-name="ce43">
            <text:p>10007801</text:p>
          </table:table-cell>
          <table:table-cell office:value-type="string" table:style-name="ce44">
            <text:p>University of Ply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162299" table:style-name="ce64">
            <text:p><text:s/>162,29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2299" table:formula="of:=SUM([.C76:.N76])" table:style-name="ce65">
            <text:p><text:s/>162,299.00<text:s/></text:p>
          </table:table-cell>
          <table:table-cell table:number-columns-repeated="16369" table:style-name="ce36"/>
        </table:table-row>
        <table:table-row table:style-name="ro7">
          <table:table-cell office:value-type="float" office:value="10007155" table:style-name="ce43">
            <text:p>10007155</text:p>
          </table:table-cell>
          <table:table-cell office:value-type="string" table:style-name="ce44">
            <text:p>University of Ports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116145" table:style-name="ce64">
            <text:p><text:s/>116,14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6145" table:formula="of:=SUM([.C77:.N77])" table:style-name="ce65">
            <text:p><text:s/>116,145.00<text:s/></text:p>
          </table:table-cell>
          <table:table-cell table:number-columns-repeated="16369" table:style-name="ce36"/>
        </table:table-row>
        <table:table-row table:style-name="ro7">
          <table:table-cell office:value-type="float" office:value="10007775" table:style-name="ce43">
            <text:p>10007775</text:p>
          </table:table-cell>
          <table:table-cell office:value-type="string" table:style-name="ce44">
            <text:p>Queen Mar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325542" table:style-name="ce64">
            <text:p><text:s/>325,54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5542" table:formula="of:=SUM([.C78:.N78])" table:style-name="ce65">
            <text:p><text:s/>325,542.00<text:s/></text:p>
          </table:table-cell>
          <table:table-cell table:number-columns-repeated="16369" table:style-name="ce36"/>
        </table:table-row>
        <table:table-row table:style-name="ro7">
          <table:table-cell office:value-type="float" office:value="10007802" table:style-name="ce43">
            <text:p>10007802</text:p>
          </table:table-cell>
          <table:table-cell office:value-type="string" table:style-name="ce44">
            <text:p>University of Reading</text:p>
          </table:table-cell>
          <table:table-cell office:value-type="float" office:value="0" table:style-name="ce63">
            <text:p><text:s/>-<text:s/></text:p>
          </table:table-cell>
          <table:table-cell office:value-type="float" office:value="0" table:style-name="ce64">
            <text:p><text:s/>-<text:s/></text:p>
          </table:table-cell>
          <table:table-cell office:value-type="float" office:value="292840" table:style-name="ce64">
            <text:p><text:s/>292,8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92840" table:formula="of:=SUM([.C79:.N79])" table:style-name="ce65">
            <text:p><text:s/>292,840.00<text:s/></text:p>
          </table:table-cell>
          <table:table-cell table:number-columns-repeated="16369" table:style-name="ce36"/>
        </table:table-row>
        <table:table-row table:style-name="ro7">
          <table:table-cell office:value-type="float" office:value="10007776" table:style-name="ce43">
            <text:p>10007776</text:p>
          </table:table-cell>
          <table:table-cell office:value-type="string" table:style-name="ce44">
            <text:p>University of Roe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7544" table:style-name="ce64">
            <text:p><text:s/>7,54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544" table:formula="of:=SUM([.C80:.N80])" table:style-name="ce65">
            <text:p><text:s/>7,544.00<text:s/></text:p>
          </table:table-cell>
          <table:table-cell table:number-columns-repeated="16369" table:style-name="ce36"/>
        </table:table-row>
        <table:table-row table:style-name="ro7">
          <table:table-cell office:value-type="float" office:value="10009292" table:style-name="ce43">
            <text:p>10009292</text:p>
          </table:table-cell>
          <table:table-cell office:value-type="string" table:style-name="ce44">
            <text:p>Royal Academy of Dramatic Art</text:p>
          </table:table-cell>
          <table:table-cell office:value-type="float" office:value="0" table:style-name="ce63">
            <text:p><text:s/>-<text:s/></text:p>
          </table:table-cell>
          <table:table-cell office:value-type="float" office:value="0" table:style-name="ce64">
            <text:p><text:s/>-<text:s/></text:p>
          </table:table-cell>
          <table:table-cell office:value-type="float" office:value="50619" table:style-name="ce64">
            <text:p><text:s/>50,61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619" table:formula="of:=SUM([.C81:.N81])" table:style-name="ce65">
            <text:p><text:s/>50,619.00<text:s/></text:p>
          </table:table-cell>
          <table:table-cell table:number-columns-repeated="16369" table:style-name="ce36"/>
        </table:table-row>
        <table:table-row table:style-name="ro7">
          <table:table-cell office:value-type="float" office:value="10005545" table:style-name="ce43">
            <text:p>10005545</text:p>
          </table:table-cell>
          <table:table-cell office:value-type="string" table:style-name="ce44">
            <text:p>The Royal Agricultural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6396" table:style-name="ce64">
            <text:p><text:s/>16,39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396" table:formula="of:=SUM([.C82:.N82])" table:style-name="ce65">
            <text:p><text:s/>16,396.00<text:s/></text:p>
          </table:table-cell>
          <table:table-cell table:number-columns-repeated="16369" table:style-name="ce36"/>
        </table:table-row>
        <table:table-row table:style-name="ro7">
          <table:table-cell office:value-type="float" office:value="10007777" table:style-name="ce43">
            <text:p>10007777</text:p>
          </table:table-cell>
          <table:table-cell office:value-type="string" table:style-name="ce44">
            <text:p>The Royal College of Art</text:p>
          </table:table-cell>
          <table:table-cell office:value-type="float" office:value="0" table:style-name="ce63">
            <text:p><text:s/>-<text:s/></text:p>
          </table:table-cell>
          <table:table-cell office:value-type="float" office:value="0" table:style-name="ce64">
            <text:p><text:s/>-<text:s/></text:p>
          </table:table-cell>
          <table:table-cell office:value-type="float" office:value="16995" table:style-name="ce64">
            <text:p><text:s/>16,99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995" table:formula="of:=SUM([.C83:.N83])" table:style-name="ce65">
            <text:p><text:s/>16,995.00<text:s/></text:p>
          </table:table-cell>
          <table:table-cell table:number-columns-repeated="16369" table:style-name="ce36"/>
        </table:table-row>
        <table:table-row table:style-name="ro7">
          <table:table-cell office:value-type="float" office:value="10007778" table:style-name="ce43">
            <text:p>10007778</text:p>
          </table:table-cell>
          <table:table-cell office:value-type="string" table:style-name="ce44">
            <text:p>Royal College of Music</text:p>
          </table:table-cell>
          <table:table-cell office:value-type="float" office:value="0" table:style-name="ce63">
            <text:p><text:s/>-<text:s/></text:p>
          </table:table-cell>
          <table:table-cell office:value-type="float" office:value="0" table:style-name="ce64">
            <text:p><text:s/>-<text:s/></text:p>
          </table:table-cell>
          <table:table-cell office:value-type="float" office:value="2303" table:style-name="ce64">
            <text:p><text:s/>2,30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03" table:formula="of:=SUM([.C84:.N84])" table:style-name="ce65">
            <text:p><text:s/>2,303.00<text:s/></text:p>
          </table:table-cell>
          <table:table-cell table:number-columns-repeated="16369" table:style-name="ce36"/>
        </table:table-row>
        <table:table-row table:style-name="ro7">
          <table:table-cell office:value-type="float" office:value="10005553" table:style-name="ce43">
            <text:p>10005553</text:p>
          </table:table-cell>
          <table:table-cell office:value-type="string" table:style-name="ce44">
            <text:p>Royal Hollowa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53370" table:style-name="ce64">
            <text:p><text:s/>53,37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3370" table:formula="of:=SUM([.C85:.N85])" table:style-name="ce65">
            <text:p><text:s/>53,370.00<text:s/></text:p>
          </table:table-cell>
          <table:table-cell table:number-columns-repeated="16369" table:style-name="ce36"/>
        </table:table-row>
        <table:table-row table:style-name="ro7">
          <table:table-cell office:value-type="float" office:value="10007837" table:style-name="ce43">
            <text:p>10007837</text:p>
          </table:table-cell>
          <table:table-cell office:value-type="string" table:style-name="ce44">
            <text:p>Royal Northern College of Music</text:p>
          </table:table-cell>
          <table:table-cell office:value-type="float" office:value="0" table:style-name="ce63">
            <text:p><text:s/>-<text:s/></text:p>
          </table:table-cell>
          <table:table-cell office:value-type="float" office:value="0" table:style-name="ce64">
            <text:p><text:s/>-<text:s/></text:p>
          </table:table-cell>
          <table:table-cell office:value-type="float" office:value="9393" table:style-name="ce64">
            <text:p><text:s/>9,39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393" table:formula="of:=SUM([.C86:.N86])" table:style-name="ce65">
            <text:p><text:s/>9,393.00<text:s/></text:p>
          </table:table-cell>
          <table:table-cell table:number-columns-repeated="16369" table:style-name="ce36"/>
        </table:table-row>
        <table:table-row table:style-name="ro7">
          <table:table-cell office:value-type="float" office:value="10007779" table:style-name="ce43">
            <text:p>10007779</text:p>
          </table:table-cell>
          <table:table-cell office:value-type="string" table:style-name="ce44">
            <text:p>The Royal Veterinary College</text:p>
          </table:table-cell>
          <table:table-cell office:value-type="float" office:value="0" table:style-name="ce63">
            <text:p><text:s/>-<text:s/></text:p>
          </table:table-cell>
          <table:table-cell office:value-type="float" office:value="0" table:style-name="ce64">
            <text:p><text:s/>-<text:s/></text:p>
          </table:table-cell>
          <table:table-cell office:value-type="float" office:value="597024" table:style-name="ce64">
            <text:p><text:s/>597,02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97024" table:formula="of:=SUM([.C87:.N87])" table:style-name="ce65">
            <text:p><text:s/>597,024.00<text:s/></text:p>
          </table:table-cell>
          <table:table-cell table:number-columns-repeated="16369" table:style-name="ce36"/>
        </table:table-row>
        <table:table-row table:style-name="ro7">
          <table:table-cell office:value-type="float" office:value="10007156" table:style-name="ce43">
            <text:p>10007156</text:p>
          </table:table-cell>
          <table:table-cell office:value-type="string" table:style-name="ce44">
            <text:p>The University of Salford</text:p>
          </table:table-cell>
          <table:table-cell office:value-type="float" office:value="0" table:style-name="ce63">
            <text:p><text:s/>-<text:s/></text:p>
          </table:table-cell>
          <table:table-cell office:value-type="float" office:value="0" table:style-name="ce64">
            <text:p><text:s/>-<text:s/></text:p>
          </table:table-cell>
          <table:table-cell office:value-type="float" office:value="110888" table:style-name="ce64">
            <text:p><text:s/>110,88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0888" table:formula="of:=SUM([.C88:.N88])" table:style-name="ce65">
            <text:p><text:s/>110,888.00<text:s/></text:p>
          </table:table-cell>
          <table:table-cell table:number-columns-repeated="16369" table:style-name="ce36"/>
        </table:table-row>
        <table:table-row table:style-name="ro7">
          <table:table-cell office:value-type="float" office:value="10007780" table:style-name="ce43">
            <text:p>10007780</text:p>
          </table:table-cell>
          <table:table-cell office:value-type="string" table:style-name="ce44">
            <text:p>School of Oriental and African Studies</text:p>
          </table:table-cell>
          <table:table-cell office:value-type="float" office:value="0" table:style-name="ce63">
            <text:p><text:s/>-<text:s/></text:p>
          </table:table-cell>
          <table:table-cell office:value-type="float" office:value="0" table:style-name="ce64">
            <text:p><text:s/>-<text:s/></text:p>
          </table:table-cell>
          <table:table-cell office:value-type="float" office:value="12405" table:style-name="ce64">
            <text:p><text:s/>12,40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405" table:formula="of:=SUM([.C89:.N89])" table:style-name="ce65">
            <text:p><text:s/>12,405.00<text:s/></text:p>
          </table:table-cell>
          <table:table-cell table:number-columns-repeated="16369" table:style-name="ce36"/>
        </table:table-row>
        <table:table-row table:style-name="ro7">
          <table:table-cell office:value-type="float" office:value="10007157" table:style-name="ce43">
            <text:p>10007157</text:p>
          </table:table-cell>
          <table:table-cell office:value-type="string" table:style-name="ce44">
            <text:p>University of Sheffield</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90:.N90])" table:style-name="ce65">
            <text:p><text:s/>1,000,000.00<text:s/></text:p>
          </table:table-cell>
          <table:table-cell table:number-columns-repeated="16369" table:style-name="ce36"/>
        </table:table-row>
        <table:table-row table:style-name="ro7">
          <table:table-cell office:value-type="float" office:value="10005790" table:style-name="ce43">
            <text:p>10005790</text:p>
          </table:table-cell>
          <table:table-cell office:value-type="string" table:style-name="ce44">
            <text:p>Sheffield Hallam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48678" table:style-name="ce64">
            <text:p><text:s/>48,67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8678" table:formula="of:=SUM([.C91:.N91])" table:style-name="ce65">
            <text:p><text:s/>48,678.00<text:s/></text:p>
          </table:table-cell>
          <table:table-cell table:number-columns-repeated="16369" table:style-name="ce36"/>
        </table:table-row>
        <table:table-row table:style-name="ro7">
          <table:table-cell office:value-type="float" office:value="10006022" table:style-name="ce43">
            <text:p>10006022</text:p>
          </table:table-cell>
          <table:table-cell office:value-type="string" table:style-name="ce44">
            <text:p>Solen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38701" table:style-name="ce64">
            <text:p><text:s/>38,70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8701" table:formula="of:=SUM([.C92:.N92])" table:style-name="ce65">
            <text:p><text:s/>38,701.00<text:s/></text:p>
          </table:table-cell>
          <table:table-cell table:number-columns-repeated="16369" table:style-name="ce36"/>
        </table:table-row>
        <table:table-row table:style-name="ro7">
          <table:table-cell office:value-type="float" office:value="10007158" table:style-name="ce43">
            <text:p>10007158</text:p>
          </table:table-cell>
          <table:table-cell office:value-type="string" table:style-name="ce44">
            <text:p>University of Sout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93:.N93])" table:style-name="ce65">
            <text:p><text:s/>1,000,000.00<text:s/></text:p>
          </table:table-cell>
          <table:table-cell table:number-columns-repeated="16369" table:style-name="ce36"/>
        </table:table-row>
        <table:table-row table:style-name="ro7">
          <table:table-cell office:value-type="float" office:value="10007843" table:style-name="ce43">
            <text:p>10007843</text:p>
          </table:table-cell>
          <table:table-cell office:value-type="string" table:style-name="ce44">
            <text:p>St Mary’s University, Twickenham,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23210" table:style-name="ce64">
            <text:p><text:s/>23,21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210" table:formula="of:=SUM([.C94:.N94])" table:style-name="ce65">
            <text:p><text:s/>23,210.00<text:s/></text:p>
          </table:table-cell>
          <table:table-cell table:number-columns-repeated="16369" table:style-name="ce36"/>
        </table:table-row>
        <table:table-row table:style-name="ro7">
          <table:table-cell office:value-type="float" office:value="10007782" table:style-name="ce43">
            <text:p>10007782</text:p>
          </table:table-cell>
          <table:table-cell office:value-type="string" table:style-name="ce44">
            <text:p>St. George's,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58853" table:style-name="ce64">
            <text:p><text:s/>58,85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8853" table:formula="of:=SUM([.C95:.N95])" table:style-name="ce65">
            <text:p><text:s/>58,853.00<text:s/></text:p>
          </table:table-cell>
          <table:table-cell table:number-columns-repeated="16369" table:style-name="ce36"/>
        </table:table-row>
        <table:table-row table:style-name="ro7">
          <table:table-cell office:value-type="float" office:value="10006299" table:style-name="ce43">
            <text:p>10006299</text:p>
          </table:table-cell>
          <table:table-cell office:value-type="string" table:style-name="ce44">
            <text:p>Staffordshir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6464" table:style-name="ce64">
            <text:p><text:s/>16,46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464" table:formula="of:=SUM([.C96:.N96])" table:style-name="ce65">
            <text:p><text:s/>16,464.00<text:s/></text:p>
          </table:table-cell>
          <table:table-cell table:number-columns-repeated="16369" table:style-name="ce36"/>
        </table:table-row>
        <table:table-row table:style-name="ro7">
          <table:table-cell office:value-type="float" office:value="10007159" table:style-name="ce43">
            <text:p>10007159</text:p>
          </table:table-cell>
          <table:table-cell office:value-type="string" table:style-name="ce44">
            <text:p>University of Sunderland</text:p>
          </table:table-cell>
          <table:table-cell office:value-type="float" office:value="0" table:style-name="ce63">
            <text:p><text:s/>-<text:s/></text:p>
          </table:table-cell>
          <table:table-cell office:value-type="float" office:value="0" table:style-name="ce64">
            <text:p><text:s/>-<text:s/></text:p>
          </table:table-cell>
          <table:table-cell office:value-type="float" office:value="3491" table:style-name="ce64">
            <text:p><text:s/>3,49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491" table:formula="of:=SUM([.C97:.N97])" table:style-name="ce65">
            <text:p><text:s/>3,491.00<text:s/></text:p>
          </table:table-cell>
          <table:table-cell table:number-columns-repeated="16369" table:style-name="ce36"/>
        </table:table-row>
        <table:table-row table:style-name="ro7">
          <table:table-cell office:value-type="float" office:value="10007160" table:style-name="ce43">
            <text:p>10007160</text:p>
          </table:table-cell>
          <table:table-cell office:value-type="string" table:style-name="ce44">
            <text:p>The University of Surrey</text:p>
          </table:table-cell>
          <table:table-cell office:value-type="float" office:value="0" table:style-name="ce63">
            <text:p><text:s/>-<text:s/></text:p>
          </table:table-cell>
          <table:table-cell office:value-type="float" office:value="0" table:style-name="ce64">
            <text:p><text:s/>-<text:s/></text:p>
          </table:table-cell>
          <table:table-cell office:value-type="float" office:value="652451" table:style-name="ce64">
            <text:p><text:s/>652,45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52451" table:formula="of:=SUM([.C98:.N98])" table:style-name="ce65">
            <text:p><text:s/>652,451.00<text:s/></text:p>
          </table:table-cell>
          <table:table-cell table:number-columns-repeated="16369" table:style-name="ce36"/>
        </table:table-row>
        <table:table-row table:style-name="ro7">
          <table:table-cell office:value-type="float" office:value="10007806" table:style-name="ce43">
            <text:p>10007806</text:p>
          </table:table-cell>
          <table:table-cell office:value-type="string" table:style-name="ce44">
            <text:p>University of Sussex</text:p>
          </table:table-cell>
          <table:table-cell office:value-type="float" office:value="0" table:style-name="ce63">
            <text:p><text:s/>-<text:s/></text:p>
          </table:table-cell>
          <table:table-cell office:value-type="float" office:value="0" table:style-name="ce64">
            <text:p><text:s/>-<text:s/></text:p>
          </table:table-cell>
          <table:table-cell office:value-type="float" office:value="235744" table:style-name="ce64">
            <text:p><text:s/>235,74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5744" table:formula="of:=SUM([.C99:.N99])" table:style-name="ce65">
            <text:p><text:s/>235,744.00<text:s/></text:p>
          </table:table-cell>
          <table:table-cell table:number-columns-repeated="16369" table:style-name="ce36"/>
        </table:table-row>
        <table:table-row table:style-name="ro7">
          <table:table-cell office:value-type="float" office:value="10007161" table:style-name="ce43">
            <text:p>10007161</text:p>
          </table:table-cell>
          <table:table-cell office:value-type="string" table:style-name="ce44">
            <text:p>Teessid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40900" table:style-name="ce64">
            <text:p><text:s/>40,9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900" table:formula="of:=SUM([.C100:.N100])" table:style-name="ce65">
            <text:p><text:s/>40,900.00<text:s/></text:p>
          </table:table-cell>
          <table:table-cell table:number-columns-repeated="16369" table:style-name="ce36"/>
        </table:table-row>
        <table:table-row table:style-name="ro7">
          <table:table-cell office:value-type="float" office:value="10008017" table:style-name="ce43">
            <text:p>10008017</text:p>
          </table:table-cell>
          <table:table-cell office:value-type="string" table:style-name="ce44">
            <text:p>Trinity Laban Conservatoire of Music and Dance</text:p>
          </table:table-cell>
          <table:table-cell office:value-type="float" office:value="0" table:style-name="ce63">
            <text:p><text:s/>-<text:s/></text:p>
          </table:table-cell>
          <table:table-cell office:value-type="float" office:value="0" table:style-name="ce64">
            <text:p><text:s/>-<text:s/></text:p>
          </table:table-cell>
          <table:table-cell office:value-type="float" office:value="1348" table:style-name="ce64">
            <text:p><text:s/>1,34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48" table:formula="of:=SUM([.C101:.N101])" table:style-name="ce65">
            <text:p><text:s/>1,348.00<text:s/></text:p>
          </table:table-cell>
          <table:table-cell table:number-columns-repeated="16369" table:style-name="ce36"/>
        </table:table-row>
        <table:table-row table:style-name="ro7">
          <table:table-cell office:value-type="float" office:value="10007784" table:style-name="ce43">
            <text:p>10007784</text:p>
          </table:table-cell>
          <table:table-cell office:value-type="string" table:style-name="ce44">
            <text:p>UCL</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102:.N102])" table:style-name="ce65">
            <text:p><text:s/>1,000,000.00<text:s/></text:p>
          </table:table-cell>
          <table:table-cell table:number-columns-repeated="16369" table:style-name="ce36"/>
        </table:table-row>
        <table:table-row table:style-name="ro7">
          <table:table-cell office:value-type="float" office:value="10007141" table:style-name="ce43">
            <text:p>10007141</text:p>
          </table:table-cell>
          <table:table-cell office:value-type="string" table:style-name="ce44">
            <text:p>UCLan</text:p>
          </table:table-cell>
          <table:table-cell office:value-type="float" office:value="0" table:style-name="ce63">
            <text:p><text:s/>-<text:s/></text:p>
          </table:table-cell>
          <table:table-cell office:value-type="float" office:value="0" table:style-name="ce64">
            <text:p><text:s/>-<text:s/></text:p>
          </table:table-cell>
          <table:table-cell office:value-type="float" office:value="20848" table:style-name="ce64">
            <text:p><text:s/>20,84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848" table:formula="of:=SUM([.C103:.N103])" table:style-name="ce65">
            <text:p><text:s/>20,848.00<text:s/></text:p>
          </table:table-cell>
          <table:table-cell table:number-columns-repeated="16369" table:style-name="ce36"/>
        </table:table-row>
        <table:table-row table:style-name="ro7">
          <table:table-cell office:value-type="float" office:value="10007789" table:style-name="ce43">
            <text:p>10007789</text:p>
          </table:table-cell>
          <table:table-cell office:value-type="string" table:style-name="ce44">
            <text:p>UEA</text:p>
          </table:table-cell>
          <table:table-cell office:value-type="float" office:value="0" table:style-name="ce63">
            <text:p><text:s/>-<text:s/></text:p>
          </table:table-cell>
          <table:table-cell office:value-type="float" office:value="0" table:style-name="ce64">
            <text:p><text:s/>-<text:s/></text:p>
          </table:table-cell>
          <table:table-cell office:value-type="float" office:value="126880" table:style-name="ce64">
            <text:p><text:s/>126,88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6880" table:formula="of:=SUM([.C104:.N104])" table:style-name="ce65">
            <text:p><text:s/>126,880.00<text:s/></text:p>
          </table:table-cell>
          <table:table-cell table:number-columns-repeated="16369" table:style-name="ce36"/>
        </table:table-row>
        <table:table-row table:style-name="ro7">
          <table:table-cell office:value-type="float" office:value="10007164" table:style-name="ce43">
            <text:p>10007164</text:p>
          </table:table-cell>
          <table:table-cell office:value-type="string" table:style-name="ce44">
            <text:p>UWE</text:p>
          </table:table-cell>
          <table:table-cell office:value-type="float" office:value="0" table:style-name="ce63">
            <text:p><text:s/>-<text:s/></text:p>
          </table:table-cell>
          <table:table-cell office:value-type="float" office:value="0" table:style-name="ce64">
            <text:p><text:s/>-<text:s/></text:p>
          </table:table-cell>
          <table:table-cell office:value-type="float" office:value="180255" table:style-name="ce64">
            <text:p><text:s/>180,25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0255" table:formula="of:=SUM([.C105:.N105])" table:style-name="ce65">
            <text:p><text:s/>180,255.00<text:s/></text:p>
          </table:table-cell>
          <table:table-cell table:number-columns-repeated="16369" table:style-name="ce36"/>
        </table:table-row>
        <table:table-row table:style-name="ro7">
          <table:table-cell office:value-type="float" office:value="10007163" table:style-name="ce43">
            <text:p>10007163</text:p>
          </table:table-cell>
          <table:table-cell office:value-type="string" table:style-name="ce44">
            <text:p>University of Warwick</text:p>
          </table:table-cell>
          <table:table-cell office:value-type="float" office:value="0" table:style-name="ce63">
            <text:p><text:s/>-<text:s/></text:p>
          </table:table-cell>
          <table:table-cell office:value-type="float" office:value="0" table:style-name="ce64">
            <text:p><text:s/>-<text:s/></text:p>
          </table:table-cell>
          <table:table-cell office:value-type="float" office:value="557184" table:style-name="ce64">
            <text:p><text:s/>557,18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57184" table:formula="of:=SUM([.C106:.N106])" table:style-name="ce65">
            <text:p><text:s/>557,184.00<text:s/></text:p>
          </table:table-cell>
          <table:table-cell table:number-columns-repeated="16369" table:style-name="ce36"/>
        </table:table-row>
        <table:table-row table:style-name="ro7">
          <table:table-cell office:value-type="float" office:value="10006566" table:style-name="ce43">
            <text:p>10006566</text:p>
          </table:table-cell>
          <table:table-cell office:value-type="string" table:style-name="ce44">
            <text:p>The University of West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43711" table:style-name="ce64">
            <text:p><text:s/>43,71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3711" table:formula="of:=SUM([.C107:.N107])" table:style-name="ce65">
            <text:p><text:s/>43,711.00<text:s/></text:p>
          </table:table-cell>
          <table:table-cell table:number-columns-repeated="16369" table:style-name="ce36"/>
        </table:table-row>
        <table:table-row table:style-name="ro7">
          <table:table-cell office:value-type="float" office:value="10007165" table:style-name="ce43">
            <text:p>10007165</text:p>
          </table:table-cell>
          <table:table-cell office:value-type="string" table:style-name="ce44">
            <text:p>The University of Westmin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30128" table:style-name="ce64">
            <text:p><text:s/>30,12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128" table:formula="of:=SUM([.C108:.N108])" table:style-name="ce65">
            <text:p><text:s/>30,128.00<text:s/></text:p>
          </table:table-cell>
          <table:table-cell table:number-columns-repeated="16369" table:style-name="ce36"/>
        </table:table-row>
        <table:table-row table:style-name="ro7">
          <table:table-cell office:value-type="float" office:value="10003614" table:style-name="ce43">
            <text:p>10003614</text:p>
          </table:table-cell>
          <table:table-cell office:value-type="string" table:style-name="ce44">
            <text:p>University of Win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4948" table:style-name="ce64">
            <text:p><text:s/>4,94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948" table:formula="of:=SUM([.C109:.N109])" table:style-name="ce65">
            <text:p><text:s/>4,948.00<text:s/></text:p>
          </table:table-cell>
          <table:table-cell table:number-columns-repeated="16369" table:style-name="ce36"/>
        </table:table-row>
        <table:table-row table:style-name="ro7">
          <table:table-cell office:value-type="float" office:value="10007166" table:style-name="ce43">
            <text:p>10007166</text:p>
          </table:table-cell>
          <table:table-cell office:value-type="string" table:style-name="ce44">
            <text:p>University of Wolver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29669" table:style-name="ce64">
            <text:p><text:s/>29,66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9669" table:formula="of:=SUM([.C110:.N110])" table:style-name="ce65">
            <text:p><text:s/>29,669.00<text:s/></text:p>
          </table:table-cell>
          <table:table-cell table:number-columns-repeated="16369" table:style-name="ce36"/>
        </table:table-row>
        <table:table-row table:style-name="ro7">
          <table:table-cell office:value-type="float" office:value="10007139" table:style-name="ce43">
            <text:p>10007139</text:p>
          </table:table-cell>
          <table:table-cell office:value-type="string" table:style-name="ce44">
            <text:p>University of Worc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2222" table:style-name="ce64">
            <text:p><text:s/>2,22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22" table:formula="of:=SUM([.C111:.N111])" table:style-name="ce65">
            <text:p><text:s/>2,222.00<text:s/></text:p>
          </table:table-cell>
          <table:table-cell table:number-columns-repeated="16369" table:style-name="ce36"/>
        </table:table-row>
        <table:table-row table:style-name="ro7">
          <table:table-cell office:value-type="float" office:value="10007167" table:style-name="ce51">
            <text:p>10007167</text:p>
          </table:table-cell>
          <table:table-cell office:value-type="string" table:style-name="ce52">
            <text:p>University of York</text:p>
          </table:table-cell>
          <table:table-cell office:value-type="float" office:value="0" table:style-name="ce66">
            <text:p><text:s/>-<text:s/></text:p>
          </table:table-cell>
          <table:table-cell office:value-type="float" office:value="0" table:style-name="ce67">
            <text:p><text:s/>-<text:s/></text:p>
          </table:table-cell>
          <table:table-cell office:value-type="float" office:value="255926" table:style-name="ce67">
            <text:p><text:s/>255,926.0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255926" table:formula="of:=SUM([.C112:.N112])" table:style-name="ce68">
            <text:p><text:s/>255,926.00<text:s/></text:p>
          </table:table-cell>
          <table:table-cell table:style-name="ce33"/>
          <table:table-cell table:number-columns-repeated="16368"/>
        </table:table-row>
        <table:table-row table:style-name="ro7">
          <table:table-cell table:style-name="ce44"/>
          <table:table-cell office:value-type="string" table:style-name="ce44">
            <text:p>Totals</text:p>
          </table:table-cell>
          <table:table-cell office:value-type="float" office:value="0" table:formula="of:=SUBTOTAL(109;['HEIF_B&amp;C'.$C$3:.$C$112])" table:style-name="ce94">
            <text:p><text:s/>-<text:s/></text:p>
          </table:table-cell>
          <table:table-cell office:value-type="float" office:value="0" table:formula="of:=SUBTOTAL(109;['HEIF_B&amp;C'.$D$3:.$D$112])" table:style-name="ce95">
            <text:p><text:s/>-<text:s/></text:p>
          </table:table-cell>
          <table:table-cell office:value-type="float" office:value="20000002" table:formula="of:=SUBTOTAL(109;['HEIF_B&amp;C'.$E$3:.$E$112])" table:style-name="ce95">
            <text:p><text:s/>20,000,002.00<text:s/></text:p>
          </table:table-cell>
          <table:table-cell office:value-type="float" office:value="0" table:formula="of:=SUBTOTAL(109;['HEIF_B&amp;C'.$F$3:.$F$112])" table:style-name="ce95">
            <text:p><text:s/>-<text:s/></text:p>
          </table:table-cell>
          <table:table-cell office:value-type="float" office:value="0" table:formula="of:=SUBTOTAL(109;['HEIF_B&amp;C'.$G$3:.$G$112])" table:style-name="ce95">
            <text:p><text:s/>-<text:s/></text:p>
          </table:table-cell>
          <table:table-cell office:value-type="float" office:value="0" table:formula="of:=SUBTOTAL(109;['HEIF_B&amp;C'.$H$3:.$H$112])" table:style-name="ce95">
            <text:p><text:s/>-<text:s/></text:p>
          </table:table-cell>
          <table:table-cell office:value-type="float" office:value="0" table:formula="of:=SUBTOTAL(109;['HEIF_B&amp;C'.$I$3:.$I$112])" table:style-name="ce95">
            <text:p><text:s/>-<text:s/></text:p>
          </table:table-cell>
          <table:table-cell office:value-type="float" office:value="0" table:formula="of:=SUBTOTAL(109;['HEIF_B&amp;C'.$J$3:.$J$112])" table:style-name="ce95">
            <text:p><text:s/>-<text:s/></text:p>
          </table:table-cell>
          <table:table-cell office:value-type="float" office:value="0" table:formula="of:=SUBTOTAL(109;['HEIF_B&amp;C'.$K$3:.$K$112])" table:style-name="ce95">
            <text:p><text:s/>-<text:s/></text:p>
          </table:table-cell>
          <table:table-cell office:value-type="float" office:value="0" table:formula="of:=SUBTOTAL(109;['HEIF_B&amp;C'.$L$3:.$L$112])" table:style-name="ce95">
            <text:p><text:s/>-<text:s/></text:p>
          </table:table-cell>
          <table:table-cell office:value-type="float" office:value="0" table:formula="of:=SUBTOTAL(109;['HEIF_B&amp;C'.$M$3:.$M$112])" table:style-name="ce95">
            <text:p><text:s/>-<text:s/></text:p>
          </table:table-cell>
          <table:table-cell office:value-type="float" office:value="0" table:formula="of:=SUBTOTAL(109;['HEIF_B&amp;C'.$N$3:.$N$112])" table:style-name="ce95">
            <text:p><text:s/>-<text:s/></text:p>
          </table:table-cell>
          <table:table-cell office:value-type="float" office:value="20000002" table:formula="of:=SUBTOTAL(109;['HEIF_B&amp;C'.$O$3:.$O$112])" table:style-name="ce94">
            <text:p><text:s/>20,000,002.00<text:s/></text:p>
          </table:table-cell>
          <table:table-cell table:number-columns-repeated="16369"/>
        </table:table-row>
        <table:table-row table:style-name="ro7">
          <table:table-cell table:style-name="ce43"/>
          <table:table-cell table:style-name="ce77"/>
          <table:table-cell table:style-name="ce64"/>
          <table:table-cell table:number-columns-repeated="6" table:style-name="ce90"/>
          <table:table-cell table:number-columns-repeated="6" table:style-name="ce64"/>
          <table:table-cell table:number-columns-repeated="16369"/>
        </table:table-row>
        <table:table-row table:number-rows-repeated="16" table:style-name="ro15">
          <table:table-cell table:style-name="ce84"/>
          <table:table-cell table:style-name="ce91"/>
          <table:table-cell table:style-name="ce85"/>
          <table:table-cell table:number-columns-repeated="6" table:style-name="ce92"/>
          <table:table-cell table:number-columns-repeated="6" table:style-name="ce85"/>
          <table:table-cell table:number-columns-repeated="16369"/>
        </table:table-row>
        <table:table-row table:style-name="ro15">
          <table:table-cell table:style-name="ce84"/>
          <table:table-cell table:style-name="ce91"/>
          <table:table-cell table:style-name="ce85"/>
          <table:table-cell table:number-columns-repeated="6" table:style-name="ce92"/>
          <table:table-cell table:number-columns-repeated="6" table:style-name="ce85"/>
          <table:table-cell table:number-columns-repeated="16369" table:style-name="ce96"/>
        </table:table-row>
        <table:table-row table:number-rows-repeated="1048445" table:style-name="ro14">
          <table:table-cell table:number-columns-repeated="16384"/>
        </table:table-row>
      </table:table>
      <table:table table:name="PRF" table:style-name="ta2">
        <table:table-column table:style-name="co37" table:default-cell-style-name="ce84"/>
        <table:table-column table:style-name="co38" table:default-cell-style-name="ce91"/>
        <table:table-column table:style-name="co29" table:default-cell-style-name="ce85"/>
        <table:table-column table:style-name="co37" table:default-cell-style-name="ce92"/>
        <table:table-column table:style-name="co3" table:default-cell-style-name="ce92"/>
        <table:table-column table:style-name="co29" table:number-columns-repeated="4" table:default-cell-style-name="ce92"/>
        <table:table-column table:style-name="co29" table:number-columns-repeated="5" table:default-cell-style-name="ce85"/>
        <table:table-column table:style-name="co19" table:default-cell-style-name="ce85"/>
        <table:table-column table:style-name="co36" table:default-cell-style-name="ce93"/>
        <table:table-column table:style-name="co16" table:number-columns-repeated="16368" table:default-cell-style-name="ce83"/>
        <table:table-row table:style-name="ro13">
          <table:table-cell office:value-type="string" table:style-name="ce58">
            <text:p>Participatory Research fund (PSF) payments from August 2023 to July 2024</text:p>
          </table:table-cell>
          <table:table-cell table:style-name="ce87"/>
          <table:table-cell table:style-name="ce79"/>
          <table:table-cell table:number-columns-repeated="6" table:style-name="ce88"/>
          <table:table-cell table:number-columns-repeated="6" table:style-name="ce79"/>
          <table:table-cell table:style-name="ce87"/>
          <table:table-cell table:number-columns-repeated="16368" table:style-name="ce78"/>
        </table:table-row>
        <table:table-row table:style-name="ro3">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2023 to 2024 (£)</text:p>
          </table:table-cell>
          <table:table-cell table:number-columns-repeated="16369" table:style-name="ce62"/>
        </table:table-row>
        <table:table-row table:style-name="ro7">
          <table:table-cell office:value-type="float" office:value="10000163" table:style-name="ce43">
            <text:p>10000163</text:p>
          </table:table-cell>
          <table:table-cell office:value-type="string" table:style-name="ce44">
            <text:p>AECC</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 table:style-name="ce64">
            <text:p><text:s/>5,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 table:formula="of:=SUM([.C3:.N3])" table:style-name="ce65">
            <text:p><text:s/>5,000.00<text:s/></text:p>
          </table:table-cell>
          <table:table-cell table:number-columns-repeated="16369" table:style-name="ce36"/>
        </table:table-row>
        <table:table-row table:style-name="ro7">
          <table:table-cell office:value-type="float" office:value="10000291" table:style-name="ce43">
            <text:p>10000291</text:p>
          </table:table-cell>
          <table:table-cell office:value-type="string" table:style-name="ce44">
            <text:p>Anglia Ruskin University Higher Education Corporati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4:.N4])" table:style-name="ce65">
            <text:p><text:s/>20,000.00<text:s/></text:p>
          </table:table-cell>
          <table:table-cell table:number-columns-repeated="16369" table:style-name="ce36"/>
        </table:table-row>
        <table:table-row table:style-name="ro7">
          <table:table-cell office:value-type="float" office:value="10000385" table:style-name="ce43">
            <text:p>10000385</text:p>
          </table:table-cell>
          <table:table-cell office:value-type="string" table:style-name="ce44">
            <text:p>The Arts University Bourne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5:.N5])" table:style-name="ce65">
            <text:p><text:s/>20,000.00<text:s/></text:p>
          </table:table-cell>
          <table:table-cell table:number-columns-repeated="16369" table:style-name="ce36"/>
        </table:table-row>
        <table:table-row table:style-name="ro7">
          <table:table-cell office:value-type="float" office:value="10007162" table:style-name="ce43">
            <text:p>10007162</text:p>
          </table:table-cell>
          <table:table-cell office:value-type="string" table:style-name="ce44">
            <text:p>University of the Arts,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6:.N6])" table:style-name="ce65">
            <text:p><text:s/>20,000.00<text:s/></text:p>
          </table:table-cell>
          <table:table-cell table:number-columns-repeated="16369" table:style-name="ce36"/>
        </table:table-row>
        <table:table-row table:style-name="ro7">
          <table:table-cell office:value-type="float" office:value="10007759" table:style-name="ce43">
            <text:p>10007759</text:p>
          </table:table-cell>
          <table:table-cell office:value-type="string" table:style-name="ce44">
            <text:p>Ast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31143" table:style-name="ce64">
            <text:p><text:s/>31,14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143" table:formula="of:=SUM([.C7:.N7])" table:style-name="ce65">
            <text:p><text:s/>31,143.00<text:s/></text:p>
          </table:table-cell>
          <table:table-cell table:number-columns-repeated="16369" table:style-name="ce36"/>
        </table:table-row>
        <table:table-row table:style-name="ro7">
          <table:table-cell office:value-type="float" office:value="10007850" table:style-name="ce43">
            <text:p>10007850</text:p>
          </table:table-cell>
          <table:table-cell office:value-type="string" table:style-name="ce44">
            <text:p>University of Bath</text:p>
          </table:table-cell>
          <table:table-cell office:value-type="float" office:value="0" table:style-name="ce63">
            <text:p><text:s/>-<text:s/></text:p>
          </table:table-cell>
          <table:table-cell office:value-type="float" office:value="0" table:style-name="ce64">
            <text:p><text:s/>-<text:s/></text:p>
          </table:table-cell>
          <table:table-cell office:value-type="float" office:value="87159" table:style-name="ce64">
            <text:p><text:s/>87,15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159" table:formula="of:=SUM([.C8:.N8])" table:style-name="ce65">
            <text:p><text:s/>87,159.00<text:s/></text:p>
          </table:table-cell>
          <table:table-cell table:number-columns-repeated="16369" table:style-name="ce36"/>
        </table:table-row>
        <table:table-row table:style-name="ro7">
          <table:table-cell office:value-type="float" office:value="10000571" table:style-name="ce43">
            <text:p>10000571</text:p>
          </table:table-cell>
          <table:table-cell office:value-type="string" table:style-name="ce44">
            <text:p>Bath Spa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9:.N9])" table:style-name="ce65">
            <text:p><text:s/>20,000.00<text:s/></text:p>
          </table:table-cell>
          <table:table-cell table:number-columns-repeated="16369" table:style-name="ce36"/>
        </table:table-row>
        <table:table-row table:style-name="ro7">
          <table:table-cell office:value-type="float" office:value="10007152" table:style-name="ce43">
            <text:p>10007152</text:p>
          </table:table-cell>
          <table:table-cell office:value-type="string" table:style-name="ce44">
            <text:p>University of Bedford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0:.N10])" table:style-name="ce65">
            <text:p><text:s/>20,000.00<text:s/></text:p>
          </table:table-cell>
          <table:table-cell table:number-columns-repeated="16369" table:style-name="ce36"/>
        </table:table-row>
        <table:table-row table:style-name="ro7">
          <table:table-cell office:value-type="float" office:value="10007760" table:style-name="ce43">
            <text:p>10007760</text:p>
          </table:table-cell>
          <table:table-cell office:value-type="string" table:style-name="ce44">
            <text:p>Birkbeck,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39580" table:style-name="ce64">
            <text:p><text:s/>39,58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9580" table:formula="of:=SUM([.C11:.N11])" table:style-name="ce65">
            <text:p><text:s/>39,580.00<text:s/></text:p>
          </table:table-cell>
          <table:table-cell table:number-columns-repeated="16369" table:style-name="ce36"/>
        </table:table-row>
        <table:table-row table:style-name="ro7">
          <table:table-cell office:value-type="float" office:value="10006840" table:style-name="ce43">
            <text:p>10006840</text:p>
          </table:table-cell>
          <table:table-cell office:value-type="string" table:style-name="ce44">
            <text:p>University of Birmingham</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2:.N12])" table:style-name="ce65">
            <text:p><text:s/>150,000.00<text:s/></text:p>
          </table:table-cell>
          <table:table-cell table:number-columns-repeated="16369" table:style-name="ce36"/>
        </table:table-row>
        <table:table-row table:style-name="ro7">
          <table:table-cell office:value-type="float" office:value="10007140" table:style-name="ce43">
            <text:p>10007140</text:p>
          </table:table-cell>
          <table:table-cell office:value-type="string" table:style-name="ce44">
            <text:p>Birmingham Cit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3:.N13])" table:style-name="ce65">
            <text:p><text:s/>20,000.00<text:s/></text:p>
          </table:table-cell>
          <table:table-cell table:number-columns-repeated="16369" table:style-name="ce36"/>
        </table:table-row>
        <table:table-row table:style-name="ro7">
          <table:table-cell office:value-type="float" office:value="10007811" table:style-name="ce43">
            <text:p>10007811</text:p>
          </table:table-cell>
          <table:table-cell office:value-type="string" table:style-name="ce44">
            <text:p>Bishop Grossetest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4:.N14])" table:style-name="ce65">
            <text:p><text:s/>20,000.00<text:s/></text:p>
          </table:table-cell>
          <table:table-cell table:number-columns-repeated="16369" table:style-name="ce36"/>
        </table:table-row>
        <table:table-row table:style-name="ro7">
          <table:table-cell office:value-type="float" office:value="10006841" table:style-name="ce43">
            <text:p>10006841</text:p>
          </table:table-cell>
          <table:table-cell office:value-type="string" table:style-name="ce44">
            <text:p>The University of Bolt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5:.N15])" table:style-name="ce65">
            <text:p><text:s/>20,000.00<text:s/></text:p>
          </table:table-cell>
          <table:table-cell table:number-columns-repeated="16369" table:style-name="ce36"/>
        </table:table-row>
        <table:table-row table:style-name="ro7">
          <table:table-cell office:value-type="float" office:value="10000824" table:style-name="ce43">
            <text:p>10000824</text:p>
          </table:table-cell>
          <table:table-cell office:value-type="string" table:style-name="ce44">
            <text:p>Bournemout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3578" table:style-name="ce64">
            <text:p><text:s/>23,57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578" table:formula="of:=SUM([.C16:.N16])" table:style-name="ce65">
            <text:p><text:s/>23,578.00<text:s/></text:p>
          </table:table-cell>
          <table:table-cell table:number-columns-repeated="16369" table:style-name="ce36"/>
        </table:table-row>
        <table:table-row table:style-name="ro7">
          <table:table-cell office:value-type="float" office:value="10007785" table:style-name="ce43">
            <text:p>10007785</text:p>
          </table:table-cell>
          <table:table-cell office:value-type="string" table:style-name="ce44">
            <text:p>The University of Bradford</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7:.N17])" table:style-name="ce65">
            <text:p><text:s/>20,000.00<text:s/></text:p>
          </table:table-cell>
          <table:table-cell table:number-columns-repeated="16369" table:style-name="ce36"/>
        </table:table-row>
        <table:table-row table:style-name="ro7">
          <table:table-cell office:value-type="float" office:value="10000886" table:style-name="ce43">
            <text:p>10000886</text:p>
          </table:table-cell>
          <table:table-cell office:value-type="string" table:style-name="ce44">
            <text:p>University of Brighton</text:p>
          </table:table-cell>
          <table:table-cell office:value-type="float" office:value="0" table:style-name="ce63">
            <text:p><text:s/>-<text:s/></text:p>
          </table:table-cell>
          <table:table-cell office:value-type="float" office:value="0" table:style-name="ce64">
            <text:p><text:s/>-<text:s/></text:p>
          </table:table-cell>
          <table:table-cell office:value-type="float" office:value="30852" table:style-name="ce64">
            <text:p><text:s/>30,85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852" table:formula="of:=SUM([.C18:.N18])" table:style-name="ce65">
            <text:p><text:s/>30,852.00<text:s/></text:p>
          </table:table-cell>
          <table:table-cell table:number-columns-repeated="16369" table:style-name="ce36"/>
        </table:table-row>
        <table:table-row table:style-name="ro7">
          <table:table-cell office:value-type="float" office:value="10007786" table:style-name="ce43">
            <text:p>10007786</text:p>
          </table:table-cell>
          <table:table-cell office:value-type="string" table:style-name="ce44">
            <text:p>University of Bristol</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9:.N19])" table:style-name="ce65">
            <text:p><text:s/>150,000.00<text:s/></text:p>
          </table:table-cell>
          <table:table-cell table:number-columns-repeated="16369" table:style-name="ce36"/>
        </table:table-row>
        <table:table-row table:style-name="ro7">
          <table:table-cell office:value-type="float" office:value="10000961" table:style-name="ce43">
            <text:p>10000961</text:p>
          </table:table-cell>
          <table:table-cell office:value-type="string" table:style-name="ce44">
            <text:p>Brunel University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42182" table:style-name="ce64">
            <text:p><text:s/>42,18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2182" table:formula="of:=SUM([.C20:.N20])" table:style-name="ce65">
            <text:p><text:s/>42,182.00<text:s/></text:p>
          </table:table-cell>
          <table:table-cell table:number-columns-repeated="16369" table:style-name="ce36"/>
        </table:table-row>
        <table:table-row table:style-name="ro7">
          <table:table-cell office:value-type="float" office:value="10000975" table:style-name="ce43">
            <text:p>10000975</text:p>
          </table:table-cell>
          <table:table-cell office:value-type="string" table:style-name="ce44">
            <text:p>Buckinghamshire New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21:.N21])" table:style-name="ce65">
            <text:p><text:s/>20,000.00<text:s/></text:p>
          </table:table-cell>
          <table:table-cell table:number-columns-repeated="16369" table:style-name="ce36"/>
        </table:table-row>
        <table:table-row table:style-name="ro7">
          <table:table-cell office:value-type="float" office:value="10007788" table:style-name="ce43">
            <text:p>10007788</text:p>
          </table:table-cell>
          <table:table-cell office:value-type="string" table:style-name="ce44">
            <text:p>The University of Cambridge</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22:.N22])" table:style-name="ce65">
            <text:p><text:s/>150,000.00<text:s/></text:p>
          </table:table-cell>
          <table:table-cell table:number-columns-repeated="16369" table:style-name="ce36"/>
        </table:table-row>
        <table:table-row table:style-name="ro7">
          <table:table-cell office:value-type="float" office:value="10001143" table:style-name="ce43">
            <text:p>10001143</text:p>
          </table:table-cell>
          <table:table-cell office:value-type="string" table:style-name="ce44">
            <text:p>Canterbury Christ Churc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23:.N23])" table:style-name="ce65">
            <text:p><text:s/>20,000.00<text:s/></text:p>
          </table:table-cell>
          <table:table-cell table:number-columns-repeated="16369" table:style-name="ce36"/>
        </table:table-row>
        <table:table-row table:style-name="ro7">
          <table:table-cell office:value-type="float" office:value="10007848" table:style-name="ce43">
            <text:p>10007848</text:p>
          </table:table-cell>
          <table:table-cell office:value-type="string" table:style-name="ce44">
            <text:p>University of 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24:.N24])" table:style-name="ce65">
            <text:p><text:s/>20,000.00<text:s/></text:p>
          </table:table-cell>
          <table:table-cell table:number-columns-repeated="16369" table:style-name="ce36"/>
        </table:table-row>
        <table:table-row table:style-name="ro7">
          <table:table-cell office:value-type="float" office:value="10007137" table:style-name="ce43">
            <text:p>10007137</text:p>
          </table:table-cell>
          <table:table-cell office:value-type="string" table:style-name="ce44">
            <text:p>University of Chi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25:.N25])" table:style-name="ce65">
            <text:p><text:s/>20,000.00<text:s/></text:p>
          </table:table-cell>
          <table:table-cell table:number-columns-repeated="16369" table:style-name="ce36"/>
        </table:table-row>
        <table:table-row table:style-name="ro7">
          <table:table-cell office:value-type="float" office:value="10001478" table:style-name="ce43">
            <text:p>10001478</text:p>
          </table:table-cell>
          <table:table-cell office:value-type="string" table:style-name="ce44">
            <text:p>Cit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44788" table:style-name="ce64">
            <text:p><text:s/>44,78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788" table:formula="of:=SUM([.C26:.N26])" table:style-name="ce65">
            <text:p><text:s/>44,788.00<text:s/></text:p>
          </table:table-cell>
          <table:table-cell table:number-columns-repeated="16369" table:style-name="ce36"/>
        </table:table-row>
        <table:table-row table:style-name="ro7">
          <table:table-cell office:value-type="float" office:value="10007761" table:style-name="ce43">
            <text:p>10007761</text:p>
          </table:table-cell>
          <table:table-cell office:value-type="string" table:style-name="ce44">
            <text:p>Courtauld Institute of Art</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27:.N27])" table:style-name="ce65">
            <text:p><text:s/>20,000.00<text:s/></text:p>
          </table:table-cell>
          <table:table-cell table:number-columns-repeated="16369" table:style-name="ce36"/>
        </table:table-row>
        <table:table-row table:style-name="ro7">
          <table:table-cell office:value-type="float" office:value="10001726" table:style-name="ce43">
            <text:p>10001726</text:p>
          </table:table-cell>
          <table:table-cell office:value-type="string" table:style-name="ce44">
            <text:p>Coventr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7144" table:style-name="ce64">
            <text:p><text:s/>27,14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144" table:formula="of:=SUM([.C28:.N28])" table:style-name="ce65">
            <text:p><text:s/>27,144.00<text:s/></text:p>
          </table:table-cell>
          <table:table-cell table:number-columns-repeated="16369" table:style-name="ce36"/>
        </table:table-row>
        <table:table-row table:style-name="ro7">
          <table:table-cell office:value-type="float" office:value="10007822" table:style-name="ce43">
            <text:p>10007822</text:p>
          </table:table-cell>
          <table:table-cell office:value-type="string" table:style-name="ce44">
            <text:p>Cranfield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44111" table:style-name="ce64">
            <text:p><text:s/>44,11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111" table:formula="of:=SUM([.C29:.N29])" table:style-name="ce65">
            <text:p><text:s/>44,111.00<text:s/></text:p>
          </table:table-cell>
          <table:table-cell table:number-columns-repeated="16369" table:style-name="ce36"/>
        </table:table-row>
        <table:table-row table:style-name="ro7">
          <table:table-cell office:value-type="float" office:value="10007842" table:style-name="ce43">
            <text:p>10007842</text:p>
          </table:table-cell>
          <table:table-cell office:value-type="string" table:style-name="ce44">
            <text:p>The University of Cumbria</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30:.N30])" table:style-name="ce65">
            <text:p><text:s/>20,000.00<text:s/></text:p>
          </table:table-cell>
          <table:table-cell table:number-columns-repeated="16369" table:style-name="ce36"/>
        </table:table-row>
        <table:table-row table:style-name="ro7">
          <table:table-cell office:value-type="float" office:value="10001883" table:style-name="ce43">
            <text:p>10001883</text:p>
          </table:table-cell>
          <table:table-cell office:value-type="string" table:style-name="ce44">
            <text:p>De Montfor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1880" table:style-name="ce64">
            <text:p><text:s/>21,88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880" table:formula="of:=SUM([.C31:.N31])" table:style-name="ce65">
            <text:p><text:s/>21,880.00<text:s/></text:p>
          </table:table-cell>
          <table:table-cell table:number-columns-repeated="16369" table:style-name="ce36"/>
        </table:table-row>
        <table:table-row table:style-name="ro7">
          <table:table-cell office:value-type="float" office:value="10007851" table:style-name="ce43">
            <text:p>10007851</text:p>
          </table:table-cell>
          <table:table-cell office:value-type="string" table:style-name="ce44">
            <text:p>University of Derb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32:.N32])" table:style-name="ce65">
            <text:p><text:s/>20,000.00<text:s/></text:p>
          </table:table-cell>
          <table:table-cell table:number-columns-repeated="16369" table:style-name="ce36"/>
        </table:table-row>
        <table:table-row table:style-name="ro7">
          <table:table-cell office:value-type="float" office:value="10007143" table:style-name="ce43">
            <text:p>10007143</text:p>
          </table:table-cell>
          <table:table-cell office:value-type="string" table:style-name="ce44">
            <text:p>Durham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05080" table:style-name="ce64">
            <text:p><text:s/>105,08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5080" table:formula="of:=SUM([.C33:.N33])" table:style-name="ce65">
            <text:p><text:s/>105,080.00<text:s/></text:p>
          </table:table-cell>
          <table:table-cell table:number-columns-repeated="16369" table:style-name="ce36"/>
        </table:table-row>
        <table:table-row table:style-name="ro7">
          <table:table-cell office:value-type="float" office:value="10007144" table:style-name="ce43">
            <text:p>10007144</text:p>
          </table:table-cell>
          <table:table-cell office:value-type="string" table:style-name="ce44">
            <text:p>The University of East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34:.N34])" table:style-name="ce65">
            <text:p><text:s/>20,000.00<text:s/></text:p>
          </table:table-cell>
          <table:table-cell table:number-columns-repeated="16369" table:style-name="ce36"/>
        </table:table-row>
        <table:table-row table:style-name="ro7">
          <table:table-cell office:value-type="float" office:value="10007823" table:style-name="ce43">
            <text:p>10007823</text:p>
          </table:table-cell>
          <table:table-cell office:value-type="string" table:style-name="ce44">
            <text:p>Edge Hill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35:.N35])" table:style-name="ce65">
            <text:p><text:s/>20,000.00<text:s/></text:p>
          </table:table-cell>
          <table:table-cell table:number-columns-repeated="16369" table:style-name="ce36"/>
        </table:table-row>
        <table:table-row table:style-name="ro7">
          <table:table-cell office:value-type="float" office:value="10007791" table:style-name="ce43">
            <text:p>10007791</text:p>
          </table:table-cell>
          <table:table-cell office:value-type="string" table:style-name="ce44">
            <text:p>The University of Essex</text:p>
          </table:table-cell>
          <table:table-cell office:value-type="float" office:value="0" table:style-name="ce63">
            <text:p><text:s/>-<text:s/></text:p>
          </table:table-cell>
          <table:table-cell office:value-type="float" office:value="0" table:style-name="ce64">
            <text:p><text:s/>-<text:s/></text:p>
          </table:table-cell>
          <table:table-cell office:value-type="float" office:value="53054" table:style-name="ce64">
            <text:p><text:s/>53,05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3054" table:formula="of:=SUM([.C36:.N36])" table:style-name="ce65">
            <text:p><text:s/>53,054.00<text:s/></text:p>
          </table:table-cell>
          <table:table-cell table:number-columns-repeated="16369" table:style-name="ce36"/>
        </table:table-row>
        <table:table-row table:style-name="ro7">
          <table:table-cell office:value-type="float" office:value="10007792" table:style-name="ce43">
            <text:p>10007792</text:p>
          </table:table-cell>
          <table:table-cell office:value-type="string" table:style-name="ce44">
            <text:p>University of Exeter</text:p>
          </table:table-cell>
          <table:table-cell office:value-type="float" office:value="0" table:style-name="ce63">
            <text:p><text:s/>-<text:s/></text:p>
          </table:table-cell>
          <table:table-cell office:value-type="float" office:value="0" table:style-name="ce64">
            <text:p><text:s/>-<text:s/></text:p>
          </table:table-cell>
          <table:table-cell office:value-type="float" office:value="134383" table:style-name="ce64">
            <text:p><text:s/>134,38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4383" table:formula="of:=SUM([.C37:.N37])" table:style-name="ce65">
            <text:p><text:s/>134,383.00<text:s/></text:p>
          </table:table-cell>
          <table:table-cell table:number-columns-repeated="16369" table:style-name="ce36"/>
        </table:table-row>
        <table:table-row table:style-name="ro7">
          <table:table-cell office:value-type="float" office:value="10008640" table:style-name="ce43">
            <text:p>10008640</text:p>
          </table:table-cell>
          <table:table-cell office:value-type="string" table:style-name="ce44">
            <text:p>Falmout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38:.N38])" table:style-name="ce65">
            <text:p><text:s/>20,000.00<text:s/></text:p>
          </table:table-cell>
          <table:table-cell table:number-columns-repeated="16369" table:style-name="ce36"/>
        </table:table-row>
        <table:table-row table:style-name="ro7">
          <table:table-cell office:value-type="float" office:value="10007145" table:style-name="ce43">
            <text:p>10007145</text:p>
          </table:table-cell>
          <table:table-cell office:value-type="string" table:style-name="ce44">
            <text:p>University of Gloucester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39:.N39])" table:style-name="ce65">
            <text:p><text:s/>20,000.00<text:s/></text:p>
          </table:table-cell>
          <table:table-cell table:number-columns-repeated="16369" table:style-name="ce36"/>
        </table:table-row>
        <table:table-row table:style-name="ro7">
          <table:table-cell office:value-type="float" office:value="10002718" table:style-name="ce43">
            <text:p>10002718</text:p>
          </table:table-cell>
          <table:table-cell office:value-type="string" table:style-name="ce44">
            <text:p>Goldsmiths,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30134" table:style-name="ce64">
            <text:p><text:s/>30,13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134" table:formula="of:=SUM([.C40:.N40])" table:style-name="ce65">
            <text:p><text:s/>30,134.00<text:s/></text:p>
          </table:table-cell>
          <table:table-cell table:number-columns-repeated="16369" table:style-name="ce36"/>
        </table:table-row>
        <table:table-row table:style-name="ro7">
          <table:table-cell office:value-type="float" office:value="10007146" table:style-name="ce43">
            <text:p>10007146</text:p>
          </table:table-cell>
          <table:table-cell office:value-type="string" table:style-name="ce44">
            <text:p>University of Greenwich</text:p>
          </table:table-cell>
          <table:table-cell office:value-type="float" office:value="0" table:style-name="ce63">
            <text:p><text:s/>-<text:s/></text:p>
          </table:table-cell>
          <table:table-cell office:value-type="float" office:value="0" table:style-name="ce64">
            <text:p><text:s/>-<text:s/></text:p>
          </table:table-cell>
          <table:table-cell office:value-type="float" office:value="26179" table:style-name="ce64">
            <text:p><text:s/>26,17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179" table:formula="of:=SUM([.C41:.N41])" table:style-name="ce65">
            <text:p><text:s/>26,179.00<text:s/></text:p>
          </table:table-cell>
          <table:table-cell table:number-columns-repeated="16369" table:style-name="ce36"/>
        </table:table-row>
        <table:table-row table:style-name="ro7">
          <table:table-cell office:value-type="float" office:value="10007825" table:style-name="ce43">
            <text:p>10007825</text:p>
          </table:table-cell>
          <table:table-cell office:value-type="string" table:style-name="ce44">
            <text:p>Guildhall School of Music &amp; Drama</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42:.N42])" table:style-name="ce65">
            <text:p><text:s/>20,000.00<text:s/></text:p>
          </table:table-cell>
          <table:table-cell table:number-columns-repeated="16369" table:style-name="ce36"/>
        </table:table-row>
        <table:table-row table:style-name="ro7">
          <table:table-cell office:value-type="float" office:value="10040812" table:style-name="ce43">
            <text:p>10040812</text:p>
          </table:table-cell>
          <table:table-cell office:value-type="string" table:style-name="ce44">
            <text:p>Harper Adam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43:.N43])" table:style-name="ce65">
            <text:p><text:s/>20,000.00<text:s/></text:p>
          </table:table-cell>
          <table:table-cell table:number-columns-repeated="16369" table:style-name="ce36"/>
        </table:table-row>
        <table:table-row table:style-name="ro7">
          <table:table-cell office:value-type="float" office:value="10080811" table:style-name="ce43">
            <text:p>10080811</text:p>
          </table:table-cell>
          <table:table-cell office:value-type="string" table:style-name="ce44">
            <text:p>Hartpur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44:.N44])" table:style-name="ce65">
            <text:p><text:s/>20,000.00<text:s/></text:p>
          </table:table-cell>
          <table:table-cell table:number-columns-repeated="16369" table:style-name="ce36"/>
        </table:table-row>
        <table:table-row table:style-name="ro7">
          <table:table-cell office:value-type="float" office:value="10007147" table:style-name="ce43">
            <text:p>10007147</text:p>
          </table:table-cell>
          <table:table-cell office:value-type="string" table:style-name="ce44">
            <text:p>University of Hertford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27729" table:style-name="ce64">
            <text:p><text:s/>27,72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729" table:formula="of:=SUM([.C45:.N45])" table:style-name="ce65">
            <text:p><text:s/>27,729.00<text:s/></text:p>
          </table:table-cell>
          <table:table-cell table:number-columns-repeated="16369" table:style-name="ce36"/>
        </table:table-row>
        <table:table-row table:style-name="ro7">
          <table:table-cell office:value-type="float" office:value="10007148" table:style-name="ce43">
            <text:p>10007148</text:p>
          </table:table-cell>
          <table:table-cell office:value-type="string" table:style-name="ce44">
            <text:p>University of Huddersfield</text:p>
          </table:table-cell>
          <table:table-cell office:value-type="float" office:value="0" table:style-name="ce63">
            <text:p><text:s/>-<text:s/></text:p>
          </table:table-cell>
          <table:table-cell office:value-type="float" office:value="0" table:style-name="ce64">
            <text:p><text:s/>-<text:s/></text:p>
          </table:table-cell>
          <table:table-cell office:value-type="float" office:value="32921" table:style-name="ce64">
            <text:p><text:s/>32,92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921" table:formula="of:=SUM([.C46:.N46])" table:style-name="ce65">
            <text:p><text:s/>32,921.00<text:s/></text:p>
          </table:table-cell>
          <table:table-cell table:number-columns-repeated="16369" table:style-name="ce36"/>
        </table:table-row>
        <table:table-row table:style-name="ro7">
          <table:table-cell office:value-type="float" office:value="10007149" table:style-name="ce43">
            <text:p>10007149</text:p>
          </table:table-cell>
          <table:table-cell office:value-type="string" table:style-name="ce44">
            <text:p>University of Hull</text:p>
          </table:table-cell>
          <table:table-cell office:value-type="float" office:value="0" table:style-name="ce63">
            <text:p><text:s/>-<text:s/></text:p>
          </table:table-cell>
          <table:table-cell office:value-type="float" office:value="0" table:style-name="ce64">
            <text:p><text:s/>-<text:s/></text:p>
          </table:table-cell>
          <table:table-cell office:value-type="float" office:value="28897" table:style-name="ce64">
            <text:p><text:s/>28,89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8897" table:formula="of:=SUM([.C47:.N47])" table:style-name="ce65">
            <text:p><text:s/>28,897.00<text:s/></text:p>
          </table:table-cell>
          <table:table-cell table:number-columns-repeated="16369" table:style-name="ce36"/>
        </table:table-row>
        <table:table-row table:style-name="ro7">
          <table:table-cell office:value-type="float" office:value="10003270" table:style-name="ce43">
            <text:p>10003270</text:p>
          </table:table-cell>
          <table:table-cell office:value-type="string" table:style-name="ce44">
            <text:p>Imperial College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48:.N48])" table:style-name="ce65">
            <text:p><text:s/>150,000.00<text:s/></text:p>
          </table:table-cell>
          <table:table-cell table:number-columns-repeated="16369" table:style-name="ce36"/>
        </table:table-row>
        <table:table-row table:style-name="ro7">
          <table:table-cell office:value-type="float" office:value="10003324" table:style-name="ce43">
            <text:p>10003324</text:p>
          </table:table-cell>
          <table:table-cell office:value-type="string" table:style-name="ce44">
            <text:p>The Institute of Cancer Research</text:p>
          </table:table-cell>
          <table:table-cell office:value-type="float" office:value="0" table:style-name="ce63">
            <text:p><text:s/>-<text:s/></text:p>
          </table:table-cell>
          <table:table-cell office:value-type="float" office:value="0" table:style-name="ce64">
            <text:p><text:s/>-<text:s/></text:p>
          </table:table-cell>
          <table:table-cell office:value-type="float" office:value="60173" table:style-name="ce64">
            <text:p><text:s/>60,17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0173" table:formula="of:=SUM([.C49:.N49])" table:style-name="ce65">
            <text:p><text:s/>60,173.00<text:s/></text:p>
          </table:table-cell>
          <table:table-cell table:number-columns-repeated="16369" table:style-name="ce36"/>
        </table:table-row>
        <table:table-row table:style-name="ro7">
          <table:table-cell office:value-type="float" office:value="10007767" table:style-name="ce43">
            <text:p>10007767</text:p>
          </table:table-cell>
          <table:table-cell office:value-type="string" table:style-name="ce44">
            <text:p>Keel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7907" table:style-name="ce64">
            <text:p><text:s/>27,90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907" table:formula="of:=SUM([.C50:.N50])" table:style-name="ce65">
            <text:p><text:s/>27,907.00<text:s/></text:p>
          </table:table-cell>
          <table:table-cell table:number-columns-repeated="16369" table:style-name="ce36"/>
        </table:table-row>
        <table:table-row table:style-name="ro7">
          <table:table-cell office:value-type="float" office:value="10007150" table:style-name="ce43">
            <text:p>10007150</text:p>
          </table:table-cell>
          <table:table-cell office:value-type="string" table:style-name="ce44">
            <text:p>The University of Kent</text:p>
          </table:table-cell>
          <table:table-cell office:value-type="float" office:value="0" table:style-name="ce63">
            <text:p><text:s/>-<text:s/></text:p>
          </table:table-cell>
          <table:table-cell office:value-type="float" office:value="0" table:style-name="ce64">
            <text:p><text:s/>-<text:s/></text:p>
          </table:table-cell>
          <table:table-cell office:value-type="float" office:value="64722" table:style-name="ce64">
            <text:p><text:s/>64,72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722" table:formula="of:=SUM([.C51:.N51])" table:style-name="ce65">
            <text:p><text:s/>64,722.00<text:s/></text:p>
          </table:table-cell>
          <table:table-cell table:number-columns-repeated="16369" table:style-name="ce36"/>
        </table:table-row>
        <table:table-row table:style-name="ro7">
          <table:table-cell office:value-type="float" office:value="10003645" table:style-name="ce43">
            <text:p>10003645</text:p>
          </table:table-cell>
          <table:table-cell office:value-type="string" table:style-name="ce44">
            <text:p>King's College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52:.N52])" table:style-name="ce65">
            <text:p><text:s/>150,000.00<text:s/></text:p>
          </table:table-cell>
          <table:table-cell table:number-columns-repeated="16369" table:style-name="ce36"/>
        </table:table-row>
        <table:table-row table:style-name="ro7">
          <table:table-cell office:value-type="float" office:value="10003678" table:style-name="ce43">
            <text:p>10003678</text:p>
          </table:table-cell>
          <table:table-cell office:value-type="string" table:style-name="ce44">
            <text:p>Kingst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4635" table:style-name="ce64">
            <text:p><text:s/>24,63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635" table:formula="of:=SUM([.C53:.N53])" table:style-name="ce65">
            <text:p><text:s/>24,635.00<text:s/></text:p>
          </table:table-cell>
          <table:table-cell table:number-columns-repeated="16369" table:style-name="ce36"/>
        </table:table-row>
        <table:table-row table:style-name="ro7">
          <table:table-cell office:value-type="float" office:value="10004078" table:style-name="ce43">
            <text:p>10004078</text:p>
          </table:table-cell>
          <table:table-cell office:value-type="string" table:style-name="ce44">
            <text:p>LSBU</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54:.N54])" table:style-name="ce65">
            <text:p><text:s/>20,000.00<text:s/></text:p>
          </table:table-cell>
          <table:table-cell table:number-columns-repeated="16369" table:style-name="ce36"/>
        </table:table-row>
        <table:table-row table:style-name="ro7">
          <table:table-cell office:value-type="float" office:value="10007768" table:style-name="ce43">
            <text:p>10007768</text:p>
          </table:table-cell>
          <table:table-cell office:value-type="string" table:style-name="ce44">
            <text:p>Lancaster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98815" table:style-name="ce64">
            <text:p><text:s/>98,81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8815" table:formula="of:=SUM([.C55:.N55])" table:style-name="ce65">
            <text:p><text:s/>98,815.00<text:s/></text:p>
          </table:table-cell>
          <table:table-cell table:number-columns-repeated="16369" table:style-name="ce36"/>
        </table:table-row>
        <table:table-row table:style-name="ro7">
          <table:table-cell office:value-type="float" office:value="10007795" table:style-name="ce43">
            <text:p>10007795</text:p>
          </table:table-cell>
          <table:table-cell office:value-type="string" table:style-name="ce44">
            <text:p>University of Leeds</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56:.N56])" table:style-name="ce65">
            <text:p><text:s/>150,000.00<text:s/></text:p>
          </table:table-cell>
          <table:table-cell table:number-columns-repeated="16369" table:style-name="ce36"/>
        </table:table-row>
        <table:table-row table:style-name="ro7">
          <table:table-cell office:value-type="float" office:value="10003854" table:style-name="ce43">
            <text:p>10003854</text:p>
          </table:table-cell>
          <table:table-cell office:value-type="string" table:style-name="ce44">
            <text:p>Leeds Art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57:.N57])" table:style-name="ce65">
            <text:p><text:s/>20,000.00<text:s/></text:p>
          </table:table-cell>
          <table:table-cell table:number-columns-repeated="16369" table:style-name="ce36"/>
        </table:table-row>
        <table:table-row table:style-name="ro7">
          <table:table-cell office:value-type="float" office:value="10003861" table:style-name="ce43">
            <text:p>10003861</text:p>
          </table:table-cell>
          <table:table-cell office:value-type="string" table:style-name="ce44">
            <text:p>Leeds Becket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58:.N58])" table:style-name="ce65">
            <text:p><text:s/>20,000.00<text:s/></text:p>
          </table:table-cell>
          <table:table-cell table:number-columns-repeated="16369" table:style-name="ce36"/>
        </table:table-row>
        <table:table-row table:style-name="ro7">
          <table:table-cell office:value-type="float" office:value="10003863" table:style-name="ce43">
            <text:p>10003863</text:p>
          </table:table-cell>
          <table:table-cell office:value-type="string" table:style-name="ce44">
            <text:p>Leeds Trinit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59:.N59])" table:style-name="ce65">
            <text:p><text:s/>20,000.00<text:s/></text:p>
          </table:table-cell>
          <table:table-cell table:number-columns-repeated="16369" table:style-name="ce36"/>
        </table:table-row>
        <table:table-row table:style-name="ro7">
          <table:table-cell office:value-type="float" office:value="10007796" table:style-name="ce43">
            <text:p>10007796</text:p>
          </table:table-cell>
          <table:table-cell office:value-type="string" table:style-name="ce44">
            <text:p>University of Leic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78512" table:style-name="ce64">
            <text:p><text:s/>78,51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8512" table:formula="of:=SUM([.C60:.N60])" table:style-name="ce65">
            <text:p><text:s/>78,512.00<text:s/></text:p>
          </table:table-cell>
          <table:table-cell table:number-columns-repeated="16369" table:style-name="ce36"/>
        </table:table-row>
        <table:table-row table:style-name="ro7">
          <table:table-cell office:value-type="float" office:value="10007151" table:style-name="ce43">
            <text:p>10007151</text:p>
          </table:table-cell>
          <table:table-cell office:value-type="string" table:style-name="ce44">
            <text:p>University of Lincoln</text:p>
          </table:table-cell>
          <table:table-cell office:value-type="float" office:value="0" table:style-name="ce63">
            <text:p><text:s/>-<text:s/></text:p>
          </table:table-cell>
          <table:table-cell office:value-type="float" office:value="0" table:style-name="ce64">
            <text:p><text:s/>-<text:s/></text:p>
          </table:table-cell>
          <table:table-cell office:value-type="float" office:value="27855" table:style-name="ce64">
            <text:p><text:s/>27,85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855" table:formula="of:=SUM([.C61:.N61])" table:style-name="ce65">
            <text:p><text:s/>27,855.00<text:s/></text:p>
          </table:table-cell>
          <table:table-cell table:number-columns-repeated="16369" table:style-name="ce36"/>
        </table:table-row>
        <table:table-row table:style-name="ro7">
          <table:table-cell office:value-type="float" office:value="10006842" table:style-name="ce43">
            <text:p>10006842</text:p>
          </table:table-cell>
          <table:table-cell office:value-type="string" table:style-name="ce44">
            <text:p>The University of Liverpool</text:p>
          </table:table-cell>
          <table:table-cell office:value-type="float" office:value="0" table:style-name="ce63">
            <text:p><text:s/>-<text:s/></text:p>
          </table:table-cell>
          <table:table-cell office:value-type="float" office:value="0" table:style-name="ce64">
            <text:p><text:s/>-<text:s/></text:p>
          </table:table-cell>
          <table:table-cell office:value-type="float" office:value="146622" table:style-name="ce64">
            <text:p><text:s/>146,62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6622" table:formula="of:=SUM([.C62:.N62])" table:style-name="ce65">
            <text:p><text:s/>146,622.00<text:s/></text:p>
          </table:table-cell>
          <table:table-cell table:number-columns-repeated="16369" table:style-name="ce36"/>
        </table:table-row>
        <table:table-row table:style-name="ro7">
          <table:table-cell office:value-type="float" office:value="10003956" table:style-name="ce43">
            <text:p>10003956</text:p>
          </table:table-cell>
          <table:table-cell office:value-type="string" table:style-name="ce44">
            <text:p>Liverpool Hop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63:.N63])" table:style-name="ce65">
            <text:p><text:s/>20,000.00<text:s/></text:p>
          </table:table-cell>
          <table:table-cell table:number-columns-repeated="16369" table:style-name="ce36"/>
        </table:table-row>
        <table:table-row table:style-name="ro7">
          <table:table-cell office:value-type="float" office:value="10003957" table:style-name="ce43">
            <text:p>10003957</text:p>
          </table:table-cell>
          <table:table-cell office:value-type="string" table:style-name="ce44">
            <text:p>Liverpool John Moore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33587" table:style-name="ce64">
            <text:p><text:s/>33,58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587" table:formula="of:=SUM([.C64:.N64])" table:style-name="ce65">
            <text:p><text:s/>33,587.00<text:s/></text:p>
          </table:table-cell>
          <table:table-cell table:number-columns-repeated="16369" table:style-name="ce36"/>
        </table:table-row>
        <table:table-row table:style-name="ro7">
          <table:table-cell office:value-type="float" office:value="10003958" table:style-name="ce43">
            <text:p>10003958</text:p>
          </table:table-cell>
          <table:table-cell office:value-type="string" table:style-name="ce44">
            <text:p>Liverpool School of Tropical Medicine</text:p>
          </table:table-cell>
          <table:table-cell office:value-type="float" office:value="0" table:style-name="ce63">
            <text:p><text:s/>-<text:s/></text:p>
          </table:table-cell>
          <table:table-cell office:value-type="float" office:value="0" table:style-name="ce64">
            <text:p><text:s/>-<text:s/></text:p>
          </table:table-cell>
          <table:table-cell office:value-type="float" office:value="38553" table:style-name="ce64">
            <text:p><text:s/>38,55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8553" table:formula="of:=SUM([.C65:.N65])" table:style-name="ce65">
            <text:p><text:s/>38,553.00<text:s/></text:p>
          </table:table-cell>
          <table:table-cell table:number-columns-repeated="16369" table:style-name="ce36"/>
        </table:table-row>
        <table:table-row table:style-name="ro7">
          <table:table-cell office:value-type="float" office:value="10007769" table:style-name="ce43">
            <text:p>10007769</text:p>
          </table:table-cell>
          <table:table-cell office:value-type="string" table:style-name="ce44">
            <text:p>London Business School</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66:.N66])" table:style-name="ce65">
            <text:p><text:s/>20,000.00<text:s/></text:p>
          </table:table-cell>
          <table:table-cell table:number-columns-repeated="16369" table:style-name="ce36"/>
        </table:table-row>
        <table:table-row table:style-name="ro7">
          <table:table-cell office:value-type="float" office:value="10004048" table:style-name="ce43">
            <text:p>10004048</text:p>
          </table:table-cell>
          <table:table-cell office:value-type="string" table:style-name="ce44">
            <text:p>London Metropolit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67:.N67])" table:style-name="ce65">
            <text:p><text:s/>20,000.00<text:s/></text:p>
          </table:table-cell>
          <table:table-cell table:number-columns-repeated="16369" table:style-name="ce36"/>
        </table:table-row>
        <table:table-row table:style-name="ro7">
          <table:table-cell office:value-type="float" office:value="10004063" table:style-name="ce43">
            <text:p>10004063</text:p>
          </table:table-cell>
          <table:table-cell office:value-type="string" table:style-name="ce44">
            <text:p>The London School of Economics and Political Science</text:p>
          </table:table-cell>
          <table:table-cell office:value-type="float" office:value="0" table:style-name="ce63">
            <text:p><text:s/>-<text:s/></text:p>
          </table:table-cell>
          <table:table-cell office:value-type="float" office:value="0" table:style-name="ce64">
            <text:p><text:s/>-<text:s/></text:p>
          </table:table-cell>
          <table:table-cell office:value-type="float" office:value="61929" table:style-name="ce64">
            <text:p><text:s/>61,92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1929" table:formula="of:=SUM([.C68:.N68])" table:style-name="ce65">
            <text:p><text:s/>61,929.00<text:s/></text:p>
          </table:table-cell>
          <table:table-cell table:number-columns-repeated="16369" table:style-name="ce36"/>
        </table:table-row>
        <table:table-row table:style-name="ro7">
          <table:table-cell office:value-type="float" office:value="10007771" table:style-name="ce43">
            <text:p>10007771</text:p>
          </table:table-cell>
          <table:table-cell office:value-type="string" table:style-name="ce44">
            <text:p>London School of Hygiene and Tropical Medicine</text:p>
          </table:table-cell>
          <table:table-cell office:value-type="float" office:value="0" table:style-name="ce63">
            <text:p><text:s/>-<text:s/></text:p>
          </table:table-cell>
          <table:table-cell office:value-type="float" office:value="0" table:style-name="ce64">
            <text:p><text:s/>-<text:s/></text:p>
          </table:table-cell>
          <table:table-cell office:value-type="float" office:value="79169" table:style-name="ce64">
            <text:p><text:s/>79,16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9169" table:formula="of:=SUM([.C69:.N69])" table:style-name="ce65">
            <text:p><text:s/>79,169.00<text:s/></text:p>
          </table:table-cell>
          <table:table-cell table:number-columns-repeated="16369" table:style-name="ce36"/>
        </table:table-row>
        <table:table-row table:style-name="ro7">
          <table:table-cell office:value-type="float" office:value="10004113" table:style-name="ce43">
            <text:p>10004113</text:p>
          </table:table-cell>
          <table:table-cell office:value-type="string" table:style-name="ce44">
            <text:p>Loughboroug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80289" table:style-name="ce64">
            <text:p><text:s/>80,28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0289" table:formula="of:=SUM([.C70:.N70])" table:style-name="ce65">
            <text:p><text:s/>80,289.00<text:s/></text:p>
          </table:table-cell>
          <table:table-cell table:number-columns-repeated="16369" table:style-name="ce36"/>
        </table:table-row>
        <table:table-row table:style-name="ro7">
          <table:table-cell office:value-type="float" office:value="10007798" table:style-name="ce43">
            <text:p>10007798</text:p>
          </table:table-cell>
          <table:table-cell office:value-type="string" table:style-name="ce44">
            <text:p>University of Man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71:.N71])" table:style-name="ce65">
            <text:p><text:s/>150,000.00<text:s/></text:p>
          </table:table-cell>
          <table:table-cell table:number-columns-repeated="16369" table:style-name="ce36"/>
        </table:table-row>
        <table:table-row table:style-name="ro7">
          <table:table-cell office:value-type="float" office:value="10004180" table:style-name="ce43">
            <text:p>10004180</text:p>
          </table:table-cell>
          <table:table-cell office:value-type="string" table:style-name="ce44">
            <text:p>Manchester Metropolit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47412" table:style-name="ce64">
            <text:p><text:s/>47,41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7412" table:formula="of:=SUM([.C72:.N72])" table:style-name="ce65">
            <text:p><text:s/>47,412.00<text:s/></text:p>
          </table:table-cell>
          <table:table-cell table:number-columns-repeated="16369" table:style-name="ce36"/>
        </table:table-row>
        <table:table-row table:style-name="ro7">
          <table:table-cell office:value-type="float" office:value="10004320" table:style-name="ce43">
            <text:p>10004320</text:p>
          </table:table-cell>
          <table:table-cell office:value-type="string" table:style-name="ce44">
            <text:p>The Metanoia Institute</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 table:style-name="ce64">
            <text:p><text:s/>5,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 table:formula="of:=SUM([.C73:.N73])" table:style-name="ce65">
            <text:p><text:s/>5,000.00<text:s/></text:p>
          </table:table-cell>
          <table:table-cell table:number-columns-repeated="16369" table:style-name="ce36"/>
        </table:table-row>
        <table:table-row table:style-name="ro7">
          <table:table-cell office:value-type="float" office:value="10004351" table:style-name="ce43">
            <text:p>10004351</text:p>
          </table:table-cell>
          <table:table-cell office:value-type="string" table:style-name="ce44">
            <text:p>Middlesex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74:.N74])" table:style-name="ce65">
            <text:p><text:s/>20,000.00<text:s/></text:p>
          </table:table-cell>
          <table:table-cell table:number-columns-repeated="16369" table:style-name="ce36"/>
        </table:table-row>
        <table:table-row table:style-name="ro7">
          <table:table-cell office:value-type="float" office:value="10007799" table:style-name="ce43">
            <text:p>10007799</text:p>
          </table:table-cell>
          <table:table-cell office:value-type="string" table:style-name="ce44">
            <text:p>Newcastl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75:.N75])" table:style-name="ce65">
            <text:p><text:s/>150,000.00<text:s/></text:p>
          </table:table-cell>
          <table:table-cell table:number-columns-repeated="16369" table:style-name="ce36"/>
        </table:table-row>
        <table:table-row table:style-name="ro7">
          <table:table-cell office:value-type="float" office:value="10007832" table:style-name="ce43">
            <text:p>10007832</text:p>
          </table:table-cell>
          <table:table-cell office:value-type="string" table:style-name="ce44">
            <text:p>Newm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76:.N76])" table:style-name="ce65">
            <text:p><text:s/>20,000.00<text:s/></text:p>
          </table:table-cell>
          <table:table-cell table:number-columns-repeated="16369" table:style-name="ce36"/>
        </table:table-row>
        <table:table-row table:style-name="ro7">
          <table:table-cell office:value-type="float" office:value="10007138" table:style-name="ce43">
            <text:p>10007138</text:p>
          </table:table-cell>
          <table:table-cell office:value-type="string" table:style-name="ce44">
            <text:p>The University of Nort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77:.N77])" table:style-name="ce65">
            <text:p><text:s/>20,000.00<text:s/></text:p>
          </table:table-cell>
          <table:table-cell table:number-columns-repeated="16369" table:style-name="ce36"/>
        </table:table-row>
        <table:table-row table:style-name="ro7">
          <table:table-cell office:value-type="float" office:value="10001282" table:style-name="ce43">
            <text:p>10001282</text:p>
          </table:table-cell>
          <table:table-cell office:value-type="string" table:style-name="ce44">
            <text:p>Northumbria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68297" table:style-name="ce64">
            <text:p><text:s/>68,29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8297" table:formula="of:=SUM([.C78:.N78])" table:style-name="ce65">
            <text:p><text:s/>68,297.00<text:s/></text:p>
          </table:table-cell>
          <table:table-cell table:number-columns-repeated="16369" table:style-name="ce36"/>
        </table:table-row>
        <table:table-row table:style-name="ro7">
          <table:table-cell office:value-type="float" office:value="10004775" table:style-name="ce43">
            <text:p>10004775</text:p>
          </table:table-cell>
          <table:table-cell office:value-type="string" table:style-name="ce44">
            <text:p>Norwich University of the Arts</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79:.N79])" table:style-name="ce65">
            <text:p><text:s/>20,000.00<text:s/></text:p>
          </table:table-cell>
          <table:table-cell table:number-columns-repeated="16369" table:style-name="ce36"/>
        </table:table-row>
        <table:table-row table:style-name="ro7">
          <table:table-cell office:value-type="float" office:value="10004797" table:style-name="ce43">
            <text:p>10004797</text:p>
          </table:table-cell>
          <table:table-cell office:value-type="string" table:style-name="ce44">
            <text:p>Nottingham Tren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32032" table:style-name="ce64">
            <text:p><text:s/>32,03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032" table:formula="of:=SUM([.C80:.N80])" table:style-name="ce65">
            <text:p><text:s/>32,032.00<text:s/></text:p>
          </table:table-cell>
          <table:table-cell table:number-columns-repeated="16369" table:style-name="ce36"/>
        </table:table-row>
        <table:table-row table:style-name="ro7">
          <table:table-cell office:value-type="float" office:value="10007154" table:style-name="ce43">
            <text:p>10007154</text:p>
          </table:table-cell>
          <table:table-cell office:value-type="string" table:style-name="ce44">
            <text:p>University of Nottingham, the</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81:.N81])" table:style-name="ce65">
            <text:p><text:s/>150,000.00<text:s/></text:p>
          </table:table-cell>
          <table:table-cell table:number-columns-repeated="16369" table:style-name="ce36"/>
        </table:table-row>
        <table:table-row table:style-name="ro7">
          <table:table-cell office:value-type="float" office:value="10007773" table:style-name="ce43">
            <text:p>10007773</text:p>
          </table:table-cell>
          <table:table-cell office:value-type="string" table:style-name="ce44">
            <text:p>The Ope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40033" table:style-name="ce64">
            <text:p><text:s/>40,03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033" table:formula="of:=SUM([.C82:.N82])" table:style-name="ce65">
            <text:p><text:s/>40,033.00<text:s/></text:p>
          </table:table-cell>
          <table:table-cell table:number-columns-repeated="16369" table:style-name="ce36"/>
        </table:table-row>
        <table:table-row table:style-name="ro7">
          <table:table-cell office:value-type="float" office:value="10004930" table:style-name="ce43">
            <text:p>10004930</text:p>
          </table:table-cell>
          <table:table-cell office:value-type="string" table:style-name="ce44">
            <text:p>Oxford Brooke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747" table:style-name="ce64">
            <text:p><text:s/>20,74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747" table:formula="of:=SUM([.C83:.N83])" table:style-name="ce65">
            <text:p><text:s/>20,747.00<text:s/></text:p>
          </table:table-cell>
          <table:table-cell table:number-columns-repeated="16369" table:style-name="ce36"/>
        </table:table-row>
        <table:table-row table:style-name="ro7">
          <table:table-cell office:value-type="float" office:value="10007774" table:style-name="ce43">
            <text:p>10007774</text:p>
          </table:table-cell>
          <table:table-cell office:value-type="string" table:style-name="ce44">
            <text:p>Oxford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84:.N84])" table:style-name="ce65">
            <text:p><text:s/>150,000.00<text:s/></text:p>
          </table:table-cell>
          <table:table-cell table:number-columns-repeated="16369" table:style-name="ce36"/>
        </table:table-row>
        <table:table-row table:style-name="ro7">
          <table:table-cell office:value-type="float" office:value="10007801" table:style-name="ce43">
            <text:p>10007801</text:p>
          </table:table-cell>
          <table:table-cell office:value-type="string" table:style-name="ce44">
            <text:p>University of Ply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35619" table:style-name="ce64">
            <text:p><text:s/>35,61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619" table:formula="of:=SUM([.C85:.N85])" table:style-name="ce65">
            <text:p><text:s/>35,619.00<text:s/></text:p>
          </table:table-cell>
          <table:table-cell table:number-columns-repeated="16369" table:style-name="ce36"/>
        </table:table-row>
        <table:table-row table:style-name="ro7">
          <table:table-cell office:value-type="float" office:value="10037449" table:style-name="ce43">
            <text:p>10037449</text:p>
          </table:table-cell>
          <table:table-cell office:value-type="string" table:style-name="ce44">
            <text:p>Plymouth Marj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86:.N86])" table:style-name="ce65">
            <text:p><text:s/>20,000.00<text:s/></text:p>
          </table:table-cell>
          <table:table-cell table:number-columns-repeated="16369" table:style-name="ce36"/>
        </table:table-row>
        <table:table-row table:style-name="ro7">
          <table:table-cell office:value-type="float" office:value="10007155" table:style-name="ce43">
            <text:p>10007155</text:p>
          </table:table-cell>
          <table:table-cell office:value-type="string" table:style-name="ce44">
            <text:p>University of Ports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38152" table:style-name="ce64">
            <text:p><text:s/>38,15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8152" table:formula="of:=SUM([.C87:.N87])" table:style-name="ce65">
            <text:p><text:s/>38,152.00<text:s/></text:p>
          </table:table-cell>
          <table:table-cell table:number-columns-repeated="16369" table:style-name="ce36"/>
        </table:table-row>
        <table:table-row table:style-name="ro7">
          <table:table-cell office:value-type="float" office:value="10007775" table:style-name="ce43">
            <text:p>10007775</text:p>
          </table:table-cell>
          <table:table-cell office:value-type="string" table:style-name="ce44">
            <text:p>Queen Mar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88:.N88])" table:style-name="ce65">
            <text:p><text:s/>150,000.00<text:s/></text:p>
          </table:table-cell>
          <table:table-cell table:number-columns-repeated="16369" table:style-name="ce36"/>
        </table:table-row>
        <table:table-row table:style-name="ro7">
          <table:table-cell office:value-type="float" office:value="10005389" table:style-name="ce43">
            <text:p>10005389</text:p>
          </table:table-cell>
          <table:table-cell office:value-type="string" table:style-name="ce44">
            <text:p>Ravensbourne University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89:.N89])" table:style-name="ce65">
            <text:p><text:s/>20,000.00<text:s/></text:p>
          </table:table-cell>
          <table:table-cell table:number-columns-repeated="16369" table:style-name="ce36"/>
        </table:table-row>
        <table:table-row table:style-name="ro7">
          <table:table-cell office:value-type="float" office:value="10007802" table:style-name="ce43">
            <text:p>10007802</text:p>
          </table:table-cell>
          <table:table-cell office:value-type="string" table:style-name="ce44">
            <text:p>University of Reading</text:p>
          </table:table-cell>
          <table:table-cell office:value-type="float" office:value="0" table:style-name="ce63">
            <text:p><text:s/>-<text:s/></text:p>
          </table:table-cell>
          <table:table-cell office:value-type="float" office:value="0" table:style-name="ce64">
            <text:p><text:s/>-<text:s/></text:p>
          </table:table-cell>
          <table:table-cell office:value-type="float" office:value="66944" table:style-name="ce64">
            <text:p><text:s/>66,94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6944" table:formula="of:=SUM([.C90:.N90])" table:style-name="ce65">
            <text:p><text:s/>66,944.00<text:s/></text:p>
          </table:table-cell>
          <table:table-cell table:number-columns-repeated="16369" table:style-name="ce36"/>
        </table:table-row>
        <table:table-row table:style-name="ro7">
          <table:table-cell office:value-type="float" office:value="10007776" table:style-name="ce43">
            <text:p>10007776</text:p>
          </table:table-cell>
          <table:table-cell office:value-type="string" table:style-name="ce44">
            <text:p>University of Roe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91:.N91])" table:style-name="ce65">
            <text:p><text:s/>20,000.00<text:s/></text:p>
          </table:table-cell>
          <table:table-cell table:number-columns-repeated="16369" table:style-name="ce36"/>
        </table:table-row>
        <table:table-row table:style-name="ro7">
          <table:table-cell office:value-type="float" office:value="10005523" table:style-name="ce43">
            <text:p>10005523</text:p>
          </table:table-cell>
          <table:table-cell office:value-type="string" table:style-name="ce44">
            <text:p>Rose Bruford College of Theatre and Performance</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92:.N92])" table:style-name="ce65">
            <text:p><text:s/>20,000.00<text:s/></text:p>
          </table:table-cell>
          <table:table-cell table:number-columns-repeated="16369" table:style-name="ce36"/>
        </table:table-row>
        <table:table-row table:style-name="ro7">
          <table:table-cell office:value-type="float" office:value="10007835" table:style-name="ce43">
            <text:p>10007835</text:p>
          </table:table-cell>
          <table:table-cell office:value-type="string" table:style-name="ce44">
            <text:p>The Royal Academy of Music</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93:.N93])" table:style-name="ce65">
            <text:p><text:s/>20,000.00<text:s/></text:p>
          </table:table-cell>
          <table:table-cell table:number-columns-repeated="16369" table:style-name="ce36"/>
        </table:table-row>
        <table:table-row table:style-name="ro7">
          <table:table-cell office:value-type="float" office:value="10005545" table:style-name="ce43">
            <text:p>10005545</text:p>
          </table:table-cell>
          <table:table-cell office:value-type="string" table:style-name="ce44">
            <text:p>The Royal Agricultural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94:.N94])" table:style-name="ce65">
            <text:p><text:s/>20,000.00<text:s/></text:p>
          </table:table-cell>
          <table:table-cell table:number-columns-repeated="16369" table:style-name="ce36"/>
        </table:table-row>
        <table:table-row table:style-name="ro7">
          <table:table-cell office:value-type="float" office:value="10007816" table:style-name="ce43">
            <text:p>10007816</text:p>
          </table:table-cell>
          <table:table-cell office:value-type="string" table:style-name="ce44">
            <text:p>The Royal Central School of Speech and Drama</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95:.N95])" table:style-name="ce65">
            <text:p><text:s/>20,000.00<text:s/></text:p>
          </table:table-cell>
          <table:table-cell table:number-columns-repeated="16369" table:style-name="ce36"/>
        </table:table-row>
        <table:table-row table:style-name="ro7">
          <table:table-cell office:value-type="float" office:value="10007777" table:style-name="ce43">
            <text:p>10007777</text:p>
          </table:table-cell>
          <table:table-cell office:value-type="string" table:style-name="ce44">
            <text:p>The Royal College of Art</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96:.N96])" table:style-name="ce65">
            <text:p><text:s/>20,000.00<text:s/></text:p>
          </table:table-cell>
          <table:table-cell table:number-columns-repeated="16369" table:style-name="ce36"/>
        </table:table-row>
        <table:table-row table:style-name="ro7">
          <table:table-cell office:value-type="float" office:value="10007778" table:style-name="ce43">
            <text:p>10007778</text:p>
          </table:table-cell>
          <table:table-cell office:value-type="string" table:style-name="ce44">
            <text:p>Royal College of Music</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97:.N97])" table:style-name="ce65">
            <text:p><text:s/>20,000.00<text:s/></text:p>
          </table:table-cell>
          <table:table-cell table:number-columns-repeated="16369" table:style-name="ce36"/>
        </table:table-row>
        <table:table-row table:style-name="ro7">
          <table:table-cell office:value-type="float" office:value="10005553" table:style-name="ce43">
            <text:p>10005553</text:p>
          </table:table-cell>
          <table:table-cell office:value-type="string" table:style-name="ce44">
            <text:p>Royal Hollowa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52138" table:style-name="ce64">
            <text:p><text:s/>52,13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2138" table:formula="of:=SUM([.C98:.N98])" table:style-name="ce65">
            <text:p><text:s/>52,138.00<text:s/></text:p>
          </table:table-cell>
          <table:table-cell table:number-columns-repeated="16369" table:style-name="ce36"/>
        </table:table-row>
        <table:table-row table:style-name="ro7">
          <table:table-cell office:value-type="float" office:value="10007837" table:style-name="ce43">
            <text:p>10007837</text:p>
          </table:table-cell>
          <table:table-cell office:value-type="string" table:style-name="ce44">
            <text:p>Royal Northern College of Music</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99:.N99])" table:style-name="ce65">
            <text:p><text:s/>20,000.00<text:s/></text:p>
          </table:table-cell>
          <table:table-cell table:number-columns-repeated="16369" table:style-name="ce36"/>
        </table:table-row>
        <table:table-row table:style-name="ro7">
          <table:table-cell office:value-type="float" office:value="10007779" table:style-name="ce43">
            <text:p>10007779</text:p>
          </table:table-cell>
          <table:table-cell office:value-type="string" table:style-name="ce44">
            <text:p>The Royal Veterinary College</text:p>
          </table:table-cell>
          <table:table-cell office:value-type="float" office:value="0" table:style-name="ce63">
            <text:p><text:s/>-<text:s/></text:p>
          </table:table-cell>
          <table:table-cell office:value-type="float" office:value="0" table:style-name="ce64">
            <text:p><text:s/>-<text:s/></text:p>
          </table:table-cell>
          <table:table-cell office:value-type="float" office:value="21793" table:style-name="ce64">
            <text:p><text:s/>21,79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793" table:formula="of:=SUM([.C100:.N100])" table:style-name="ce65">
            <text:p><text:s/>21,793.00<text:s/></text:p>
          </table:table-cell>
          <table:table-cell table:number-columns-repeated="16369" table:style-name="ce36"/>
        </table:table-row>
        <table:table-row table:style-name="ro7">
          <table:table-cell office:value-type="float" office:value="10007156" table:style-name="ce43">
            <text:p>10007156</text:p>
          </table:table-cell>
          <table:table-cell office:value-type="string" table:style-name="ce44">
            <text:p>The University of Salford</text:p>
          </table:table-cell>
          <table:table-cell office:value-type="float" office:value="0" table:style-name="ce63">
            <text:p><text:s/>-<text:s/></text:p>
          </table:table-cell>
          <table:table-cell office:value-type="float" office:value="0" table:style-name="ce64">
            <text:p><text:s/>-<text:s/></text:p>
          </table:table-cell>
          <table:table-cell office:value-type="float" office:value="21808" table:style-name="ce64">
            <text:p><text:s/>21,80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808" table:formula="of:=SUM([.C101:.N101])" table:style-name="ce65">
            <text:p><text:s/>21,808.00<text:s/></text:p>
          </table:table-cell>
          <table:table-cell table:number-columns-repeated="16369" table:style-name="ce36"/>
        </table:table-row>
        <table:table-row table:style-name="ro7">
          <table:table-cell office:value-type="float" office:value="10007780" table:style-name="ce43">
            <text:p>10007780</text:p>
          </table:table-cell>
          <table:table-cell office:value-type="string" table:style-name="ce44">
            <text:p>School of Oriental and African Studies</text:p>
          </table:table-cell>
          <table:table-cell office:value-type="float" office:value="0" table:style-name="ce63">
            <text:p><text:s/>-<text:s/></text:p>
          </table:table-cell>
          <table:table-cell office:value-type="float" office:value="0" table:style-name="ce64">
            <text:p><text:s/>-<text:s/></text:p>
          </table:table-cell>
          <table:table-cell office:value-type="float" office:value="20989" table:style-name="ce64">
            <text:p><text:s/>20,98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989" table:formula="of:=SUM([.C102:.N102])" table:style-name="ce65">
            <text:p><text:s/>20,989.00<text:s/></text:p>
          </table:table-cell>
          <table:table-cell table:number-columns-repeated="16369" table:style-name="ce36"/>
        </table:table-row>
        <table:table-row table:style-name="ro7">
          <table:table-cell office:value-type="float" office:value="10007157" table:style-name="ce43">
            <text:p>10007157</text:p>
          </table:table-cell>
          <table:table-cell office:value-type="string" table:style-name="ce44">
            <text:p>University of Sheffield</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03:.N103])" table:style-name="ce65">
            <text:p><text:s/>150,000.00<text:s/></text:p>
          </table:table-cell>
          <table:table-cell table:number-columns-repeated="16369" table:style-name="ce36"/>
        </table:table-row>
        <table:table-row table:style-name="ro7">
          <table:table-cell office:value-type="float" office:value="10005790" table:style-name="ce43">
            <text:p>10005790</text:p>
          </table:table-cell>
          <table:table-cell office:value-type="string" table:style-name="ce44">
            <text:p>Sheffield Hallam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6279" table:style-name="ce64">
            <text:p><text:s/>26,27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279" table:formula="of:=SUM([.C104:.N104])" table:style-name="ce65">
            <text:p><text:s/>26,279.00<text:s/></text:p>
          </table:table-cell>
          <table:table-cell table:number-columns-repeated="16369" table:style-name="ce36"/>
        </table:table-row>
        <table:table-row table:style-name="ro7">
          <table:table-cell office:value-type="float" office:value="10006022" table:style-name="ce43">
            <text:p>10006022</text:p>
          </table:table-cell>
          <table:table-cell office:value-type="string" table:style-name="ce44">
            <text:p>Solen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05:.N105])" table:style-name="ce65">
            <text:p><text:s/>20,000.00<text:s/></text:p>
          </table:table-cell>
          <table:table-cell table:number-columns-repeated="16369" table:style-name="ce36"/>
        </table:table-row>
        <table:table-row table:style-name="ro7">
          <table:table-cell office:value-type="float" office:value="10007158" table:style-name="ce43">
            <text:p>10007158</text:p>
          </table:table-cell>
          <table:table-cell office:value-type="string" table:style-name="ce44">
            <text:p>University of Sout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06:.N106])" table:style-name="ce65">
            <text:p><text:s/>150,000.00<text:s/></text:p>
          </table:table-cell>
          <table:table-cell table:number-columns-repeated="16369" table:style-name="ce36"/>
        </table:table-row>
        <table:table-row table:style-name="ro7">
          <table:table-cell office:value-type="float" office:value="10007843" table:style-name="ce43">
            <text:p>10007843</text:p>
          </table:table-cell>
          <table:table-cell office:value-type="string" table:style-name="ce44">
            <text:p>St Mary’s University, Twickenham,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07:.N107])" table:style-name="ce65">
            <text:p><text:s/>20,000.00<text:s/></text:p>
          </table:table-cell>
          <table:table-cell table:number-columns-repeated="16369" table:style-name="ce36"/>
        </table:table-row>
        <table:table-row table:style-name="ro7">
          <table:table-cell office:value-type="float" office:value="10007782" table:style-name="ce43">
            <text:p>10007782</text:p>
          </table:table-cell>
          <table:table-cell office:value-type="string" table:style-name="ce44">
            <text:p>St. George's,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08:.N108])" table:style-name="ce65">
            <text:p><text:s/>20,000.00<text:s/></text:p>
          </table:table-cell>
          <table:table-cell table:number-columns-repeated="16369" table:style-name="ce36"/>
        </table:table-row>
        <table:table-row table:style-name="ro7">
          <table:table-cell office:value-type="float" office:value="10006299" table:style-name="ce43">
            <text:p>10006299</text:p>
          </table:table-cell>
          <table:table-cell office:value-type="string" table:style-name="ce44">
            <text:p>Staffordshir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09:.N109])" table:style-name="ce65">
            <text:p><text:s/>20,000.00<text:s/></text:p>
          </table:table-cell>
          <table:table-cell table:number-columns-repeated="16369" table:style-name="ce36"/>
        </table:table-row>
        <table:table-row table:style-name="ro7">
          <table:table-cell office:value-type="float" office:value="10014001" table:style-name="ce43">
            <text:p>10014001</text:p>
          </table:table-cell>
          <table:table-cell office:value-type="string" table:style-name="ce44">
            <text:p>University of Suffolk</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10:.N110])" table:style-name="ce65">
            <text:p><text:s/>20,000.00<text:s/></text:p>
          </table:table-cell>
          <table:table-cell table:number-columns-repeated="16369" table:style-name="ce36"/>
        </table:table-row>
        <table:table-row table:style-name="ro7">
          <table:table-cell office:value-type="float" office:value="10007159" table:style-name="ce43">
            <text:p>10007159</text:p>
          </table:table-cell>
          <table:table-cell office:value-type="string" table:style-name="ce44">
            <text:p>University of Sunderland</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11:.N111])" table:style-name="ce65">
            <text:p><text:s/>20,000.00<text:s/></text:p>
          </table:table-cell>
          <table:table-cell table:number-columns-repeated="16369" table:style-name="ce36"/>
        </table:table-row>
        <table:table-row table:style-name="ro7">
          <table:table-cell office:value-type="float" office:value="10007160" table:style-name="ce43">
            <text:p>10007160</text:p>
          </table:table-cell>
          <table:table-cell office:value-type="string" table:style-name="ce44">
            <text:p>The University of Surrey</text:p>
          </table:table-cell>
          <table:table-cell office:value-type="float" office:value="0" table:style-name="ce63">
            <text:p><text:s/>-<text:s/></text:p>
          </table:table-cell>
          <table:table-cell office:value-type="float" office:value="0" table:style-name="ce64">
            <text:p><text:s/>-<text:s/></text:p>
          </table:table-cell>
          <table:table-cell office:value-type="float" office:value="74080" table:style-name="ce64">
            <text:p><text:s/>74,08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080" table:formula="of:=SUM([.C112:.N112])" table:style-name="ce65">
            <text:p><text:s/>74,080.00<text:s/></text:p>
          </table:table-cell>
          <table:table-cell table:style-name="ce33"/>
          <table:table-cell table:number-columns-repeated="16368"/>
        </table:table-row>
        <table:table-row table:style-name="ro7">
          <table:table-cell office:value-type="float" office:value="10007806" table:style-name="ce43">
            <text:p>10007806</text:p>
          </table:table-cell>
          <table:table-cell office:value-type="string" table:style-name="ce44">
            <text:p>University of Sussex</text:p>
          </table:table-cell>
          <table:table-cell office:value-type="float" office:value="0" table:style-name="ce63">
            <text:p><text:s/>-<text:s/></text:p>
          </table:table-cell>
          <table:table-cell office:value-type="float" office:value="0" table:style-name="ce64">
            <text:p><text:s/>-<text:s/></text:p>
          </table:table-cell>
          <table:table-cell office:value-type="float" office:value="69410" table:style-name="ce64">
            <text:p><text:s/>69,41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9410" table:formula="of:=SUM([.C113:.N113])" table:style-name="ce65">
            <text:p><text:s/>69,410.00<text:s/></text:p>
          </table:table-cell>
          <table:table-cell table:number-columns-repeated="16369"/>
        </table:table-row>
        <table:table-row table:style-name="ro7">
          <table:table-cell office:value-type="float" office:value="10007161" table:style-name="ce43">
            <text:p>10007161</text:p>
          </table:table-cell>
          <table:table-cell office:value-type="string" table:style-name="ce44">
            <text:p>Teessid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14:.N114])" table:style-name="ce65">
            <text:p><text:s/>20,000.00<text:s/></text:p>
          </table:table-cell>
          <table:table-cell table:number-columns-repeated="16369"/>
        </table:table-row>
        <table:table-row table:style-name="ro7">
          <table:table-cell office:value-type="float" office:value="10008017" table:style-name="ce43">
            <text:p>10008017</text:p>
          </table:table-cell>
          <table:table-cell office:value-type="string" table:style-name="ce44">
            <text:p>Trinity Laban Conservatoire of Music and Dance</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15:.N115])" table:style-name="ce65">
            <text:p><text:s/>20,000.00<text:s/></text:p>
          </table:table-cell>
          <table:table-cell table:number-columns-repeated="16369"/>
        </table:table-row>
        <table:table-row table:style-name="ro7">
          <table:table-cell office:value-type="float" office:value="10007784" table:style-name="ce43">
            <text:p>10007784</text:p>
          </table:table-cell>
          <table:table-cell office:value-type="string" table:style-name="ce44">
            <text:p>UCL</text:p>
          </table:table-cell>
          <table:table-cell office:value-type="float" office:value="0" table:style-name="ce63">
            <text:p><text:s/>-<text:s/></text:p>
          </table:table-cell>
          <table:table-cell office:value-type="float" office:value="0" table:style-name="ce64">
            <text:p><text:s/>-<text:s/></text:p>
          </table:table-cell>
          <table:table-cell office:value-type="float" office:value="150000" table:style-name="ce64">
            <text:p><text:s/>1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000" table:formula="of:=SUM([.C116:.N116])" table:style-name="ce65">
            <text:p><text:s/>150,000.00<text:s/></text:p>
          </table:table-cell>
          <table:table-cell table:number-columns-repeated="16369"/>
        </table:table-row>
        <table:table-row table:style-name="ro7">
          <table:table-cell office:value-type="float" office:value="10007141" table:style-name="ce43">
            <text:p>10007141</text:p>
          </table:table-cell>
          <table:table-cell office:value-type="string" table:style-name="ce44">
            <text:p>UCLan</text:p>
          </table:table-cell>
          <table:table-cell office:value-type="float" office:value="0" table:style-name="ce63">
            <text:p><text:s/>-<text:s/></text:p>
          </table:table-cell>
          <table:table-cell office:value-type="float" office:value="0" table:style-name="ce64">
            <text:p><text:s/>-<text:s/></text:p>
          </table:table-cell>
          <table:table-cell office:value-type="float" office:value="24781" table:style-name="ce64">
            <text:p><text:s/>24,78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781" table:formula="of:=SUM([.C117:.N117])" table:style-name="ce65">
            <text:p><text:s/>24,781.00<text:s/></text:p>
          </table:table-cell>
          <table:table-cell table:number-columns-repeated="16369"/>
        </table:table-row>
        <table:table-row table:style-name="ro7">
          <table:table-cell office:value-type="float" office:value="10007789" table:style-name="ce43">
            <text:p>10007789</text:p>
          </table:table-cell>
          <table:table-cell office:value-type="string" table:style-name="ce44">
            <text:p>UEA</text:p>
          </table:table-cell>
          <table:table-cell office:value-type="float" office:value="0" table:style-name="ce63">
            <text:p><text:s/>-<text:s/></text:p>
          </table:table-cell>
          <table:table-cell office:value-type="float" office:value="0" table:style-name="ce64">
            <text:p><text:s/>-<text:s/></text:p>
          </table:table-cell>
          <table:table-cell office:value-type="float" office:value="85895" table:style-name="ce64">
            <text:p><text:s/>85,89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5895" table:formula="of:=SUM([.C118:.N118])" table:style-name="ce65">
            <text:p><text:s/>85,895.00<text:s/></text:p>
          </table:table-cell>
          <table:table-cell table:number-columns-repeated="16369"/>
        </table:table-row>
        <table:table-row table:style-name="ro7">
          <table:table-cell office:value-type="float" office:value="10007164" table:style-name="ce43">
            <text:p>10007164</text:p>
          </table:table-cell>
          <table:table-cell office:value-type="string" table:style-name="ce44">
            <text:p>UWE</text:p>
          </table:table-cell>
          <table:table-cell office:value-type="float" office:value="0" table:style-name="ce63">
            <text:p><text:s/>-<text:s/></text:p>
          </table:table-cell>
          <table:table-cell office:value-type="float" office:value="0" table:style-name="ce64">
            <text:p><text:s/>-<text:s/></text:p>
          </table:table-cell>
          <table:table-cell office:value-type="float" office:value="23394" table:style-name="ce64">
            <text:p><text:s/>23,39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394" table:formula="of:=SUM([.C119:.N119])" table:style-name="ce65">
            <text:p><text:s/>23,394.00<text:s/></text:p>
          </table:table-cell>
          <table:table-cell table:number-columns-repeated="16369"/>
        </table:table-row>
        <table:table-row table:style-name="ro7">
          <table:table-cell office:value-type="float" office:value="10000936" table:style-name="ce43">
            <text:p>10000936</text:p>
          </table:table-cell>
          <table:table-cell office:value-type="string" table:style-name="ce44">
            <text:p>University College of Osteopathy (The)</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20:.N120])" table:style-name="ce65">
            <text:p><text:s/>20,000.00<text:s/></text:p>
          </table:table-cell>
          <table:table-cell table:number-columns-repeated="16369"/>
        </table:table-row>
        <table:table-row table:style-name="ro7">
          <table:table-cell office:value-type="float" office:value="10006427" table:style-name="ce43">
            <text:p>10006427</text:p>
          </table:table-cell>
          <table:table-cell office:value-type="string" table:style-name="ce44">
            <text:p>University for the Creative Arts</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21:.N121])" table:style-name="ce65">
            <text:p><text:s/>20,000.00<text:s/></text:p>
          </table:table-cell>
          <table:table-cell table:number-columns-repeated="16369"/>
        </table:table-row>
        <table:table-row table:style-name="ro7">
          <table:table-cell office:value-type="float" office:value="10007163" table:style-name="ce43">
            <text:p>10007163</text:p>
          </table:table-cell>
          <table:table-cell office:value-type="string" table:style-name="ce44">
            <text:p>University of Warwick</text:p>
          </table:table-cell>
          <table:table-cell office:value-type="float" office:value="0" table:style-name="ce63">
            <text:p><text:s/>-<text:s/></text:p>
          </table:table-cell>
          <table:table-cell office:value-type="float" office:value="0" table:style-name="ce64">
            <text:p><text:s/>-<text:s/></text:p>
          </table:table-cell>
          <table:table-cell office:value-type="float" office:value="148472" table:style-name="ce64">
            <text:p><text:s/>148,47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8472" table:formula="of:=SUM([.C122:.N122])" table:style-name="ce65">
            <text:p><text:s/>148,472.00<text:s/></text:p>
          </table:table-cell>
          <table:table-cell table:number-columns-repeated="16369"/>
        </table:table-row>
        <table:table-row table:style-name="ro7">
          <table:table-cell office:value-type="float" office:value="10006566" table:style-name="ce43">
            <text:p>10006566</text:p>
          </table:table-cell>
          <table:table-cell office:value-type="string" table:style-name="ce44">
            <text:p>The University of West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23:.N123])" table:style-name="ce65">
            <text:p><text:s/>20,000.00<text:s/></text:p>
          </table:table-cell>
          <table:table-cell table:number-columns-repeated="16369"/>
        </table:table-row>
        <table:table-row table:style-name="ro7">
          <table:table-cell office:value-type="float" office:value="10007165" table:style-name="ce43">
            <text:p>10007165</text:p>
          </table:table-cell>
          <table:table-cell office:value-type="string" table:style-name="ce44">
            <text:p>The University of Westmin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24064" table:style-name="ce64">
            <text:p><text:s/>24,06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064" table:formula="of:=SUM([.C124:.N124])" table:style-name="ce65">
            <text:p><text:s/>24,064.00<text:s/></text:p>
          </table:table-cell>
          <table:table-cell table:number-columns-repeated="16369"/>
        </table:table-row>
        <table:table-row table:style-name="ro7">
          <table:table-cell office:value-type="float" office:value="10003614" table:style-name="ce43">
            <text:p>10003614</text:p>
          </table:table-cell>
          <table:table-cell office:value-type="string" table:style-name="ce44">
            <text:p>University of Win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25:.N125])" table:style-name="ce65">
            <text:p><text:s/>20,000.00<text:s/></text:p>
          </table:table-cell>
          <table:table-cell table:number-columns-repeated="16369"/>
        </table:table-row>
        <table:table-row table:style-name="ro7">
          <table:table-cell office:value-type="float" office:value="10007166" table:style-name="ce43">
            <text:p>10007166</text:p>
          </table:table-cell>
          <table:table-cell office:value-type="string" table:style-name="ce44">
            <text:p>University of Wolver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26:.N126])" table:style-name="ce65">
            <text:p><text:s/>20,000.00<text:s/></text:p>
          </table:table-cell>
          <table:table-cell table:number-columns-repeated="16369"/>
        </table:table-row>
        <table:table-row table:style-name="ro7">
          <table:table-cell office:value-type="float" office:value="10007139" table:style-name="ce43">
            <text:p>10007139</text:p>
          </table:table-cell>
          <table:table-cell office:value-type="string" table:style-name="ce44">
            <text:p>University of Worc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20000" table:style-name="ce64">
            <text:p><text:s/>2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 table:formula="of:=SUM([.C127:.N127])" table:style-name="ce65">
            <text:p><text:s/>20,000.00<text:s/></text:p>
          </table:table-cell>
          <table:table-cell table:number-columns-repeated="16369"/>
        </table:table-row>
        <table:table-row table:style-name="ro7">
          <table:table-cell office:value-type="float" office:value="10007167" table:style-name="ce43">
            <text:p>10007167</text:p>
          </table:table-cell>
          <table:table-cell office:value-type="string" table:style-name="ce44">
            <text:p>University of York</text:p>
          </table:table-cell>
          <table:table-cell office:value-type="float" office:value="0" table:style-name="ce63">
            <text:p><text:s/>-<text:s/></text:p>
          </table:table-cell>
          <table:table-cell office:value-type="float" office:value="0" table:style-name="ce64">
            <text:p><text:s/>-<text:s/></text:p>
          </table:table-cell>
          <table:table-cell office:value-type="float" office:value="114099" table:style-name="ce64">
            <text:p><text:s/>114,09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099" table:formula="of:=SUM([.C128:.N128])" table:style-name="ce65">
            <text:p><text:s/>114,099.00<text:s/></text:p>
          </table:table-cell>
          <table:table-cell table:number-columns-repeated="16369"/>
        </table:table-row>
        <table:table-row table:style-name="ro7">
          <table:table-cell office:value-type="float" office:value="10007713" table:style-name="ce51">
            <text:p>10007713</text:p>
          </table:table-cell>
          <table:table-cell office:value-type="string" table:style-name="ce52">
            <text:p>York St John University</text:p>
          </table:table-cell>
          <table:table-cell office:value-type="float" office:value="0" table:style-name="ce66">
            <text:p><text:s/>-<text:s/></text:p>
          </table:table-cell>
          <table:table-cell office:value-type="float" office:value="0" table:style-name="ce67">
            <text:p><text:s/>-<text:s/></text:p>
          </table:table-cell>
          <table:table-cell office:value-type="float" office:value="20000" table:style-name="ce67">
            <text:p><text:s/>20,000.0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20000" table:formula="of:=SUM([.C129:.N129])" table:style-name="ce68">
            <text:p><text:s/>20,000.00<text:s/></text:p>
          </table:table-cell>
          <table:table-cell table:number-columns-repeated="16369"/>
        </table:table-row>
        <table:table-row table:style-name="ro7">
          <table:table-cell table:style-name="ce44"/>
          <table:table-cell office:value-type="string" table:style-name="ce44">
            <text:p>Totals</text:p>
          </table:table-cell>
          <table:table-cell office:value-type="float" office:value="0" table:formula="of:=SUBTOTAL(109;[PRF.$C$3:.$C$129])" table:style-name="ce94">
            <text:p><text:s/>-<text:s/></text:p>
          </table:table-cell>
          <table:table-cell office:value-type="float" office:value="0" table:formula="of:=SUBTOTAL(109;[PRF.$D$3:.$D$129])" table:style-name="ce95">
            <text:p><text:s/>-<text:s/></text:p>
          </table:table-cell>
          <table:table-cell office:value-type="float" office:value="6000000" table:formula="of:=SUBTOTAL(109;[PRF.$E$3:.$E$129])" table:style-name="ce95">
            <text:p><text:s/>6,000,000.00<text:s/></text:p>
          </table:table-cell>
          <table:table-cell office:value-type="float" office:value="0" table:formula="of:=SUBTOTAL(109;[PRF.$F$3:.$F$129])" table:style-name="ce95">
            <text:p><text:s/>-<text:s/></text:p>
          </table:table-cell>
          <table:table-cell office:value-type="float" office:value="0" table:formula="of:=SUBTOTAL(109;[PRF.$G$3:.$G$129])" table:style-name="ce95">
            <text:p><text:s/>-<text:s/></text:p>
          </table:table-cell>
          <table:table-cell office:value-type="float" office:value="0" table:formula="of:=SUBTOTAL(109;[PRF.$H$3:.$H$129])" table:style-name="ce95">
            <text:p><text:s/>-<text:s/></text:p>
          </table:table-cell>
          <table:table-cell office:value-type="float" office:value="0" table:formula="of:=SUBTOTAL(109;[PRF.$I$3:.$I$129])" table:style-name="ce95">
            <text:p><text:s/>-<text:s/></text:p>
          </table:table-cell>
          <table:table-cell office:value-type="float" office:value="0" table:formula="of:=SUBTOTAL(109;[PRF.$J$3:.$J$129])" table:style-name="ce95">
            <text:p><text:s/>-<text:s/></text:p>
          </table:table-cell>
          <table:table-cell office:value-type="float" office:value="0" table:formula="of:=SUBTOTAL(109;[PRF.$K$3:.$K$129])" table:style-name="ce95">
            <text:p><text:s/>-<text:s/></text:p>
          </table:table-cell>
          <table:table-cell office:value-type="float" office:value="0" table:formula="of:=SUBTOTAL(109;[PRF.$L$3:.$L$129])" table:style-name="ce95">
            <text:p><text:s/>-<text:s/></text:p>
          </table:table-cell>
          <table:table-cell office:value-type="float" office:value="0" table:formula="of:=SUBTOTAL(109;[PRF.$M$3:.$M$129])" table:style-name="ce95">
            <text:p><text:s/>-<text:s/></text:p>
          </table:table-cell>
          <table:table-cell office:value-type="float" office:value="0" table:formula="of:=SUBTOTAL(109;[PRF.$N$3:.$N$129])" table:style-name="ce95">
            <text:p><text:s/>-<text:s/></text:p>
          </table:table-cell>
          <table:table-cell office:value-type="float" office:value="6000000" table:formula="of:=SUBTOTAL(109;[PRF.$O$3:.$O$129])" table:style-name="ce94">
            <text:p><text:s/>6,000,000.00<text:s/></text:p>
          </table:table-cell>
          <table:table-cell table:number-columns-repeated="16369" table:style-name="ce96"/>
        </table:table-row>
        <table:table-row table:style-name="ro7">
          <table:table-cell table:style-name="ce43"/>
          <table:table-cell table:style-name="ce77"/>
          <table:table-cell table:style-name="ce64"/>
          <table:table-cell table:number-columns-repeated="6" table:style-name="ce90"/>
          <table:table-cell table:number-columns-repeated="6" table:style-name="ce64"/>
          <table:table-cell table:number-columns-repeated="16369"/>
        </table:table-row>
        <table:table-row table:number-rows-repeated="1048445" table:style-name="ro14">
          <table:table-cell table:number-columns-repeated="16384"/>
        </table:table-row>
      </table:table>
      <table:table table:name="PSF" table:style-name="ta2">
        <table:table-column table:style-name="co37" table:default-cell-style-name="ce84"/>
        <table:table-column table:style-name="co38" table:default-cell-style-name="ce91"/>
        <table:table-column table:style-name="co29" table:default-cell-style-name="ce85"/>
        <table:table-column table:style-name="co39" table:default-cell-style-name="ce92"/>
        <table:table-column table:style-name="co3" table:default-cell-style-name="ce92"/>
        <table:table-column table:style-name="co29" table:number-columns-repeated="4" table:default-cell-style-name="ce92"/>
        <table:table-column table:style-name="co29" table:number-columns-repeated="5" table:default-cell-style-name="ce85"/>
        <table:table-column table:style-name="co19" table:default-cell-style-name="ce85"/>
        <table:table-column table:style-name="co36" table:default-cell-style-name="ce93"/>
        <table:table-column table:style-name="co16" table:number-columns-repeated="16368" table:default-cell-style-name="ce83"/>
        <table:table-row table:style-name="ro13">
          <table:table-cell office:value-type="string" table:style-name="ce58">
            <text:p>Policy Support Fund (PSF) payments from August 2023 to July 2024</text:p>
          </table:table-cell>
          <table:table-cell table:style-name="ce87"/>
          <table:table-cell table:style-name="ce79"/>
          <table:table-cell table:number-columns-repeated="6" table:style-name="ce88"/>
          <table:table-cell table:number-columns-repeated="6" table:style-name="ce79"/>
          <table:table-cell table:style-name="ce87"/>
          <table:table-cell table:number-columns-repeated="16368" table:style-name="ce78"/>
        </table:table-row>
        <table:table-row table:style-name="ro3">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2023 to 2024 (£)</text:p>
          </table:table-cell>
          <table:table-cell table:number-columns-repeated="16369" table:style-name="ce62"/>
        </table:table-row>
        <table:table-row table:style-name="ro7">
          <table:table-cell office:value-type="float" office:value="10000291" table:style-name="ce43">
            <text:p>10000291</text:p>
          </table:table-cell>
          <table:table-cell office:value-type="string" table:style-name="ce44">
            <text:p>Anglia Ruskin University Higher Education Corporati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N3])" table:style-name="ce65">
            <text:p><text:s/>50,000.00<text:s/></text:p>
          </table:table-cell>
          <table:table-cell table:number-columns-repeated="16369" table:style-name="ce36"/>
        </table:table-row>
        <table:table-row table:style-name="ro7">
          <table:table-cell office:value-type="float" office:value="10000385" table:style-name="ce43">
            <text:p>10000385</text:p>
          </table:table-cell>
          <table:table-cell office:value-type="string" table:style-name="ce44">
            <text:p>The Arts University Bourne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4:.N4])" table:style-name="ce65">
            <text:p><text:s/>50,000.00<text:s/></text:p>
          </table:table-cell>
          <table:table-cell table:number-columns-repeated="16369" table:style-name="ce36"/>
        </table:table-row>
        <table:table-row table:style-name="ro7">
          <table:table-cell office:value-type="float" office:value="10007162" table:style-name="ce43">
            <text:p>10007162</text:p>
          </table:table-cell>
          <table:table-cell office:value-type="string" table:style-name="ce44">
            <text:p>University of the Arts,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5:.N5])" table:style-name="ce65">
            <text:p><text:s/>50,000.00<text:s/></text:p>
          </table:table-cell>
          <table:table-cell table:number-columns-repeated="16369" table:style-name="ce36"/>
        </table:table-row>
        <table:table-row table:style-name="ro7">
          <table:table-cell office:value-type="float" office:value="10007759" table:style-name="ce43">
            <text:p>10007759</text:p>
          </table:table-cell>
          <table:table-cell office:value-type="string" table:style-name="ce44">
            <text:p>Ast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14993" table:style-name="ce64">
            <text:p><text:s/>114,99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993" table:formula="of:=SUM([.C6:.N6])" table:style-name="ce65">
            <text:p><text:s/>114,993.00<text:s/></text:p>
          </table:table-cell>
          <table:table-cell table:number-columns-repeated="16369" table:style-name="ce36"/>
        </table:table-row>
        <table:table-row table:style-name="ro7">
          <table:table-cell office:value-type="float" office:value="10007850" table:style-name="ce43">
            <text:p>10007850</text:p>
          </table:table-cell>
          <table:table-cell office:value-type="string" table:style-name="ce44">
            <text:p>University of Bath</text:p>
          </table:table-cell>
          <table:table-cell office:value-type="float" office:value="0" table:style-name="ce63">
            <text:p><text:s/>-<text:s/></text:p>
          </table:table-cell>
          <table:table-cell office:value-type="float" office:value="0" table:style-name="ce64">
            <text:p><text:s/>-<text:s/></text:p>
          </table:table-cell>
          <table:table-cell office:value-type="float" office:value="191539" table:style-name="ce64">
            <text:p><text:s/>191,53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1539" table:formula="of:=SUM([.C7:.N7])" table:style-name="ce65">
            <text:p><text:s/>191,539.00<text:s/></text:p>
          </table:table-cell>
          <table:table-cell table:number-columns-repeated="16369" table:style-name="ce36"/>
        </table:table-row>
        <table:table-row table:style-name="ro7">
          <table:table-cell office:value-type="float" office:value="10000571" table:style-name="ce43">
            <text:p>10000571</text:p>
          </table:table-cell>
          <table:table-cell office:value-type="string" table:style-name="ce44">
            <text:p>Bath Spa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8:.N8])" table:style-name="ce65">
            <text:p><text:s/>50,000.00<text:s/></text:p>
          </table:table-cell>
          <table:table-cell table:number-columns-repeated="16369" table:style-name="ce36"/>
        </table:table-row>
        <table:table-row table:style-name="ro7">
          <table:table-cell office:value-type="float" office:value="10007152" table:style-name="ce43">
            <text:p>10007152</text:p>
          </table:table-cell>
          <table:table-cell office:value-type="string" table:style-name="ce44">
            <text:p>University of Bedford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N9])" table:style-name="ce65">
            <text:p><text:s/>50,000.00<text:s/></text:p>
          </table:table-cell>
          <table:table-cell table:number-columns-repeated="16369" table:style-name="ce36"/>
        </table:table-row>
        <table:table-row table:style-name="ro7">
          <table:table-cell office:value-type="float" office:value="10007760" table:style-name="ce43">
            <text:p>10007760</text:p>
          </table:table-cell>
          <table:table-cell office:value-type="string" table:style-name="ce44">
            <text:p>Birkbeck,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0:.N10])" table:style-name="ce65">
            <text:p><text:s/>50,000.00<text:s/></text:p>
          </table:table-cell>
          <table:table-cell table:number-columns-repeated="16369" table:style-name="ce36"/>
        </table:table-row>
        <table:table-row table:style-name="ro7">
          <table:table-cell office:value-type="float" office:value="10006840" table:style-name="ce43">
            <text:p>10006840</text:p>
          </table:table-cell>
          <table:table-cell office:value-type="string" table:style-name="ce44">
            <text:p>University of Birmingham</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11:.N11])" table:style-name="ce65">
            <text:p><text:s/>1,000,000.00<text:s/></text:p>
          </table:table-cell>
          <table:table-cell table:number-columns-repeated="16369" table:style-name="ce36"/>
        </table:table-row>
        <table:table-row table:style-name="ro7">
          <table:table-cell office:value-type="float" office:value="10007140" table:style-name="ce43">
            <text:p>10007140</text:p>
          </table:table-cell>
          <table:table-cell office:value-type="string" table:style-name="ce44">
            <text:p>Birmingham Cit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2:.N12])" table:style-name="ce65">
            <text:p><text:s/>50,000.00<text:s/></text:p>
          </table:table-cell>
          <table:table-cell table:number-columns-repeated="16369" table:style-name="ce36"/>
        </table:table-row>
        <table:table-row table:style-name="ro7">
          <table:table-cell office:value-type="float" office:value="10007811" table:style-name="ce43">
            <text:p>10007811</text:p>
          </table:table-cell>
          <table:table-cell office:value-type="string" table:style-name="ce44">
            <text:p>Bishop Grossetest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3:.N13])" table:style-name="ce65">
            <text:p><text:s/>50,000.00<text:s/></text:p>
          </table:table-cell>
          <table:table-cell table:number-columns-repeated="16369" table:style-name="ce36"/>
        </table:table-row>
        <table:table-row table:style-name="ro7">
          <table:table-cell office:value-type="float" office:value="10006841" table:style-name="ce43">
            <text:p>10006841</text:p>
          </table:table-cell>
          <table:table-cell office:value-type="string" table:style-name="ce44">
            <text:p>The University of Bolt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4:.N14])" table:style-name="ce65">
            <text:p><text:s/>50,000.00<text:s/></text:p>
          </table:table-cell>
          <table:table-cell table:number-columns-repeated="16369" table:style-name="ce36"/>
        </table:table-row>
        <table:table-row table:style-name="ro7">
          <table:table-cell office:value-type="float" office:value="10000824" table:style-name="ce43">
            <text:p>10000824</text:p>
          </table:table-cell>
          <table:table-cell office:value-type="string" table:style-name="ce44">
            <text:p>Bournemout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78538" table:style-name="ce64">
            <text:p><text:s/>78,53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8538" table:formula="of:=SUM([.C15:.N15])" table:style-name="ce65">
            <text:p><text:s/>78,538.00<text:s/></text:p>
          </table:table-cell>
          <table:table-cell table:number-columns-repeated="16369" table:style-name="ce36"/>
        </table:table-row>
        <table:table-row table:style-name="ro7">
          <table:table-cell office:value-type="float" office:value="10007785" table:style-name="ce43">
            <text:p>10007785</text:p>
          </table:table-cell>
          <table:table-cell office:value-type="string" table:style-name="ce44">
            <text:p>The University of Bradford</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6:.N16])" table:style-name="ce65">
            <text:p><text:s/>50,000.00<text:s/></text:p>
          </table:table-cell>
          <table:table-cell table:number-columns-repeated="16369" table:style-name="ce36"/>
        </table:table-row>
        <table:table-row table:style-name="ro7">
          <table:table-cell office:value-type="float" office:value="10000886" table:style-name="ce43">
            <text:p>10000886</text:p>
          </table:table-cell>
          <table:table-cell office:value-type="string" table:style-name="ce44">
            <text:p>University of Brighton</text:p>
          </table:table-cell>
          <table:table-cell office:value-type="float" office:value="0" table:style-name="ce63">
            <text:p><text:s/>-<text:s/></text:p>
          </table:table-cell>
          <table:table-cell office:value-type="float" office:value="0" table:style-name="ce64">
            <text:p><text:s/>-<text:s/></text:p>
          </table:table-cell>
          <table:table-cell office:value-type="float" office:value="96161" table:style-name="ce64">
            <text:p><text:s/>96,16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6161" table:formula="of:=SUM([.C17:.N17])" table:style-name="ce65">
            <text:p><text:s/>96,161.00<text:s/></text:p>
          </table:table-cell>
          <table:table-cell table:number-columns-repeated="16369" table:style-name="ce36"/>
        </table:table-row>
        <table:table-row table:style-name="ro7">
          <table:table-cell office:value-type="float" office:value="10007786" table:style-name="ce43">
            <text:p>10007786</text:p>
          </table:table-cell>
          <table:table-cell office:value-type="string" table:style-name="ce44">
            <text:p>University of Bristol</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18:.N18])" table:style-name="ce65">
            <text:p><text:s/>1,000,000.00<text:s/></text:p>
          </table:table-cell>
          <table:table-cell table:number-columns-repeated="16369" table:style-name="ce36"/>
        </table:table-row>
        <table:table-row table:style-name="ro7">
          <table:table-cell office:value-type="float" office:value="10000961" table:style-name="ce43">
            <text:p>10000961</text:p>
          </table:table-cell>
          <table:table-cell office:value-type="string" table:style-name="ce44">
            <text:p>Brunel University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209217" table:style-name="ce64">
            <text:p><text:s/>209,21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9217" table:formula="of:=SUM([.C19:.N19])" table:style-name="ce65">
            <text:p><text:s/>209,217.00<text:s/></text:p>
          </table:table-cell>
          <table:table-cell table:number-columns-repeated="16369" table:style-name="ce36"/>
        </table:table-row>
        <table:table-row table:style-name="ro7">
          <table:table-cell office:value-type="float" office:value="10000975" table:style-name="ce43">
            <text:p>10000975</text:p>
          </table:table-cell>
          <table:table-cell office:value-type="string" table:style-name="ce44">
            <text:p>Buckinghamshire New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20:.N20])" table:style-name="ce65">
            <text:p><text:s/>50,000.00<text:s/></text:p>
          </table:table-cell>
          <table:table-cell table:number-columns-repeated="16369" table:style-name="ce36"/>
        </table:table-row>
        <table:table-row table:style-name="ro7">
          <table:table-cell office:value-type="float" office:value="10007788" table:style-name="ce43">
            <text:p>10007788</text:p>
          </table:table-cell>
          <table:table-cell office:value-type="string" table:style-name="ce44">
            <text:p>The University of Cambridge</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21:.N21])" table:style-name="ce65">
            <text:p><text:s/>1,000,000.00<text:s/></text:p>
          </table:table-cell>
          <table:table-cell table:number-columns-repeated="16369" table:style-name="ce36"/>
        </table:table-row>
        <table:table-row table:style-name="ro7">
          <table:table-cell office:value-type="float" office:value="10001143" table:style-name="ce43">
            <text:p>10001143</text:p>
          </table:table-cell>
          <table:table-cell office:value-type="string" table:style-name="ce44">
            <text:p>Canterbury Christ Churc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22:.N22])" table:style-name="ce65">
            <text:p><text:s/>50,000.00<text:s/></text:p>
          </table:table-cell>
          <table:table-cell table:number-columns-repeated="16369" table:style-name="ce36"/>
        </table:table-row>
        <table:table-row table:style-name="ro7">
          <table:table-cell office:value-type="float" office:value="10007848" table:style-name="ce43">
            <text:p>10007848</text:p>
          </table:table-cell>
          <table:table-cell office:value-type="string" table:style-name="ce44">
            <text:p>University of 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23:.N23])" table:style-name="ce65">
            <text:p><text:s/>50,000.00<text:s/></text:p>
          </table:table-cell>
          <table:table-cell table:number-columns-repeated="16369" table:style-name="ce36"/>
        </table:table-row>
        <table:table-row table:style-name="ro7">
          <table:table-cell office:value-type="float" office:value="10007137" table:style-name="ce43">
            <text:p>10007137</text:p>
          </table:table-cell>
          <table:table-cell office:value-type="string" table:style-name="ce44">
            <text:p>University of Chi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24:.N24])" table:style-name="ce65">
            <text:p><text:s/>50,000.00<text:s/></text:p>
          </table:table-cell>
          <table:table-cell table:number-columns-repeated="16369" table:style-name="ce36"/>
        </table:table-row>
        <table:table-row table:style-name="ro7">
          <table:table-cell office:value-type="float" office:value="10001478" table:style-name="ce43">
            <text:p>10001478</text:p>
          </table:table-cell>
          <table:table-cell office:value-type="string" table:style-name="ce44">
            <text:p>Cit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117312" table:style-name="ce64">
            <text:p><text:s/>117,31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7312" table:formula="of:=SUM([.C25:.N25])" table:style-name="ce65">
            <text:p><text:s/>117,312.00<text:s/></text:p>
          </table:table-cell>
          <table:table-cell table:number-columns-repeated="16369" table:style-name="ce36"/>
        </table:table-row>
        <table:table-row table:style-name="ro7">
          <table:table-cell office:value-type="float" office:value="10001726" table:style-name="ce43">
            <text:p>10001726</text:p>
          </table:table-cell>
          <table:table-cell office:value-type="string" table:style-name="ce44">
            <text:p>Coventr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55393" table:style-name="ce64">
            <text:p><text:s/>255,39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5393" table:formula="of:=SUM([.C26:.N26])" table:style-name="ce65">
            <text:p><text:s/>255,393.00<text:s/></text:p>
          </table:table-cell>
          <table:table-cell table:number-columns-repeated="16369" table:style-name="ce36"/>
        </table:table-row>
        <table:table-row table:style-name="ro7">
          <table:table-cell office:value-type="float" office:value="10007822" table:style-name="ce43">
            <text:p>10007822</text:p>
          </table:table-cell>
          <table:table-cell office:value-type="string" table:style-name="ce44">
            <text:p>Cranfield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51365" table:style-name="ce64">
            <text:p><text:s/>251,36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1365" table:formula="of:=SUM([.C27:.N27])" table:style-name="ce65">
            <text:p><text:s/>251,365.00<text:s/></text:p>
          </table:table-cell>
          <table:table-cell table:number-columns-repeated="16369" table:style-name="ce36"/>
        </table:table-row>
        <table:table-row table:style-name="ro7">
          <table:table-cell office:value-type="float" office:value="10007842" table:style-name="ce43">
            <text:p>10007842</text:p>
          </table:table-cell>
          <table:table-cell office:value-type="string" table:style-name="ce44">
            <text:p>The University of Cumbria</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28:.N28])" table:style-name="ce65">
            <text:p><text:s/>50,000.00<text:s/></text:p>
          </table:table-cell>
          <table:table-cell table:number-columns-repeated="16369" table:style-name="ce36"/>
        </table:table-row>
        <table:table-row table:style-name="ro7">
          <table:table-cell office:value-type="float" office:value="10001883" table:style-name="ce43">
            <text:p>10001883</text:p>
          </table:table-cell>
          <table:table-cell office:value-type="string" table:style-name="ce44">
            <text:p>De Montfor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29:.N29])" table:style-name="ce65">
            <text:p><text:s/>50,000.00<text:s/></text:p>
          </table:table-cell>
          <table:table-cell table:number-columns-repeated="16369" table:style-name="ce36"/>
        </table:table-row>
        <table:table-row table:style-name="ro7">
          <table:table-cell office:value-type="float" office:value="10007851" table:style-name="ce43">
            <text:p>10007851</text:p>
          </table:table-cell>
          <table:table-cell office:value-type="string" table:style-name="ce44">
            <text:p>University of Derb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0:.N30])" table:style-name="ce65">
            <text:p><text:s/>50,000.00<text:s/></text:p>
          </table:table-cell>
          <table:table-cell table:number-columns-repeated="16369" table:style-name="ce36"/>
        </table:table-row>
        <table:table-row table:style-name="ro7">
          <table:table-cell office:value-type="float" office:value="10007143" table:style-name="ce43">
            <text:p>10007143</text:p>
          </table:table-cell>
          <table:table-cell office:value-type="string" table:style-name="ce44">
            <text:p>Durham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69703" table:style-name="ce64">
            <text:p><text:s/>169,70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9703" table:formula="of:=SUM([.C31:.N31])" table:style-name="ce65">
            <text:p><text:s/>169,703.00<text:s/></text:p>
          </table:table-cell>
          <table:table-cell table:number-columns-repeated="16369" table:style-name="ce36"/>
        </table:table-row>
        <table:table-row table:style-name="ro7">
          <table:table-cell office:value-type="float" office:value="10007144" table:style-name="ce43">
            <text:p>10007144</text:p>
          </table:table-cell>
          <table:table-cell office:value-type="string" table:style-name="ce44">
            <text:p>The University of East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2:.N32])" table:style-name="ce65">
            <text:p><text:s/>50,000.00<text:s/></text:p>
          </table:table-cell>
          <table:table-cell table:number-columns-repeated="16369" table:style-name="ce36"/>
        </table:table-row>
        <table:table-row table:style-name="ro7">
          <table:table-cell office:value-type="float" office:value="10007823" table:style-name="ce43">
            <text:p>10007823</text:p>
          </table:table-cell>
          <table:table-cell office:value-type="string" table:style-name="ce44">
            <text:p>Edge Hill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3:.N33])" table:style-name="ce65">
            <text:p><text:s/>50,000.00<text:s/></text:p>
          </table:table-cell>
          <table:table-cell table:number-columns-repeated="16369" table:style-name="ce36"/>
        </table:table-row>
        <table:table-row table:style-name="ro7">
          <table:table-cell office:value-type="float" office:value="10007791" table:style-name="ce43">
            <text:p>10007791</text:p>
          </table:table-cell>
          <table:table-cell office:value-type="string" table:style-name="ce44">
            <text:p>The University of Essex</text:p>
          </table:table-cell>
          <table:table-cell office:value-type="float" office:value="0" table:style-name="ce63">
            <text:p><text:s/>-<text:s/></text:p>
          </table:table-cell>
          <table:table-cell office:value-type="float" office:value="0" table:style-name="ce64">
            <text:p><text:s/>-<text:s/></text:p>
          </table:table-cell>
          <table:table-cell office:value-type="float" office:value="127228" table:style-name="ce64">
            <text:p><text:s/>127,22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7228" table:formula="of:=SUM([.C34:.N34])" table:style-name="ce65">
            <text:p><text:s/>127,228.00<text:s/></text:p>
          </table:table-cell>
          <table:table-cell table:number-columns-repeated="16369" table:style-name="ce36"/>
        </table:table-row>
        <table:table-row table:style-name="ro7">
          <table:table-cell office:value-type="float" office:value="10007792" table:style-name="ce43">
            <text:p>10007792</text:p>
          </table:table-cell>
          <table:table-cell office:value-type="string" table:style-name="ce44">
            <text:p>University of Exeter</text:p>
          </table:table-cell>
          <table:table-cell office:value-type="float" office:value="0" table:style-name="ce63">
            <text:p><text:s/>-<text:s/></text:p>
          </table:table-cell>
          <table:table-cell office:value-type="float" office:value="0" table:style-name="ce64">
            <text:p><text:s/>-<text:s/></text:p>
          </table:table-cell>
          <table:table-cell office:value-type="float" office:value="631265" table:style-name="ce64">
            <text:p><text:s/>631,26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1265" table:formula="of:=SUM([.C35:.N35])" table:style-name="ce65">
            <text:p><text:s/>631,265.00<text:s/></text:p>
          </table:table-cell>
          <table:table-cell table:number-columns-repeated="16369" table:style-name="ce36"/>
        </table:table-row>
        <table:table-row table:style-name="ro7">
          <table:table-cell office:value-type="float" office:value="10008640" table:style-name="ce43">
            <text:p>10008640</text:p>
          </table:table-cell>
          <table:table-cell office:value-type="string" table:style-name="ce44">
            <text:p>Falmout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6:.N36])" table:style-name="ce65">
            <text:p><text:s/>50,000.00<text:s/></text:p>
          </table:table-cell>
          <table:table-cell table:number-columns-repeated="16369" table:style-name="ce36"/>
        </table:table-row>
        <table:table-row table:style-name="ro7">
          <table:table-cell office:value-type="float" office:value="10007145" table:style-name="ce43">
            <text:p>10007145</text:p>
          </table:table-cell>
          <table:table-cell office:value-type="string" table:style-name="ce44">
            <text:p>University of Gloucester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7:.N37])" table:style-name="ce65">
            <text:p><text:s/>50,000.00<text:s/></text:p>
          </table:table-cell>
          <table:table-cell table:number-columns-repeated="16369" table:style-name="ce36"/>
        </table:table-row>
        <table:table-row table:style-name="ro7">
          <table:table-cell office:value-type="float" office:value="10002718" table:style-name="ce43">
            <text:p>10002718</text:p>
          </table:table-cell>
          <table:table-cell office:value-type="string" table:style-name="ce44">
            <text:p>Goldsmiths,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8:.N38])" table:style-name="ce65">
            <text:p><text:s/>50,000.00<text:s/></text:p>
          </table:table-cell>
          <table:table-cell table:number-columns-repeated="16369" table:style-name="ce36"/>
        </table:table-row>
        <table:table-row table:style-name="ro7">
          <table:table-cell office:value-type="float" office:value="10007146" table:style-name="ce43">
            <text:p>10007146</text:p>
          </table:table-cell>
          <table:table-cell office:value-type="string" table:style-name="ce44">
            <text:p>University of Greenwich</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39:.N39])" table:style-name="ce65">
            <text:p><text:s/>50,000.00<text:s/></text:p>
          </table:table-cell>
          <table:table-cell table:number-columns-repeated="16369" table:style-name="ce36"/>
        </table:table-row>
        <table:table-row table:style-name="ro7">
          <table:table-cell office:value-type="float" office:value="10007825" table:style-name="ce43">
            <text:p>10007825</text:p>
          </table:table-cell>
          <table:table-cell office:value-type="string" table:style-name="ce44">
            <text:p>Guildhall School of Music &amp; Drama</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40:.N40])" table:style-name="ce65">
            <text:p><text:s/>50,000.00<text:s/></text:p>
          </table:table-cell>
          <table:table-cell table:number-columns-repeated="16369" table:style-name="ce36"/>
        </table:table-row>
        <table:table-row table:style-name="ro7">
          <table:table-cell office:value-type="float" office:value="10040812" table:style-name="ce43">
            <text:p>10040812</text:p>
          </table:table-cell>
          <table:table-cell office:value-type="string" table:style-name="ce44">
            <text:p>Harper Adam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41:.N41])" table:style-name="ce65">
            <text:p><text:s/>50,000.00<text:s/></text:p>
          </table:table-cell>
          <table:table-cell table:number-columns-repeated="16369" table:style-name="ce36"/>
        </table:table-row>
        <table:table-row table:style-name="ro7">
          <table:table-cell office:value-type="float" office:value="10080811" table:style-name="ce43">
            <text:p>10080811</text:p>
          </table:table-cell>
          <table:table-cell office:value-type="string" table:style-name="ce44">
            <text:p>Hartpur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42:.N42])" table:style-name="ce65">
            <text:p><text:s/>50,000.00<text:s/></text:p>
          </table:table-cell>
          <table:table-cell table:number-columns-repeated="16369" table:style-name="ce36"/>
        </table:table-row>
        <table:table-row table:style-name="ro7">
          <table:table-cell office:value-type="float" office:value="10007147" table:style-name="ce43">
            <text:p>10007147</text:p>
          </table:table-cell>
          <table:table-cell office:value-type="string" table:style-name="ce44">
            <text:p>University of Hertford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118770" table:style-name="ce64">
            <text:p><text:s/>118,77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8770" table:formula="of:=SUM([.C43:.N43])" table:style-name="ce65">
            <text:p><text:s/>118,770.00<text:s/></text:p>
          </table:table-cell>
          <table:table-cell table:number-columns-repeated="16369" table:style-name="ce36"/>
        </table:table-row>
        <table:table-row table:style-name="ro7">
          <table:table-cell office:value-type="float" office:value="10007148" table:style-name="ce43">
            <text:p>10007148</text:p>
          </table:table-cell>
          <table:table-cell office:value-type="string" table:style-name="ce44">
            <text:p>University of Huddersfield</text:p>
          </table:table-cell>
          <table:table-cell office:value-type="float" office:value="0" table:style-name="ce63">
            <text:p><text:s/>-<text:s/></text:p>
          </table:table-cell>
          <table:table-cell office:value-type="float" office:value="0" table:style-name="ce64">
            <text:p><text:s/>-<text:s/></text:p>
          </table:table-cell>
          <table:table-cell office:value-type="float" office:value="90403" table:style-name="ce64">
            <text:p><text:s/>90,40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0403" table:formula="of:=SUM([.C44:.N44])" table:style-name="ce65">
            <text:p><text:s/>90,403.00<text:s/></text:p>
          </table:table-cell>
          <table:table-cell table:number-columns-repeated="16369" table:style-name="ce36"/>
        </table:table-row>
        <table:table-row table:style-name="ro7">
          <table:table-cell office:value-type="float" office:value="10007149" table:style-name="ce43">
            <text:p>10007149</text:p>
          </table:table-cell>
          <table:table-cell office:value-type="string" table:style-name="ce44">
            <text:p>University of Hull</text:p>
          </table:table-cell>
          <table:table-cell office:value-type="float" office:value="0" table:style-name="ce63">
            <text:p><text:s/>-<text:s/></text:p>
          </table:table-cell>
          <table:table-cell office:value-type="float" office:value="0" table:style-name="ce64">
            <text:p><text:s/>-<text:s/></text:p>
          </table:table-cell>
          <table:table-cell office:value-type="float" office:value="126836" table:style-name="ce64">
            <text:p><text:s/>126,83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6836" table:formula="of:=SUM([.C45:.N45])" table:style-name="ce65">
            <text:p><text:s/>126,836.00<text:s/></text:p>
          </table:table-cell>
          <table:table-cell table:number-columns-repeated="16369" table:style-name="ce36"/>
        </table:table-row>
        <table:table-row table:style-name="ro7">
          <table:table-cell office:value-type="float" office:value="10003270" table:style-name="ce43">
            <text:p>10003270</text:p>
          </table:table-cell>
          <table:table-cell office:value-type="string" table:style-name="ce44">
            <text:p>Imperial College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46:.N46])" table:style-name="ce65">
            <text:p><text:s/>1,000,000.00<text:s/></text:p>
          </table:table-cell>
          <table:table-cell table:number-columns-repeated="16369" table:style-name="ce36"/>
        </table:table-row>
        <table:table-row table:style-name="ro7">
          <table:table-cell office:value-type="float" office:value="10003324" table:style-name="ce43">
            <text:p>10003324</text:p>
          </table:table-cell>
          <table:table-cell office:value-type="string" table:style-name="ce44">
            <text:p>The Institute of Cancer Research</text:p>
          </table:table-cell>
          <table:table-cell office:value-type="float" office:value="0" table:style-name="ce63">
            <text:p><text:s/>-<text:s/></text:p>
          </table:table-cell>
          <table:table-cell office:value-type="float" office:value="0" table:style-name="ce64">
            <text:p><text:s/>-<text:s/></text:p>
          </table:table-cell>
          <table:table-cell office:value-type="float" office:value="341344" table:style-name="ce64">
            <text:p><text:s/>341,34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41344" table:formula="of:=SUM([.C47:.N47])" table:style-name="ce65">
            <text:p><text:s/>341,344.00<text:s/></text:p>
          </table:table-cell>
          <table:table-cell table:number-columns-repeated="16369" table:style-name="ce36"/>
        </table:table-row>
        <table:table-row table:style-name="ro7">
          <table:table-cell office:value-type="float" office:value="10007767" table:style-name="ce43">
            <text:p>10007767</text:p>
          </table:table-cell>
          <table:table-cell office:value-type="string" table:style-name="ce44">
            <text:p>Keel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468666" table:style-name="ce64">
            <text:p><text:s/>468,66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68666" table:formula="of:=SUM([.C48:.N48])" table:style-name="ce65">
            <text:p><text:s/>468,666.00<text:s/></text:p>
          </table:table-cell>
          <table:table-cell table:number-columns-repeated="16369" table:style-name="ce36"/>
        </table:table-row>
        <table:table-row table:style-name="ro7">
          <table:table-cell office:value-type="float" office:value="10007150" table:style-name="ce43">
            <text:p>10007150</text:p>
          </table:table-cell>
          <table:table-cell office:value-type="string" table:style-name="ce44">
            <text:p>The University of Kent</text:p>
          </table:table-cell>
          <table:table-cell office:value-type="float" office:value="0" table:style-name="ce63">
            <text:p><text:s/>-<text:s/></text:p>
          </table:table-cell>
          <table:table-cell office:value-type="float" office:value="0" table:style-name="ce64">
            <text:p><text:s/>-<text:s/></text:p>
          </table:table-cell>
          <table:table-cell office:value-type="float" office:value="166220" table:style-name="ce64">
            <text:p><text:s/>166,22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6220" table:formula="of:=SUM([.C49:.N49])" table:style-name="ce65">
            <text:p><text:s/>166,220.00<text:s/></text:p>
          </table:table-cell>
          <table:table-cell table:number-columns-repeated="16369" table:style-name="ce36"/>
        </table:table-row>
        <table:table-row table:style-name="ro7">
          <table:table-cell office:value-type="float" office:value="10003645" table:style-name="ce43">
            <text:p>10003645</text:p>
          </table:table-cell>
          <table:table-cell office:value-type="string" table:style-name="ce44">
            <text:p>King's College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50:.N50])" table:style-name="ce65">
            <text:p><text:s/>1,000,000.00<text:s/></text:p>
          </table:table-cell>
          <table:table-cell table:number-columns-repeated="16369" table:style-name="ce36"/>
        </table:table-row>
        <table:table-row table:style-name="ro7">
          <table:table-cell office:value-type="float" office:value="10003678" table:style-name="ce43">
            <text:p>10003678</text:p>
          </table:table-cell>
          <table:table-cell office:value-type="string" table:style-name="ce44">
            <text:p>Kingst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51:.N51])" table:style-name="ce65">
            <text:p><text:s/>50,000.00<text:s/></text:p>
          </table:table-cell>
          <table:table-cell table:number-columns-repeated="16369" table:style-name="ce36"/>
        </table:table-row>
        <table:table-row table:style-name="ro7">
          <table:table-cell office:value-type="float" office:value="10004078" table:style-name="ce43">
            <text:p>10004078</text:p>
          </table:table-cell>
          <table:table-cell office:value-type="string" table:style-name="ce44">
            <text:p>LSBU</text:p>
          </table:table-cell>
          <table:table-cell office:value-type="float" office:value="0" table:style-name="ce63">
            <text:p><text:s/>-<text:s/></text:p>
          </table:table-cell>
          <table:table-cell office:value-type="float" office:value="0" table:style-name="ce64">
            <text:p><text:s/>-<text:s/></text:p>
          </table:table-cell>
          <table:table-cell office:value-type="float" office:value="79997" table:style-name="ce64">
            <text:p><text:s/>79,99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9997" table:formula="of:=SUM([.C52:.N52])" table:style-name="ce65">
            <text:p><text:s/>79,997.00<text:s/></text:p>
          </table:table-cell>
          <table:table-cell table:number-columns-repeated="16369" table:style-name="ce36"/>
        </table:table-row>
        <table:table-row table:style-name="ro7">
          <table:table-cell office:value-type="float" office:value="10007768" table:style-name="ce43">
            <text:p>10007768</text:p>
          </table:table-cell>
          <table:table-cell office:value-type="string" table:style-name="ce44">
            <text:p>Lancaster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212014" table:style-name="ce64">
            <text:p><text:s/>212,01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2014" table:formula="of:=SUM([.C53:.N53])" table:style-name="ce65">
            <text:p><text:s/>212,014.00<text:s/></text:p>
          </table:table-cell>
          <table:table-cell table:number-columns-repeated="16369" table:style-name="ce36"/>
        </table:table-row>
        <table:table-row table:style-name="ro7">
          <table:table-cell office:value-type="float" office:value="10007795" table:style-name="ce43">
            <text:p>10007795</text:p>
          </table:table-cell>
          <table:table-cell office:value-type="string" table:style-name="ce44">
            <text:p>University of Leeds</text:p>
          </table:table-cell>
          <table:table-cell office:value-type="float" office:value="0" table:style-name="ce63">
            <text:p><text:s/>-<text:s/></text:p>
          </table:table-cell>
          <table:table-cell office:value-type="float" office:value="0" table:style-name="ce64">
            <text:p><text:s/>-<text:s/></text:p>
          </table:table-cell>
          <table:table-cell office:value-type="float" office:value="938200" table:style-name="ce64">
            <text:p><text:s/>938,2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38200" table:formula="of:=SUM([.C54:.N54])" table:style-name="ce65">
            <text:p><text:s/>938,200.00<text:s/></text:p>
          </table:table-cell>
          <table:table-cell table:number-columns-repeated="16369" table:style-name="ce36"/>
        </table:table-row>
        <table:table-row table:style-name="ro7">
          <table:table-cell office:value-type="float" office:value="10003861" table:style-name="ce43">
            <text:p>10003861</text:p>
          </table:table-cell>
          <table:table-cell office:value-type="string" table:style-name="ce44">
            <text:p>Leeds Becket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55:.N55])" table:style-name="ce65">
            <text:p><text:s/>50,000.00<text:s/></text:p>
          </table:table-cell>
          <table:table-cell table:number-columns-repeated="16369" table:style-name="ce36"/>
        </table:table-row>
        <table:table-row table:style-name="ro7">
          <table:table-cell office:value-type="float" office:value="10007796" table:style-name="ce43">
            <text:p>10007796</text:p>
          </table:table-cell>
          <table:table-cell office:value-type="string" table:style-name="ce44">
            <text:p>University of Leic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676004" table:style-name="ce64">
            <text:p><text:s/>676,00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76004" table:formula="of:=SUM([.C56:.N56])" table:style-name="ce65">
            <text:p><text:s/>676,004.00<text:s/></text:p>
          </table:table-cell>
          <table:table-cell table:number-columns-repeated="16369" table:style-name="ce36"/>
        </table:table-row>
        <table:table-row table:style-name="ro7">
          <table:table-cell office:value-type="float" office:value="10007151" table:style-name="ce43">
            <text:p>10007151</text:p>
          </table:table-cell>
          <table:table-cell office:value-type="string" table:style-name="ce44">
            <text:p>University of Lincoln</text:p>
          </table:table-cell>
          <table:table-cell office:value-type="float" office:value="0" table:style-name="ce63">
            <text:p><text:s/>-<text:s/></text:p>
          </table:table-cell>
          <table:table-cell office:value-type="float" office:value="0" table:style-name="ce64">
            <text:p><text:s/>-<text:s/></text:p>
          </table:table-cell>
          <table:table-cell office:value-type="float" office:value="150762" table:style-name="ce64">
            <text:p><text:s/>150,76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762" table:formula="of:=SUM([.C57:.N57])" table:style-name="ce65">
            <text:p><text:s/>150,762.00<text:s/></text:p>
          </table:table-cell>
          <table:table-cell table:number-columns-repeated="16369" table:style-name="ce36"/>
        </table:table-row>
        <table:table-row table:style-name="ro7">
          <table:table-cell office:value-type="float" office:value="10006842" table:style-name="ce43">
            <text:p>10006842</text:p>
          </table:table-cell>
          <table:table-cell office:value-type="string" table:style-name="ce44">
            <text:p>The University of Liverpool</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58:.N58])" table:style-name="ce65">
            <text:p><text:s/>1,000,000.00<text:s/></text:p>
          </table:table-cell>
          <table:table-cell table:number-columns-repeated="16369" table:style-name="ce36"/>
        </table:table-row>
        <table:table-row table:style-name="ro7">
          <table:table-cell office:value-type="float" office:value="10003956" table:style-name="ce43">
            <text:p>10003956</text:p>
          </table:table-cell>
          <table:table-cell office:value-type="string" table:style-name="ce44">
            <text:p>Liverpool Hop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59:.N59])" table:style-name="ce65">
            <text:p><text:s/>50,000.00<text:s/></text:p>
          </table:table-cell>
          <table:table-cell table:number-columns-repeated="16369" table:style-name="ce36"/>
        </table:table-row>
        <table:table-row table:style-name="ro7">
          <table:table-cell office:value-type="float" office:value="10003957" table:style-name="ce43">
            <text:p>10003957</text:p>
          </table:table-cell>
          <table:table-cell office:value-type="string" table:style-name="ce44">
            <text:p>Liverpool John Moore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32943" table:style-name="ce64">
            <text:p><text:s/>132,94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2943" table:formula="of:=SUM([.C60:.N60])" table:style-name="ce65">
            <text:p><text:s/>132,943.00<text:s/></text:p>
          </table:table-cell>
          <table:table-cell table:number-columns-repeated="16369" table:style-name="ce36"/>
        </table:table-row>
        <table:table-row table:style-name="ro7">
          <table:table-cell office:value-type="float" office:value="10003958" table:style-name="ce43">
            <text:p>10003958</text:p>
          </table:table-cell>
          <table:table-cell office:value-type="string" table:style-name="ce44">
            <text:p>Liverpool School of Tropical Medicine</text:p>
          </table:table-cell>
          <table:table-cell office:value-type="float" office:value="0" table:style-name="ce63">
            <text:p><text:s/>-<text:s/></text:p>
          </table:table-cell>
          <table:table-cell office:value-type="float" office:value="0" table:style-name="ce64">
            <text:p><text:s/>-<text:s/></text:p>
          </table:table-cell>
          <table:table-cell office:value-type="float" office:value="874988" table:style-name="ce64">
            <text:p><text:s/>874,98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4988" table:formula="of:=SUM([.C61:.N61])" table:style-name="ce65">
            <text:p><text:s/>874,988.00<text:s/></text:p>
          </table:table-cell>
          <table:table-cell table:number-columns-repeated="16369" table:style-name="ce36"/>
        </table:table-row>
        <table:table-row table:style-name="ro7">
          <table:table-cell office:value-type="float" office:value="10007769" table:style-name="ce43">
            <text:p>10007769</text:p>
          </table:table-cell>
          <table:table-cell office:value-type="string" table:style-name="ce44">
            <text:p>London Business School</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62:.N62])" table:style-name="ce65">
            <text:p><text:s/>50,000.00<text:s/></text:p>
          </table:table-cell>
          <table:table-cell table:number-columns-repeated="16369" table:style-name="ce36"/>
        </table:table-row>
        <table:table-row table:style-name="ro7">
          <table:table-cell office:value-type="float" office:value="10004048" table:style-name="ce43">
            <text:p>10004048</text:p>
          </table:table-cell>
          <table:table-cell office:value-type="string" table:style-name="ce44">
            <text:p>London Metropolit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63:.N63])" table:style-name="ce65">
            <text:p><text:s/>50,000.00<text:s/></text:p>
          </table:table-cell>
          <table:table-cell table:number-columns-repeated="16369" table:style-name="ce36"/>
        </table:table-row>
        <table:table-row table:style-name="ro7">
          <table:table-cell office:value-type="float" office:value="10004063" table:style-name="ce43">
            <text:p>10004063</text:p>
          </table:table-cell>
          <table:table-cell office:value-type="string" table:style-name="ce44">
            <text:p>The London School of Economics and Political Science</text:p>
          </table:table-cell>
          <table:table-cell office:value-type="float" office:value="0" table:style-name="ce63">
            <text:p><text:s/>-<text:s/></text:p>
          </table:table-cell>
          <table:table-cell office:value-type="float" office:value="0" table:style-name="ce64">
            <text:p><text:s/>-<text:s/></text:p>
          </table:table-cell>
          <table:table-cell office:value-type="float" office:value="235026" table:style-name="ce64">
            <text:p><text:s/>235,02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5026" table:formula="of:=SUM([.C64:.N64])" table:style-name="ce65">
            <text:p><text:s/>235,026.00<text:s/></text:p>
          </table:table-cell>
          <table:table-cell table:number-columns-repeated="16369" table:style-name="ce36"/>
        </table:table-row>
        <table:table-row table:style-name="ro7">
          <table:table-cell office:value-type="float" office:value="10007771" table:style-name="ce43">
            <text:p>10007771</text:p>
          </table:table-cell>
          <table:table-cell office:value-type="string" table:style-name="ce44">
            <text:p>London School of Hygiene and Tropical Medicine</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65:.N65])" table:style-name="ce65">
            <text:p><text:s/>1,000,000.00<text:s/></text:p>
          </table:table-cell>
          <table:table-cell table:number-columns-repeated="16369" table:style-name="ce36"/>
        </table:table-row>
        <table:table-row table:style-name="ro7">
          <table:table-cell office:value-type="float" office:value="10004113" table:style-name="ce43">
            <text:p>10004113</text:p>
          </table:table-cell>
          <table:table-cell office:value-type="string" table:style-name="ce44">
            <text:p>Loughboroug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387628" table:style-name="ce64">
            <text:p><text:s/>387,62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87628" table:formula="of:=SUM([.C66:.N66])" table:style-name="ce65">
            <text:p><text:s/>387,628.00<text:s/></text:p>
          </table:table-cell>
          <table:table-cell table:number-columns-repeated="16369" table:style-name="ce36"/>
        </table:table-row>
        <table:table-row table:style-name="ro7">
          <table:table-cell office:value-type="float" office:value="10007798" table:style-name="ce43">
            <text:p>10007798</text:p>
          </table:table-cell>
          <table:table-cell office:value-type="string" table:style-name="ce44">
            <text:p>University of Man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67:.N67])" table:style-name="ce65">
            <text:p><text:s/>1,000,000.00<text:s/></text:p>
          </table:table-cell>
          <table:table-cell table:number-columns-repeated="16369" table:style-name="ce36"/>
        </table:table-row>
        <table:table-row table:style-name="ro7">
          <table:table-cell office:value-type="float" office:value="10004180" table:style-name="ce43">
            <text:p>10004180</text:p>
          </table:table-cell>
          <table:table-cell office:value-type="string" table:style-name="ce44">
            <text:p>Manchester Metropolit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64380" table:style-name="ce64">
            <text:p><text:s/>164,38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4380" table:formula="of:=SUM([.C68:.N68])" table:style-name="ce65">
            <text:p><text:s/>164,380.00<text:s/></text:p>
          </table:table-cell>
          <table:table-cell table:number-columns-repeated="16369" table:style-name="ce36"/>
        </table:table-row>
        <table:table-row table:style-name="ro7">
          <table:table-cell office:value-type="float" office:value="10004351" table:style-name="ce43">
            <text:p>10004351</text:p>
          </table:table-cell>
          <table:table-cell office:value-type="string" table:style-name="ce44">
            <text:p>Middlesex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69:.N69])" table:style-name="ce65">
            <text:p><text:s/>50,000.00<text:s/></text:p>
          </table:table-cell>
          <table:table-cell table:number-columns-repeated="16369" table:style-name="ce36"/>
        </table:table-row>
        <table:table-row table:style-name="ro7">
          <table:table-cell office:value-type="float" office:value="10007799" table:style-name="ce43">
            <text:p>10007799</text:p>
          </table:table-cell>
          <table:table-cell office:value-type="string" table:style-name="ce44">
            <text:p>Newcastl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988425" table:style-name="ce64">
            <text:p><text:s/>988,42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88425" table:formula="of:=SUM([.C70:.N70])" table:style-name="ce65">
            <text:p><text:s/>988,425.00<text:s/></text:p>
          </table:table-cell>
          <table:table-cell table:number-columns-repeated="16369" table:style-name="ce36"/>
        </table:table-row>
        <table:table-row table:style-name="ro7">
          <table:table-cell office:value-type="float" office:value="10007832" table:style-name="ce43">
            <text:p>10007832</text:p>
          </table:table-cell>
          <table:table-cell office:value-type="string" table:style-name="ce44">
            <text:p>Newm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71:.N71])" table:style-name="ce65">
            <text:p><text:s/>50,000.00<text:s/></text:p>
          </table:table-cell>
          <table:table-cell table:number-columns-repeated="16369" table:style-name="ce36"/>
        </table:table-row>
        <table:table-row table:style-name="ro7">
          <table:table-cell office:value-type="float" office:value="10007138" table:style-name="ce43">
            <text:p>10007138</text:p>
          </table:table-cell>
          <table:table-cell office:value-type="string" table:style-name="ce44">
            <text:p>The University of Nort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72:.N72])" table:style-name="ce65">
            <text:p><text:s/>50,000.00<text:s/></text:p>
          </table:table-cell>
          <table:table-cell table:number-columns-repeated="16369" table:style-name="ce36"/>
        </table:table-row>
        <table:table-row table:style-name="ro7">
          <table:table-cell office:value-type="float" office:value="10001282" table:style-name="ce43">
            <text:p>10001282</text:p>
          </table:table-cell>
          <table:table-cell office:value-type="string" table:style-name="ce44">
            <text:p>Northumbria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55225" table:style-name="ce64">
            <text:p><text:s/>155,22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5225" table:formula="of:=SUM([.C73:.N73])" table:style-name="ce65">
            <text:p><text:s/>155,225.00<text:s/></text:p>
          </table:table-cell>
          <table:table-cell table:number-columns-repeated="16369" table:style-name="ce36"/>
        </table:table-row>
        <table:table-row table:style-name="ro7">
          <table:table-cell office:value-type="float" office:value="10004775" table:style-name="ce43">
            <text:p>10004775</text:p>
          </table:table-cell>
          <table:table-cell office:value-type="string" table:style-name="ce44">
            <text:p>Norwich University of the Arts</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74:.N74])" table:style-name="ce65">
            <text:p><text:s/>50,000.00<text:s/></text:p>
          </table:table-cell>
          <table:table-cell table:number-columns-repeated="16369" table:style-name="ce36"/>
        </table:table-row>
        <table:table-row table:style-name="ro7">
          <table:table-cell office:value-type="float" office:value="10004797" table:style-name="ce43">
            <text:p>10004797</text:p>
          </table:table-cell>
          <table:table-cell office:value-type="string" table:style-name="ce44">
            <text:p>Nottingham Tren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77341" table:style-name="ce64">
            <text:p><text:s/>77,34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341" table:formula="of:=SUM([.C75:.N75])" table:style-name="ce65">
            <text:p><text:s/>77,341.00<text:s/></text:p>
          </table:table-cell>
          <table:table-cell table:number-columns-repeated="16369" table:style-name="ce36"/>
        </table:table-row>
        <table:table-row table:style-name="ro7">
          <table:table-cell office:value-type="float" office:value="10007154" table:style-name="ce43">
            <text:p>10007154</text:p>
          </table:table-cell>
          <table:table-cell office:value-type="string" table:style-name="ce44">
            <text:p>University of Nottingham, the</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76:.N76])" table:style-name="ce65">
            <text:p><text:s/>1,000,000.00<text:s/></text:p>
          </table:table-cell>
          <table:table-cell table:number-columns-repeated="16369" table:style-name="ce36"/>
        </table:table-row>
        <table:table-row table:style-name="ro7">
          <table:table-cell office:value-type="float" office:value="10007773" table:style-name="ce43">
            <text:p>10007773</text:p>
          </table:table-cell>
          <table:table-cell office:value-type="string" table:style-name="ce44">
            <text:p>The Ope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54289" table:style-name="ce64">
            <text:p><text:s/>154,28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4289" table:formula="of:=SUM([.C77:.N77])" table:style-name="ce65">
            <text:p><text:s/>154,289.00<text:s/></text:p>
          </table:table-cell>
          <table:table-cell table:number-columns-repeated="16369" table:style-name="ce36"/>
        </table:table-row>
        <table:table-row table:style-name="ro7">
          <table:table-cell office:value-type="float" office:value="10004930" table:style-name="ce43">
            <text:p>10004930</text:p>
          </table:table-cell>
          <table:table-cell office:value-type="string" table:style-name="ce44">
            <text:p>Oxford Brooke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78:.N78])" table:style-name="ce65">
            <text:p><text:s/>50,000.00<text:s/></text:p>
          </table:table-cell>
          <table:table-cell table:number-columns-repeated="16369" table:style-name="ce36"/>
        </table:table-row>
        <table:table-row table:style-name="ro7">
          <table:table-cell office:value-type="float" office:value="10007774" table:style-name="ce43">
            <text:p>10007774</text:p>
          </table:table-cell>
          <table:table-cell office:value-type="string" table:style-name="ce44">
            <text:p>Oxford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79:.N79])" table:style-name="ce65">
            <text:p><text:s/>1,000,000.00<text:s/></text:p>
          </table:table-cell>
          <table:table-cell table:number-columns-repeated="16369" table:style-name="ce36"/>
        </table:table-row>
        <table:table-row table:style-name="ro7">
          <table:table-cell office:value-type="float" office:value="10007801" table:style-name="ce43">
            <text:p>10007801</text:p>
          </table:table-cell>
          <table:table-cell office:value-type="string" table:style-name="ce44">
            <text:p>University of Ply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174220" table:style-name="ce64">
            <text:p><text:s/>174,22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4220" table:formula="of:=SUM([.C80:.N80])" table:style-name="ce65">
            <text:p><text:s/>174,220.00<text:s/></text:p>
          </table:table-cell>
          <table:table-cell table:number-columns-repeated="16369" table:style-name="ce36"/>
        </table:table-row>
        <table:table-row table:style-name="ro7">
          <table:table-cell office:value-type="float" office:value="10037449" table:style-name="ce43">
            <text:p>10037449</text:p>
          </table:table-cell>
          <table:table-cell office:value-type="string" table:style-name="ce44">
            <text:p>Plymouth Marj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81:.N81])" table:style-name="ce65">
            <text:p><text:s/>50,000.00<text:s/></text:p>
          </table:table-cell>
          <table:table-cell table:number-columns-repeated="16369" table:style-name="ce36"/>
        </table:table-row>
        <table:table-row table:style-name="ro7">
          <table:table-cell office:value-type="float" office:value="10007155" table:style-name="ce43">
            <text:p>10007155</text:p>
          </table:table-cell>
          <table:table-cell office:value-type="string" table:style-name="ce44">
            <text:p>University of Ports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87529" table:style-name="ce64">
            <text:p><text:s/>87,52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529" table:formula="of:=SUM([.C82:.N82])" table:style-name="ce65">
            <text:p><text:s/>87,529.00<text:s/></text:p>
          </table:table-cell>
          <table:table-cell table:number-columns-repeated="16369" table:style-name="ce36"/>
        </table:table-row>
        <table:table-row table:style-name="ro7">
          <table:table-cell office:value-type="float" office:value="10007775" table:style-name="ce43">
            <text:p>10007775</text:p>
          </table:table-cell>
          <table:table-cell office:value-type="string" table:style-name="ce44">
            <text:p>Queen Mar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655496" table:style-name="ce64">
            <text:p><text:s/>655,49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55496" table:formula="of:=SUM([.C83:.N83])" table:style-name="ce65">
            <text:p><text:s/>655,496.00<text:s/></text:p>
          </table:table-cell>
          <table:table-cell table:number-columns-repeated="16369" table:style-name="ce36"/>
        </table:table-row>
        <table:table-row table:style-name="ro7">
          <table:table-cell office:value-type="float" office:value="10007802" table:style-name="ce43">
            <text:p>10007802</text:p>
          </table:table-cell>
          <table:table-cell office:value-type="string" table:style-name="ce44">
            <text:p>University of Reading</text:p>
          </table:table-cell>
          <table:table-cell office:value-type="float" office:value="0" table:style-name="ce63">
            <text:p><text:s/>-<text:s/></text:p>
          </table:table-cell>
          <table:table-cell office:value-type="float" office:value="0" table:style-name="ce64">
            <text:p><text:s/>-<text:s/></text:p>
          </table:table-cell>
          <table:table-cell office:value-type="float" office:value="201216" table:style-name="ce64">
            <text:p><text:s/>201,21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1216" table:formula="of:=SUM([.C84:.N84])" table:style-name="ce65">
            <text:p><text:s/>201,216.00<text:s/></text:p>
          </table:table-cell>
          <table:table-cell table:number-columns-repeated="16369" table:style-name="ce36"/>
        </table:table-row>
        <table:table-row table:style-name="ro7">
          <table:table-cell office:value-type="float" office:value="10007776" table:style-name="ce43">
            <text:p>10007776</text:p>
          </table:table-cell>
          <table:table-cell office:value-type="string" table:style-name="ce44">
            <text:p>University of Roe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85:.N85])" table:style-name="ce65">
            <text:p><text:s/>50,000.00<text:s/></text:p>
          </table:table-cell>
          <table:table-cell table:number-columns-repeated="16369" table:style-name="ce36"/>
        </table:table-row>
        <table:table-row table:style-name="ro7">
          <table:table-cell office:value-type="float" office:value="10005545" table:style-name="ce43">
            <text:p>10005545</text:p>
          </table:table-cell>
          <table:table-cell office:value-type="string" table:style-name="ce44">
            <text:p>The Royal Agricultural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86:.N86])" table:style-name="ce65">
            <text:p><text:s/>50,000.00<text:s/></text:p>
          </table:table-cell>
          <table:table-cell table:number-columns-repeated="16369" table:style-name="ce36"/>
        </table:table-row>
        <table:table-row table:style-name="ro7">
          <table:table-cell office:value-type="float" office:value="10007816" table:style-name="ce43">
            <text:p>10007816</text:p>
          </table:table-cell>
          <table:table-cell office:value-type="string" table:style-name="ce44">
            <text:p>The Royal Central School of Speech and Drama</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87:.N87])" table:style-name="ce65">
            <text:p><text:s/>50,000.00<text:s/></text:p>
          </table:table-cell>
          <table:table-cell table:number-columns-repeated="16369" table:style-name="ce36"/>
        </table:table-row>
        <table:table-row table:style-name="ro7">
          <table:table-cell office:value-type="float" office:value="10007777" table:style-name="ce43">
            <text:p>10007777</text:p>
          </table:table-cell>
          <table:table-cell office:value-type="string" table:style-name="ce44">
            <text:p>The Royal College of Art</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88:.N88])" table:style-name="ce65">
            <text:p><text:s/>50,000.00<text:s/></text:p>
          </table:table-cell>
          <table:table-cell table:number-columns-repeated="16369" table:style-name="ce36"/>
        </table:table-row>
        <table:table-row table:style-name="ro7">
          <table:table-cell office:value-type="float" office:value="10007778" table:style-name="ce43">
            <text:p>10007778</text:p>
          </table:table-cell>
          <table:table-cell office:value-type="string" table:style-name="ce44">
            <text:p>Royal College of Music</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89:.N89])" table:style-name="ce65">
            <text:p><text:s/>50,000.00<text:s/></text:p>
          </table:table-cell>
          <table:table-cell table:number-columns-repeated="16369" table:style-name="ce36"/>
        </table:table-row>
        <table:table-row table:style-name="ro7">
          <table:table-cell office:value-type="float" office:value="10005553" table:style-name="ce43">
            <text:p>10005553</text:p>
          </table:table-cell>
          <table:table-cell office:value-type="string" table:style-name="ce44">
            <text:p>Royal Hollowa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0:.N90])" table:style-name="ce65">
            <text:p><text:s/>50,000.00<text:s/></text:p>
          </table:table-cell>
          <table:table-cell table:number-columns-repeated="16369" table:style-name="ce36"/>
        </table:table-row>
        <table:table-row table:style-name="ro7">
          <table:table-cell office:value-type="float" office:value="10007837" table:style-name="ce43">
            <text:p>10007837</text:p>
          </table:table-cell>
          <table:table-cell office:value-type="string" table:style-name="ce44">
            <text:p>Royal Northern College of Music</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1:.N91])" table:style-name="ce65">
            <text:p><text:s/>50,000.00<text:s/></text:p>
          </table:table-cell>
          <table:table-cell table:number-columns-repeated="16369" table:style-name="ce36"/>
        </table:table-row>
        <table:table-row table:style-name="ro7">
          <table:table-cell office:value-type="float" office:value="10007779" table:style-name="ce43">
            <text:p>10007779</text:p>
          </table:table-cell>
          <table:table-cell office:value-type="string" table:style-name="ce44">
            <text:p>The Royal Veterinary College</text:p>
          </table:table-cell>
          <table:table-cell office:value-type="float" office:value="0" table:style-name="ce63">
            <text:p><text:s/>-<text:s/></text:p>
          </table:table-cell>
          <table:table-cell office:value-type="float" office:value="0" table:style-name="ce64">
            <text:p><text:s/>-<text:s/></text:p>
          </table:table-cell>
          <table:table-cell office:value-type="float" office:value="125737" table:style-name="ce64">
            <text:p><text:s/>125,73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5737" table:formula="of:=SUM([.C92:.N92])" table:style-name="ce65">
            <text:p><text:s/>125,737.00<text:s/></text:p>
          </table:table-cell>
          <table:table-cell table:number-columns-repeated="16369" table:style-name="ce36"/>
        </table:table-row>
        <table:table-row table:style-name="ro7">
          <table:table-cell office:value-type="float" office:value="10007156" table:style-name="ce43">
            <text:p>10007156</text:p>
          </table:table-cell>
          <table:table-cell office:value-type="string" table:style-name="ce44">
            <text:p>The University of Salford</text:p>
          </table:table-cell>
          <table:table-cell office:value-type="float" office:value="0" table:style-name="ce63">
            <text:p><text:s/>-<text:s/></text:p>
          </table:table-cell>
          <table:table-cell office:value-type="float" office:value="0" table:style-name="ce64">
            <text:p><text:s/>-<text:s/></text:p>
          </table:table-cell>
          <table:table-cell office:value-type="float" office:value="93582" table:style-name="ce64">
            <text:p><text:s/>93,58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3582" table:formula="of:=SUM([.C93:.N93])" table:style-name="ce65">
            <text:p><text:s/>93,582.00<text:s/></text:p>
          </table:table-cell>
          <table:table-cell table:number-columns-repeated="16369" table:style-name="ce36"/>
        </table:table-row>
        <table:table-row table:style-name="ro7">
          <table:table-cell office:value-type="float" office:value="10007780" table:style-name="ce43">
            <text:p>10007780</text:p>
          </table:table-cell>
          <table:table-cell office:value-type="string" table:style-name="ce44">
            <text:p>School of Oriental and African Studies</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4:.N94])" table:style-name="ce65">
            <text:p><text:s/>50,000.00<text:s/></text:p>
          </table:table-cell>
          <table:table-cell table:number-columns-repeated="16369" table:style-name="ce36"/>
        </table:table-row>
        <table:table-row table:style-name="ro7">
          <table:table-cell office:value-type="float" office:value="10007157" table:style-name="ce43">
            <text:p>10007157</text:p>
          </table:table-cell>
          <table:table-cell office:value-type="string" table:style-name="ce44">
            <text:p>University of Sheffield</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95:.N95])" table:style-name="ce65">
            <text:p><text:s/>1,000,000.00<text:s/></text:p>
          </table:table-cell>
          <table:table-cell table:number-columns-repeated="16369" table:style-name="ce36"/>
        </table:table-row>
        <table:table-row table:style-name="ro7">
          <table:table-cell office:value-type="float" office:value="10005790" table:style-name="ce43">
            <text:p>10005790</text:p>
          </table:table-cell>
          <table:table-cell office:value-type="string" table:style-name="ce44">
            <text:p>Sheffield Hallam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165098" table:style-name="ce64">
            <text:p><text:s/>165,09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5098" table:formula="of:=SUM([.C96:.N96])" table:style-name="ce65">
            <text:p><text:s/>165,098.00<text:s/></text:p>
          </table:table-cell>
          <table:table-cell table:number-columns-repeated="16369" table:style-name="ce36"/>
        </table:table-row>
        <table:table-row table:style-name="ro7">
          <table:table-cell office:value-type="float" office:value="10006022" table:style-name="ce43">
            <text:p>10006022</text:p>
          </table:table-cell>
          <table:table-cell office:value-type="string" table:style-name="ce44">
            <text:p>Solen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7:.N97])" table:style-name="ce65">
            <text:p><text:s/>50,000.00<text:s/></text:p>
          </table:table-cell>
          <table:table-cell table:number-columns-repeated="16369" table:style-name="ce36"/>
        </table:table-row>
        <table:table-row table:style-name="ro7">
          <table:table-cell office:value-type="float" office:value="10007158" table:style-name="ce43">
            <text:p>10007158</text:p>
          </table:table-cell>
          <table:table-cell office:value-type="string" table:style-name="ce44">
            <text:p>University of Sout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955290" table:style-name="ce64">
            <text:p><text:s/>955,29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55290" table:formula="of:=SUM([.C98:.N98])" table:style-name="ce65">
            <text:p><text:s/>955,290.00<text:s/></text:p>
          </table:table-cell>
          <table:table-cell table:number-columns-repeated="16369" table:style-name="ce36"/>
        </table:table-row>
        <table:table-row table:style-name="ro7">
          <table:table-cell office:value-type="float" office:value="10007843" table:style-name="ce43">
            <text:p>10007843</text:p>
          </table:table-cell>
          <table:table-cell office:value-type="string" table:style-name="ce44">
            <text:p>St Mary’s University, Twickenham,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99:.N99])" table:style-name="ce65">
            <text:p><text:s/>50,000.00<text:s/></text:p>
          </table:table-cell>
          <table:table-cell table:number-columns-repeated="16369" table:style-name="ce36"/>
        </table:table-row>
        <table:table-row table:style-name="ro7">
          <table:table-cell office:value-type="float" office:value="10007782" table:style-name="ce43">
            <text:p>10007782</text:p>
          </table:table-cell>
          <table:table-cell office:value-type="string" table:style-name="ce44">
            <text:p>St. George's,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88313" table:style-name="ce64">
            <text:p><text:s/>88,31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8313" table:formula="of:=SUM([.C100:.N100])" table:style-name="ce65">
            <text:p><text:s/>88,313.00<text:s/></text:p>
          </table:table-cell>
          <table:table-cell table:number-columns-repeated="16369" table:style-name="ce36"/>
        </table:table-row>
        <table:table-row table:style-name="ro7">
          <table:table-cell office:value-type="float" office:value="10006299" table:style-name="ce43">
            <text:p>10006299</text:p>
          </table:table-cell>
          <table:table-cell office:value-type="string" table:style-name="ce44">
            <text:p>Staffordshir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01:.N101])" table:style-name="ce65">
            <text:p><text:s/>50,000.00<text:s/></text:p>
          </table:table-cell>
          <table:table-cell table:number-columns-repeated="16369" table:style-name="ce36"/>
        </table:table-row>
        <table:table-row table:style-name="ro7">
          <table:table-cell office:value-type="float" office:value="10014001" table:style-name="ce43">
            <text:p>10014001</text:p>
          </table:table-cell>
          <table:table-cell office:value-type="string" table:style-name="ce44">
            <text:p>University of Suffolk</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02:.N102])" table:style-name="ce65">
            <text:p><text:s/>50,000.00<text:s/></text:p>
          </table:table-cell>
          <table:table-cell table:number-columns-repeated="16369" table:style-name="ce36"/>
        </table:table-row>
        <table:table-row table:style-name="ro7">
          <table:table-cell office:value-type="float" office:value="10007159" table:style-name="ce43">
            <text:p>10007159</text:p>
          </table:table-cell>
          <table:table-cell office:value-type="string" table:style-name="ce44">
            <text:p>University of Sunderland</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03:.N103])" table:style-name="ce65">
            <text:p><text:s/>50,000.00<text:s/></text:p>
          </table:table-cell>
          <table:table-cell table:number-columns-repeated="16369" table:style-name="ce36"/>
        </table:table-row>
        <table:table-row table:style-name="ro7">
          <table:table-cell office:value-type="float" office:value="10007160" table:style-name="ce43">
            <text:p>10007160</text:p>
          </table:table-cell>
          <table:table-cell office:value-type="string" table:style-name="ce44">
            <text:p>The University of Surrey</text:p>
          </table:table-cell>
          <table:table-cell office:value-type="float" office:value="0" table:style-name="ce63">
            <text:p><text:s/>-<text:s/></text:p>
          </table:table-cell>
          <table:table-cell office:value-type="float" office:value="0" table:style-name="ce64">
            <text:p><text:s/>-<text:s/></text:p>
          </table:table-cell>
          <table:table-cell office:value-type="float" office:value="279286" table:style-name="ce64">
            <text:p><text:s/>279,28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9286" table:formula="of:=SUM([.C104:.N104])" table:style-name="ce65">
            <text:p><text:s/>279,286.00<text:s/></text:p>
          </table:table-cell>
          <table:table-cell table:number-columns-repeated="16369" table:style-name="ce36"/>
        </table:table-row>
        <table:table-row table:style-name="ro7">
          <table:table-cell office:value-type="float" office:value="10007806" table:style-name="ce43">
            <text:p>10007806</text:p>
          </table:table-cell>
          <table:table-cell office:value-type="string" table:style-name="ce44">
            <text:p>University of Sussex</text:p>
          </table:table-cell>
          <table:table-cell office:value-type="float" office:value="0" table:style-name="ce63">
            <text:p><text:s/>-<text:s/></text:p>
          </table:table-cell>
          <table:table-cell office:value-type="float" office:value="0" table:style-name="ce64">
            <text:p><text:s/>-<text:s/></text:p>
          </table:table-cell>
          <table:table-cell office:value-type="float" office:value="139398" table:style-name="ce64">
            <text:p><text:s/>139,39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9398" table:formula="of:=SUM([.C105:.N105])" table:style-name="ce65">
            <text:p><text:s/>139,398.00<text:s/></text:p>
          </table:table-cell>
          <table:table-cell table:number-columns-repeated="16369" table:style-name="ce36"/>
        </table:table-row>
        <table:table-row table:style-name="ro7">
          <table:table-cell office:value-type="float" office:value="10007161" table:style-name="ce43">
            <text:p>10007161</text:p>
          </table:table-cell>
          <table:table-cell office:value-type="string" table:style-name="ce44">
            <text:p>Teessid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74706" table:style-name="ce64">
            <text:p><text:s/>74,70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706" table:formula="of:=SUM([.C106:.N106])" table:style-name="ce65">
            <text:p><text:s/>74,706.00<text:s/></text:p>
          </table:table-cell>
          <table:table-cell table:number-columns-repeated="16369" table:style-name="ce36"/>
        </table:table-row>
        <table:table-row table:style-name="ro7">
          <table:table-cell office:value-type="float" office:value="10007784" table:style-name="ce43">
            <text:p>10007784</text:p>
          </table:table-cell>
          <table:table-cell office:value-type="string" table:style-name="ce44">
            <text:p>UCL</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107:.N107])" table:style-name="ce65">
            <text:p><text:s/>1,000,000.00<text:s/></text:p>
          </table:table-cell>
          <table:table-cell table:number-columns-repeated="16369" table:style-name="ce36"/>
        </table:table-row>
        <table:table-row table:style-name="ro7">
          <table:table-cell office:value-type="float" office:value="10007141" table:style-name="ce43">
            <text:p>10007141</text:p>
          </table:table-cell>
          <table:table-cell office:value-type="string" table:style-name="ce44">
            <text:p>UCLan</text:p>
          </table:table-cell>
          <table:table-cell office:value-type="float" office:value="0" table:style-name="ce63">
            <text:p><text:s/>-<text:s/></text:p>
          </table:table-cell>
          <table:table-cell office:value-type="float" office:value="0" table:style-name="ce64">
            <text:p><text:s/>-<text:s/></text:p>
          </table:table-cell>
          <table:table-cell office:value-type="float" office:value="125530" table:style-name="ce64">
            <text:p><text:s/>125,53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5530" table:formula="of:=SUM([.C108:.N108])" table:style-name="ce65">
            <text:p><text:s/>125,530.00<text:s/></text:p>
          </table:table-cell>
          <table:table-cell table:number-columns-repeated="16369" table:style-name="ce36"/>
        </table:table-row>
        <table:table-row table:style-name="ro7">
          <table:table-cell office:value-type="float" office:value="10007789" table:style-name="ce43">
            <text:p>10007789</text:p>
          </table:table-cell>
          <table:table-cell office:value-type="string" table:style-name="ce44">
            <text:p>UEA</text:p>
          </table:table-cell>
          <table:table-cell office:value-type="float" office:value="0" table:style-name="ce63">
            <text:p><text:s/>-<text:s/></text:p>
          </table:table-cell>
          <table:table-cell office:value-type="float" office:value="0" table:style-name="ce64">
            <text:p><text:s/>-<text:s/></text:p>
          </table:table-cell>
          <table:table-cell office:value-type="float" office:value="349377" table:style-name="ce64">
            <text:p><text:s/>349,37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49377" table:formula="of:=SUM([.C109:.N109])" table:style-name="ce65">
            <text:p><text:s/>349,377.00<text:s/></text:p>
          </table:table-cell>
          <table:table-cell table:number-columns-repeated="16369" table:style-name="ce36"/>
        </table:table-row>
        <table:table-row table:style-name="ro7">
          <table:table-cell office:value-type="float" office:value="10007164" table:style-name="ce43">
            <text:p>10007164</text:p>
          </table:table-cell>
          <table:table-cell office:value-type="string" table:style-name="ce44">
            <text:p>UWE</text:p>
          </table:table-cell>
          <table:table-cell office:value-type="float" office:value="0" table:style-name="ce63">
            <text:p><text:s/>-<text:s/></text:p>
          </table:table-cell>
          <table:table-cell office:value-type="float" office:value="0" table:style-name="ce64">
            <text:p><text:s/>-<text:s/></text:p>
          </table:table-cell>
          <table:table-cell office:value-type="float" office:value="170628" table:style-name="ce64">
            <text:p><text:s/>170,62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0628" table:formula="of:=SUM([.C110:.N110])" table:style-name="ce65">
            <text:p><text:s/>170,628.00<text:s/></text:p>
          </table:table-cell>
          <table:table-cell table:number-columns-repeated="16369" table:style-name="ce36"/>
        </table:table-row>
        <table:table-row table:style-name="ro7">
          <table:table-cell office:value-type="float" office:value="10006427" table:style-name="ce43">
            <text:p>10006427</text:p>
          </table:table-cell>
          <table:table-cell office:value-type="string" table:style-name="ce44">
            <text:p>University for the Creative Arts</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11:.N111])" table:style-name="ce65">
            <text:p><text:s/>50,000.00<text:s/></text:p>
          </table:table-cell>
          <table:table-cell table:number-columns-repeated="16369" table:style-name="ce36"/>
        </table:table-row>
        <table:table-row table:style-name="ro7">
          <table:table-cell office:value-type="float" office:value="10007163" table:style-name="ce43">
            <text:p>10007163</text:p>
          </table:table-cell>
          <table:table-cell office:value-type="string" table:style-name="ce44">
            <text:p>University of Warwick</text:p>
          </table:table-cell>
          <table:table-cell office:value-type="float" office:value="0" table:style-name="ce63">
            <text:p><text:s/>-<text:s/></text:p>
          </table:table-cell>
          <table:table-cell office:value-type="float" office:value="0" table:style-name="ce64">
            <text:p><text:s/>-<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0000" table:formula="of:=SUM([.C112:.N112])" table:style-name="ce65">
            <text:p><text:s/>1,000,000.00<text:s/></text:p>
          </table:table-cell>
          <table:table-cell table:number-columns-repeated="16369" table:style-name="ce36"/>
        </table:table-row>
        <table:table-row table:style-name="ro7">
          <table:table-cell office:value-type="float" office:value="10006566" table:style-name="ce43">
            <text:p>10006566</text:p>
          </table:table-cell>
          <table:table-cell office:value-type="string" table:style-name="ce44">
            <text:p>The University of West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13:.N113])" table:style-name="ce65">
            <text:p><text:s/>50,000.00<text:s/></text:p>
          </table:table-cell>
          <table:table-cell table:number-columns-repeated="16369" table:style-name="ce36"/>
        </table:table-row>
        <table:table-row table:style-name="ro7">
          <table:table-cell office:value-type="float" office:value="10007165" table:style-name="ce43">
            <text:p>10007165</text:p>
          </table:table-cell>
          <table:table-cell office:value-type="string" table:style-name="ce44">
            <text:p>The University of Westmin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14:.N114])" table:style-name="ce65">
            <text:p><text:s/>50,000.00<text:s/></text:p>
          </table:table-cell>
          <table:table-cell table:number-columns-repeated="16369" table:style-name="ce36"/>
        </table:table-row>
        <table:table-row table:style-name="ro7">
          <table:table-cell office:value-type="float" office:value="10003614" table:style-name="ce43">
            <text:p>10003614</text:p>
          </table:table-cell>
          <table:table-cell office:value-type="string" table:style-name="ce44">
            <text:p>University of Win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15:.N115])" table:style-name="ce65">
            <text:p><text:s/>50,000.00<text:s/></text:p>
          </table:table-cell>
          <table:table-cell table:number-columns-repeated="16369" table:style-name="ce36"/>
        </table:table-row>
        <table:table-row table:style-name="ro7">
          <table:table-cell office:value-type="float" office:value="10007166" table:style-name="ce43">
            <text:p>10007166</text:p>
          </table:table-cell>
          <table:table-cell office:value-type="string" table:style-name="ce44">
            <text:p>University of Wolver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16:.N116])" table:style-name="ce65">
            <text:p><text:s/>50,000.00<text:s/></text:p>
          </table:table-cell>
          <table:table-cell table:number-columns-repeated="16369" table:style-name="ce36"/>
        </table:table-row>
        <table:table-row table:style-name="ro7">
          <table:table-cell office:value-type="float" office:value="10007139" table:style-name="ce43">
            <text:p>10007139</text:p>
          </table:table-cell>
          <table:table-cell office:value-type="string" table:style-name="ce44">
            <text:p>University of Worc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50000" table:style-name="ce64">
            <text:p><text:s/>5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 table:formula="of:=SUM([.C117:.N117])" table:style-name="ce65">
            <text:p><text:s/>50,000.00<text:s/></text:p>
          </table:table-cell>
          <table:table-cell table:number-columns-repeated="16369" table:style-name="ce36"/>
        </table:table-row>
        <table:table-row table:style-name="ro7">
          <table:table-cell office:value-type="float" office:value="10007167" table:style-name="ce43">
            <text:p>10007167</text:p>
          </table:table-cell>
          <table:table-cell office:value-type="string" table:style-name="ce44">
            <text:p>University of York</text:p>
          </table:table-cell>
          <table:table-cell office:value-type="float" office:value="0" table:style-name="ce63">
            <text:p><text:s/>-<text:s/></text:p>
          </table:table-cell>
          <table:table-cell office:value-type="float" office:value="0" table:style-name="ce64">
            <text:p><text:s/>-<text:s/></text:p>
          </table:table-cell>
          <table:table-cell office:value-type="float" office:value="748468" table:style-name="ce64">
            <text:p><text:s/>748,46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8468" table:formula="of:=SUM([.C118:.N118])" table:style-name="ce65">
            <text:p><text:s/>748,468.00<text:s/></text:p>
          </table:table-cell>
          <table:table-cell table:style-name="ce33"/>
          <table:table-cell table:number-columns-repeated="16368"/>
        </table:table-row>
        <table:table-row table:style-name="ro7">
          <table:table-cell office:value-type="float" office:value="10007713" table:style-name="ce51">
            <text:p>10007713</text:p>
          </table:table-cell>
          <table:table-cell office:value-type="string" table:style-name="ce52">
            <text:p>York St John University</text:p>
          </table:table-cell>
          <table:table-cell office:value-type="float" office:value="0" table:style-name="ce66">
            <text:p><text:s/>-<text:s/></text:p>
          </table:table-cell>
          <table:table-cell office:value-type="float" office:value="0" table:style-name="ce67">
            <text:p><text:s/>-<text:s/></text:p>
          </table:table-cell>
          <table:table-cell office:value-type="float" office:value="50000" table:style-name="ce67">
            <text:p><text:s/>50,000.0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50000" table:formula="of:=SUM([.C119:.N119])" table:style-name="ce68">
            <text:p><text:s/>50,000.00<text:s/></text:p>
          </table:table-cell>
          <table:table-cell table:style-name="ce93"/>
          <table:table-cell table:number-columns-repeated="16368"/>
        </table:table-row>
        <table:table-row table:style-name="ro7">
          <table:table-cell table:style-name="ce44"/>
          <table:table-cell office:value-type="string" table:style-name="ce44">
            <text:p>Totals</text:p>
          </table:table-cell>
          <table:table-cell office:value-type="float" office:value="0" table:formula="of:=SUBTOTAL(109;[PSF.$C$3:.$C$119])" table:style-name="ce94">
            <text:p><text:s/>-<text:s/></text:p>
          </table:table-cell>
          <table:table-cell office:value-type="float" office:value="0" table:formula="of:=SUBTOTAL(109;[PSF.$D$3:.$D$119])" table:style-name="ce95">
            <text:p><text:s/>-<text:s/></text:p>
          </table:table-cell>
          <table:table-cell office:value-type="float" office:value="29066049" table:formula="of:=SUBTOTAL(109;[PSF.$E$3:.$E$119])" table:style-name="ce95">
            <text:p><text:s/>29,066,049.00<text:s/></text:p>
          </table:table-cell>
          <table:table-cell office:value-type="float" office:value="0" table:formula="of:=SUBTOTAL(109;[PSF.$F$3:.$F$119])" table:style-name="ce95">
            <text:p><text:s/>-<text:s/></text:p>
          </table:table-cell>
          <table:table-cell office:value-type="float" office:value="0" table:formula="of:=SUBTOTAL(109;[PSF.$G$3:.$G$119])" table:style-name="ce95">
            <text:p><text:s/>-<text:s/></text:p>
          </table:table-cell>
          <table:table-cell office:value-type="float" office:value="0" table:formula="of:=SUBTOTAL(109;[PSF.$H$3:.$H$119])" table:style-name="ce95">
            <text:p><text:s/>-<text:s/></text:p>
          </table:table-cell>
          <table:table-cell office:value-type="float" office:value="0" table:formula="of:=SUBTOTAL(109;[PSF.$I$3:.$I$119])" table:style-name="ce95">
            <text:p><text:s/>-<text:s/></text:p>
          </table:table-cell>
          <table:table-cell office:value-type="float" office:value="0" table:formula="of:=SUBTOTAL(109;[PSF.$J$3:.$J$119])" table:style-name="ce95">
            <text:p><text:s/>-<text:s/></text:p>
          </table:table-cell>
          <table:table-cell office:value-type="float" office:value="0" table:formula="of:=SUBTOTAL(109;[PSF.$K$3:.$K$119])" table:style-name="ce95">
            <text:p><text:s/>-<text:s/></text:p>
          </table:table-cell>
          <table:table-cell office:value-type="float" office:value="0" table:formula="of:=SUBTOTAL(109;[PSF.$L$3:.$L$119])" table:style-name="ce95">
            <text:p><text:s/>-<text:s/></text:p>
          </table:table-cell>
          <table:table-cell office:value-type="float" office:value="0" table:formula="of:=SUBTOTAL(109;[PSF.$M$3:.$M$119])" table:style-name="ce95">
            <text:p><text:s/>-<text:s/></text:p>
          </table:table-cell>
          <table:table-cell office:value-type="float" office:value="0" table:formula="of:=SUBTOTAL(109;[PSF.$N$3:.$N$119])" table:style-name="ce95">
            <text:p><text:s/>-<text:s/></text:p>
          </table:table-cell>
          <table:table-cell office:value-type="float" office:value="29066049" table:formula="of:=SUBTOTAL(109;[PSF.$O$3:.$O$119])" table:style-name="ce94">
            <text:p><text:s/>29,066,049.00<text:s/></text:p>
          </table:table-cell>
          <table:table-cell table:number-columns-repeated="16369" table:style-name="ce96"/>
        </table:table-row>
        <table:table-row table:style-name="ro7">
          <table:table-cell table:style-name="ce43"/>
          <table:table-cell table:style-name="ce77"/>
          <table:table-cell table:style-name="ce64"/>
          <table:table-cell table:number-columns-repeated="6" table:style-name="ce90"/>
          <table:table-cell table:number-columns-repeated="6" table:style-name="ce64"/>
          <table:table-cell table:style-name="ce93"/>
          <table:table-cell table:number-columns-repeated="16368"/>
        </table:table-row>
        <table:table-row table:number-rows-repeated="1048455" table:style-name="ro14">
          <table:table-cell table:number-columns-repeated="16384"/>
        </table:table-row>
      </table:table>
      <table:table table:name="SPE" table:style-name="ta2">
        <table:table-column table:style-name="co37" table:default-cell-style-name="ce84"/>
        <table:table-column table:style-name="co38" table:default-cell-style-name="ce91"/>
        <table:table-column table:style-name="co29" table:default-cell-style-name="ce85"/>
        <table:table-column table:style-name="co40" table:default-cell-style-name="ce92"/>
        <table:table-column table:style-name="co3" table:default-cell-style-name="ce92"/>
        <table:table-column table:style-name="co29" table:number-columns-repeated="4" table:default-cell-style-name="ce92"/>
        <table:table-column table:style-name="co29" table:default-cell-style-name="ce85"/>
        <table:table-column table:style-name="co40" table:default-cell-style-name="ce85"/>
        <table:table-column table:style-name="co29" table:number-columns-repeated="3" table:default-cell-style-name="ce85"/>
        <table:table-column table:style-name="co19" table:default-cell-style-name="ce85"/>
        <table:table-column table:style-name="co36" table:default-cell-style-name="ce93"/>
        <table:table-column table:style-name="co16" table:number-columns-repeated="16368" table:default-cell-style-name="ce83"/>
        <table:table-row table:style-name="ro13">
          <table:table-cell office:value-type="string" table:style-name="ce58">
            <text:p>Specialist Provider Element (SPE) funding payments from August 2023 to July 2024</text:p>
          </table:table-cell>
          <table:table-cell table:style-name="ce87"/>
          <table:table-cell table:style-name="ce79"/>
          <table:table-cell table:number-columns-repeated="6" table:style-name="ce88"/>
          <table:table-cell table:number-columns-repeated="6" table:style-name="ce79"/>
          <table:table-cell table:style-name="ce87"/>
          <table:table-cell table:number-columns-repeated="16368" table:style-name="ce78"/>
        </table:table-row>
        <table:table-row table:style-name="ro3">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2023 to 2024 (£)</text:p>
          </table:table-cell>
          <table:table-cell table:number-columns-repeated="16369" table:style-name="ce62"/>
        </table:table-row>
        <table:table-row table:style-name="ro7">
          <table:table-cell office:value-type="float" office:value="10000163" table:style-name="ce43">
            <text:p>10000163</text:p>
          </table:table-cell>
          <table:table-cell office:value-type="string" table:style-name="ce89">
            <text:p>AECC University College</text:p>
          </table:table-cell>
          <table:table-cell office:value-type="float" office:value="0" table:style-name="ce63">
            <text:p><text:s/>-<text:s/></text:p>
          </table:table-cell>
          <table:table-cell office:value-type="float" office:value="8133" table:style-name="ce64">
            <text:p><text:s/>8,133.00<text:s/></text:p>
          </table:table-cell>
          <table:table-cell office:value-type="float" office:value="15924.5" table:style-name="ce64">
            <text:p><text:s/>15,924.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91.5" table:style-name="ce64">
            <text:p><text:s/>7,791.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849" table:formula="of:=SUM([.C3:.N3])" table:style-name="ce65">
            <text:p><text:s/>31,849.00<text:s/></text:p>
          </table:table-cell>
          <table:table-cell table:number-columns-repeated="16369" table:style-name="ce36"/>
        </table:table-row>
        <table:table-row table:style-name="ro7">
          <table:table-cell office:value-type="float" office:value="10007761" table:style-name="ce43">
            <text:p>10007761</text:p>
          </table:table-cell>
          <table:table-cell office:value-type="string" table:style-name="ce44">
            <text:p>Courtauld Institute of Art</text:p>
          </table:table-cell>
          <table:table-cell office:value-type="float" office:value="0" table:style-name="ce63">
            <text:p><text:s/>-<text:s/></text:p>
          </table:table-cell>
          <table:table-cell office:value-type="float" office:value="399462.75" table:style-name="ce64">
            <text:p><text:s/>399,462.75<text:s/></text:p>
          </table:table-cell>
          <table:table-cell office:value-type="float" office:value="831232" table:style-name="ce64">
            <text:p><text:s/>831,23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31769.25" table:style-name="ce64">
            <text:p><text:s/>431,769.2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62464" table:formula="of:=SUM([.C4:.N4])" table:style-name="ce65">
            <text:p><text:s/>1,662,464.00<text:s/></text:p>
          </table:table-cell>
          <table:table-cell table:number-columns-repeated="16369" table:style-name="ce36"/>
        </table:table-row>
        <table:table-row table:style-name="ro7">
          <table:table-cell office:value-type="float" office:value="10007825" table:style-name="ce43">
            <text:p>10007825</text:p>
          </table:table-cell>
          <table:table-cell office:value-type="string" table:style-name="ce44">
            <text:p>Guildhall School of Music &amp; Drama</text:p>
          </table:table-cell>
          <table:table-cell office:value-type="float" office:value="0" table:style-name="ce63">
            <text:p><text:s/>-<text:s/></text:p>
          </table:table-cell>
          <table:table-cell office:value-type="float" office:value="234686.5" table:style-name="ce64">
            <text:p><text:s/>234,686.50<text:s/></text:p>
          </table:table-cell>
          <table:table-cell office:value-type="float" office:value="454975" table:style-name="ce64">
            <text:p><text:s/>454,97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0288.5" table:style-name="ce64">
            <text:p><text:s/>220,288.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09950" table:formula="of:=SUM([.C5:.N5])" table:style-name="ce65">
            <text:p><text:s/>909,950.00<text:s/></text:p>
          </table:table-cell>
          <table:table-cell table:number-columns-repeated="16369" table:style-name="ce36"/>
        </table:table-row>
        <table:table-row table:style-name="ro7">
          <table:table-cell office:value-type="float" office:value="10040812" table:style-name="ce43">
            <text:p>10040812</text:p>
          </table:table-cell>
          <table:table-cell office:value-type="string" table:style-name="ce44">
            <text:p>Harper Adams University</text:p>
          </table:table-cell>
          <table:table-cell office:value-type="float" office:value="0" table:style-name="ce63">
            <text:p><text:s/>-<text:s/></text:p>
          </table:table-cell>
          <table:table-cell office:value-type="float" office:value="252178.5" table:style-name="ce64">
            <text:p><text:s/>252,178.50<text:s/></text:p>
          </table:table-cell>
          <table:table-cell office:value-type="float" office:value="510534" table:style-name="ce64">
            <text:p><text:s/>510,53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8355.5" table:style-name="ce64">
            <text:p><text:s/>258,355.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21068" table:formula="of:=SUM([.C6:.N6])" table:style-name="ce65">
            <text:p><text:s/>1,021,068.00<text:s/></text:p>
          </table:table-cell>
          <table:table-cell table:number-columns-repeated="16369" table:style-name="ce36"/>
        </table:table-row>
        <table:table-row table:style-name="ro7">
          <table:table-cell office:value-type="float" office:value="10080811" table:style-name="ce43">
            <text:p>10080811</text:p>
          </table:table-cell>
          <table:table-cell office:value-type="string" table:style-name="ce44">
            <text:p>Hartpury University</text:p>
          </table:table-cell>
          <table:table-cell office:value-type="float" office:value="0" table:style-name="ce63">
            <text:p><text:s/>-<text:s/></text:p>
          </table:table-cell>
          <table:table-cell office:value-type="float" office:value="34318.5" table:style-name="ce64">
            <text:p><text:s/>34,318.50<text:s/></text:p>
          </table:table-cell>
          <table:table-cell office:value-type="float" office:value="68659.5" table:style-name="ce64">
            <text:p><text:s/>68,659.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4341" table:style-name="ce64">
            <text:p><text:s/>34,34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7319" table:formula="of:=SUM([.C7:.N7])" table:style-name="ce65">
            <text:p><text:s/>137,319.00<text:s/></text:p>
          </table:table-cell>
          <table:table-cell table:number-columns-repeated="16369" table:style-name="ce36"/>
        </table:table-row>
        <table:table-row table:style-name="ro7">
          <table:table-cell office:value-type="float" office:value="10003324" table:style-name="ce43">
            <text:p>10003324</text:p>
          </table:table-cell>
          <table:table-cell office:value-type="string" table:style-name="ce44">
            <text:p>Institute of Cancer Research: Royal Cancer Hospital (The)</text:p>
          </table:table-cell>
          <table:table-cell office:value-type="float" office:value="0" table:style-name="ce63">
            <text:p><text:s/>-<text:s/></text:p>
          </table:table-cell>
          <table:table-cell office:value-type="float" office:value="500000" table:style-name="ce64">
            <text:p><text:s/>500,000.00<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0" table:style-name="ce64">
            <text:p><text:s/>5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0" table:formula="of:=SUM([.C8:.N8])" table:style-name="ce65">
            <text:p><text:s/>2,000,000.00<text:s/></text:p>
          </table:table-cell>
          <table:table-cell table:number-columns-repeated="16369" table:style-name="ce36"/>
        </table:table-row>
        <table:table-row table:style-name="ro7">
          <table:table-cell office:value-type="float" office:value="10003854" table:style-name="ce43">
            <text:p>10003854</text:p>
          </table:table-cell>
          <table:table-cell office:value-type="string" table:style-name="ce44">
            <text:p>Leeds Arts University</text:p>
          </table:table-cell>
          <table:table-cell office:value-type="float" office:value="0" table:style-name="ce63">
            <text:p><text:s/>-<text:s/></text:p>
          </table:table-cell>
          <table:table-cell office:value-type="float" office:value="54557.25" table:style-name="ce64">
            <text:p><text:s/>54,557.25<text:s/></text:p>
          </table:table-cell>
          <table:table-cell office:value-type="float" office:value="106886" table:style-name="ce64">
            <text:p><text:s/>106,88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2328.75" table:style-name="ce64">
            <text:p><text:s/>52,328.7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3772" table:formula="of:=SUM([.C9:.N9])" table:style-name="ce65">
            <text:p><text:s/>213,772.00<text:s/></text:p>
          </table:table-cell>
          <table:table-cell table:number-columns-repeated="16369" table:style-name="ce36"/>
        </table:table-row>
        <table:table-row table:style-name="ro7">
          <table:table-cell office:value-type="float" office:value="10003958" table:style-name="ce43">
            <text:p>10003958</text:p>
          </table:table-cell>
          <table:table-cell office:value-type="string" table:style-name="ce44">
            <text:p>Liverpool School of Tropical Medicine</text:p>
          </table:table-cell>
          <table:table-cell office:value-type="float" office:value="0" table:style-name="ce63">
            <text:p><text:s/>-<text:s/></text:p>
          </table:table-cell>
          <table:table-cell office:value-type="float" office:value="500000" table:style-name="ce64">
            <text:p><text:s/>500,000.00<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0" table:style-name="ce64">
            <text:p><text:s/>5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0" table:formula="of:=SUM([.C10:.N10])" table:style-name="ce65">
            <text:p><text:s/>2,000,000.00<text:s/></text:p>
          </table:table-cell>
          <table:table-cell table:number-columns-repeated="16369" table:style-name="ce36"/>
        </table:table-row>
        <table:table-row table:style-name="ro7">
          <table:table-cell office:value-type="float" office:value="10007769" table:style-name="ce43">
            <text:p>10007769</text:p>
          </table:table-cell>
          <table:table-cell office:value-type="string" table:style-name="ce44">
            <text:p>London Business School</text:p>
          </table:table-cell>
          <table:table-cell office:value-type="float" office:value="0" table:style-name="ce63">
            <text:p><text:s/>-<text:s/></text:p>
          </table:table-cell>
          <table:table-cell office:value-type="float" office:value="500000" table:style-name="ce64">
            <text:p><text:s/>500,000.00<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0" table:style-name="ce64">
            <text:p><text:s/>5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0" table:formula="of:=SUM([.C11:.N11])" table:style-name="ce65">
            <text:p><text:s/>2,000,000.00<text:s/></text:p>
          </table:table-cell>
          <table:table-cell table:number-columns-repeated="16369" table:style-name="ce36"/>
        </table:table-row>
        <table:table-row table:style-name="ro7">
          <table:table-cell office:value-type="float" office:value="10007771" table:style-name="ce43">
            <text:p>10007771</text:p>
          </table:table-cell>
          <table:table-cell office:value-type="string" table:style-name="ce44">
            <text:p>London School of Hygiene and Tropical Medicine</text:p>
          </table:table-cell>
          <table:table-cell office:value-type="float" office:value="0" table:style-name="ce63">
            <text:p><text:s/>-<text:s/></text:p>
          </table:table-cell>
          <table:table-cell office:value-type="float" office:value="500000" table:style-name="ce64">
            <text:p><text:s/>500,000.00<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0" table:style-name="ce64">
            <text:p><text:s/>5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0" table:formula="of:=SUM([.C12:.N12])" table:style-name="ce65">
            <text:p><text:s/>2,000,000.00<text:s/></text:p>
          </table:table-cell>
          <table:table-cell table:number-columns-repeated="16369" table:style-name="ce36"/>
        </table:table-row>
        <table:table-row table:style-name="ro7">
          <table:table-cell office:value-type="float" office:value="10004320" table:style-name="ce43">
            <text:p>10004320</text:p>
          </table:table-cell>
          <table:table-cell office:value-type="string" table:style-name="ce44">
            <text:p>The Metanoia Institute</text:p>
          </table:table-cell>
          <table:table-cell office:value-type="float" office:value="0" table:style-name="ce63">
            <text:p><text:s/>-<text:s/></text:p>
          </table:table-cell>
          <table:table-cell office:value-type="float" office:value="1072.25" table:style-name="ce64">
            <text:p><text:s/>1,072.25<text:s/></text:p>
          </table:table-cell>
          <table:table-cell office:value-type="float" office:value="2100.5" table:style-name="ce64">
            <text:p><text:s/>2,100.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28.25" table:style-name="ce64">
            <text:p><text:s/>1,028.2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201" table:formula="of:=SUM([.C13:.N13])" table:style-name="ce65">
            <text:p><text:s/>4,201.00<text:s/></text:p>
          </table:table-cell>
          <table:table-cell table:number-columns-repeated="16369" table:style-name="ce36"/>
        </table:table-row>
        <table:table-row table:style-name="ro7">
          <table:table-cell office:value-type="float" office:value="10004775" table:style-name="ce43">
            <text:p>10004775</text:p>
          </table:table-cell>
          <table:table-cell office:value-type="string" table:style-name="ce44">
            <text:p>Norwich University of the Arts</text:p>
          </table:table-cell>
          <table:table-cell office:value-type="float" office:value="0" table:style-name="ce63">
            <text:p><text:s/>-<text:s/></text:p>
          </table:table-cell>
          <table:table-cell office:value-type="float" office:value="96763.25" table:style-name="ce64">
            <text:p><text:s/>96,763.25<text:s/></text:p>
          </table:table-cell>
          <table:table-cell office:value-type="float" office:value="189212" table:style-name="ce64">
            <text:p><text:s/>189,21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2448.75" table:style-name="ce64">
            <text:p><text:s/>92,448.7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78424" table:formula="of:=SUM([.C14:.N14])" table:style-name="ce65">
            <text:p><text:s/>378,424.00<text:s/></text:p>
          </table:table-cell>
          <table:table-cell table:number-columns-repeated="16369" table:style-name="ce36"/>
        </table:table-row>
        <table:table-row table:style-name="ro7">
          <table:table-cell office:value-type="float" office:value="10000936" table:style-name="ce43">
            <text:p>10000936</text:p>
          </table:table-cell>
          <table:table-cell office:value-type="string" table:style-name="ce44">
            <text:p>University College of Osteopathy (The)</text:p>
          </table:table-cell>
          <table:table-cell office:value-type="float" office:value="0" table:style-name="ce63">
            <text:p><text:s/>-<text:s/></text:p>
          </table:table-cell>
          <table:table-cell office:value-type="float" office:value="11948.25" table:style-name="ce64">
            <text:p><text:s/>11,948.25<text:s/></text:p>
          </table:table-cell>
          <table:table-cell office:value-type="float" office:value="23408.5" table:style-name="ce64">
            <text:p><text:s/>23,408.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60.25" table:style-name="ce64">
            <text:p><text:s/>11,460.2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6817" table:formula="of:=SUM([.C15:.N15])" table:style-name="ce65">
            <text:p><text:s/>46,817.00<text:s/></text:p>
          </table:table-cell>
          <table:table-cell table:number-columns-repeated="16369" table:style-name="ce36"/>
        </table:table-row>
        <table:table-row table:style-name="ro7">
          <table:table-cell office:value-type="float" office:value="10005389" table:style-name="ce43">
            <text:p>10005389</text:p>
          </table:table-cell>
          <table:table-cell office:value-type="string" table:style-name="ce44">
            <text:p>Ravensbourne University London</text:p>
          </table:table-cell>
          <table:table-cell office:value-type="float" office:value="0" table:style-name="ce63">
            <text:p><text:s/>-<text:s/></text:p>
          </table:table-cell>
          <table:table-cell office:value-type="float" office:value="39915.5" table:style-name="ce64">
            <text:p><text:s/>39,915.50<text:s/></text:p>
          </table:table-cell>
          <table:table-cell office:value-type="float" office:value="78200" table:style-name="ce64">
            <text:p><text:s/>78,2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8284.5" table:style-name="ce64">
            <text:p><text:s/>38,284.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6400" table:formula="of:=SUM([.C16:.N16])" table:style-name="ce65">
            <text:p><text:s/>156,400.00<text:s/></text:p>
          </table:table-cell>
          <table:table-cell table:number-columns-repeated="16369" table:style-name="ce36"/>
        </table:table-row>
        <table:table-row table:style-name="ro7">
          <table:table-cell office:value-type="float" office:value="10005523" table:style-name="ce43">
            <text:p>10005523</text:p>
          </table:table-cell>
          <table:table-cell office:value-type="string" table:style-name="ce44">
            <text:p>Rose Bruford College of Theatre and Performance</text:p>
          </table:table-cell>
          <table:table-cell office:value-type="float" office:value="0" table:style-name="ce63">
            <text:p><text:s/>-<text:s/></text:p>
          </table:table-cell>
          <table:table-cell office:value-type="float" office:value="24168" table:style-name="ce64">
            <text:p><text:s/>24,168.00<text:s/></text:p>
          </table:table-cell>
          <table:table-cell office:value-type="float" office:value="47348.5" table:style-name="ce64">
            <text:p><text:s/>47,348.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180.5" table:style-name="ce64">
            <text:p><text:s/>23,180.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4697" table:formula="of:=SUM([.C17:.N17])" table:style-name="ce65">
            <text:p><text:s/>94,697.00<text:s/></text:p>
          </table:table-cell>
          <table:table-cell table:number-columns-repeated="16369" table:style-name="ce36"/>
        </table:table-row>
        <table:table-row table:style-name="ro7">
          <table:table-cell office:value-type="float" office:value="10007835" table:style-name="ce43">
            <text:p>10007835</text:p>
          </table:table-cell>
          <table:table-cell office:value-type="string" table:style-name="ce44">
            <text:p>The Royal Academy of Music</text:p>
          </table:table-cell>
          <table:table-cell office:value-type="float" office:value="0" table:style-name="ce63">
            <text:p><text:s/>-<text:s/></text:p>
          </table:table-cell>
          <table:table-cell office:value-type="float" office:value="77544.25" table:style-name="ce64">
            <text:p><text:s/>77,544.25<text:s/></text:p>
          </table:table-cell>
          <table:table-cell office:value-type="float" office:value="144707.5" table:style-name="ce64">
            <text:p><text:s/>144,707.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7163.25" table:style-name="ce64">
            <text:p><text:s/>67,163.2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89415" table:formula="of:=SUM([.C18:.N18])" table:style-name="ce65">
            <text:p><text:s/>289,415.00<text:s/></text:p>
          </table:table-cell>
          <table:table-cell table:number-columns-repeated="16369" table:style-name="ce36"/>
        </table:table-row>
        <table:table-row table:style-name="ro7">
          <table:table-cell office:value-type="float" office:value="10007816" table:style-name="ce43">
            <text:p>10007816</text:p>
          </table:table-cell>
          <table:table-cell office:value-type="string" table:style-name="ce44">
            <text:p>The Royal Central School of Speech and Drama</text:p>
          </table:table-cell>
          <table:table-cell office:value-type="float" office:value="0" table:style-name="ce63">
            <text:p><text:s/>-<text:s/></text:p>
          </table:table-cell>
          <table:table-cell office:value-type="float" office:value="393370.25" table:style-name="ce64">
            <text:p><text:s/>393,370.25<text:s/></text:p>
          </table:table-cell>
          <table:table-cell office:value-type="float" office:value="782836.5" table:style-name="ce64">
            <text:p><text:s/>782,836.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89466.25" table:style-name="ce64">
            <text:p><text:s/>389,466.2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65673" table:formula="of:=SUM([.C19:.N19])" table:style-name="ce65">
            <text:p><text:s/>1,565,673.00<text:s/></text:p>
          </table:table-cell>
          <table:table-cell table:number-columns-repeated="16369" table:style-name="ce36"/>
        </table:table-row>
        <table:table-row table:style-name="ro7">
          <table:table-cell office:value-type="float" office:value="10007777" table:style-name="ce43">
            <text:p>10007777</text:p>
          </table:table-cell>
          <table:table-cell office:value-type="string" table:style-name="ce44">
            <text:p>Royal College of Art(The)</text:p>
          </table:table-cell>
          <table:table-cell office:value-type="float" office:value="0" table:style-name="ce63">
            <text:p><text:s/>-<text:s/></text:p>
          </table:table-cell>
          <table:table-cell office:value-type="float" office:value="500000" table:style-name="ce64">
            <text:p><text:s/>500,000.00<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0" table:style-name="ce64">
            <text:p><text:s/>5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0" table:formula="of:=SUM([.C20:.N20])" table:style-name="ce65">
            <text:p><text:s/>2,000,000.00<text:s/></text:p>
          </table:table-cell>
          <table:table-cell table:number-columns-repeated="16369" table:style-name="ce36"/>
        </table:table-row>
        <table:table-row table:style-name="ro7">
          <table:table-cell office:value-type="float" office:value="10007778" table:style-name="ce43">
            <text:p>10007778</text:p>
          </table:table-cell>
          <table:table-cell office:value-type="string" table:style-name="ce44">
            <text:p>Royal College of Music</text:p>
          </table:table-cell>
          <table:table-cell office:value-type="float" office:value="0" table:style-name="ce63">
            <text:p><text:s/>-<text:s/></text:p>
          </table:table-cell>
          <table:table-cell office:value-type="float" office:value="172086.5" table:style-name="ce64">
            <text:p><text:s/>172,086.50<text:s/></text:p>
          </table:table-cell>
          <table:table-cell office:value-type="float" office:value="360080" table:style-name="ce64">
            <text:p><text:s/>360,08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7993.5" table:style-name="ce64">
            <text:p><text:s/>187,993.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20160" table:formula="of:=SUM([.C21:.N21])" table:style-name="ce65">
            <text:p><text:s/>720,160.00<text:s/></text:p>
          </table:table-cell>
          <table:table-cell table:number-columns-repeated="16369" table:style-name="ce36"/>
        </table:table-row>
        <table:table-row table:style-name="ro7">
          <table:table-cell office:value-type="float" office:value="10007837" table:style-name="ce43">
            <text:p>10007837</text:p>
          </table:table-cell>
          <table:table-cell office:value-type="string" table:style-name="ce44">
            <text:p>Royal Northern College of Music</text:p>
          </table:table-cell>
          <table:table-cell office:value-type="float" office:value="0" table:style-name="ce63">
            <text:p><text:s/>-<text:s/></text:p>
          </table:table-cell>
          <table:table-cell office:value-type="float" office:value="119293.5" table:style-name="ce64">
            <text:p><text:s/>119,293.50<text:s/></text:p>
          </table:table-cell>
          <table:table-cell office:value-type="float" office:value="222227.5" table:style-name="ce64">
            <text:p><text:s/>222,227.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2934" table:style-name="ce64">
            <text:p><text:s/>102,93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4455" table:formula="of:=SUM([.C22:.N22])" table:style-name="ce65">
            <text:p><text:s/>444,455.00<text:s/></text:p>
          </table:table-cell>
          <table:table-cell table:number-columns-repeated="16369" table:style-name="ce36"/>
        </table:table-row>
        <table:table-row table:style-name="ro7">
          <table:table-cell office:value-type="float" office:value="10007779" table:style-name="ce43">
            <text:p>10007779</text:p>
          </table:table-cell>
          <table:table-cell office:value-type="string" table:style-name="ce44">
            <text:p>The Royal Veterinary College</text:p>
          </table:table-cell>
          <table:table-cell office:value-type="float" office:value="0" table:style-name="ce63">
            <text:p><text:s/>-<text:s/></text:p>
          </table:table-cell>
          <table:table-cell office:value-type="float" office:value="500000" table:style-name="ce64">
            <text:p><text:s/>500,000.00<text:s/></text:p>
          </table:table-cell>
          <table:table-cell office:value-type="float" office:value="1000000" table:style-name="ce64">
            <text:p><text:s/>1,0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0000" table:style-name="ce64">
            <text:p><text:s/>500,0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00000" table:formula="of:=SUM([.C23:.N23])" table:style-name="ce65">
            <text:p><text:s/>2,000,000.00<text:s/></text:p>
          </table:table-cell>
          <table:table-cell table:number-columns-repeated="16369" table:style-name="ce36"/>
        </table:table-row>
        <table:table-row table:style-name="ro7">
          <table:table-cell office:value-type="float" office:value="10008017" table:style-name="ce51">
            <text:p>10008017</text:p>
          </table:table-cell>
          <table:table-cell office:value-type="string" table:style-name="ce52">
            <text:p>Trinity Laban Conservatoire of Music and Dance</text:p>
          </table:table-cell>
          <table:table-cell office:value-type="float" office:value="0" table:style-name="ce66">
            <text:p><text:s/>-<text:s/></text:p>
          </table:table-cell>
          <table:table-cell office:value-type="float" office:value="80501.5" table:style-name="ce67">
            <text:p><text:s/>80,501.50<text:s/></text:p>
          </table:table-cell>
          <table:table-cell office:value-type="float" office:value="161668.5" table:style-name="ce67">
            <text:p><text:s/>161,668.5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81167" table:style-name="ce67">
            <text:p><text:s/>81,167.0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323337" table:formula="of:=SUM([.C24:.N24])" table:style-name="ce68">
            <text:p><text:s/>323,337.00<text:s/></text:p>
          </table:table-cell>
          <table:table-cell table:number-columns-repeated="16369" table:style-name="ce36"/>
        </table:table-row>
        <table:table-row table:style-name="ro7">
          <table:table-cell table:style-name="ce44"/>
          <table:table-cell office:value-type="string" table:style-name="ce44">
            <text:p>Totals</text:p>
          </table:table-cell>
          <table:table-cell office:value-type="float" office:value="0" table:formula="of:=SUBTOTAL(109;[SPE.$C$3:.$C$24])" table:style-name="ce95">
            <text:p><text:s/>-<text:s/></text:p>
          </table:table-cell>
          <table:table-cell office:value-type="float" office:value="4999999.75" table:formula="of:=SUBTOTAL(109;[SPE.$D$3:.$D$24])" table:style-name="ce95">
            <text:p><text:s/>4,999,999.75<text:s/></text:p>
          </table:table-cell>
          <table:table-cell office:value-type="float" office:value="10000000.5" table:formula="of:=SUBTOTAL(109;[SPE.$E$3:.$E$24])" table:style-name="ce95">
            <text:p><text:s/>10,000,000.50<text:s/></text:p>
          </table:table-cell>
          <table:table-cell office:value-type="float" office:value="0" table:formula="of:=SUBTOTAL(109;[SPE.$F$3:.$F$24])" table:style-name="ce95">
            <text:p><text:s/>-<text:s/></text:p>
          </table:table-cell>
          <table:table-cell office:value-type="float" office:value="0" table:formula="of:=SUBTOTAL(109;[SPE.$G$3:.$G$24])" table:style-name="ce95">
            <text:p><text:s/>-<text:s/></text:p>
          </table:table-cell>
          <table:table-cell office:value-type="float" office:value="0" table:formula="of:=SUBTOTAL(109;[SPE.$H$3:.$H$24])" table:style-name="ce95">
            <text:p><text:s/>-<text:s/></text:p>
          </table:table-cell>
          <table:table-cell office:value-type="float" office:value="0" table:formula="of:=SUBTOTAL(109;[SPE.$I$3:.$I$24])" table:style-name="ce95">
            <text:p><text:s/>-<text:s/></text:p>
          </table:table-cell>
          <table:table-cell office:value-type="float" office:value="0" table:formula="of:=SUBTOTAL(109;[SPE.$J$3:.$J$24])" table:style-name="ce95">
            <text:p><text:s/>-<text:s/></text:p>
          </table:table-cell>
          <table:table-cell office:value-type="float" office:value="5000000.75" table:formula="of:=SUBTOTAL(109;[SPE.$K$3:.$K$24])" table:style-name="ce95">
            <text:p><text:s/>5,000,000.75<text:s/></text:p>
          </table:table-cell>
          <table:table-cell office:value-type="float" office:value="0" table:formula="of:=SUBTOTAL(109;[SPE.$L$3:.$L$24])" table:style-name="ce95">
            <text:p><text:s/>-<text:s/></text:p>
          </table:table-cell>
          <table:table-cell office:value-type="float" office:value="0" table:formula="of:=SUBTOTAL(109;[SPE.$M$3:.$M$24])" table:style-name="ce95">
            <text:p><text:s/>-<text:s/></text:p>
          </table:table-cell>
          <table:table-cell office:value-type="float" office:value="0" table:formula="of:=SUBTOTAL(109;[SPE.$N$3:.$N$24])" table:style-name="ce95">
            <text:p><text:s/>-<text:s/></text:p>
          </table:table-cell>
          <table:table-cell office:value-type="float" office:value="20000001" table:formula="of:=SUBTOTAL(109;[SPE.$O$3:.$O$24])" table:style-name="ce95">
            <text:p><text:s/>20,000,001.00<text:s/></text:p>
          </table:table-cell>
          <table:table-cell table:number-columns-repeated="16369" table:style-name="ce33"/>
        </table:table-row>
        <table:table-row table:style-name="ro7">
          <table:table-cell table:style-name="ce43"/>
          <table:table-cell table:style-name="ce77"/>
          <table:table-cell table:style-name="ce64"/>
          <table:table-cell table:number-columns-repeated="6" table:style-name="ce90"/>
          <table:table-cell table:number-columns-repeated="6" table:style-name="ce64"/>
          <table:table-cell table:number-columns-repeated="16369"/>
        </table:table-row>
        <table:table-row table:number-rows-repeated="1048550" table:style-name="ro14">
          <table:table-cell table:number-columns-repeated="16384"/>
        </table:table-row>
      </table:table>
      <table:table table:name="RIF" table:style-name="ta3">
        <table:table-column table:style-name="co17" table:default-cell-style-name="ce43"/>
        <table:table-column table:style-name="co18" table:default-cell-style-name="ce36"/>
        <table:table-column table:style-name="co21" table:number-columns-repeated="3" table:default-cell-style-name="ce64"/>
        <table:table-column table:style-name="co41" table:default-cell-style-name="ce64"/>
        <table:table-column table:style-name="co27" table:number-columns-repeated="8" table:default-cell-style-name="ce64"/>
        <table:table-column table:style-name="co23" table:default-cell-style-name="ce72"/>
        <table:table-column table:style-name="co24" table:number-columns-repeated="2" table:default-cell-style-name="ce36"/>
        <table:table-column table:style-name="co16" table:number-columns-repeated="16367" table:default-cell-style-name="ce36"/>
        <table:table-row table:style-name="ro10">
          <table:table-cell office:value-type="string" table:style-name="ce58">
            <text:p>Regional Innovation Fund (RIF) payments from August 2023 to July 2024</text:p>
          </table:table-cell>
          <table:table-cell table:style-name="ce59"/>
          <table:table-cell table:number-columns-repeated="12" table:style-name="ce60"/>
          <table:table-cell table:style-name="ce61"/>
          <table:table-cell table:number-columns-repeated="16369" table:style-name="ce59"/>
        </table:table-row>
        <table:table-row table:style-name="ro3">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2023 to 2024 (£)</text:p>
          </table:table-cell>
          <table:table-cell table:number-columns-repeated="16369" table:style-name="ce62"/>
        </table:table-row>
        <table:table-row table:style-name="ro11">
          <table:table-cell office:value-type="float" office:value="10000163" table:style-name="ce43">
            <text:p>10000163</text:p>
          </table:table-cell>
          <table:table-cell office:value-type="string" table:style-name="ce44">
            <text:p>AECC</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904" table:style-name="ce64">
            <text:p><text:s/>77,90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904" table:formula="of:=SUM([RIF.$C3:.$N3])" table:style-name="ce65">
            <text:p><text:s/>77,904.00<text:s/></text:p>
          </table:table-cell>
          <table:table-cell table:number-columns-repeated="16369" table:style-name="ce1"/>
        </table:table-row>
        <table:table-row table:style-name="ro11">
          <table:table-cell office:value-type="float" office:value="10000291" table:style-name="ce43">
            <text:p>10000291</text:p>
          </table:table-cell>
          <table:table-cell office:value-type="string" table:style-name="ce44">
            <text:p>Anglia Ruskin University Higher Education Corporati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9640" table:style-name="ce64">
            <text:p><text:s/>59,6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9640" table:formula="of:=SUM([RIF.$C4:.$N4])" table:style-name="ce65">
            <text:p><text:s/>59,640.00<text:s/></text:p>
          </table:table-cell>
          <table:table-cell table:number-columns-repeated="16369" table:style-name="ce1"/>
        </table:table-row>
        <table:table-row table:style-name="ro11">
          <table:table-cell office:value-type="float" office:value="10000385" table:style-name="ce43">
            <text:p>10000385</text:p>
          </table:table-cell>
          <table:table-cell office:value-type="string" table:style-name="ce44">
            <text:p>The Arts University Bourne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791" table:style-name="ce64">
            <text:p><text:s/>74,79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791" table:formula="of:=SUM([RIF.$C5:.$N5])" table:style-name="ce65">
            <text:p><text:s/>74,791.00<text:s/></text:p>
          </table:table-cell>
          <table:table-cell table:number-columns-repeated="16369" table:style-name="ce1"/>
        </table:table-row>
        <table:table-row table:style-name="ro11">
          <table:table-cell office:value-type="float" office:value="10007162" table:style-name="ce43">
            <text:p>10007162</text:p>
          </table:table-cell>
          <table:table-cell office:value-type="string" table:style-name="ce44">
            <text:p>University of the Arts,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84651" table:style-name="ce64">
            <text:p><text:s/>684,65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84651" table:formula="of:=SUM([RIF.$C6:.$N6])" table:style-name="ce65">
            <text:p><text:s/>684,651.00<text:s/></text:p>
          </table:table-cell>
          <table:table-cell table:number-columns-repeated="16369" table:style-name="ce1"/>
        </table:table-row>
        <table:table-row table:style-name="ro11">
          <table:table-cell office:value-type="float" office:value="10007759" table:style-name="ce43">
            <text:p>10007759</text:p>
          </table:table-cell>
          <table:table-cell office:value-type="string" table:style-name="ce44">
            <text:p>Ast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8260" table:style-name="ce64">
            <text:p><text:s/>1,148,26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8260" table:formula="of:=SUM([RIF.$C7:.$N7])" table:style-name="ce65">
            <text:p><text:s/>1,148,260.00<text:s/></text:p>
          </table:table-cell>
          <table:table-cell table:number-columns-repeated="16369" table:style-name="ce1"/>
        </table:table-row>
        <table:table-row table:style-name="ro11">
          <table:table-cell office:value-type="float" office:value="10007850" table:style-name="ce43">
            <text:p>10007850</text:p>
          </table:table-cell>
          <table:table-cell office:value-type="string" table:style-name="ce44">
            <text:p>University of Bath</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18372" table:style-name="ce64">
            <text:p><text:s/>518,37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18372" table:formula="of:=SUM([RIF.$C8:.$N8])" table:style-name="ce65">
            <text:p><text:s/>518,372.00<text:s/></text:p>
          </table:table-cell>
          <table:table-cell table:number-columns-repeated="16369" table:style-name="ce1"/>
        </table:table-row>
        <table:table-row table:style-name="ro11">
          <table:table-cell office:value-type="float" office:value="10007152" table:style-name="ce43">
            <text:p>10007152</text:p>
          </table:table-cell>
          <table:table-cell office:value-type="string" table:style-name="ce44">
            <text:p>University of Bedford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540" table:style-name="ce64">
            <text:p><text:s/>16,5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540" table:formula="of:=SUM([RIF.$C9:.$N9])" table:style-name="ce65">
            <text:p><text:s/>16,540.00<text:s/></text:p>
          </table:table-cell>
          <table:table-cell table:number-columns-repeated="16369" table:style-name="ce1"/>
        </table:table-row>
        <table:table-row table:style-name="ro11">
          <table:table-cell office:value-type="float" office:value="10006840" table:style-name="ce43">
            <text:p>10006840</text:p>
          </table:table-cell>
          <table:table-cell office:value-type="string" table:style-name="ce44">
            <text:p>University of Birmingham</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17423" table:style-name="ce64">
            <text:p><text:s/>2,417,42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17423" table:formula="of:=SUM([RIF.$C10:.$N10])" table:style-name="ce65">
            <text:p><text:s/>2,417,423.00<text:s/></text:p>
          </table:table-cell>
          <table:table-cell table:number-columns-repeated="16369" table:style-name="ce1"/>
        </table:table-row>
        <table:table-row table:style-name="ro11">
          <table:table-cell office:value-type="float" office:value="10007140" table:style-name="ce43">
            <text:p>10007140</text:p>
          </table:table-cell>
          <table:table-cell office:value-type="string" table:style-name="ce44">
            <text:p>Birmingham Cit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5009" table:style-name="ce64">
            <text:p><text:s/>775,00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5009" table:formula="of:=SUM([RIF.$C11:.$N11])" table:style-name="ce65">
            <text:p><text:s/>775,009.00<text:s/></text:p>
          </table:table-cell>
          <table:table-cell table:number-columns-repeated="16369" table:style-name="ce1"/>
        </table:table-row>
        <table:table-row table:style-name="ro11">
          <table:table-cell office:value-type="float" office:value="10000824" table:style-name="ce43">
            <text:p>10000824</text:p>
          </table:table-cell>
          <table:table-cell office:value-type="string" table:style-name="ce44">
            <text:p>Bournemout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4211" table:style-name="ce64">
            <text:p><text:s/>174,21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4211" table:formula="of:=SUM([RIF.$C12:.$N12])" table:style-name="ce65">
            <text:p><text:s/>174,211.00<text:s/></text:p>
          </table:table-cell>
          <table:table-cell table:number-columns-repeated="16369" table:style-name="ce1"/>
        </table:table-row>
        <table:table-row table:style-name="ro11">
          <table:table-cell office:value-type="float" office:value="10007785" table:style-name="ce43">
            <text:p>10007785</text:p>
          </table:table-cell>
          <table:table-cell office:value-type="string" table:style-name="ce44">
            <text:p>The University of Bradford</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9274" table:style-name="ce64">
            <text:p><text:s/>79,27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9274" table:formula="of:=SUM([RIF.$C13:.$N13])" table:style-name="ce65">
            <text:p><text:s/>79,274.00<text:s/></text:p>
          </table:table-cell>
          <table:table-cell table:number-columns-repeated="16369" table:style-name="ce1"/>
        </table:table-row>
        <table:table-row table:style-name="ro11">
          <table:table-cell office:value-type="float" office:value="10000886" table:style-name="ce43">
            <text:p>10000886</text:p>
          </table:table-cell>
          <table:table-cell office:value-type="string" table:style-name="ce44">
            <text:p>University of Bright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675" table:style-name="ce64">
            <text:p><text:s/>63,67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675" table:formula="of:=SUM([RIF.$C14:.$N14])" table:style-name="ce65">
            <text:p><text:s/>63,675.00<text:s/></text:p>
          </table:table-cell>
          <table:table-cell table:number-columns-repeated="16369" table:style-name="ce1"/>
        </table:table-row>
        <table:table-row table:style-name="ro11">
          <table:table-cell office:value-type="float" office:value="10007786" table:style-name="ce43">
            <text:p>10007786</text:p>
          </table:table-cell>
          <table:table-cell office:value-type="string" table:style-name="ce44">
            <text:p>University of Bristo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33556" table:style-name="ce64">
            <text:p><text:s/>1,333,55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33556" table:formula="of:=SUM([RIF.$C15:.$N15])" table:style-name="ce65">
            <text:p><text:s/>1,333,556.00<text:s/></text:p>
          </table:table-cell>
          <table:table-cell table:number-columns-repeated="16369" table:style-name="ce1"/>
        </table:table-row>
        <table:table-row table:style-name="ro11">
          <table:table-cell office:value-type="float" office:value="10000961" table:style-name="ce43">
            <text:p>10000961</text:p>
          </table:table-cell>
          <table:table-cell office:value-type="string" table:style-name="ce44">
            <text:p>Brunel University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1464" table:style-name="ce64">
            <text:p><text:s/>251,46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1464" table:formula="of:=SUM([RIF.$C16:.$N16])" table:style-name="ce65">
            <text:p><text:s/>251,464.00<text:s/></text:p>
          </table:table-cell>
          <table:table-cell table:number-columns-repeated="16369" table:style-name="ce1"/>
        </table:table-row>
        <table:table-row table:style-name="ro11">
          <table:table-cell office:value-type="float" office:value="10007788" table:style-name="ce43">
            <text:p>10007788</text:p>
          </table:table-cell>
          <table:table-cell office:value-type="string" table:style-name="ce44">
            <text:p>The University of Cambridg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1097" table:style-name="ce64">
            <text:p><text:s/>121,09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1097" table:formula="of:=SUM([RIF.$C17:.$N17])" table:style-name="ce65">
            <text:p><text:s/>121,097.00<text:s/></text:p>
          </table:table-cell>
          <table:table-cell table:number-columns-repeated="16369" table:style-name="ce1"/>
        </table:table-row>
        <table:table-row table:style-name="ro11">
          <table:table-cell office:value-type="float" office:value="10001143" table:style-name="ce43">
            <text:p>10001143</text:p>
          </table:table-cell>
          <table:table-cell office:value-type="string" table:style-name="ce44">
            <text:p>Canterbury Christ Churc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311" table:style-name="ce64">
            <text:p><text:s/>36,31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311" table:formula="of:=SUM([RIF.$C18:.$N18])" table:style-name="ce65">
            <text:p><text:s/>36,311.00<text:s/></text:p>
          </table:table-cell>
          <table:table-cell table:number-columns-repeated="16369" table:style-name="ce1"/>
        </table:table-row>
        <table:table-row table:style-name="ro11">
          <table:table-cell office:value-type="float" office:value="10007848" table:style-name="ce43">
            <text:p>10007848</text:p>
          </table:table-cell>
          <table:table-cell office:value-type="string" table:style-name="ce44">
            <text:p>University of 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51080" table:style-name="ce64">
            <text:p><text:s/>451,08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51080" table:formula="of:=SUM([RIF.$C19:.$N19])" table:style-name="ce65">
            <text:p><text:s/>451,080.00<text:s/></text:p>
          </table:table-cell>
          <table:table-cell table:number-columns-repeated="16369" table:style-name="ce1"/>
        </table:table-row>
        <table:table-row table:style-name="ro11">
          <table:table-cell office:value-type="float" office:value="10001478" table:style-name="ce43">
            <text:p>10001478</text:p>
          </table:table-cell>
          <table:table-cell office:value-type="string" table:style-name="ce44">
            <text:p>Cit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4793" table:style-name="ce64">
            <text:p><text:s/>324,79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4793" table:formula="of:=SUM([RIF.$C20:.$N20])" table:style-name="ce65">
            <text:p><text:s/>324,793.00<text:s/></text:p>
          </table:table-cell>
          <table:table-cell table:number-columns-repeated="16369" table:style-name="ce1"/>
        </table:table-row>
        <table:table-row table:style-name="ro11">
          <table:table-cell office:value-type="float" office:value="10001726" table:style-name="ce43">
            <text:p>10001726</text:p>
          </table:table-cell>
          <table:table-cell office:value-type="string" table:style-name="ce44">
            <text:p>Coventr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14373" table:style-name="ce64">
            <text:p><text:s/>1,514,37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14373" table:formula="of:=SUM([RIF.$C21:.$N21])" table:style-name="ce65">
            <text:p><text:s/>1,514,373.00<text:s/></text:p>
          </table:table-cell>
          <table:table-cell table:number-columns-repeated="16369" table:style-name="ce1"/>
        </table:table-row>
        <table:table-row table:style-name="ro11">
          <table:table-cell office:value-type="float" office:value="10007822" table:style-name="ce43">
            <text:p>10007822</text:p>
          </table:table-cell>
          <table:table-cell office:value-type="string" table:style-name="ce44">
            <text:p>Cranfield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1097" table:style-name="ce64">
            <text:p><text:s/>121,09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1097" table:formula="of:=SUM([RIF.$C22:.$N22])" table:style-name="ce65">
            <text:p><text:s/>121,097.00<text:s/></text:p>
          </table:table-cell>
          <table:table-cell table:number-columns-repeated="16369" table:style-name="ce1"/>
        </table:table-row>
        <table:table-row table:style-name="ro11">
          <table:table-cell office:value-type="float" office:value="10007842" table:style-name="ce43">
            <text:p>10007842</text:p>
          </table:table-cell>
          <table:table-cell office:value-type="string" table:style-name="ce44">
            <text:p>The University of Cumbria</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6685" table:style-name="ce64">
            <text:p><text:s/>126,68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6685" table:formula="of:=SUM([RIF.$C23:.$N23])" table:style-name="ce65">
            <text:p><text:s/>126,685.00<text:s/></text:p>
          </table:table-cell>
          <table:table-cell table:number-columns-repeated="16369" table:style-name="ce1"/>
        </table:table-row>
        <table:table-row table:style-name="ro11">
          <table:table-cell office:value-type="float" office:value="10001883" table:style-name="ce43">
            <text:p>10001883</text:p>
          </table:table-cell>
          <table:table-cell office:value-type="string" table:style-name="ce44">
            <text:p>De Montfor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7915" table:style-name="ce64">
            <text:p><text:s/>187,91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7915" table:formula="of:=SUM([RIF.$C24:.$N24])" table:style-name="ce65">
            <text:p><text:s/>187,915.00<text:s/></text:p>
          </table:table-cell>
          <table:table-cell table:number-columns-repeated="16369" table:style-name="ce1"/>
        </table:table-row>
        <table:table-row table:style-name="ro11">
          <table:table-cell office:value-type="float" office:value="10007851" table:style-name="ce43">
            <text:p>10007851</text:p>
          </table:table-cell>
          <table:table-cell office:value-type="string" table:style-name="ce44">
            <text:p>University of Derb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4193" table:style-name="ce64">
            <text:p><text:s/>314,19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4193" table:formula="of:=SUM([RIF.$C25:.$N25])" table:style-name="ce65">
            <text:p><text:s/>314,193.00<text:s/></text:p>
          </table:table-cell>
          <table:table-cell table:number-columns-repeated="16369" table:style-name="ce1"/>
        </table:table-row>
        <table:table-row table:style-name="ro11">
          <table:table-cell office:value-type="float" office:value="10007143" table:style-name="ce43">
            <text:p>10007143</text:p>
          </table:table-cell>
          <table:table-cell office:value-type="string" table:style-name="ce44">
            <text:p>Durham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26541" table:style-name="ce64">
            <text:p><text:s/>526,54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26541" table:formula="of:=SUM([RIF.$C26:.$N26])" table:style-name="ce65">
            <text:p><text:s/>526,541.00<text:s/></text:p>
          </table:table-cell>
          <table:table-cell table:number-columns-repeated="16369" table:style-name="ce1"/>
        </table:table-row>
        <table:table-row table:style-name="ro11">
          <table:table-cell office:value-type="float" office:value="10007144" table:style-name="ce43">
            <text:p>10007144</text:p>
          </table:table-cell>
          <table:table-cell office:value-type="string" table:style-name="ce44">
            <text:p>The University of East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2731" table:style-name="ce64">
            <text:p><text:s/>72,73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2731" table:formula="of:=SUM([RIF.$C27:.$N27])" table:style-name="ce65">
            <text:p><text:s/>72,731.00<text:s/></text:p>
          </table:table-cell>
          <table:table-cell table:number-columns-repeated="16369" table:style-name="ce1"/>
        </table:table-row>
        <table:table-row table:style-name="ro11">
          <table:table-cell office:value-type="float" office:value="10007823" table:style-name="ce43">
            <text:p>10007823</text:p>
          </table:table-cell>
          <table:table-cell office:value-type="string" table:style-name="ce44">
            <text:p>Edge Hill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2149" table:style-name="ce64">
            <text:p><text:s/>92,14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2149" table:formula="of:=SUM([RIF.$C28:.$N28])" table:style-name="ce65">
            <text:p><text:s/>92,149.00<text:s/></text:p>
          </table:table-cell>
          <table:table-cell table:number-columns-repeated="16369" table:style-name="ce1"/>
        </table:table-row>
        <table:table-row table:style-name="ro11">
          <table:table-cell office:value-type="float" office:value="10007791" table:style-name="ce43">
            <text:p>10007791</text:p>
          </table:table-cell>
          <table:table-cell office:value-type="string" table:style-name="ce44">
            <text:p>The University of Essex</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4808" table:style-name="ce64">
            <text:p><text:s/>94,80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4808" table:formula="of:=SUM([RIF.$C29:.$N29])" table:style-name="ce65">
            <text:p><text:s/>94,808.00<text:s/></text:p>
          </table:table-cell>
          <table:table-cell table:number-columns-repeated="16369" table:style-name="ce1"/>
        </table:table-row>
        <table:table-row table:style-name="ro11">
          <table:table-cell office:value-type="float" office:value="10007792" table:style-name="ce43">
            <text:p>10007792</text:p>
          </table:table-cell>
          <table:table-cell office:value-type="string" table:style-name="ce44">
            <text:p>University of Exe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33556" table:style-name="ce64">
            <text:p><text:s/>1,333,55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33556" table:formula="of:=SUM([RIF.$C30:.$N30])" table:style-name="ce65">
            <text:p><text:s/>1,333,556.00<text:s/></text:p>
          </table:table-cell>
          <table:table-cell table:number-columns-repeated="16369" table:style-name="ce1"/>
        </table:table-row>
        <table:table-row table:style-name="ro11">
          <table:table-cell office:value-type="float" office:value="10008640" table:style-name="ce43">
            <text:p>10008640</text:p>
          </table:table-cell>
          <table:table-cell office:value-type="string" table:style-name="ce44">
            <text:p>Falmout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713" table:style-name="ce64">
            <text:p><text:s/>100,71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0713" table:formula="of:=SUM([RIF.$C31:.$N31])" table:style-name="ce65">
            <text:p><text:s/>100,713.00<text:s/></text:p>
          </table:table-cell>
          <table:table-cell table:number-columns-repeated="16369" table:style-name="ce1"/>
        </table:table-row>
        <table:table-row table:style-name="ro11">
          <table:table-cell office:value-type="float" office:value="10007145" table:style-name="ce43">
            <text:p>10007145</text:p>
          </table:table-cell>
          <table:table-cell office:value-type="string" table:style-name="ce44">
            <text:p>University of Gloucester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9894" table:style-name="ce64">
            <text:p><text:s/>219,89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9894" table:formula="of:=SUM([RIF.$C32:.$N32])" table:style-name="ce65">
            <text:p><text:s/>219,894.00<text:s/></text:p>
          </table:table-cell>
          <table:table-cell table:number-columns-repeated="16369" table:style-name="ce1"/>
        </table:table-row>
        <table:table-row table:style-name="ro11">
          <table:table-cell office:value-type="float" office:value="10002718" table:style-name="ce43">
            <text:p>10002718</text:p>
          </table:table-cell>
          <table:table-cell office:value-type="string" table:style-name="ce44">
            <text:p>Goldsmiths,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1592" table:style-name="ce64">
            <text:p><text:s/>151,59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1592" table:formula="of:=SUM([RIF.$C33:.$N33])" table:style-name="ce65">
            <text:p><text:s/>151,592.00<text:s/></text:p>
          </table:table-cell>
          <table:table-cell table:number-columns-repeated="16369" table:style-name="ce1"/>
        </table:table-row>
        <table:table-row table:style-name="ro11">
          <table:table-cell office:value-type="float" office:value="10007146" table:style-name="ce43">
            <text:p>10007146</text:p>
          </table:table-cell>
          <table:table-cell office:value-type="string" table:style-name="ce44">
            <text:p>University of Greenwich</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4878" table:style-name="ce64">
            <text:p><text:s/>304,87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04878" table:formula="of:=SUM([RIF.$C34:.$N34])" table:style-name="ce65">
            <text:p><text:s/>304,878.00<text:s/></text:p>
          </table:table-cell>
          <table:table-cell table:number-columns-repeated="16369" table:style-name="ce1"/>
        </table:table-row>
        <table:table-row table:style-name="ro11">
          <table:table-cell office:value-type="float" office:value="10007825" table:style-name="ce43">
            <text:p>10007825</text:p>
          </table:table-cell>
          <table:table-cell office:value-type="string" table:style-name="ce44">
            <text:p>Guildhall School of Music &amp; Drama</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1553" table:style-name="ce64">
            <text:p><text:s/>111,55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1553" table:formula="of:=SUM([RIF.$C35:.$N35])" table:style-name="ce65">
            <text:p><text:s/>111,553.00<text:s/></text:p>
          </table:table-cell>
          <table:table-cell table:number-columns-repeated="16369" table:style-name="ce1"/>
        </table:table-row>
        <table:table-row table:style-name="ro11">
          <table:table-cell office:value-type="float" office:value="10040812" table:style-name="ce43">
            <text:p>10040812</text:p>
          </table:table-cell>
          <table:table-cell office:value-type="string" table:style-name="ce44">
            <text:p>Harper Adam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9095" table:style-name="ce64">
            <text:p><text:s/>259,09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9095" table:formula="of:=SUM([RIF.$C36:.$N36])" table:style-name="ce65">
            <text:p><text:s/>259,095.00<text:s/></text:p>
          </table:table-cell>
          <table:table-cell table:number-columns-repeated="16369" table:style-name="ce1"/>
        </table:table-row>
        <table:table-row table:style-name="ro11">
          <table:table-cell office:value-type="float" office:value="10080811" table:style-name="ce43">
            <text:p>10080811</text:p>
          </table:table-cell>
          <table:table-cell office:value-type="string" table:style-name="ce44">
            <text:p>Hartpur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6962" table:style-name="ce64">
            <text:p><text:s/>116,96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6962" table:formula="of:=SUM([RIF.$C37:.$N37])" table:style-name="ce65">
            <text:p><text:s/>116,962.00<text:s/></text:p>
          </table:table-cell>
          <table:table-cell table:number-columns-repeated="16369" table:style-name="ce1"/>
        </table:table-row>
        <table:table-row table:style-name="ro11">
          <table:table-cell office:value-type="float" office:value="10007147" table:style-name="ce43">
            <text:p>10007147</text:p>
          </table:table-cell>
          <table:table-cell office:value-type="string" table:style-name="ce44">
            <text:p>University of Hertford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1018" table:style-name="ce64">
            <text:p><text:s/>81,01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1018" table:formula="of:=SUM([RIF.$C38:.$N38])" table:style-name="ce65">
            <text:p><text:s/>81,018.00<text:s/></text:p>
          </table:table-cell>
          <table:table-cell table:number-columns-repeated="16369" table:style-name="ce1"/>
        </table:table-row>
        <table:table-row table:style-name="ro11">
          <table:table-cell office:value-type="float" office:value="10007148" table:style-name="ce43">
            <text:p>10007148</text:p>
          </table:table-cell>
          <table:table-cell office:value-type="string" table:style-name="ce44">
            <text:p>University of Huddersfield</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6356" table:style-name="ce64">
            <text:p><text:s/>226,35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6356" table:formula="of:=SUM([RIF.$C39:.$N39])" table:style-name="ce65">
            <text:p><text:s/>226,356.00<text:s/></text:p>
          </table:table-cell>
          <table:table-cell table:number-columns-repeated="16369" table:style-name="ce1"/>
        </table:table-row>
        <table:table-row table:style-name="ro11">
          <table:table-cell office:value-type="float" office:value="10007149" table:style-name="ce43">
            <text:p>10007149</text:p>
          </table:table-cell>
          <table:table-cell office:value-type="string" table:style-name="ce44">
            <text:p>University of Hul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4203" table:style-name="ce64">
            <text:p><text:s/>234,20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4203" table:formula="of:=SUM([RIF.$C40:.$N40])" table:style-name="ce65">
            <text:p><text:s/>234,203.00<text:s/></text:p>
          </table:table-cell>
          <table:table-cell table:number-columns-repeated="16369" table:style-name="ce1"/>
        </table:table-row>
        <table:table-row table:style-name="ro11">
          <table:table-cell office:value-type="float" office:value="10003270" table:style-name="ce43">
            <text:p>10003270</text:p>
          </table:table-cell>
          <table:table-cell office:value-type="string" table:style-name="ce44">
            <text:p>Imperial College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style-name="ce64">
            <text:p><text:s/>879,0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formula="of:=SUM([RIF.$C41:.$N41])" table:style-name="ce65">
            <text:p><text:s/>879,040.00<text:s/></text:p>
          </table:table-cell>
          <table:table-cell table:number-columns-repeated="16369" table:style-name="ce1"/>
        </table:table-row>
        <table:table-row table:style-name="ro11">
          <table:table-cell office:value-type="float" office:value="10003324" table:style-name="ce43">
            <text:p>10003324</text:p>
          </table:table-cell>
          <table:table-cell office:value-type="string" table:style-name="ce44">
            <text:p>The Institute of Cancer Research</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style-name="ce64">
            <text:p><text:s/>879,0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formula="of:=SUM([RIF.$C42:.$N42])" table:style-name="ce65">
            <text:p><text:s/>879,040.00<text:s/></text:p>
          </table:table-cell>
          <table:table-cell table:number-columns-repeated="16369" table:style-name="ce1"/>
        </table:table-row>
        <table:table-row table:style-name="ro11">
          <table:table-cell office:value-type="float" office:value="10007767" table:style-name="ce43">
            <text:p>10007767</text:p>
          </table:table-cell>
          <table:table-cell office:value-type="string" table:style-name="ce44">
            <text:p>Keel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04269" table:style-name="ce64">
            <text:p><text:s/>1,104,26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04269" table:formula="of:=SUM([RIF.$C43:.$N43])" table:style-name="ce65">
            <text:p><text:s/>1,104,269.00<text:s/></text:p>
          </table:table-cell>
          <table:table-cell table:number-columns-repeated="16369" table:style-name="ce1"/>
        </table:table-row>
        <table:table-row table:style-name="ro11">
          <table:table-cell office:value-type="float" office:value="10007150" table:style-name="ce43">
            <text:p>10007150</text:p>
          </table:table-cell>
          <table:table-cell office:value-type="string" table:style-name="ce44">
            <text:p>The University of Kent</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621" table:style-name="ce64">
            <text:p><text:s/>77,62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621" table:formula="of:=SUM([RIF.$C44:.$N44])" table:style-name="ce65">
            <text:p><text:s/>77,621.00<text:s/></text:p>
          </table:table-cell>
          <table:table-cell table:number-columns-repeated="16369" table:style-name="ce1"/>
        </table:table-row>
        <table:table-row table:style-name="ro11">
          <table:table-cell office:value-type="float" office:value="10003645" table:style-name="ce43">
            <text:p>10003645</text:p>
          </table:table-cell>
          <table:table-cell office:value-type="string" table:style-name="ce44">
            <text:p>King's College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style-name="ce64">
            <text:p><text:s/>879,0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formula="of:=SUM([RIF.$C45:.$N45])" table:style-name="ce65">
            <text:p><text:s/>879,040.00<text:s/></text:p>
          </table:table-cell>
          <table:table-cell table:number-columns-repeated="16369" table:style-name="ce1"/>
        </table:table-row>
        <table:table-row table:style-name="ro11">
          <table:table-cell office:value-type="float" office:value="10003678" table:style-name="ce43">
            <text:p>10003678</text:p>
          </table:table-cell>
          <table:table-cell office:value-type="string" table:style-name="ce44">
            <text:p>Kingst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8347" table:style-name="ce64">
            <text:p><text:s/>108,34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8347" table:formula="of:=SUM([RIF.$C46:.$N46])" table:style-name="ce65">
            <text:p><text:s/>108,347.00<text:s/></text:p>
          </table:table-cell>
          <table:table-cell table:number-columns-repeated="16369" table:style-name="ce1"/>
        </table:table-row>
        <table:table-row table:style-name="ro11">
          <table:table-cell office:value-type="float" office:value="10003758" table:style-name="ce43">
            <text:p>10003758</text:p>
          </table:table-cell>
          <table:table-cell office:value-type="string" table:style-name="ce44">
            <text:p>LAMDA</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1548" table:style-name="ce64">
            <text:p><text:s/>241,54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1548" table:formula="of:=SUM([RIF.$C47:.$N47])" table:style-name="ce65">
            <text:p><text:s/>241,548.00<text:s/></text:p>
          </table:table-cell>
          <table:table-cell table:number-columns-repeated="16369" table:style-name="ce1"/>
        </table:table-row>
        <table:table-row table:style-name="ro11">
          <table:table-cell office:value-type="float" office:value="10007768" table:style-name="ce43">
            <text:p>10007768</text:p>
          </table:table-cell>
          <table:table-cell office:value-type="string" table:style-name="ce44">
            <text:p>Lancaster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14962" table:style-name="ce64">
            <text:p><text:s/>1,414,96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14962" table:formula="of:=SUM([RIF.$C48:.$N48])" table:style-name="ce65">
            <text:p><text:s/>1,414,962.00<text:s/></text:p>
          </table:table-cell>
          <table:table-cell table:number-columns-repeated="16369" table:style-name="ce1"/>
        </table:table-row>
        <table:table-row table:style-name="ro11">
          <table:table-cell office:value-type="float" office:value="10007795" table:style-name="ce43">
            <text:p>10007795</text:p>
          </table:table-cell>
          <table:table-cell office:value-type="string" table:style-name="ce44">
            <text:p>University of Leed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8125" table:style-name="ce64">
            <text:p><text:s/>648,12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8125" table:formula="of:=SUM([RIF.$C49:.$N49])" table:style-name="ce65">
            <text:p><text:s/>648,125.00<text:s/></text:p>
          </table:table-cell>
          <table:table-cell table:number-columns-repeated="16369" table:style-name="ce1"/>
        </table:table-row>
        <table:table-row table:style-name="ro11">
          <table:table-cell office:value-type="float" office:value="10003861" table:style-name="ce43">
            <text:p>10003861</text:p>
          </table:table-cell>
          <table:table-cell office:value-type="string" table:style-name="ce44">
            <text:p>Leeds Becket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4610" table:style-name="ce64">
            <text:p><text:s/>414,61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4610" table:formula="of:=SUM([RIF.$C50:.$N50])" table:style-name="ce65">
            <text:p><text:s/>414,610.00<text:s/></text:p>
          </table:table-cell>
          <table:table-cell table:number-columns-repeated="16369" table:style-name="ce1"/>
        </table:table-row>
        <table:table-row table:style-name="ro11">
          <table:table-cell office:value-type="float" office:value="10007796" table:style-name="ce43">
            <text:p>10007796</text:p>
          </table:table-cell>
          <table:table-cell office:value-type="string" table:style-name="ce44">
            <text:p>University of Leic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12587" table:style-name="ce64">
            <text:p><text:s/>1,012,58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12587" table:formula="of:=SUM([RIF.$C51:.$N51])" table:style-name="ce65">
            <text:p><text:s/>1,012,587.00<text:s/></text:p>
          </table:table-cell>
          <table:table-cell table:number-columns-repeated="16369" table:style-name="ce1"/>
        </table:table-row>
        <table:table-row table:style-name="ro11">
          <table:table-cell office:value-type="float" office:value="10007151" table:style-name="ce43">
            <text:p>10007151</text:p>
          </table:table-cell>
          <table:table-cell office:value-type="string" table:style-name="ce44">
            <text:p>University of Lincol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4123" table:style-name="ce64">
            <text:p><text:s/>414,12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4123" table:formula="of:=SUM([RIF.$C52:.$N52])" table:style-name="ce65">
            <text:p><text:s/>414,123.00<text:s/></text:p>
          </table:table-cell>
          <table:table-cell table:number-columns-repeated="16369" table:style-name="ce1"/>
        </table:table-row>
        <table:table-row table:style-name="ro11">
          <table:table-cell office:value-type="float" office:value="10006842" table:style-name="ce43">
            <text:p>10006842</text:p>
          </table:table-cell>
          <table:table-cell office:value-type="string" table:style-name="ce44">
            <text:p>The University of Liverpoo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14962" table:style-name="ce64">
            <text:p><text:s/>1,414,96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14962" table:formula="of:=SUM([RIF.$C53:.$N53])" table:style-name="ce65">
            <text:p><text:s/>1,414,962.00<text:s/></text:p>
          </table:table-cell>
          <table:table-cell table:number-columns-repeated="16369" table:style-name="ce1"/>
        </table:table-row>
        <table:table-row table:style-name="ro11">
          <table:table-cell office:value-type="float" office:value="10003956" table:style-name="ce43">
            <text:p>10003956</text:p>
          </table:table-cell>
          <table:table-cell office:value-type="string" table:style-name="ce44">
            <text:p>Liverpool Hop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636" table:style-name="ce64">
            <text:p><text:s/>150,63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0636" table:formula="of:=SUM([RIF.$C54:.$N54])" table:style-name="ce65">
            <text:p><text:s/>150,636.00<text:s/></text:p>
          </table:table-cell>
          <table:table-cell table:number-columns-repeated="16369" table:style-name="ce1"/>
        </table:table-row>
        <table:table-row table:style-name="ro11">
          <table:table-cell office:value-type="float" office:value="10003957" table:style-name="ce43">
            <text:p>10003957</text:p>
          </table:table-cell>
          <table:table-cell office:value-type="string" table:style-name="ce44">
            <text:p>Liverpool John Moore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87892" table:style-name="ce64">
            <text:p><text:s/>487,89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87892" table:formula="of:=SUM([RIF.$C55:.$N55])" table:style-name="ce65">
            <text:p><text:s/>487,892.00<text:s/></text:p>
          </table:table-cell>
          <table:table-cell table:number-columns-repeated="16369" table:style-name="ce1"/>
        </table:table-row>
        <table:table-row table:style-name="ro11">
          <table:table-cell office:value-type="float" office:value="10003958" table:style-name="ce43">
            <text:p>10003958</text:p>
          </table:table-cell>
          <table:table-cell office:value-type="string" table:style-name="ce44">
            <text:p>Liverpool School of Tropical Medicin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14962" table:style-name="ce64">
            <text:p><text:s/>1,414,96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14962" table:formula="of:=SUM([RIF.$C56:.$N56])" table:style-name="ce65">
            <text:p><text:s/>1,414,962.00<text:s/></text:p>
          </table:table-cell>
          <table:table-cell table:number-columns-repeated="16369" table:style-name="ce1"/>
        </table:table-row>
        <table:table-row table:style-name="ro11">
          <table:table-cell office:value-type="float" office:value="10007769" table:style-name="ce43">
            <text:p>10007769</text:p>
          </table:table-cell>
          <table:table-cell office:value-type="string" table:style-name="ce44">
            <text:p>London Business Schoo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style-name="ce64">
            <text:p><text:s/>879,0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formula="of:=SUM([RIF.$C57:.$N57])" table:style-name="ce65">
            <text:p><text:s/>879,040.00<text:s/></text:p>
          </table:table-cell>
          <table:table-cell table:number-columns-repeated="16369" table:style-name="ce1"/>
        </table:table-row>
        <table:table-row table:style-name="ro11">
          <table:table-cell office:value-type="float" office:value="10004048" table:style-name="ce43">
            <text:p>10004048</text:p>
          </table:table-cell>
          <table:table-cell office:value-type="string" table:style-name="ce44">
            <text:p>London Metropolit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2698" table:style-name="ce64">
            <text:p><text:s/>112,69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2698" table:formula="of:=SUM([RIF.$C58:.$N58])" table:style-name="ce65">
            <text:p><text:s/>112,698.00<text:s/></text:p>
          </table:table-cell>
          <table:table-cell table:number-columns-repeated="16369" table:style-name="ce1"/>
        </table:table-row>
        <table:table-row table:style-name="ro11">
          <table:table-cell office:value-type="float" office:value="10004063" table:style-name="ce43">
            <text:p>10004063</text:p>
          </table:table-cell>
          <table:table-cell office:value-type="string" table:style-name="ce44">
            <text:p>The London School of Economics and Political Scienc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style-name="ce64">
            <text:p><text:s/>879,0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formula="of:=SUM([RIF.$C59:.$N59])" table:style-name="ce65">
            <text:p><text:s/>879,040.00<text:s/></text:p>
          </table:table-cell>
          <table:table-cell table:number-columns-repeated="16369" table:style-name="ce1"/>
        </table:table-row>
        <table:table-row table:style-name="ro11">
          <table:table-cell office:value-type="float" office:value="10007771" table:style-name="ce43">
            <text:p>10007771</text:p>
          </table:table-cell>
          <table:table-cell office:value-type="string" table:style-name="ce44">
            <text:p>London School of Hygiene and Tropical Medicin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86755" table:style-name="ce64">
            <text:p><text:s/>486,75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86755" table:formula="of:=SUM([RIF.$C60:.$N60])" table:style-name="ce65">
            <text:p><text:s/>486,755.00<text:s/></text:p>
          </table:table-cell>
          <table:table-cell table:number-columns-repeated="16369" table:style-name="ce1"/>
        </table:table-row>
        <table:table-row table:style-name="ro11">
          <table:table-cell office:value-type="float" office:value="10004113" table:style-name="ce43">
            <text:p>10004113</text:p>
          </table:table-cell>
          <table:table-cell office:value-type="string" table:style-name="ce44">
            <text:p>Loughboroug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12587" table:style-name="ce64">
            <text:p><text:s/>1,012,58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12587" table:formula="of:=SUM([RIF.$C61:.$N61])" table:style-name="ce65">
            <text:p><text:s/>1,012,587.00<text:s/></text:p>
          </table:table-cell>
          <table:table-cell table:number-columns-repeated="16369" table:style-name="ce1"/>
        </table:table-row>
        <table:table-row table:style-name="ro11">
          <table:table-cell office:value-type="float" office:value="10004078" table:style-name="ce43">
            <text:p>10004078</text:p>
          </table:table-cell>
          <table:table-cell office:value-type="string" table:style-name="ce44">
            <text:p>LSBU</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7877" table:style-name="ce64">
            <text:p><text:s/>187,87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7877" table:formula="of:=SUM([RIF.$C62:.$N62])" table:style-name="ce65">
            <text:p><text:s/>187,877.00<text:s/></text:p>
          </table:table-cell>
          <table:table-cell table:number-columns-repeated="16369" table:style-name="ce1"/>
        </table:table-row>
        <table:table-row table:style-name="ro11">
          <table:table-cell office:value-type="float" office:value="10007798" table:style-name="ce43">
            <text:p>10007798</text:p>
          </table:table-cell>
          <table:table-cell office:value-type="string" table:style-name="ce44">
            <text:p>University of Man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14962" table:style-name="ce64">
            <text:p><text:s/>1,414,96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14962" table:formula="of:=SUM([RIF.$C63:.$N63])" table:style-name="ce65">
            <text:p><text:s/>1,414,962.00<text:s/></text:p>
          </table:table-cell>
          <table:table-cell table:number-columns-repeated="16369" table:style-name="ce1"/>
        </table:table-row>
        <table:table-row table:style-name="ro11">
          <table:table-cell office:value-type="float" office:value="10004180" table:style-name="ce43">
            <text:p>10004180</text:p>
          </table:table-cell>
          <table:table-cell office:value-type="string" table:style-name="ce44">
            <text:p>Manchester Metropolit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75387" table:style-name="ce64">
            <text:p><text:s/>475,38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75387" table:formula="of:=SUM([RIF.$C64:.$N64])" table:style-name="ce65">
            <text:p><text:s/>475,387.00<text:s/></text:p>
          </table:table-cell>
          <table:table-cell table:number-columns-repeated="16369" table:style-name="ce1"/>
        </table:table-row>
        <table:table-row table:style-name="ro11">
          <table:table-cell office:value-type="float" office:value="10004351" table:style-name="ce43">
            <text:p>10004351</text:p>
          </table:table-cell>
          <table:table-cell office:value-type="string" table:style-name="ce44">
            <text:p>Middlesex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6070" table:style-name="ce64">
            <text:p><text:s/>366,07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66070" table:formula="of:=SUM([RIF.$C65:.$N65])" table:style-name="ce65">
            <text:p><text:s/>366,070.00<text:s/></text:p>
          </table:table-cell>
          <table:table-cell table:number-columns-repeated="16369" table:style-name="ce1"/>
        </table:table-row>
        <table:table-row table:style-name="ro11">
          <table:table-cell office:value-type="float" office:value="10004511" table:style-name="ce43">
            <text:p>10004511</text:p>
          </table:table-cell>
          <table:table-cell office:value-type="string" table:style-name="ce44">
            <text:p>The National Film and Television Schoo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877" table:style-name="ce64">
            <text:p><text:s/>15,87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877" table:formula="of:=SUM([RIF.$C66:.$N66])" table:style-name="ce65">
            <text:p><text:s/>15,877.00<text:s/></text:p>
          </table:table-cell>
          <table:table-cell table:number-columns-repeated="16369" table:style-name="ce1"/>
        </table:table-row>
        <table:table-row table:style-name="ro11">
          <table:table-cell office:value-type="float" office:value="10007799" table:style-name="ce43">
            <text:p>10007799</text:p>
          </table:table-cell>
          <table:table-cell office:value-type="string" table:style-name="ce44">
            <text:p>Newcastl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94527" table:style-name="ce64">
            <text:p><text:s/>794,52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94527" table:formula="of:=SUM([RIF.$C67:.$N67])" table:style-name="ce65">
            <text:p><text:s/>794,527.00<text:s/></text:p>
          </table:table-cell>
          <table:table-cell table:number-columns-repeated="16369" table:style-name="ce1"/>
        </table:table-row>
        <table:table-row table:style-name="ro11">
          <table:table-cell office:value-type="float" office:value="10007138" table:style-name="ce43">
            <text:p>10007138</text:p>
          </table:table-cell>
          <table:table-cell office:value-type="string" table:style-name="ce44">
            <text:p>The University of Nort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5265" table:style-name="ce64">
            <text:p><text:s/>235,26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5265" table:formula="of:=SUM([RIF.$C68:.$N68])" table:style-name="ce65">
            <text:p><text:s/>235,265.00<text:s/></text:p>
          </table:table-cell>
          <table:table-cell table:number-columns-repeated="16369" table:style-name="ce1"/>
        </table:table-row>
        <table:table-row table:style-name="ro11">
          <table:table-cell office:value-type="float" office:value="10001282" table:style-name="ce43">
            <text:p>10001282</text:p>
          </table:table-cell>
          <table:table-cell office:value-type="string" table:style-name="ce44">
            <text:p>Northumbria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6609" table:style-name="ce64">
            <text:p><text:s/>156,60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6609" table:formula="of:=SUM([RIF.$C69:.$N69])" table:style-name="ce65">
            <text:p><text:s/>156,609.00<text:s/></text:p>
          </table:table-cell>
          <table:table-cell table:number-columns-repeated="16369" table:style-name="ce1"/>
        </table:table-row>
        <table:table-row table:style-name="ro11">
          <table:table-cell office:value-type="float" office:value="10004797" table:style-name="ce43">
            <text:p>10004797</text:p>
          </table:table-cell>
          <table:table-cell office:value-type="string" table:style-name="ce44">
            <text:p>Nottingham Tren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68810" table:style-name="ce64">
            <text:p><text:s/>468,81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68810" table:formula="of:=SUM([RIF.$C70:.$N70])" table:style-name="ce65">
            <text:p><text:s/>468,810.00<text:s/></text:p>
          </table:table-cell>
          <table:table-cell table:number-columns-repeated="16369" table:style-name="ce1"/>
        </table:table-row>
        <table:table-row table:style-name="ro11">
          <table:table-cell office:value-type="float" office:value="10007154" table:style-name="ce43">
            <text:p>10007154</text:p>
          </table:table-cell>
          <table:table-cell office:value-type="string" table:style-name="ce44">
            <text:p>University of Nottingham, th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12587" table:style-name="ce64">
            <text:p><text:s/>1,012,58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12587" table:formula="of:=SUM([RIF.$C71:.$N71])" table:style-name="ce65">
            <text:p><text:s/>1,012,587.00<text:s/></text:p>
          </table:table-cell>
          <table:table-cell table:number-columns-repeated="16369" table:style-name="ce1"/>
        </table:table-row>
        <table:table-row table:style-name="ro11">
          <table:table-cell office:value-type="float" office:value="10007773" table:style-name="ce43">
            <text:p>10007773</text:p>
          </table:table-cell>
          <table:table-cell office:value-type="string" table:style-name="ce44">
            <text:p>The Ope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6943" table:style-name="ce64">
            <text:p><text:s/>266,94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6943" table:formula="of:=SUM([RIF.$C72:.$N72])" table:style-name="ce65">
            <text:p><text:s/>266,943.00<text:s/></text:p>
          </table:table-cell>
          <table:table-cell table:number-columns-repeated="16369" table:style-name="ce1"/>
        </table:table-row>
        <table:table-row table:style-name="ro11">
          <table:table-cell office:value-type="float" office:value="10004930" table:style-name="ce43">
            <text:p>10004930</text:p>
          </table:table-cell>
          <table:table-cell office:value-type="string" table:style-name="ce44">
            <text:p>Oxford Brooke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8171" table:style-name="ce64">
            <text:p><text:s/>98,17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8171" table:formula="of:=SUM([RIF.$C73:.$N73])" table:style-name="ce65">
            <text:p><text:s/>98,171.00<text:s/></text:p>
          </table:table-cell>
          <table:table-cell table:number-columns-repeated="16369" table:style-name="ce1"/>
        </table:table-row>
        <table:table-row table:style-name="ro11">
          <table:table-cell office:value-type="float" office:value="10007774" table:style-name="ce43">
            <text:p>10007774</text:p>
          </table:table-cell>
          <table:table-cell office:value-type="string" table:style-name="ce44">
            <text:p>Oxford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6004" table:style-name="ce64">
            <text:p><text:s/>236,00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6004" table:formula="of:=SUM([RIF.$C74:.$N74])" table:style-name="ce65">
            <text:p><text:s/>236,004.00<text:s/></text:p>
          </table:table-cell>
          <table:table-cell table:number-columns-repeated="16369" table:style-name="ce1"/>
        </table:table-row>
        <table:table-row table:style-name="ro11">
          <table:table-cell office:value-type="float" office:value="10004028" table:style-name="ce43">
            <text:p>10004028</text:p>
          </table:table-cell>
          <table:table-cell office:value-type="string" table:style-name="ce50">
            <text:p>The Plac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1661" table:style-name="ce64">
            <text:p><text:s/>51,66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1661" table:formula="of:=SUM([RIF.$C75:.$N75])" table:style-name="ce65">
            <text:p><text:s/>51,661.00<text:s/></text:p>
          </table:table-cell>
          <table:table-cell table:number-columns-repeated="16369" table:style-name="ce1"/>
        </table:table-row>
        <table:table-row table:style-name="ro11">
          <table:table-cell office:value-type="float" office:value="10007801" table:style-name="ce43">
            <text:p>10007801</text:p>
          </table:table-cell>
          <table:table-cell office:value-type="string" table:style-name="ce44">
            <text:p>University of Ply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74172" table:style-name="ce64">
            <text:p><text:s/>574,17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74172" table:formula="of:=SUM([RIF.$C76:.$N76])" table:style-name="ce65">
            <text:p><text:s/>574,172.00<text:s/></text:p>
          </table:table-cell>
          <table:table-cell table:number-columns-repeated="16369" table:style-name="ce1"/>
        </table:table-row>
        <table:table-row table:style-name="ro11">
          <table:table-cell office:value-type="float" office:value="10007155" table:style-name="ce43">
            <text:p>10007155</text:p>
          </table:table-cell>
          <table:table-cell office:value-type="string" table:style-name="ce44">
            <text:p>University of Ports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4710" table:style-name="ce64">
            <text:p><text:s/>124,71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4710" table:formula="of:=SUM([RIF.$C77:.$N77])" table:style-name="ce65">
            <text:p><text:s/>124,710.00<text:s/></text:p>
          </table:table-cell>
          <table:table-cell table:number-columns-repeated="16369" table:style-name="ce1"/>
        </table:table-row>
        <table:table-row table:style-name="ro11">
          <table:table-cell office:value-type="float" office:value="10007775" table:style-name="ce43">
            <text:p>10007775</text:p>
          </table:table-cell>
          <table:table-cell office:value-type="string" table:style-name="ce44">
            <text:p>Queen Mar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style-name="ce64">
            <text:p><text:s/>879,0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formula="of:=SUM([RIF.$C78:.$N78])" table:style-name="ce65">
            <text:p><text:s/>879,040.00<text:s/></text:p>
          </table:table-cell>
          <table:table-cell table:number-columns-repeated="16369" table:style-name="ce1"/>
        </table:table-row>
        <table:table-row table:style-name="ro11">
          <table:table-cell office:value-type="float" office:value="10007802" table:style-name="ce43">
            <text:p>10007802</text:p>
          </table:table-cell>
          <table:table-cell office:value-type="string" table:style-name="ce44">
            <text:p>University of Reading</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4406" table:style-name="ce64">
            <text:p><text:s/>154,40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4406" table:formula="of:=SUM([RIF.$C79:.$N79])" table:style-name="ce65">
            <text:p><text:s/>154,406.00<text:s/></text:p>
          </table:table-cell>
          <table:table-cell table:number-columns-repeated="16369" table:style-name="ce1"/>
        </table:table-row>
        <table:table-row table:style-name="ro11">
          <table:table-cell office:value-type="float" office:value="10007776" table:style-name="ce43">
            <text:p>10007776</text:p>
          </table:table-cell>
          <table:table-cell office:value-type="string" table:style-name="ce44">
            <text:p>University of Roe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6571" table:style-name="ce64">
            <text:p><text:s/>76,57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6571" table:formula="of:=SUM([RIF.$C80:.$N80])" table:style-name="ce65">
            <text:p><text:s/>76,571.00<text:s/></text:p>
          </table:table-cell>
          <table:table-cell table:number-columns-repeated="16369" table:style-name="ce1"/>
        </table:table-row>
        <table:table-row table:style-name="ro11">
          <table:table-cell office:value-type="float" office:value="10009292" table:style-name="ce43">
            <text:p>10009292</text:p>
          </table:table-cell>
          <table:table-cell office:value-type="string" table:style-name="ce44">
            <text:p>Royal Academy of Dramatic Art</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3729" table:style-name="ce64">
            <text:p><text:s/>133,72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3729" table:formula="of:=SUM([RIF.$C81:.$N81])" table:style-name="ce65">
            <text:p><text:s/>133,729.00<text:s/></text:p>
          </table:table-cell>
          <table:table-cell table:number-columns-repeated="16369" table:style-name="ce1"/>
        </table:table-row>
        <table:table-row table:style-name="ro11">
          <table:table-cell office:value-type="float" office:value="10005545" table:style-name="ce43">
            <text:p>10005545</text:p>
          </table:table-cell>
          <table:table-cell office:value-type="string" table:style-name="ce44">
            <text:p>The Royal Agricultural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390" table:style-name="ce64">
            <text:p><text:s/>114,39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390" table:formula="of:=SUM([RIF.$C82:.$N82])" table:style-name="ce65">
            <text:p><text:s/>114,390.00<text:s/></text:p>
          </table:table-cell>
          <table:table-cell table:number-columns-repeated="16369" table:style-name="ce1"/>
        </table:table-row>
        <table:table-row table:style-name="ro11">
          <table:table-cell office:value-type="float" office:value="10007777" table:style-name="ce43">
            <text:p>10007777</text:p>
          </table:table-cell>
          <table:table-cell office:value-type="string" table:style-name="ce44">
            <text:p>The Royal College of Art</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9693" table:style-name="ce64">
            <text:p><text:s/>59,69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9693" table:formula="of:=SUM([RIF.$C83:.$N83])" table:style-name="ce65">
            <text:p><text:s/>59,693.00<text:s/></text:p>
          </table:table-cell>
          <table:table-cell table:number-columns-repeated="16369" table:style-name="ce1"/>
        </table:table-row>
        <table:table-row table:style-name="ro11">
          <table:table-cell office:value-type="float" office:value="10007778" table:style-name="ce43">
            <text:p>10007778</text:p>
          </table:table-cell>
          <table:table-cell office:value-type="string" table:style-name="ce44">
            <text:p>Royal College of Music</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7991" table:style-name="ce64">
            <text:p><text:s/>67,99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7991" table:formula="of:=SUM([RIF.$C84:.$N84])" table:style-name="ce65">
            <text:p><text:s/>67,991.00<text:s/></text:p>
          </table:table-cell>
          <table:table-cell table:number-columns-repeated="16369" table:style-name="ce1"/>
        </table:table-row>
        <table:table-row table:style-name="ro11">
          <table:table-cell office:value-type="float" office:value="10005553" table:style-name="ce43">
            <text:p>10005553</text:p>
          </table:table-cell>
          <table:table-cell office:value-type="string" table:style-name="ce44">
            <text:p>Royal Hollowa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199" table:style-name="ce64">
            <text:p><text:s/>41,19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199" table:formula="of:=SUM([RIF.$C85:.$N85])" table:style-name="ce65">
            <text:p><text:s/>41,199.00<text:s/></text:p>
          </table:table-cell>
          <table:table-cell table:number-columns-repeated="16369" table:style-name="ce1"/>
        </table:table-row>
        <table:table-row table:style-name="ro11">
          <table:table-cell office:value-type="float" office:value="10007837" table:style-name="ce43">
            <text:p>10007837</text:p>
          </table:table-cell>
          <table:table-cell office:value-type="string" table:style-name="ce44">
            <text:p>Royal Northern College of Music</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8741" table:style-name="ce64">
            <text:p><text:s/>88,74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8741" table:formula="of:=SUM([RIF.$C86:.$N86])" table:style-name="ce65">
            <text:p><text:s/>88,741.00<text:s/></text:p>
          </table:table-cell>
          <table:table-cell table:number-columns-repeated="16369" table:style-name="ce1"/>
        </table:table-row>
        <table:table-row table:style-name="ro11">
          <table:table-cell office:value-type="float" office:value="10007779" table:style-name="ce43">
            <text:p>10007779</text:p>
          </table:table-cell>
          <table:table-cell office:value-type="string" table:style-name="ce44">
            <text:p>The Royal Veterinary Colleg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44269" table:style-name="ce64">
            <text:p><text:s/>544,26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44269" table:formula="of:=SUM([RIF.$C87:.$N87])" table:style-name="ce65">
            <text:p><text:s/>544,269.00<text:s/></text:p>
          </table:table-cell>
          <table:table-cell table:number-columns-repeated="16369" table:style-name="ce1"/>
        </table:table-row>
        <table:table-row table:style-name="ro11">
          <table:table-cell office:value-type="float" office:value="10007156" table:style-name="ce43">
            <text:p>10007156</text:p>
          </table:table-cell>
          <table:table-cell office:value-type="string" table:style-name="ce44">
            <text:p>The University of Salford</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95434" table:style-name="ce64">
            <text:p><text:s/>395,43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95434" table:formula="of:=SUM([RIF.$C88:.$N88])" table:style-name="ce65">
            <text:p><text:s/>395,434.00<text:s/></text:p>
          </table:table-cell>
          <table:table-cell table:number-columns-repeated="16369" table:style-name="ce1"/>
        </table:table-row>
        <table:table-row table:style-name="ro11">
          <table:table-cell office:value-type="float" office:value="10007780" table:style-name="ce43">
            <text:p>10007780</text:p>
          </table:table-cell>
          <table:table-cell office:value-type="string" table:style-name="ce44">
            <text:p>School of Oriental and African Studie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1666" table:style-name="ce64">
            <text:p><text:s/>131,66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1666" table:formula="of:=SUM([RIF.$C89:.$N89])" table:style-name="ce65">
            <text:p><text:s/>131,666.00<text:s/></text:p>
          </table:table-cell>
          <table:table-cell table:number-columns-repeated="16369" table:style-name="ce1"/>
        </table:table-row>
        <table:table-row table:style-name="ro11">
          <table:table-cell office:value-type="float" office:value="10007157" table:style-name="ce43">
            <text:p>10007157</text:p>
          </table:table-cell>
          <table:table-cell office:value-type="string" table:style-name="ce44">
            <text:p>University of Sheffield</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8125" table:style-name="ce64">
            <text:p><text:s/>648,12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8125" table:formula="of:=SUM([RIF.$C90:.$N90])" table:style-name="ce65">
            <text:p><text:s/>648,125.00<text:s/></text:p>
          </table:table-cell>
          <table:table-cell table:number-columns-repeated="16369" table:style-name="ce1"/>
        </table:table-row>
        <table:table-row table:style-name="ro11">
          <table:table-cell office:value-type="float" office:value="10005790" table:style-name="ce43">
            <text:p>10005790</text:p>
          </table:table-cell>
          <table:table-cell office:value-type="string" table:style-name="ce44">
            <text:p>Sheffield Hallam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5880" table:style-name="ce64">
            <text:p><text:s/>215,88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5880" table:formula="of:=SUM([RIF.$C91:.$N91])" table:style-name="ce65">
            <text:p><text:s/>215,880.00<text:s/></text:p>
          </table:table-cell>
          <table:table-cell table:number-columns-repeated="16369" table:style-name="ce1"/>
        </table:table-row>
        <table:table-row table:style-name="ro11">
          <table:table-cell office:value-type="float" office:value="10006022" table:style-name="ce43">
            <text:p>10006022</text:p>
          </table:table-cell>
          <table:table-cell office:value-type="string" table:style-name="ce44">
            <text:p>Solen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8920" table:style-name="ce64">
            <text:p><text:s/>58,92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8920" table:formula="of:=SUM([RIF.$C92:.$N92])" table:style-name="ce65">
            <text:p><text:s/>58,920.00<text:s/></text:p>
          </table:table-cell>
          <table:table-cell table:number-columns-repeated="16369" table:style-name="ce1"/>
        </table:table-row>
        <table:table-row table:style-name="ro11">
          <table:table-cell office:value-type="float" office:value="10007158" table:style-name="ce43">
            <text:p>10007158</text:p>
          </table:table-cell>
          <table:table-cell office:value-type="string" table:style-name="ce44">
            <text:p>University of Sout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6004" table:style-name="ce64">
            <text:p><text:s/>236,00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6004" table:formula="of:=SUM([RIF.$C93:.$N93])" table:style-name="ce65">
            <text:p><text:s/>236,004.00<text:s/></text:p>
          </table:table-cell>
          <table:table-cell table:number-columns-repeated="16369" table:style-name="ce1"/>
        </table:table-row>
        <table:table-row table:style-name="ro11">
          <table:table-cell office:value-type="float" office:value="10007843" table:style-name="ce43">
            <text:p>10007843</text:p>
          </table:table-cell>
          <table:table-cell office:value-type="string" table:style-name="ce44">
            <text:p>St Maryâ€™s University, Twickenham,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2400" table:style-name="ce64">
            <text:p><text:s/>72,4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2400" table:formula="of:=SUM([RIF.$C94:.$N94])" table:style-name="ce65">
            <text:p><text:s/>72,400.00<text:s/></text:p>
          </table:table-cell>
          <table:table-cell table:number-columns-repeated="16369" table:style-name="ce1"/>
        </table:table-row>
        <table:table-row table:style-name="ro11">
          <table:table-cell office:value-type="float" office:value="10007782" table:style-name="ce43">
            <text:p>10007782</text:p>
          </table:table-cell>
          <table:table-cell office:value-type="string" table:style-name="ce44">
            <text:p>St. George's,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0782" table:style-name="ce64">
            <text:p><text:s/>160,78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0782" table:formula="of:=SUM([RIF.$C95:.$N95])" table:style-name="ce65">
            <text:p><text:s/>160,782.00<text:s/></text:p>
          </table:table-cell>
          <table:table-cell table:number-columns-repeated="16369" table:style-name="ce1"/>
        </table:table-row>
        <table:table-row table:style-name="ro11">
          <table:table-cell office:value-type="float" office:value="10006299" table:style-name="ce43">
            <text:p>10006299</text:p>
          </table:table-cell>
          <table:table-cell office:value-type="string" table:style-name="ce44">
            <text:p>Staffordshir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71279" table:style-name="ce64">
            <text:p><text:s/>671,27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71279" table:formula="of:=SUM([RIF.$C96:.$N96])" table:style-name="ce65">
            <text:p><text:s/>671,279.00<text:s/></text:p>
          </table:table-cell>
          <table:table-cell table:number-columns-repeated="16369" table:style-name="ce1"/>
        </table:table-row>
        <table:table-row table:style-name="ro11">
          <table:table-cell office:value-type="float" office:value="10007159" table:style-name="ce43">
            <text:p>10007159</text:p>
          </table:table-cell>
          <table:table-cell office:value-type="string" table:style-name="ce44">
            <text:p>University of Sunderland</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2668" table:style-name="ce64">
            <text:p><text:s/>142,66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2668" table:formula="of:=SUM([RIF.$C97:.$N97])" table:style-name="ce65">
            <text:p><text:s/>142,668.00<text:s/></text:p>
          </table:table-cell>
          <table:table-cell table:number-columns-repeated="16369" table:style-name="ce1"/>
        </table:table-row>
        <table:table-row table:style-name="ro11">
          <table:table-cell office:value-type="float" office:value="10007160" table:style-name="ce43">
            <text:p>10007160</text:p>
          </table:table-cell>
          <table:table-cell office:value-type="string" table:style-name="ce44">
            <text:p>The University of Surre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6004" table:style-name="ce64">
            <text:p><text:s/>236,00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6004" table:formula="of:=SUM([RIF.$C98:.$N98])" table:style-name="ce65">
            <text:p><text:s/>236,004.00<text:s/></text:p>
          </table:table-cell>
          <table:table-cell table:number-columns-repeated="16369" table:style-name="ce1"/>
        </table:table-row>
        <table:table-row table:style-name="ro11">
          <table:table-cell office:value-type="float" office:value="10007806" table:style-name="ce43">
            <text:p>10007806</text:p>
          </table:table-cell>
          <table:table-cell office:value-type="string" table:style-name="ce44">
            <text:p>University of Sussex</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8875" table:style-name="ce64">
            <text:p><text:s/>218,87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8875" table:formula="of:=SUM([RIF.$C99:.$N99])" table:style-name="ce65">
            <text:p><text:s/>218,875.00<text:s/></text:p>
          </table:table-cell>
          <table:table-cell table:number-columns-repeated="16369" table:style-name="ce1"/>
        </table:table-row>
        <table:table-row table:style-name="ro11">
          <table:table-cell office:value-type="float" office:value="10007161" table:style-name="ce43">
            <text:p>10007161</text:p>
          </table:table-cell>
          <table:table-cell office:value-type="string" table:style-name="ce44">
            <text:p>Teessid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6603" table:style-name="ce64">
            <text:p><text:s/>226,60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6603" table:formula="of:=SUM([RIF.$C100:.$N100])" table:style-name="ce65">
            <text:p><text:s/>226,603.00<text:s/></text:p>
          </table:table-cell>
          <table:table-cell table:number-columns-repeated="16369" table:style-name="ce1"/>
        </table:table-row>
        <table:table-row table:style-name="ro11">
          <table:table-cell office:value-type="float" office:value="10008017" table:style-name="ce43">
            <text:p>10008017</text:p>
          </table:table-cell>
          <table:table-cell office:value-type="string" table:style-name="ce44">
            <text:p>Trinity Laban Conservatoire of Music and Danc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6424" table:style-name="ce64">
            <text:p><text:s/>76,42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6424" table:formula="of:=SUM([RIF.$C101:.$N101])" table:style-name="ce65">
            <text:p><text:s/>76,424.00<text:s/></text:p>
          </table:table-cell>
          <table:table-cell table:number-columns-repeated="16369" table:style-name="ce1"/>
        </table:table-row>
        <table:table-row table:style-name="ro11">
          <table:table-cell office:value-type="float" office:value="10007784" table:style-name="ce43">
            <text:p>10007784</text:p>
          </table:table-cell>
          <table:table-cell office:value-type="string" table:style-name="ce44">
            <text:p>UC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style-name="ce64">
            <text:p><text:s/>879,04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9040" table:formula="of:=SUM([RIF.$C102:.$N102])" table:style-name="ce65">
            <text:p><text:s/>879,040.00<text:s/></text:p>
          </table:table-cell>
          <table:table-cell table:number-columns-repeated="16369" table:style-name="ce1"/>
        </table:table-row>
        <table:table-row table:style-name="ro11">
          <table:table-cell office:value-type="float" office:value="10007141" table:style-name="ce43">
            <text:p>10007141</text:p>
          </table:table-cell>
          <table:table-cell office:value-type="string" table:style-name="ce44">
            <text:p>UCLa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36204" table:style-name="ce64">
            <text:p><text:s/>936,20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36204" table:formula="of:=SUM([RIF.$C103:.$N103])" table:style-name="ce65">
            <text:p><text:s/>936,204.00<text:s/></text:p>
          </table:table-cell>
          <table:table-cell table:number-columns-repeated="16369" table:style-name="ce1"/>
        </table:table-row>
        <table:table-row table:style-name="ro11">
          <table:table-cell office:value-type="float" office:value="10007789" table:style-name="ce43">
            <text:p>10007789</text:p>
          </table:table-cell>
          <table:table-cell office:value-type="string" table:style-name="ce44">
            <text:p>UEA</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8021" table:style-name="ce64">
            <text:p><text:s/>98,02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8021" table:formula="of:=SUM([RIF.$C104:.$N104])" table:style-name="ce65">
            <text:p><text:s/>98,021.00<text:s/></text:p>
          </table:table-cell>
          <table:table-cell table:number-columns-repeated="16369" table:style-name="ce1"/>
        </table:table-row>
        <table:table-row table:style-name="ro11">
          <table:table-cell office:value-type="float" office:value="10007164" table:style-name="ce43">
            <text:p>10007164</text:p>
          </table:table-cell>
          <table:table-cell office:value-type="string" table:style-name="ce44">
            <text:p>UW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1518" table:style-name="ce64">
            <text:p><text:s/>771,51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1518" table:formula="of:=SUM([RIF.$C105:.$N105])" table:style-name="ce65">
            <text:p><text:s/>771,518.00<text:s/></text:p>
          </table:table-cell>
          <table:table-cell table:number-columns-repeated="16369" table:style-name="ce1"/>
        </table:table-row>
        <table:table-row table:style-name="ro11">
          <table:table-cell office:value-type="float" office:value="10007163" table:style-name="ce43">
            <text:p>10007163</text:p>
          </table:table-cell>
          <table:table-cell office:value-type="string" table:style-name="ce44">
            <text:p>University of Warwick</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17423" table:style-name="ce64">
            <text:p><text:s/>2,417,42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17423" table:formula="of:=SUM([RIF.$C106:.$N106])" table:style-name="ce65">
            <text:p><text:s/>2,417,423.00<text:s/></text:p>
          </table:table-cell>
          <table:table-cell table:number-columns-repeated="16369" table:style-name="ce1"/>
        </table:table-row>
        <table:table-row table:style-name="ro11">
          <table:table-cell office:value-type="float" office:value="10006566" table:style-name="ce43">
            <text:p>10006566</text:p>
          </table:table-cell>
          <table:table-cell office:value-type="string" table:style-name="ce44">
            <text:p>The University of West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1902" table:style-name="ce64">
            <text:p><text:s/>121,90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1902" table:formula="of:=SUM([RIF.$C107:.$N107])" table:style-name="ce65">
            <text:p><text:s/>121,902.00<text:s/></text:p>
          </table:table-cell>
          <table:table-cell table:number-columns-repeated="16369" table:style-name="ce1"/>
        </table:table-row>
        <table:table-row table:style-name="ro11">
          <table:table-cell office:value-type="float" office:value="10007165" table:style-name="ce43">
            <text:p>10007165</text:p>
          </table:table-cell>
          <table:table-cell office:value-type="string" table:style-name="ce44">
            <text:p>The University of Westmin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6936" table:style-name="ce64">
            <text:p><text:s/>156,93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6936" table:formula="of:=SUM([RIF.$C108:.$N108])" table:style-name="ce65">
            <text:p><text:s/>156,936.00<text:s/></text:p>
          </table:table-cell>
          <table:table-cell table:number-columns-repeated="16369" table:style-name="ce1"/>
        </table:table-row>
        <table:table-row table:style-name="ro11">
          <table:table-cell office:value-type="float" office:value="10003614" table:style-name="ce43">
            <text:p>10003614</text:p>
          </table:table-cell>
          <table:table-cell office:value-type="string" table:style-name="ce44">
            <text:p>University of Win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176" table:style-name="ce64">
            <text:p><text:s/>17,1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176" table:formula="of:=SUM([RIF.$C109:.$N109])" table:style-name="ce65">
            <text:p><text:s/>17,176.00<text:s/></text:p>
          </table:table-cell>
          <table:table-cell table:number-columns-repeated="16369" table:style-name="ce1"/>
        </table:table-row>
        <table:table-row table:style-name="ro11">
          <table:table-cell office:value-type="float" office:value="10007166" table:style-name="ce43">
            <text:p>10007166</text:p>
          </table:table-cell>
          <table:table-cell office:value-type="string" table:style-name="ce44">
            <text:p>University of Wolver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61382" table:style-name="ce64">
            <text:p><text:s/>661,38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61382" table:formula="of:=SUM([RIF.$C110:.$N110])" table:style-name="ce65">
            <text:p><text:s/>661,382.00<text:s/></text:p>
          </table:table-cell>
          <table:table-cell table:number-columns-repeated="16369" table:style-name="ce1"/>
        </table:table-row>
        <table:table-row table:style-name="ro11">
          <table:table-cell office:value-type="float" office:value="10007139" table:style-name="ce43">
            <text:p>10007139</text:p>
          </table:table-cell>
          <table:table-cell office:value-type="string" table:style-name="ce44">
            <text:p>University of Worc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1302" table:style-name="ce64">
            <text:p><text:s/>251,30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1302" table:formula="of:=SUM([RIF.$C111:.$N111])" table:style-name="ce65">
            <text:p><text:s/>251,302.00<text:s/></text:p>
          </table:table-cell>
          <table:table-cell table:number-columns-repeated="16369" table:style-name="ce1"/>
        </table:table-row>
        <table:table-row table:style-name="ro11">
          <table:table-cell office:value-type="float" office:value="10007167" table:style-name="ce51">
            <text:p>10007167</text:p>
          </table:table-cell>
          <table:table-cell office:value-type="string" table:style-name="ce52">
            <text:p>University of York</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648125" table:style-name="ce67">
            <text:p><text:s/>648,125.0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97">
            <text:p><text:s/>-<text:s/></text:p>
          </table:table-cell>
          <table:table-cell office:value-type="float" office:value="648125" table:formula="of:=SUM([RIF.$C112:.$N112])" table:style-name="ce68">
            <text:p><text:s/>648,125.00<text:s/></text:p>
          </table:table-cell>
          <table:table-cell table:number-columns-repeated="16369" table:style-name="ce1"/>
        </table:table-row>
        <table:table-row table:style-name="ro11">
          <table:table-cell table:style-name="ce28"/>
          <table:table-cell office:value-type="string" table:style-name="ce44">
            <text:p>Total</text:p>
          </table:table-cell>
          <table:table-cell table:number-columns-repeated="3" table:style-name="ce28"/>
          <table:table-cell office:value-type="float" office:value="48800001" table:formula="of:=SUBTOTAL(109;[RIF.$F$3:.$F$112])" table:style-name="ce98">
            <text:p><text:s/>48,800,001.00<text:s/></text:p>
          </table:table-cell>
          <table:table-cell table:number-columns-repeated="8" table:style-name="ce28"/>
          <table:table-cell office:value-type="float" office:value="48800001" table:formula="of:=SUBTOTAL(109;[RIF.$O$3:.$O$112])" table:style-name="ce98">
            <text:p><text:s/>48,800,001.00<text:s/></text:p>
          </table:table-cell>
          <table:table-cell table:number-columns-repeated="16369" table:style-name="ce1"/>
        </table:table-row>
        <table:table-row table:style-name="ro11">
          <table:table-cell table:style-name="ce43"/>
          <table:table-cell table:style-name="ce36"/>
          <table:table-cell table:number-columns-repeated="12" table:style-name="ce64"/>
          <table:table-cell table:style-name="ce72"/>
          <table:table-cell table:number-columns-repeated="16369" table:style-name="ce1"/>
        </table:table-row>
        <table:table-row table:number-rows-repeated="1048462" table:style-name="ro16">
          <table:table-cell table:number-columns-repeated="16384"/>
        </table:table-row>
      </table:table>
      <table:table table:name="ISPF" table:style-name="ta3">
        <table:table-column table:style-name="co17" table:default-cell-style-name="ce43"/>
        <table:table-column table:style-name="co18" table:default-cell-style-name="ce36"/>
        <table:table-column table:style-name="co27" table:number-columns-repeated="5" table:default-cell-style-name="ce64"/>
        <table:table-column table:style-name="co42" table:default-cell-style-name="ce64"/>
        <table:table-column table:style-name="co27" table:number-columns-repeated="4" table:default-cell-style-name="ce64"/>
        <table:table-column table:style-name="co3" table:default-cell-style-name="ce64"/>
        <table:table-column table:style-name="co27" table:default-cell-style-name="ce64"/>
        <table:table-column table:style-name="co23" table:default-cell-style-name="ce72"/>
        <table:table-column table:style-name="co24" table:default-cell-style-name="ce36"/>
        <table:table-column table:style-name="co16" table:number-columns-repeated="16368" table:default-cell-style-name="ce36"/>
        <table:table-row table:style-name="ro10">
          <table:table-cell office:value-type="string" table:style-name="ce58">
            <text:p>International Science Partnerships Fund (ISPF) institutional support grant (official development assistance (ODA)) payments from August 2023 to July 2024</text:p>
          </table:table-cell>
          <table:table-cell table:style-name="ce59"/>
          <table:table-cell table:number-columns-repeated="12" table:style-name="ce60"/>
          <table:table-cell table:style-name="ce61"/>
          <table:table-cell table:number-columns-repeated="16369" table:style-name="ce59"/>
        </table:table-row>
        <table:table-row table:style-name="ro3">
          <table:table-cell office:value-type="string" table:style-name="ce37">
            <text:p>UKPRN</text:p>
          </table:table-cell>
          <table:table-cell office:value-type="string" table:style-name="ce38">
            <text:p>Higher education provider</text:p>
          </table:table-cell>
          <table:table-cell office:value-type="string" table:style-name="ce39">
            <text:p>Aug 2023 (£)</text:p>
          </table:table-cell>
          <table:table-cell office:value-type="string" table:style-name="ce40">
            <text:p>Sep 2023 (£)</text:p>
          </table:table-cell>
          <table:table-cell office:value-type="string" table:style-name="ce40">
            <text:p>Oct 2023 (£)</text:p>
          </table:table-cell>
          <table:table-cell office:value-type="string" table:style-name="ce40">
            <text:p>Nov 2023 (£)</text:p>
          </table:table-cell>
          <table:table-cell office:value-type="string" table:style-name="ce40">
            <text:p>Dec 2023 (£)</text:p>
          </table:table-cell>
          <table:table-cell office:value-type="string" table:style-name="ce40">
            <text:p>Jan 2024 (£)</text:p>
          </table:table-cell>
          <table:table-cell office:value-type="string" table:style-name="ce40">
            <text:p>Feb 2024 (£)</text:p>
          </table:table-cell>
          <table:table-cell office:value-type="string" table:style-name="ce40">
            <text:p>Mar 2024 (£)</text:p>
          </table:table-cell>
          <table:table-cell office:value-type="string" table:style-name="ce40">
            <text:p>Apr 2024 (£)</text:p>
          </table:table-cell>
          <table:table-cell office:value-type="string" table:style-name="ce40">
            <text:p>May 2024 (£)</text:p>
          </table:table-cell>
          <table:table-cell office:value-type="string" table:style-name="ce40">
            <text:p>Jun 2024 (£)</text:p>
          </table:table-cell>
          <table:table-cell office:value-type="string" table:style-name="ce40">
            <text:p>Jul 2024 (£)</text:p>
          </table:table-cell>
          <table:table-cell office:value-type="string" table:style-name="ce41">
            <text:p>Total Aug 2023 to Jul 2024 (£)</text:p>
          </table:table-cell>
          <table:table-cell table:number-columns-repeated="16369" table:style-name="ce62"/>
        </table:table-row>
        <table:table-row table:style-name="ro11">
          <table:table-cell office:value-type="float" office:value="10007759" table:style-name="ce43">
            <text:p>10007759</text:p>
          </table:table-cell>
          <table:table-cell office:value-type="string" table:style-name="ce44">
            <text:p>Ast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733" table:style-name="ce64">
            <text:p><text:s/>27,73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535" table:style-name="ce64">
            <text:p><text:s/>22,535.00<text:s/></text:p>
          </table:table-cell>
          <table:table-cell office:value-type="float" office:value="0" table:style-name="ce64">
            <text:p><text:s/>-<text:s/></text:p>
          </table:table-cell>
          <table:table-cell office:value-type="float" office:value="50268" table:formula="of:=SUM([ISPF.$C3:.$N3])" table:style-name="ce65">
            <text:p><text:s/>50,268.00<text:s/></text:p>
          </table:table-cell>
          <table:table-cell table:number-columns-repeated="16369" table:style-name="ce1"/>
        </table:table-row>
        <table:table-row table:style-name="ro11">
          <table:table-cell office:value-type="float" office:value="10007850" table:style-name="ce43">
            <text:p>10007850</text:p>
          </table:table-cell>
          <table:table-cell office:value-type="string" table:style-name="ce44">
            <text:p>University of Bath</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2116" table:style-name="ce64">
            <text:p><text:s/>232,11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8612" table:style-name="ce64">
            <text:p><text:s/>188,612.00<text:s/></text:p>
          </table:table-cell>
          <table:table-cell office:value-type="float" office:value="0" table:style-name="ce64">
            <text:p><text:s/>-<text:s/></text:p>
          </table:table-cell>
          <table:table-cell office:value-type="float" office:value="420728" table:formula="of:=SUM([ISPF.$C4:.$N4])" table:style-name="ce65">
            <text:p><text:s/>420,728.00<text:s/></text:p>
          </table:table-cell>
          <table:table-cell table:number-columns-repeated="16369" table:style-name="ce1"/>
        </table:table-row>
        <table:table-row table:style-name="ro11">
          <table:table-cell office:value-type="float" office:value="10000571" table:style-name="ce99">
            <text:p>10000571</text:p>
          </table:table-cell>
          <table:table-cell office:value-type="string" table:style-name="ce100">
            <text:p>Bath Spa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759" table:style-name="ce64">
            <text:p><text:s/>14,75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993" table:style-name="ce64">
            <text:p><text:s/>11,993.00<text:s/></text:p>
          </table:table-cell>
          <table:table-cell office:value-type="float" office:value="0" table:style-name="ce64">
            <text:p><text:s/>-<text:s/></text:p>
          </table:table-cell>
          <table:table-cell office:value-type="float" office:value="26752" table:formula="of:=SUM([ISPF.$C5:.$N5])" table:style-name="ce65">
            <text:p><text:s/>26,752.00<text:s/></text:p>
          </table:table-cell>
          <table:table-cell table:number-columns-repeated="16369" table:style-name="ce1"/>
        </table:table-row>
        <table:table-row table:style-name="ro11">
          <table:table-cell office:value-type="float" office:value="10007152" table:style-name="ce43">
            <text:p>10007152</text:p>
          </table:table-cell>
          <table:table-cell office:value-type="string" table:style-name="ce44">
            <text:p>University of Bedford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563" table:style-name="ce64">
            <text:p><text:s/>4,56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708" table:style-name="ce64">
            <text:p><text:s/>3,708.00<text:s/></text:p>
          </table:table-cell>
          <table:table-cell office:value-type="float" office:value="0" table:style-name="ce64">
            <text:p><text:s/>-<text:s/></text:p>
          </table:table-cell>
          <table:table-cell office:value-type="float" office:value="8271" table:formula="of:=SUM([ISPF.$C6:.$N6])" table:style-name="ce65">
            <text:p><text:s/>8,271.00<text:s/></text:p>
          </table:table-cell>
          <table:table-cell table:number-columns-repeated="16369" table:style-name="ce1"/>
        </table:table-row>
        <table:table-row table:style-name="ro11">
          <table:table-cell office:value-type="float" office:value="10007760" table:style-name="ce43">
            <text:p>10007760</text:p>
          </table:table-cell>
          <table:table-cell office:value-type="string" table:style-name="ce44">
            <text:p>Birkbeck,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755" table:style-name="ce64">
            <text:p><text:s/>13,75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177" table:style-name="ce64">
            <text:p><text:s/>11,177.00<text:s/></text:p>
          </table:table-cell>
          <table:table-cell office:value-type="float" office:value="0" table:style-name="ce64">
            <text:p><text:s/>-<text:s/></text:p>
          </table:table-cell>
          <table:table-cell office:value-type="float" office:value="24932" table:formula="of:=SUM([ISPF.$C7:.$N7])" table:style-name="ce65">
            <text:p><text:s/>24,932.00<text:s/></text:p>
          </table:table-cell>
          <table:table-cell table:number-columns-repeated="16369" table:style-name="ce1"/>
        </table:table-row>
        <table:table-row table:style-name="ro11">
          <table:table-cell office:value-type="float" office:value="10006840" table:style-name="ce43">
            <text:p>10006840</text:p>
          </table:table-cell>
          <table:table-cell office:value-type="string" table:style-name="ce44">
            <text:p>University of Birmingham</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04217" table:style-name="ce64">
            <text:p><text:s/>604,21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90972" table:style-name="ce64">
            <text:p><text:s/>490,972.00<text:s/></text:p>
          </table:table-cell>
          <table:table-cell office:value-type="float" office:value="0" table:style-name="ce64">
            <text:p><text:s/>-<text:s/></text:p>
          </table:table-cell>
          <table:table-cell office:value-type="float" office:value="1095189" table:formula="of:=SUM([ISPF.$C8:.$N8])" table:style-name="ce65">
            <text:p><text:s/>1,095,189.00<text:s/></text:p>
          </table:table-cell>
          <table:table-cell table:number-columns-repeated="16369" table:style-name="ce1"/>
        </table:table-row>
        <table:table-row table:style-name="ro11">
          <table:table-cell office:value-type="float" office:value="10007140" table:style-name="ce43">
            <text:p>10007140</text:p>
          </table:table-cell>
          <table:table-cell office:value-type="string" table:style-name="ce44">
            <text:p>Birmingham Cit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43" table:style-name="ce64">
            <text:p><text:s/>2,64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48" table:style-name="ce64">
            <text:p><text:s/>2,148.00<text:s/></text:p>
          </table:table-cell>
          <table:table-cell office:value-type="float" office:value="0" table:style-name="ce64">
            <text:p><text:s/>-<text:s/></text:p>
          </table:table-cell>
          <table:table-cell office:value-type="float" office:value="4791" table:formula="of:=SUM([ISPF.$C9:.$N9])" table:style-name="ce65">
            <text:p><text:s/>4,791.00<text:s/></text:p>
          </table:table-cell>
          <table:table-cell table:number-columns-repeated="16369" table:style-name="ce1"/>
        </table:table-row>
        <table:table-row table:style-name="ro11">
          <table:table-cell office:value-type="float" office:value="10000824" table:style-name="ce43">
            <text:p>10000824</text:p>
          </table:table-cell>
          <table:table-cell office:value-type="string" table:style-name="ce44">
            <text:p>Bournemout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11" table:style-name="ce64">
            <text:p><text:s/>3,51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853" table:style-name="ce64">
            <text:p><text:s/>2,853.00<text:s/></text:p>
          </table:table-cell>
          <table:table-cell office:value-type="float" office:value="0" table:style-name="ce64">
            <text:p><text:s/>-<text:s/></text:p>
          </table:table-cell>
          <table:table-cell office:value-type="float" office:value="6364" table:formula="of:=SUM([ISPF.$C10:.$N10])" table:style-name="ce65">
            <text:p><text:s/>6,364.00<text:s/></text:p>
          </table:table-cell>
          <table:table-cell table:number-columns-repeated="16369" table:style-name="ce1"/>
        </table:table-row>
        <table:table-row table:style-name="ro11">
          <table:table-cell office:value-type="float" office:value="10007785" table:style-name="ce43">
            <text:p>10007785</text:p>
          </table:table-cell>
          <table:table-cell office:value-type="string" table:style-name="ce44">
            <text:p>The University of Bradford</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756" table:style-name="ce64">
            <text:p><text:s/>17,75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428" table:style-name="ce64">
            <text:p><text:s/>14,428.00<text:s/></text:p>
          </table:table-cell>
          <table:table-cell office:value-type="float" office:value="0" table:style-name="ce64">
            <text:p><text:s/>-<text:s/></text:p>
          </table:table-cell>
          <table:table-cell office:value-type="float" office:value="32184" table:formula="of:=SUM([ISPF.$C11:.$N11])" table:style-name="ce65">
            <text:p><text:s/>32,184.00<text:s/></text:p>
          </table:table-cell>
          <table:table-cell table:number-columns-repeated="16369" table:style-name="ce1"/>
        </table:table-row>
        <table:table-row table:style-name="ro11">
          <table:table-cell office:value-type="float" office:value="10000886" table:style-name="ce43">
            <text:p>10000886</text:p>
          </table:table-cell>
          <table:table-cell office:value-type="string" table:style-name="ce44">
            <text:p>University of Bright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157" table:style-name="ce64">
            <text:p><text:s/>22,15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004" table:style-name="ce64">
            <text:p><text:s/>18,004.00<text:s/></text:p>
          </table:table-cell>
          <table:table-cell office:value-type="float" office:value="0" table:style-name="ce64">
            <text:p><text:s/>-<text:s/></text:p>
          </table:table-cell>
          <table:table-cell office:value-type="float" office:value="40161" table:formula="of:=SUM([ISPF.$C12:.$N12])" table:style-name="ce65">
            <text:p><text:s/>40,161.00<text:s/></text:p>
          </table:table-cell>
          <table:table-cell table:number-columns-repeated="16369" table:style-name="ce1"/>
        </table:table-row>
        <table:table-row table:style-name="ro11">
          <table:table-cell office:value-type="float" office:value="10007786" table:style-name="ce43">
            <text:p>10007786</text:p>
          </table:table-cell>
          <table:table-cell office:value-type="string" table:style-name="ce44">
            <text:p>University of Bristo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68250" table:style-name="ce64">
            <text:p><text:s/>668,25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43004" table:style-name="ce64">
            <text:p><text:s/>543,004.00<text:s/></text:p>
          </table:table-cell>
          <table:table-cell office:value-type="float" office:value="0" table:style-name="ce64">
            <text:p><text:s/>-<text:s/></text:p>
          </table:table-cell>
          <table:table-cell office:value-type="float" office:value="1211254" table:formula="of:=SUM([ISPF.$C13:.$N13])" table:style-name="ce65">
            <text:p><text:s/>1,211,254.00<text:s/></text:p>
          </table:table-cell>
          <table:table-cell table:number-columns-repeated="16369" table:style-name="ce1"/>
        </table:table-row>
        <table:table-row table:style-name="ro11">
          <table:table-cell office:value-type="float" office:value="10000961" table:style-name="ce43">
            <text:p>10000961</text:p>
          </table:table-cell>
          <table:table-cell office:value-type="string" table:style-name="ce44">
            <text:p>Brunel University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7784" table:style-name="ce64">
            <text:p><text:s/>77,78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206" table:style-name="ce64">
            <text:p><text:s/>63,206.00<text:s/></text:p>
          </table:table-cell>
          <table:table-cell office:value-type="float" office:value="0" table:style-name="ce64">
            <text:p><text:s/>-<text:s/></text:p>
          </table:table-cell>
          <table:table-cell office:value-type="float" office:value="140990" table:formula="of:=SUM([ISPF.$C14:.$N14])" table:style-name="ce65">
            <text:p><text:s/>140,990.00<text:s/></text:p>
          </table:table-cell>
          <table:table-cell table:number-columns-repeated="16369" table:style-name="ce1"/>
        </table:table-row>
        <table:table-row table:style-name="ro11">
          <table:table-cell office:value-type="float" office:value="10007788" table:style-name="ce43">
            <text:p>10007788</text:p>
          </table:table-cell>
          <table:table-cell office:value-type="string" table:style-name="ce44">
            <text:p>The University of Cambridg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32487" table:style-name="ce64">
            <text:p><text:s/>1,032,48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38974" table:style-name="ce64">
            <text:p><text:s/>838,974.00<text:s/></text:p>
          </table:table-cell>
          <table:table-cell office:value-type="float" office:value="0" table:style-name="ce64">
            <text:p><text:s/>-<text:s/></text:p>
          </table:table-cell>
          <table:table-cell office:value-type="float" office:value="1871461" table:formula="of:=SUM([ISPF.$C15:.$N15])" table:style-name="ce65">
            <text:p><text:s/>1,871,461.00<text:s/></text:p>
          </table:table-cell>
          <table:table-cell table:number-columns-repeated="16369" table:style-name="ce1"/>
        </table:table-row>
        <table:table-row table:style-name="ro11">
          <table:table-cell office:value-type="float" office:value="10001478" table:style-name="ce43">
            <text:p>10001478</text:p>
          </table:table-cell>
          <table:table-cell office:value-type="string" table:style-name="ce44">
            <text:p>Cit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8252" table:style-name="ce64">
            <text:p><text:s/>38,25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083" table:style-name="ce64">
            <text:p><text:s/>31,083.00<text:s/></text:p>
          </table:table-cell>
          <table:table-cell office:value-type="float" office:value="0" table:style-name="ce64">
            <text:p><text:s/>-<text:s/></text:p>
          </table:table-cell>
          <table:table-cell office:value-type="float" office:value="69335" table:formula="of:=SUM([ISPF.$C16:.$N16])" table:style-name="ce65">
            <text:p><text:s/>69,335.00<text:s/></text:p>
          </table:table-cell>
          <table:table-cell table:number-columns-repeated="16369" table:style-name="ce1"/>
        </table:table-row>
        <table:table-row table:style-name="ro11">
          <table:table-cell office:value-type="float" office:value="10001726" table:style-name="ce43">
            <text:p>10001726</text:p>
          </table:table-cell>
          <table:table-cell office:value-type="string" table:style-name="ce44">
            <text:p>Coventry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94087" table:style-name="ce64">
            <text:p><text:s/>394,08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0225" table:style-name="ce64">
            <text:p><text:s/>320,225.00<text:s/></text:p>
          </table:table-cell>
          <table:table-cell office:value-type="float" office:value="0" table:style-name="ce64">
            <text:p><text:s/>-<text:s/></text:p>
          </table:table-cell>
          <table:table-cell office:value-type="float" office:value="714312" table:formula="of:=SUM([ISPF.$C17:.$N17])" table:style-name="ce65">
            <text:p><text:s/>714,312.00<text:s/></text:p>
          </table:table-cell>
          <table:table-cell table:number-columns-repeated="16369" table:style-name="ce1"/>
        </table:table-row>
        <table:table-row table:style-name="ro11">
          <table:table-cell office:value-type="float" office:value="10007822" table:style-name="ce43">
            <text:p>10007822</text:p>
          </table:table-cell>
          <table:table-cell office:value-type="string" table:style-name="ce44">
            <text:p>Cranfield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5144" table:style-name="ce64">
            <text:p><text:s/>165,14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4192" table:style-name="ce64">
            <text:p><text:s/>134,192.00<text:s/></text:p>
          </table:table-cell>
          <table:table-cell office:value-type="float" office:value="0" table:style-name="ce64">
            <text:p><text:s/>-<text:s/></text:p>
          </table:table-cell>
          <table:table-cell office:value-type="float" office:value="299336" table:formula="of:=SUM([ISPF.$C18:.$N18])" table:style-name="ce65">
            <text:p><text:s/>299,336.00<text:s/></text:p>
          </table:table-cell>
          <table:table-cell table:number-columns-repeated="16369" table:style-name="ce1"/>
        </table:table-row>
        <table:table-row table:style-name="ro11">
          <table:table-cell office:value-type="float" office:value="10001883" table:style-name="ce43">
            <text:p>10001883</text:p>
          </table:table-cell>
          <table:table-cell office:value-type="string" table:style-name="ce44">
            <text:p>De Montfor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2462" table:style-name="ce64">
            <text:p><text:s/>62,46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0755" table:style-name="ce64">
            <text:p><text:s/>50,755.00<text:s/></text:p>
          </table:table-cell>
          <table:table-cell office:value-type="float" office:value="0" table:style-name="ce64">
            <text:p><text:s/>-<text:s/></text:p>
          </table:table-cell>
          <table:table-cell office:value-type="float" office:value="113217" table:formula="of:=SUM([ISPF.$C19:.$N19])" table:style-name="ce65">
            <text:p><text:s/>113,217.00<text:s/></text:p>
          </table:table-cell>
          <table:table-cell table:number-columns-repeated="16369" table:style-name="ce1"/>
        </table:table-row>
        <table:table-row table:style-name="ro11">
          <table:table-cell office:value-type="float" office:value="10007851" table:style-name="ce43">
            <text:p>10007851</text:p>
          </table:table-cell>
          <table:table-cell office:value-type="string" table:style-name="ce44">
            <text:p>University of Derb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60" table:style-name="ce64">
            <text:p><text:s/>96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80" table:style-name="ce64">
            <text:p><text:s/>780.00<text:s/></text:p>
          </table:table-cell>
          <table:table-cell office:value-type="float" office:value="0" table:style-name="ce64">
            <text:p><text:s/>-<text:s/></text:p>
          </table:table-cell>
          <table:table-cell office:value-type="float" office:value="1740" table:formula="of:=SUM([ISPF.$C20:.$N20])" table:style-name="ce65">
            <text:p><text:s/>1,740.00<text:s/></text:p>
          </table:table-cell>
          <table:table-cell table:number-columns-repeated="16369" table:style-name="ce1"/>
        </table:table-row>
        <table:table-row table:style-name="ro11">
          <table:table-cell office:value-type="float" office:value="10007143" table:style-name="ce43">
            <text:p>10007143</text:p>
          </table:table-cell>
          <table:table-cell office:value-type="string" table:style-name="ce44">
            <text:p>Durham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1069" table:style-name="ce64">
            <text:p><text:s/>441,06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8402" table:style-name="ce64">
            <text:p><text:s/>358,402.00<text:s/></text:p>
          </table:table-cell>
          <table:table-cell office:value-type="float" office:value="0" table:style-name="ce64">
            <text:p><text:s/>-<text:s/></text:p>
          </table:table-cell>
          <table:table-cell office:value-type="float" office:value="799471" table:formula="of:=SUM([ISPF.$C21:.$N21])" table:style-name="ce65">
            <text:p><text:s/>799,471.00<text:s/></text:p>
          </table:table-cell>
          <table:table-cell table:number-columns-repeated="16369" table:style-name="ce1"/>
        </table:table-row>
        <table:table-row table:style-name="ro11">
          <table:table-cell office:value-type="float" office:value="10007823" table:style-name="ce43">
            <text:p>10007823</text:p>
          </table:table-cell>
          <table:table-cell office:value-type="string" table:style-name="ce44">
            <text:p>Edge Hill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613" table:style-name="ce64">
            <text:p><text:s/>6,61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373" table:style-name="ce64">
            <text:p><text:s/>5,373.00<text:s/></text:p>
          </table:table-cell>
          <table:table-cell office:value-type="float" office:value="0" table:style-name="ce64">
            <text:p><text:s/>-<text:s/></text:p>
          </table:table-cell>
          <table:table-cell office:value-type="float" office:value="11986" table:formula="of:=SUM([ISPF.$C22:.$N22])" table:style-name="ce65">
            <text:p><text:s/>11,986.00<text:s/></text:p>
          </table:table-cell>
          <table:table-cell table:number-columns-repeated="16369" table:style-name="ce1"/>
        </table:table-row>
        <table:table-row table:style-name="ro11">
          <table:table-cell office:value-type="float" office:value="10007791" table:style-name="ce43">
            <text:p>10007791</text:p>
          </table:table-cell>
          <table:table-cell office:value-type="string" table:style-name="ce44">
            <text:p>The University of Essex</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147" table:style-name="ce64">
            <text:p><text:s/>31,14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309" table:style-name="ce64">
            <text:p><text:s/>25,309.00<text:s/></text:p>
          </table:table-cell>
          <table:table-cell office:value-type="float" office:value="0" table:style-name="ce64">
            <text:p><text:s/>-<text:s/></text:p>
          </table:table-cell>
          <table:table-cell office:value-type="float" office:value="56456" table:formula="of:=SUM([ISPF.$C23:.$N23])" table:style-name="ce65">
            <text:p><text:s/>56,456.00<text:s/></text:p>
          </table:table-cell>
          <table:table-cell table:number-columns-repeated="16369" table:style-name="ce1"/>
        </table:table-row>
        <table:table-row table:style-name="ro11">
          <table:table-cell office:value-type="float" office:value="10007792" table:style-name="ce43">
            <text:p>10007792</text:p>
          </table:table-cell>
          <table:table-cell office:value-type="string" table:style-name="ce44">
            <text:p>University of Exe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87768" table:style-name="ce64">
            <text:p><text:s/>387,76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5091" table:style-name="ce64">
            <text:p><text:s/>315,091.00<text:s/></text:p>
          </table:table-cell>
          <table:table-cell office:value-type="float" office:value="0" table:style-name="ce64">
            <text:p><text:s/>-<text:s/></text:p>
          </table:table-cell>
          <table:table-cell office:value-type="float" office:value="702859" table:formula="of:=SUM([ISPF.$C24:.$N24])" table:style-name="ce65">
            <text:p><text:s/>702,859.00<text:s/></text:p>
          </table:table-cell>
          <table:table-cell table:number-columns-repeated="16369" table:style-name="ce1"/>
        </table:table-row>
        <table:table-row table:style-name="ro11">
          <table:table-cell office:value-type="float" office:value="10002718" table:style-name="ce43">
            <text:p>10002718</text:p>
          </table:table-cell>
          <table:table-cell office:value-type="string" table:style-name="ce44">
            <text:p>Goldsmiths,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846" table:style-name="ce64">
            <text:p><text:s/>70,84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7567" table:style-name="ce64">
            <text:p><text:s/>57,567.00<text:s/></text:p>
          </table:table-cell>
          <table:table-cell office:value-type="float" office:value="0" table:style-name="ce64">
            <text:p><text:s/>-<text:s/></text:p>
          </table:table-cell>
          <table:table-cell office:value-type="float" office:value="128413" table:formula="of:=SUM([ISPF.$C25:.$N25])" table:style-name="ce65">
            <text:p><text:s/>128,413.00<text:s/></text:p>
          </table:table-cell>
          <table:table-cell table:number-columns-repeated="16369" table:style-name="ce1"/>
        </table:table-row>
        <table:table-row table:style-name="ro11">
          <table:table-cell office:value-type="float" office:value="10007146" table:style-name="ce43">
            <text:p>10007146</text:p>
          </table:table-cell>
          <table:table-cell office:value-type="string" table:style-name="ce44">
            <text:p>University of Greenwich</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1899" table:style-name="ce64">
            <text:p><text:s/>91,89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675" table:style-name="ce64">
            <text:p><text:s/>74,675.00<text:s/></text:p>
          </table:table-cell>
          <table:table-cell office:value-type="float" office:value="0" table:style-name="ce64">
            <text:p><text:s/>-<text:s/></text:p>
          </table:table-cell>
          <table:table-cell office:value-type="float" office:value="166574" table:formula="of:=SUM([ISPF.$C26:.$N26])" table:style-name="ce65">
            <text:p><text:s/>166,574.00<text:s/></text:p>
          </table:table-cell>
          <table:table-cell table:number-columns-repeated="16369" table:style-name="ce1"/>
        </table:table-row>
        <table:table-row table:style-name="ro11">
          <table:table-cell office:value-type="float" office:value="10007147" table:style-name="ce43">
            <text:p>10007147</text:p>
          </table:table-cell>
          <table:table-cell office:value-type="string" table:style-name="ce44">
            <text:p>University of Hertfordshir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091" table:style-name="ce64">
            <text:p><text:s/>32,09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076" table:style-name="ce64">
            <text:p><text:s/>26,076.00<text:s/></text:p>
          </table:table-cell>
          <table:table-cell office:value-type="float" office:value="0" table:style-name="ce64">
            <text:p><text:s/>-<text:s/></text:p>
          </table:table-cell>
          <table:table-cell office:value-type="float" office:value="58167" table:formula="of:=SUM([ISPF.$C27:.$N27])" table:style-name="ce65">
            <text:p><text:s/>58,167.00<text:s/></text:p>
          </table:table-cell>
          <table:table-cell table:number-columns-repeated="16369" table:style-name="ce1"/>
        </table:table-row>
        <table:table-row table:style-name="ro11">
          <table:table-cell office:value-type="float" office:value="10007148" table:style-name="ce43">
            <text:p>10007148</text:p>
          </table:table-cell>
          <table:table-cell office:value-type="string" table:style-name="ce44">
            <text:p>University of Huddersfield</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6333" table:style-name="ce64">
            <text:p><text:s/>86,33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152" table:style-name="ce64">
            <text:p><text:s/>70,152.00<text:s/></text:p>
          </table:table-cell>
          <table:table-cell office:value-type="float" office:value="0" table:style-name="ce64">
            <text:p><text:s/>-<text:s/></text:p>
          </table:table-cell>
          <table:table-cell office:value-type="float" office:value="156485" table:formula="of:=SUM([ISPF.$C28:.$N28])" table:style-name="ce65">
            <text:p><text:s/>156,485.00<text:s/></text:p>
          </table:table-cell>
          <table:table-cell table:number-columns-repeated="16369" table:style-name="ce1"/>
        </table:table-row>
        <table:table-row table:style-name="ro11">
          <table:table-cell office:value-type="float" office:value="10007149" table:style-name="ce43">
            <text:p>10007149</text:p>
          </table:table-cell>
          <table:table-cell office:value-type="string" table:style-name="ce44">
            <text:p>University of Hul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790" table:style-name="ce64">
            <text:p><text:s/>16,79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643" table:style-name="ce64">
            <text:p><text:s/>13,643.00<text:s/></text:p>
          </table:table-cell>
          <table:table-cell office:value-type="float" office:value="0" table:style-name="ce64">
            <text:p><text:s/>-<text:s/></text:p>
          </table:table-cell>
          <table:table-cell office:value-type="float" office:value="30433" table:formula="of:=SUM([ISPF.$C29:.$N29])" table:style-name="ce65">
            <text:p><text:s/>30,433.00<text:s/></text:p>
          </table:table-cell>
          <table:table-cell table:number-columns-repeated="16369" table:style-name="ce1"/>
        </table:table-row>
        <table:table-row table:style-name="ro11">
          <table:table-cell office:value-type="float" office:value="10003270" table:style-name="ce43">
            <text:p>10003270</text:p>
          </table:table-cell>
          <table:table-cell office:value-type="string" table:style-name="ce44">
            <text:p>Imperial College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45878" table:style-name="ce64">
            <text:p><text:s/>1,345,87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93628" table:style-name="ce64">
            <text:p><text:s/>1,093,628.00<text:s/></text:p>
          </table:table-cell>
          <table:table-cell office:value-type="float" office:value="0" table:style-name="ce64">
            <text:p><text:s/>-<text:s/></text:p>
          </table:table-cell>
          <table:table-cell office:value-type="float" office:value="2439506" table:formula="of:=SUM([ISPF.$C30:.$N30])" table:style-name="ce65">
            <text:p><text:s/>2,439,506.00<text:s/></text:p>
          </table:table-cell>
          <table:table-cell table:number-columns-repeated="16369" table:style-name="ce1"/>
        </table:table-row>
        <table:table-row table:style-name="ro11">
          <table:table-cell office:value-type="float" office:value="10007767" table:style-name="ce43">
            <text:p>10007767</text:p>
          </table:table-cell>
          <table:table-cell office:value-type="string" table:style-name="ce44">
            <text:p>Keel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5573" table:style-name="ce64">
            <text:p><text:s/>145,57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8289" table:style-name="ce64">
            <text:p><text:s/>118,289.00<text:s/></text:p>
          </table:table-cell>
          <table:table-cell office:value-type="float" office:value="0" table:style-name="ce64">
            <text:p><text:s/>-<text:s/></text:p>
          </table:table-cell>
          <table:table-cell office:value-type="float" office:value="263862" table:formula="of:=SUM([ISPF.$C31:.$N31])" table:style-name="ce65">
            <text:p><text:s/>263,862.00<text:s/></text:p>
          </table:table-cell>
          <table:table-cell table:number-columns-repeated="16369" table:style-name="ce1"/>
        </table:table-row>
        <table:table-row table:style-name="ro11">
          <table:table-cell office:value-type="float" office:value="10007150" table:style-name="ce43">
            <text:p>10007150</text:p>
          </table:table-cell>
          <table:table-cell office:value-type="string" table:style-name="ce44">
            <text:p>The University of Kent</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7931" table:style-name="ce64">
            <text:p><text:s/>197,93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0834" table:style-name="ce64">
            <text:p><text:s/>160,834.00<text:s/></text:p>
          </table:table-cell>
          <table:table-cell office:value-type="float" office:value="0" table:style-name="ce64">
            <text:p><text:s/>-<text:s/></text:p>
          </table:table-cell>
          <table:table-cell office:value-type="float" office:value="358765" table:formula="of:=SUM([ISPF.$C32:.$N32])" table:style-name="ce65">
            <text:p><text:s/>358,765.00<text:s/></text:p>
          </table:table-cell>
          <table:table-cell table:number-columns-repeated="16369" table:style-name="ce1"/>
        </table:table-row>
        <table:table-row table:style-name="ro11">
          <table:table-cell office:value-type="float" office:value="10003645" table:style-name="ce43">
            <text:p>10003645</text:p>
          </table:table-cell>
          <table:table-cell office:value-type="string" table:style-name="ce44">
            <text:p>King's College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71200" table:style-name="ce64">
            <text:p><text:s/>971,20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89173" table:style-name="ce64">
            <text:p><text:s/>789,173.00<text:s/></text:p>
          </table:table-cell>
          <table:table-cell office:value-type="float" office:value="0" table:style-name="ce64">
            <text:p><text:s/>-<text:s/></text:p>
          </table:table-cell>
          <table:table-cell office:value-type="float" office:value="1760373" table:formula="of:=SUM([ISPF.$C33:.$N33])" table:style-name="ce65">
            <text:p><text:s/>1,760,373.00<text:s/></text:p>
          </table:table-cell>
          <table:table-cell table:number-columns-repeated="16369" table:style-name="ce1"/>
        </table:table-row>
        <table:table-row table:style-name="ro11">
          <table:table-cell office:value-type="float" office:value="10003678" table:style-name="ce43">
            <text:p>10003678</text:p>
          </table:table-cell>
          <table:table-cell office:value-type="string" table:style-name="ce44">
            <text:p>Kingsto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430" table:style-name="ce64">
            <text:p><text:s/>3,43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87" table:style-name="ce64">
            <text:p><text:s/>2,787.00<text:s/></text:p>
          </table:table-cell>
          <table:table-cell office:value-type="float" office:value="0" table:style-name="ce64">
            <text:p><text:s/>-<text:s/></text:p>
          </table:table-cell>
          <table:table-cell office:value-type="float" office:value="6217" table:formula="of:=SUM([ISPF.$C34:.$N34])" table:style-name="ce65">
            <text:p><text:s/>6,217.00<text:s/></text:p>
          </table:table-cell>
          <table:table-cell table:number-columns-repeated="16369" table:style-name="ce1"/>
        </table:table-row>
        <table:table-row table:style-name="ro11">
          <table:table-cell office:value-type="float" office:value="10007768" table:style-name="ce43">
            <text:p>10007768</text:p>
          </table:table-cell>
          <table:table-cell office:value-type="string" table:style-name="ce44">
            <text:p>Lancaster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4715" table:style-name="ce64">
            <text:p><text:s/>314,71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5730" table:style-name="ce64">
            <text:p><text:s/>255,730.00<text:s/></text:p>
          </table:table-cell>
          <table:table-cell office:value-type="float" office:value="0" table:style-name="ce64">
            <text:p><text:s/>-<text:s/></text:p>
          </table:table-cell>
          <table:table-cell office:value-type="float" office:value="570445" table:formula="of:=SUM([ISPF.$C35:.$N35])" table:style-name="ce65">
            <text:p><text:s/>570,445.00<text:s/></text:p>
          </table:table-cell>
          <table:table-cell table:number-columns-repeated="16369" table:style-name="ce1"/>
        </table:table-row>
        <table:table-row table:style-name="ro11">
          <table:table-cell office:value-type="float" office:value="10007795" table:style-name="ce43">
            <text:p>10007795</text:p>
          </table:table-cell>
          <table:table-cell office:value-type="string" table:style-name="ce44">
            <text:p>University of Leed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35072" table:style-name="ce64">
            <text:p><text:s/>1,135,07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22332" table:style-name="ce64">
            <text:p><text:s/>922,332.00<text:s/></text:p>
          </table:table-cell>
          <table:table-cell office:value-type="float" office:value="0" table:style-name="ce64">
            <text:p><text:s/>-<text:s/></text:p>
          </table:table-cell>
          <table:table-cell office:value-type="float" office:value="2057404" table:formula="of:=SUM([ISPF.$C36:.$N36])" table:style-name="ce65">
            <text:p><text:s/>2,057,404.00<text:s/></text:p>
          </table:table-cell>
          <table:table-cell table:number-columns-repeated="16369" table:style-name="ce1"/>
        </table:table-row>
        <table:table-row table:style-name="ro11">
          <table:table-cell office:value-type="float" office:value="10003861" table:style-name="ce43">
            <text:p>10003861</text:p>
          </table:table-cell>
          <table:table-cell office:value-type="string" table:style-name="ce44">
            <text:p>Leeds Becket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98" table:style-name="ce64">
            <text:p><text:s/>3,59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923" table:style-name="ce64">
            <text:p><text:s/>2,923.00<text:s/></text:p>
          </table:table-cell>
          <table:table-cell office:value-type="float" office:value="0" table:style-name="ce64">
            <text:p><text:s/>-<text:s/></text:p>
          </table:table-cell>
          <table:table-cell office:value-type="float" office:value="6521" table:formula="of:=SUM([ISPF.$C37:.$N37])" table:style-name="ce65">
            <text:p><text:s/>6,521.00<text:s/></text:p>
          </table:table-cell>
          <table:table-cell table:number-columns-repeated="16369" table:style-name="ce1"/>
        </table:table-row>
        <table:table-row table:style-name="ro11">
          <table:table-cell office:value-type="float" office:value="10007796" table:style-name="ce43">
            <text:p>10007796</text:p>
          </table:table-cell>
          <table:table-cell office:value-type="string" table:style-name="ce44">
            <text:p>University of Leic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7726" table:style-name="ce64">
            <text:p><text:s/>127,72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3787" table:style-name="ce64">
            <text:p><text:s/>103,787.00<text:s/></text:p>
          </table:table-cell>
          <table:table-cell office:value-type="float" office:value="0" table:style-name="ce64">
            <text:p><text:s/>-<text:s/></text:p>
          </table:table-cell>
          <table:table-cell office:value-type="float" office:value="231513" table:formula="of:=SUM([ISPF.$C38:.$N38])" table:style-name="ce65">
            <text:p><text:s/>231,513.00<text:s/></text:p>
          </table:table-cell>
          <table:table-cell table:number-columns-repeated="16369" table:style-name="ce1"/>
        </table:table-row>
        <table:table-row table:style-name="ro11">
          <table:table-cell office:value-type="float" office:value="10007151" table:style-name="ce43">
            <text:p>10007151</text:p>
          </table:table-cell>
          <table:table-cell office:value-type="string" table:style-name="ce44">
            <text:p>University of Lincol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188" table:style-name="ce64">
            <text:p><text:s/>63,18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1345" table:style-name="ce64">
            <text:p><text:s/>51,345.00<text:s/></text:p>
          </table:table-cell>
          <table:table-cell office:value-type="float" office:value="0" table:style-name="ce64">
            <text:p><text:s/>-<text:s/></text:p>
          </table:table-cell>
          <table:table-cell office:value-type="float" office:value="114533" table:formula="of:=SUM([ISPF.$C39:.$N39])" table:style-name="ce65">
            <text:p><text:s/>114,533.00<text:s/></text:p>
          </table:table-cell>
          <table:table-cell table:number-columns-repeated="16369" table:style-name="ce1"/>
        </table:table-row>
        <table:table-row table:style-name="ro11">
          <table:table-cell office:value-type="float" office:value="10006842" table:style-name="ce43">
            <text:p>10006842</text:p>
          </table:table-cell>
          <table:table-cell office:value-type="string" table:style-name="ce44">
            <text:p>The University of Liverpoo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33912" table:style-name="ce64">
            <text:p><text:s/>733,91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96359" table:style-name="ce64">
            <text:p><text:s/>596,359.00<text:s/></text:p>
          </table:table-cell>
          <table:table-cell office:value-type="float" office:value="0" table:style-name="ce64">
            <text:p><text:s/>-<text:s/></text:p>
          </table:table-cell>
          <table:table-cell office:value-type="float" office:value="1330271" table:formula="of:=SUM([ISPF.$C40:.$N40])" table:style-name="ce65">
            <text:p><text:s/>1,330,271.00<text:s/></text:p>
          </table:table-cell>
          <table:table-cell table:number-columns-repeated="16369" table:style-name="ce1"/>
        </table:table-row>
        <table:table-row table:style-name="ro11">
          <table:table-cell office:value-type="float" office:value="10003956" table:style-name="ce43">
            <text:p>10003956</text:p>
          </table:table-cell>
          <table:table-cell office:value-type="string" table:style-name="ce44">
            <text:p>Liverpool Hop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45" table:style-name="ce64">
            <text:p><text:s/>94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68" table:style-name="ce64">
            <text:p><text:s/>768.00<text:s/></text:p>
          </table:table-cell>
          <table:table-cell office:value-type="float" office:value="0" table:style-name="ce64">
            <text:p><text:s/>-<text:s/></text:p>
          </table:table-cell>
          <table:table-cell office:value-type="float" office:value="1713" table:formula="of:=SUM([ISPF.$C41:.$N41])" table:style-name="ce65">
            <text:p><text:s/>1,713.00<text:s/></text:p>
          </table:table-cell>
          <table:table-cell table:number-columns-repeated="16369" table:style-name="ce1"/>
        </table:table-row>
        <table:table-row table:style-name="ro11">
          <table:table-cell office:value-type="float" office:value="10003957" table:style-name="ce43">
            <text:p>10003957</text:p>
          </table:table-cell>
          <table:table-cell office:value-type="string" table:style-name="ce44">
            <text:p>Liverpool John Moore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4927" table:style-name="ce64">
            <text:p><text:s/>54,92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4632" table:style-name="ce64">
            <text:p><text:s/>44,632.00<text:s/></text:p>
          </table:table-cell>
          <table:table-cell office:value-type="float" office:value="0" table:style-name="ce64">
            <text:p><text:s/>-<text:s/></text:p>
          </table:table-cell>
          <table:table-cell office:value-type="float" office:value="99559" table:formula="of:=SUM([ISPF.$C42:.$N42])" table:style-name="ce65">
            <text:p><text:s/>99,559.00<text:s/></text:p>
          </table:table-cell>
          <table:table-cell table:number-columns-repeated="16369" table:style-name="ce1"/>
        </table:table-row>
        <table:table-row table:style-name="ro11">
          <table:table-cell office:value-type="float" office:value="10003958" table:style-name="ce43">
            <text:p>10003958</text:p>
          </table:table-cell>
          <table:table-cell office:value-type="string" table:style-name="ce44">
            <text:p>Liverpool School of Tropical Medicin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72371" table:style-name="ce64">
            <text:p><text:s/>1,072,37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71383" table:style-name="ce64">
            <text:p><text:s/>871,383.00<text:s/></text:p>
          </table:table-cell>
          <table:table-cell office:value-type="float" office:value="0" table:style-name="ce64">
            <text:p><text:s/>-<text:s/></text:p>
          </table:table-cell>
          <table:table-cell office:value-type="float" office:value="1943754" table:formula="of:=SUM([ISPF.$C43:.$N43])" table:style-name="ce65">
            <text:p><text:s/>1,943,754.00<text:s/></text:p>
          </table:table-cell>
          <table:table-cell table:number-columns-repeated="16369" table:style-name="ce1"/>
        </table:table-row>
        <table:table-row table:style-name="ro11">
          <table:table-cell office:value-type="float" office:value="10007769" table:style-name="ce43">
            <text:p>10007769</text:p>
          </table:table-cell>
          <table:table-cell office:value-type="string" table:style-name="ce44">
            <text:p>London Business Schoo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714" table:style-name="ce64">
            <text:p><text:s/>5,71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643" table:style-name="ce64">
            <text:p><text:s/>4,643.00<text:s/></text:p>
          </table:table-cell>
          <table:table-cell office:value-type="float" office:value="0" table:style-name="ce64">
            <text:p><text:s/>-<text:s/></text:p>
          </table:table-cell>
          <table:table-cell office:value-type="float" office:value="10357" table:formula="of:=SUM([ISPF.$C44:.$N44])" table:style-name="ce65">
            <text:p><text:s/>10,357.00<text:s/></text:p>
          </table:table-cell>
          <table:table-cell table:number-columns-repeated="16369" table:style-name="ce1"/>
        </table:table-row>
        <table:table-row table:style-name="ro11">
          <table:table-cell office:value-type="float" office:value="10004063" table:style-name="ce43">
            <text:p>10004063</text:p>
          </table:table-cell>
          <table:table-cell office:value-type="string" table:style-name="ce44">
            <text:p>The London School of Economics and Political Scienc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5934" table:style-name="ce64">
            <text:p><text:s/>705,93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73625" table:style-name="ce64">
            <text:p><text:s/>573,625.00<text:s/></text:p>
          </table:table-cell>
          <table:table-cell office:value-type="float" office:value="0" table:style-name="ce64">
            <text:p><text:s/>-<text:s/></text:p>
          </table:table-cell>
          <table:table-cell office:value-type="float" office:value="1279559" table:formula="of:=SUM([ISPF.$C45:.$N45])" table:style-name="ce65">
            <text:p><text:s/>1,279,559.00<text:s/></text:p>
          </table:table-cell>
          <table:table-cell table:number-columns-repeated="16369" table:style-name="ce1"/>
        </table:table-row>
        <table:table-row table:style-name="ro11">
          <table:table-cell office:value-type="float" office:value="10007771" table:style-name="ce43">
            <text:p>10007771</text:p>
          </table:table-cell>
          <table:table-cell office:value-type="string" table:style-name="ce44">
            <text:p>London School of Hygiene and Tropical Medicin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31906" table:style-name="ce64">
            <text:p><text:s/>3,331,90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07426" table:style-name="ce64">
            <text:p><text:s/>2,707,426.00<text:s/></text:p>
          </table:table-cell>
          <table:table-cell office:value-type="float" office:value="0" table:style-name="ce64">
            <text:p><text:s/>-<text:s/></text:p>
          </table:table-cell>
          <table:table-cell office:value-type="float" office:value="6039332" table:formula="of:=SUM([ISPF.$C46:.$N46])" table:style-name="ce65">
            <text:p><text:s/>6,039,332.00<text:s/></text:p>
          </table:table-cell>
          <table:table-cell table:number-columns-repeated="16369" table:style-name="ce1"/>
        </table:table-row>
        <table:table-row table:style-name="ro11">
          <table:table-cell office:value-type="float" office:value="10004113" table:style-name="ce43">
            <text:p>10004113</text:p>
          </table:table-cell>
          <table:table-cell office:value-type="string" table:style-name="ce44">
            <text:p>Loughborough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5315" table:style-name="ce64">
            <text:p><text:s/>225,31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83085" table:style-name="ce64">
            <text:p><text:s/>183,085.00<text:s/></text:p>
          </table:table-cell>
          <table:table-cell office:value-type="float" office:value="0" table:style-name="ce64">
            <text:p><text:s/>-<text:s/></text:p>
          </table:table-cell>
          <table:table-cell office:value-type="float" office:value="408400" table:formula="of:=SUM([ISPF.$C47:.$N47])" table:style-name="ce65">
            <text:p><text:s/>408,400.00<text:s/></text:p>
          </table:table-cell>
          <table:table-cell table:number-columns-repeated="16369" table:style-name="ce1"/>
        </table:table-row>
        <table:table-row table:style-name="ro11">
          <table:table-cell office:value-type="float" office:value="10007798" table:style-name="ce43">
            <text:p>10007798</text:p>
          </table:table-cell>
          <table:table-cell office:value-type="string" table:style-name="ce44">
            <text:p>University of Manche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07843" table:style-name="ce64">
            <text:p><text:s/>707,84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75176" table:style-name="ce64">
            <text:p><text:s/>575,176.00<text:s/></text:p>
          </table:table-cell>
          <table:table-cell office:value-type="float" office:value="0" table:style-name="ce64">
            <text:p><text:s/>-<text:s/></text:p>
          </table:table-cell>
          <table:table-cell office:value-type="float" office:value="1283019" table:formula="of:=SUM([ISPF.$C48:.$N48])" table:style-name="ce65">
            <text:p><text:s/>1,283,019.00<text:s/></text:p>
          </table:table-cell>
          <table:table-cell table:number-columns-repeated="16369" table:style-name="ce1"/>
        </table:table-row>
        <table:table-row table:style-name="ro11">
          <table:table-cell office:value-type="float" office:value="10004180" table:style-name="ce43">
            <text:p>10004180</text:p>
          </table:table-cell>
          <table:table-cell office:value-type="string" table:style-name="ce44">
            <text:p>Manchester Metropolita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583" table:style-name="ce64">
            <text:p><text:s/>16,58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475" table:style-name="ce64">
            <text:p><text:s/>13,475.00<text:s/></text:p>
          </table:table-cell>
          <table:table-cell office:value-type="float" office:value="0" table:style-name="ce64">
            <text:p><text:s/>-<text:s/></text:p>
          </table:table-cell>
          <table:table-cell office:value-type="float" office:value="30058" table:formula="of:=SUM([ISPF.$C49:.$N49])" table:style-name="ce65">
            <text:p><text:s/>30,058.00<text:s/></text:p>
          </table:table-cell>
          <table:table-cell table:number-columns-repeated="16369" table:style-name="ce1"/>
        </table:table-row>
        <table:table-row table:style-name="ro11">
          <table:table-cell office:value-type="float" office:value="10004351" table:style-name="ce43">
            <text:p>10004351</text:p>
          </table:table-cell>
          <table:table-cell office:value-type="string" table:style-name="ce44">
            <text:p>Middlesex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334" table:style-name="ce64">
            <text:p><text:s/>8,33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772" table:style-name="ce64">
            <text:p><text:s/>6,772.00<text:s/></text:p>
          </table:table-cell>
          <table:table-cell office:value-type="float" office:value="0" table:style-name="ce64">
            <text:p><text:s/>-<text:s/></text:p>
          </table:table-cell>
          <table:table-cell office:value-type="float" office:value="15106" table:formula="of:=SUM([ISPF.$C50:.$N50])" table:style-name="ce65">
            <text:p><text:s/>15,106.00<text:s/></text:p>
          </table:table-cell>
          <table:table-cell table:number-columns-repeated="16369" table:style-name="ce1"/>
        </table:table-row>
        <table:table-row table:style-name="ro11">
          <table:table-cell office:value-type="float" office:value="10007799" table:style-name="ce43">
            <text:p>10007799</text:p>
          </table:table-cell>
          <table:table-cell office:value-type="string" table:style-name="ce44">
            <text:p>Newcastl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56561" table:style-name="ce64">
            <text:p><text:s/>756,56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14764" table:style-name="ce64">
            <text:p><text:s/>614,764.00<text:s/></text:p>
          </table:table-cell>
          <table:table-cell office:value-type="float" office:value="0" table:style-name="ce64">
            <text:p><text:s/>-<text:s/></text:p>
          </table:table-cell>
          <table:table-cell office:value-type="float" office:value="1371325" table:formula="of:=SUM([ISPF.$C51:.$N51])" table:style-name="ce65">
            <text:p><text:s/>1,371,325.00<text:s/></text:p>
          </table:table-cell>
          <table:table-cell table:number-columns-repeated="16369" table:style-name="ce1"/>
        </table:table-row>
        <table:table-row table:style-name="ro11">
          <table:table-cell office:value-type="float" office:value="10001282" table:style-name="ce43">
            <text:p>10001282</text:p>
          </table:table-cell>
          <table:table-cell office:value-type="string" table:style-name="ce44">
            <text:p>Northumbria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705" table:style-name="ce64">
            <text:p><text:s/>23,70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262" table:style-name="ce64">
            <text:p><text:s/>19,262.00<text:s/></text:p>
          </table:table-cell>
          <table:table-cell office:value-type="float" office:value="0" table:style-name="ce64">
            <text:p><text:s/>-<text:s/></text:p>
          </table:table-cell>
          <table:table-cell office:value-type="float" office:value="42967" table:formula="of:=SUM([ISPF.$C52:.$N52])" table:style-name="ce65">
            <text:p><text:s/>42,967.00<text:s/></text:p>
          </table:table-cell>
          <table:table-cell table:number-columns-repeated="16369" table:style-name="ce1"/>
        </table:table-row>
        <table:table-row table:style-name="ro11">
          <table:table-cell office:value-type="float" office:value="10004797" table:style-name="ce43">
            <text:p>10004797</text:p>
          </table:table-cell>
          <table:table-cell office:value-type="string" table:style-name="ce44">
            <text:p>Nottingham Trent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443" table:style-name="ce64">
            <text:p><text:s/>15,44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548" table:style-name="ce64">
            <text:p><text:s/>12,548.00<text:s/></text:p>
          </table:table-cell>
          <table:table-cell office:value-type="float" office:value="0" table:style-name="ce64">
            <text:p><text:s/>-<text:s/></text:p>
          </table:table-cell>
          <table:table-cell office:value-type="float" office:value="27991" table:formula="of:=SUM([ISPF.$C53:.$N53])" table:style-name="ce65">
            <text:p><text:s/>27,991.00<text:s/></text:p>
          </table:table-cell>
          <table:table-cell table:number-columns-repeated="16369" table:style-name="ce1"/>
        </table:table-row>
        <table:table-row table:style-name="ro11">
          <table:table-cell office:value-type="float" office:value="10007154" table:style-name="ce43">
            <text:p>10007154</text:p>
          </table:table-cell>
          <table:table-cell office:value-type="string" table:style-name="ce44">
            <text:p>University of Nottingham, th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3982" table:style-name="ce64">
            <text:p><text:s/>333,982.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1386" table:style-name="ce64">
            <text:p><text:s/>271,386.00<text:s/></text:p>
          </table:table-cell>
          <table:table-cell office:value-type="float" office:value="0" table:style-name="ce64">
            <text:p><text:s/>-<text:s/></text:p>
          </table:table-cell>
          <table:table-cell office:value-type="float" office:value="605368" table:formula="of:=SUM([ISPF.$C54:.$N54])" table:style-name="ce65">
            <text:p><text:s/>605,368.00<text:s/></text:p>
          </table:table-cell>
          <table:table-cell table:number-columns-repeated="16369" table:style-name="ce1"/>
        </table:table-row>
        <table:table-row table:style-name="ro11">
          <table:table-cell office:value-type="float" office:value="10007773" table:style-name="ce43">
            <text:p>10007773</text:p>
          </table:table-cell>
          <table:table-cell office:value-type="string" table:style-name="ce44">
            <text:p>The Open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1635" table:style-name="ce64">
            <text:p><text:s/>141,63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5089" table:style-name="ce64">
            <text:p><text:s/>115,089.00<text:s/></text:p>
          </table:table-cell>
          <table:table-cell office:value-type="float" office:value="0" table:style-name="ce64">
            <text:p><text:s/>-<text:s/></text:p>
          </table:table-cell>
          <table:table-cell office:value-type="float" office:value="256724" table:formula="of:=SUM([ISPF.$C55:.$N55])" table:style-name="ce65">
            <text:p><text:s/>256,724.00<text:s/></text:p>
          </table:table-cell>
          <table:table-cell table:number-columns-repeated="16369" table:style-name="ce1"/>
        </table:table-row>
        <table:table-row table:style-name="ro11">
          <table:table-cell office:value-type="float" office:value="10004930" table:style-name="ce43">
            <text:p>10004930</text:p>
          </table:table-cell>
          <table:table-cell office:value-type="string" table:style-name="ce44">
            <text:p>Oxford Brookes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7025" table:style-name="ce64">
            <text:p><text:s/>57,02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6337" table:style-name="ce64">
            <text:p><text:s/>46,337.00<text:s/></text:p>
          </table:table-cell>
          <table:table-cell office:value-type="float" office:value="0" table:style-name="ce64">
            <text:p><text:s/>-<text:s/></text:p>
          </table:table-cell>
          <table:table-cell office:value-type="float" office:value="103362" table:formula="of:=SUM([ISPF.$C56:.$N56])" table:style-name="ce65">
            <text:p><text:s/>103,362.00<text:s/></text:p>
          </table:table-cell>
          <table:table-cell table:number-columns-repeated="16369" table:style-name="ce1"/>
        </table:table-row>
        <table:table-row table:style-name="ro11">
          <table:table-cell office:value-type="float" office:value="10007774" table:style-name="ce43">
            <text:p>10007774</text:p>
          </table:table-cell>
          <table:table-cell office:value-type="string" table:style-name="ce44">
            <text:p>Oxford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799146" table:style-name="ce64">
            <text:p><text:s/>2,799,14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74518" table:style-name="ce64">
            <text:p><text:s/>2,274,518.00<text:s/></text:p>
          </table:table-cell>
          <table:table-cell office:value-type="float" office:value="0" table:style-name="ce64">
            <text:p><text:s/>-<text:s/></text:p>
          </table:table-cell>
          <table:table-cell office:value-type="float" office:value="5073664" table:formula="of:=SUM([ISPF.$C57:.$N57])" table:style-name="ce65">
            <text:p><text:s/>5,073,664.00<text:s/></text:p>
          </table:table-cell>
          <table:table-cell table:number-columns-repeated="16369" table:style-name="ce1"/>
        </table:table-row>
        <table:table-row table:style-name="ro11">
          <table:table-cell office:value-type="float" office:value="10007801" table:style-name="ce43">
            <text:p>10007801</text:p>
          </table:table-cell>
          <table:table-cell office:value-type="string" table:style-name="ce44">
            <text:p>University of Ply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039" table:style-name="ce64">
            <text:p><text:s/>64,03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2037" table:style-name="ce64">
            <text:p><text:s/>52,037.00<text:s/></text:p>
          </table:table-cell>
          <table:table-cell office:value-type="float" office:value="0" table:style-name="ce64">
            <text:p><text:s/>-<text:s/></text:p>
          </table:table-cell>
          <table:table-cell office:value-type="float" office:value="116076" table:formula="of:=SUM([ISPF.$C58:.$N58])" table:style-name="ce65">
            <text:p><text:s/>116,076.00<text:s/></text:p>
          </table:table-cell>
          <table:table-cell table:number-columns-repeated="16369" table:style-name="ce1"/>
        </table:table-row>
        <table:table-row table:style-name="ro11">
          <table:table-cell office:value-type="float" office:value="10007155" table:style-name="ce43">
            <text:p>10007155</text:p>
          </table:table-cell>
          <table:table-cell office:value-type="string" table:style-name="ce44">
            <text:p>University of Portsmouth</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525" table:style-name="ce64">
            <text:p><text:s/>23,52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116" table:style-name="ce64">
            <text:p><text:s/>19,116.00<text:s/></text:p>
          </table:table-cell>
          <table:table-cell office:value-type="float" office:value="0" table:style-name="ce64">
            <text:p><text:s/>-<text:s/></text:p>
          </table:table-cell>
          <table:table-cell office:value-type="float" office:value="42641" table:formula="of:=SUM([ISPF.$C59:.$N59])" table:style-name="ce65">
            <text:p><text:s/>42,641.00<text:s/></text:p>
          </table:table-cell>
          <table:table-cell table:number-columns-repeated="16369" table:style-name="ce1"/>
        </table:table-row>
        <table:table-row table:style-name="ro11">
          <table:table-cell office:value-type="float" office:value="10007775" table:style-name="ce43">
            <text:p>10007775</text:p>
          </table:table-cell>
          <table:table-cell office:value-type="string" table:style-name="ce44">
            <text:p>Queen Mar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36424" table:style-name="ce64">
            <text:p><text:s/>436,42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4628" table:style-name="ce64">
            <text:p><text:s/>354,628.00<text:s/></text:p>
          </table:table-cell>
          <table:table-cell office:value-type="float" office:value="0" table:style-name="ce64">
            <text:p><text:s/>-<text:s/></text:p>
          </table:table-cell>
          <table:table-cell office:value-type="float" office:value="791052" table:formula="of:=SUM([ISPF.$C60:.$N60])" table:style-name="ce65">
            <text:p><text:s/>791,052.00<text:s/></text:p>
          </table:table-cell>
          <table:table-cell table:number-columns-repeated="16369" table:style-name="ce1"/>
        </table:table-row>
        <table:table-row table:style-name="ro11">
          <table:table-cell office:value-type="float" office:value="10007802" table:style-name="ce43">
            <text:p>10007802</text:p>
          </table:table-cell>
          <table:table-cell office:value-type="string" table:style-name="ce44">
            <text:p>University of Reading</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26160" table:style-name="ce64">
            <text:p><text:s/>326,16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5030" table:style-name="ce64">
            <text:p><text:s/>265,030.00<text:s/></text:p>
          </table:table-cell>
          <table:table-cell office:value-type="float" office:value="0" table:style-name="ce64">
            <text:p><text:s/>-<text:s/></text:p>
          </table:table-cell>
          <table:table-cell office:value-type="float" office:value="591190" table:formula="of:=SUM([ISPF.$C61:.$N61])" table:style-name="ce65">
            <text:p><text:s/>591,190.00<text:s/></text:p>
          </table:table-cell>
          <table:table-cell table:number-columns-repeated="16369" table:style-name="ce1"/>
        </table:table-row>
        <table:table-row table:style-name="ro11">
          <table:table-cell office:value-type="float" office:value="10007776" table:style-name="ce43">
            <text:p>10007776</text:p>
          </table:table-cell>
          <table:table-cell office:value-type="string" table:style-name="ce44">
            <text:p>University of Roe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976" table:style-name="ce64">
            <text:p><text:s/>6,97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668" table:style-name="ce64">
            <text:p><text:s/>5,668.00<text:s/></text:p>
          </table:table-cell>
          <table:table-cell office:value-type="float" office:value="0" table:style-name="ce64">
            <text:p><text:s/>-<text:s/></text:p>
          </table:table-cell>
          <table:table-cell office:value-type="float" office:value="12644" table:formula="of:=SUM([ISPF.$C62:.$N62])" table:style-name="ce65">
            <text:p><text:s/>12,644.00<text:s/></text:p>
          </table:table-cell>
          <table:table-cell table:number-columns-repeated="16369" table:style-name="ce1"/>
        </table:table-row>
        <table:table-row table:style-name="ro11">
          <table:table-cell office:value-type="float" office:value="10007816" table:style-name="ce99">
            <text:p>10007816</text:p>
          </table:table-cell>
          <table:table-cell office:value-type="string" table:style-name="ce100">
            <text:p>The Royal Central School of Speech and Drama</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5" table:style-name="ce64">
            <text:p><text:s/>41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7" table:style-name="ce64">
            <text:p><text:s/>337.00<text:s/></text:p>
          </table:table-cell>
          <table:table-cell office:value-type="float" office:value="0" table:style-name="ce64">
            <text:p><text:s/>-<text:s/></text:p>
          </table:table-cell>
          <table:table-cell office:value-type="float" office:value="752" table:formula="of:=SUM([ISPF.$C63:.$N63])" table:style-name="ce65">
            <text:p><text:s/>752.00<text:s/></text:p>
          </table:table-cell>
          <table:table-cell table:number-columns-repeated="16369" table:style-name="ce1"/>
        </table:table-row>
        <table:table-row table:style-name="ro11">
          <table:table-cell office:value-type="float" office:value="10005553" table:style-name="ce43">
            <text:p>10005553</text:p>
          </table:table-cell>
          <table:table-cell office:value-type="string" table:style-name="ce44">
            <text:p>Royal Holloway,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7343" table:style-name="ce64">
            <text:p><text:s/>97,34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9099" table:style-name="ce64">
            <text:p><text:s/>79,099.00<text:s/></text:p>
          </table:table-cell>
          <table:table-cell office:value-type="float" office:value="0" table:style-name="ce64">
            <text:p><text:s/>-<text:s/></text:p>
          </table:table-cell>
          <table:table-cell office:value-type="float" office:value="176442" table:formula="of:=SUM([ISPF.$C64:.$N64])" table:style-name="ce65">
            <text:p><text:s/>176,442.00<text:s/></text:p>
          </table:table-cell>
          <table:table-cell table:number-columns-repeated="16369" table:style-name="ce1"/>
        </table:table-row>
        <table:table-row table:style-name="ro11">
          <table:table-cell office:value-type="float" office:value="10007779" table:style-name="ce43">
            <text:p>10007779</text:p>
          </table:table-cell>
          <table:table-cell office:value-type="string" table:style-name="ce44">
            <text:p>The Royal Veterinary Colleg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22047" table:style-name="ce64">
            <text:p><text:s/>422,04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42945" table:style-name="ce64">
            <text:p><text:s/>342,945.00<text:s/></text:p>
          </table:table-cell>
          <table:table-cell office:value-type="float" office:value="0" table:style-name="ce64">
            <text:p><text:s/>-<text:s/></text:p>
          </table:table-cell>
          <table:table-cell office:value-type="float" office:value="764992" table:formula="of:=SUM([ISPF.$C65:.$N65])" table:style-name="ce65">
            <text:p><text:s/>764,992.00<text:s/></text:p>
          </table:table-cell>
          <table:table-cell table:number-columns-repeated="16369" table:style-name="ce1"/>
        </table:table-row>
        <table:table-row table:style-name="ro11">
          <table:table-cell office:value-type="float" office:value="10007156" table:style-name="ce43">
            <text:p>10007156</text:p>
          </table:table-cell>
          <table:table-cell office:value-type="string" table:style-name="ce44">
            <text:p>The University of Salford</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8975" table:style-name="ce64">
            <text:p><text:s/>78,97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4173" table:style-name="ce64">
            <text:p><text:s/>64,173.00<text:s/></text:p>
          </table:table-cell>
          <table:table-cell office:value-type="float" office:value="0" table:style-name="ce64">
            <text:p><text:s/>-<text:s/></text:p>
          </table:table-cell>
          <table:table-cell office:value-type="float" office:value="143148" table:formula="of:=SUM([ISPF.$C66:.$N66])" table:style-name="ce65">
            <text:p><text:s/>143,148.00<text:s/></text:p>
          </table:table-cell>
          <table:table-cell table:number-columns-repeated="16369" table:style-name="ce1"/>
        </table:table-row>
        <table:table-row table:style-name="ro11">
          <table:table-cell office:value-type="float" office:value="10007780" table:style-name="ce43">
            <text:p>10007780</text:p>
          </table:table-cell>
          <table:table-cell office:value-type="string" table:style-name="ce44">
            <text:p>School of Oriental and African Studie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80901" table:style-name="ce64">
            <text:p><text:s/>280,90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8253" table:style-name="ce64">
            <text:p><text:s/>228,253.00<text:s/></text:p>
          </table:table-cell>
          <table:table-cell office:value-type="float" office:value="0" table:style-name="ce64">
            <text:p><text:s/>-<text:s/></text:p>
          </table:table-cell>
          <table:table-cell office:value-type="float" office:value="509154" table:formula="of:=SUM([ISPF.$C67:.$N67])" table:style-name="ce65">
            <text:p><text:s/>509,154.00<text:s/></text:p>
          </table:table-cell>
          <table:table-cell table:number-columns-repeated="16369" table:style-name="ce1"/>
        </table:table-row>
        <table:table-row table:style-name="ro11">
          <table:table-cell office:value-type="float" office:value="10007157" table:style-name="ce43">
            <text:p>10007157</text:p>
          </table:table-cell>
          <table:table-cell office:value-type="string" table:style-name="ce44">
            <text:p>University of Sheffield</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57644" table:style-name="ce64">
            <text:p><text:s/>357,64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90613" table:style-name="ce64">
            <text:p><text:s/>290,613.00<text:s/></text:p>
          </table:table-cell>
          <table:table-cell office:value-type="float" office:value="0" table:style-name="ce64">
            <text:p><text:s/>-<text:s/></text:p>
          </table:table-cell>
          <table:table-cell office:value-type="float" office:value="648257" table:formula="of:=SUM([ISPF.$C68:.$N68])" table:style-name="ce65">
            <text:p><text:s/>648,257.00<text:s/></text:p>
          </table:table-cell>
          <table:table-cell table:number-columns-repeated="16369" table:style-name="ce1"/>
        </table:table-row>
        <table:table-row table:style-name="ro11">
          <table:table-cell office:value-type="float" office:value="10005790" table:style-name="ce43">
            <text:p>10005790</text:p>
          </table:table-cell>
          <table:table-cell office:value-type="string" table:style-name="ce44">
            <text:p>Sheffield Hallam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7738" table:style-name="ce64">
            <text:p><text:s/>17,73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4414" table:style-name="ce64">
            <text:p><text:s/>14,414.00<text:s/></text:p>
          </table:table-cell>
          <table:table-cell office:value-type="float" office:value="0" table:style-name="ce64">
            <text:p><text:s/>-<text:s/></text:p>
          </table:table-cell>
          <table:table-cell office:value-type="float" office:value="32152" table:formula="of:=SUM([ISPF.$C69:.$N69])" table:style-name="ce65">
            <text:p><text:s/>32,152.00<text:s/></text:p>
          </table:table-cell>
          <table:table-cell table:number-columns-repeated="16369" table:style-name="ce1"/>
        </table:table-row>
        <table:table-row table:style-name="ro11">
          <table:table-cell office:value-type="float" office:value="10007158" table:style-name="ce43">
            <text:p>10007158</text:p>
          </table:table-cell>
          <table:table-cell office:value-type="string" table:style-name="ce44">
            <text:p>University of Sout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12621" table:style-name="ce64">
            <text:p><text:s/>512,621.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6543" table:style-name="ce64">
            <text:p><text:s/>416,543.00<text:s/></text:p>
          </table:table-cell>
          <table:table-cell office:value-type="float" office:value="0" table:style-name="ce64">
            <text:p><text:s/>-<text:s/></text:p>
          </table:table-cell>
          <table:table-cell office:value-type="float" office:value="929164" table:formula="of:=SUM([ISPF.$C70:.$N70])" table:style-name="ce65">
            <text:p><text:s/>929,164.00<text:s/></text:p>
          </table:table-cell>
          <table:table-cell table:number-columns-repeated="16369" table:style-name="ce1"/>
        </table:table-row>
        <table:table-row table:style-name="ro11">
          <table:table-cell office:value-type="float" office:value="10007782" table:style-name="ce43">
            <text:p>10007782</text:p>
          </table:table-cell>
          <table:table-cell office:value-type="string" table:style-name="ce44">
            <text:p>St. George's, University of Lond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1610" table:style-name="ce64">
            <text:p><text:s/>241,61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6326" table:style-name="ce64">
            <text:p><text:s/>196,326.00<text:s/></text:p>
          </table:table-cell>
          <table:table-cell office:value-type="float" office:value="0" table:style-name="ce64">
            <text:p><text:s/>-<text:s/></text:p>
          </table:table-cell>
          <table:table-cell office:value-type="float" office:value="437936" table:formula="of:=SUM([ISPF.$C71:.$N71])" table:style-name="ce65">
            <text:p><text:s/>437,936.00<text:s/></text:p>
          </table:table-cell>
          <table:table-cell table:number-columns-repeated="16369" table:style-name="ce1"/>
        </table:table-row>
        <table:table-row table:style-name="ro11">
          <table:table-cell office:value-type="float" office:value="10007160" table:style-name="ce43">
            <text:p>10007160</text:p>
          </table:table-cell>
          <table:table-cell office:value-type="string" table:style-name="ce44">
            <text:p>The University of Surre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1557" table:style-name="ce64">
            <text:p><text:s/>111,557.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0648" table:style-name="ce64">
            <text:p><text:s/>90,648.00<text:s/></text:p>
          </table:table-cell>
          <table:table-cell office:value-type="float" office:value="0" table:style-name="ce64">
            <text:p><text:s/>-<text:s/></text:p>
          </table:table-cell>
          <table:table-cell office:value-type="float" office:value="202205" table:formula="of:=SUM([ISPF.$C72:.$N72])" table:style-name="ce65">
            <text:p><text:s/>202,205.00<text:s/></text:p>
          </table:table-cell>
          <table:table-cell table:number-columns-repeated="16369" table:style-name="ce1"/>
        </table:table-row>
        <table:table-row table:style-name="ro11">
          <table:table-cell office:value-type="float" office:value="10007806" table:style-name="ce43">
            <text:p>10007806</text:p>
          </table:table-cell>
          <table:table-cell office:value-type="string" table:style-name="ce44">
            <text:p>University of Sussex</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69169" table:style-name="ce64">
            <text:p><text:s/>269,16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18720" table:style-name="ce64">
            <text:p><text:s/>218,720.00<text:s/></text:p>
          </table:table-cell>
          <table:table-cell office:value-type="float" office:value="0" table:style-name="ce64">
            <text:p><text:s/>-<text:s/></text:p>
          </table:table-cell>
          <table:table-cell office:value-type="float" office:value="487889" table:formula="of:=SUM([ISPF.$C73:.$N73])" table:style-name="ce65">
            <text:p><text:s/>487,889.00<text:s/></text:p>
          </table:table-cell>
          <table:table-cell table:number-columns-repeated="16369" table:style-name="ce1"/>
        </table:table-row>
        <table:table-row table:style-name="ro11">
          <table:table-cell office:value-type="float" office:value="10007161" table:style-name="ce43">
            <text:p>10007161</text:p>
          </table:table-cell>
          <table:table-cell office:value-type="string" table:style-name="ce44">
            <text:p>Teesside University</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94" table:style-name="ce64">
            <text:p><text:s/>1,59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95" table:style-name="ce64">
            <text:p><text:s/>1,295.00<text:s/></text:p>
          </table:table-cell>
          <table:table-cell office:value-type="float" office:value="0" table:style-name="ce64">
            <text:p><text:s/>-<text:s/></text:p>
          </table:table-cell>
          <table:table-cell office:value-type="float" office:value="2889" table:formula="of:=SUM([ISPF.$C74:.$N74])" table:style-name="ce65">
            <text:p><text:s/>2,889.00<text:s/></text:p>
          </table:table-cell>
          <table:table-cell table:number-columns-repeated="16369" table:style-name="ce1"/>
        </table:table-row>
        <table:table-row table:style-name="ro11">
          <table:table-cell office:value-type="float" office:value="10007784" table:style-name="ce43">
            <text:p>10007784</text:p>
          </table:table-cell>
          <table:table-cell office:value-type="string" table:style-name="ce44">
            <text:p>UCL</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35099" table:style-name="ce64">
            <text:p><text:s/>1,635,099.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28642" table:style-name="ce64">
            <text:p><text:s/>1,328,642.00<text:s/></text:p>
          </table:table-cell>
          <table:table-cell office:value-type="float" office:value="0" table:style-name="ce64">
            <text:p><text:s/>-<text:s/></text:p>
          </table:table-cell>
          <table:table-cell office:value-type="float" office:value="2963741" table:formula="of:=SUM([ISPF.$C75:.$N75])" table:style-name="ce65">
            <text:p><text:s/>2,963,741.00<text:s/></text:p>
          </table:table-cell>
          <table:table-cell table:number-columns-repeated="16369" table:style-name="ce1"/>
        </table:table-row>
        <table:table-row table:style-name="ro11">
          <table:table-cell office:value-type="float" office:value="10007141" table:style-name="ce43">
            <text:p>10007141</text:p>
          </table:table-cell>
          <table:table-cell office:value-type="string" table:style-name="ce44">
            <text:p>UCLa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51320" table:style-name="ce64">
            <text:p><text:s/>51,320.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701" table:style-name="ce64">
            <text:p><text:s/>41,701.00<text:s/></text:p>
          </table:table-cell>
          <table:table-cell office:value-type="float" office:value="0" table:style-name="ce64">
            <text:p><text:s/>-<text:s/></text:p>
          </table:table-cell>
          <table:table-cell office:value-type="float" office:value="93021" table:formula="of:=SUM([ISPF.$C76:.$N76])" table:style-name="ce65">
            <text:p><text:s/>93,021.00<text:s/></text:p>
          </table:table-cell>
          <table:table-cell table:number-columns-repeated="16369" table:style-name="ce1"/>
        </table:table-row>
        <table:table-row table:style-name="ro11">
          <table:table-cell office:value-type="float" office:value="10007789" table:style-name="ce43">
            <text:p>10007789</text:p>
          </table:table-cell>
          <table:table-cell office:value-type="string" table:style-name="ce44">
            <text:p>UEA</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1264" table:style-name="ce64">
            <text:p><text:s/>241,264.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6045" table:style-name="ce64">
            <text:p><text:s/>196,045.00<text:s/></text:p>
          </table:table-cell>
          <table:table-cell office:value-type="float" office:value="0" table:style-name="ce64">
            <text:p><text:s/>-<text:s/></text:p>
          </table:table-cell>
          <table:table-cell office:value-type="float" office:value="437309" table:formula="of:=SUM([ISPF.$C77:.$N77])" table:style-name="ce65">
            <text:p><text:s/>437,309.00<text:s/></text:p>
          </table:table-cell>
          <table:table-cell table:number-columns-repeated="16369" table:style-name="ce1"/>
        </table:table-row>
        <table:table-row table:style-name="ro11">
          <table:table-cell office:value-type="float" office:value="10007164" table:style-name="ce43">
            <text:p>10007164</text:p>
          </table:table-cell>
          <table:table-cell office:value-type="string" table:style-name="ce44">
            <text:p>UWE</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3705" table:style-name="ce64">
            <text:p><text:s/>13,705.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136" table:style-name="ce64">
            <text:p><text:s/>11,136.00<text:s/></text:p>
          </table:table-cell>
          <table:table-cell office:value-type="float" office:value="0" table:style-name="ce64">
            <text:p><text:s/>-<text:s/></text:p>
          </table:table-cell>
          <table:table-cell office:value-type="float" office:value="24841" table:formula="of:=SUM([ISPF.$C78:.$N78])" table:style-name="ce65">
            <text:p><text:s/>24,841.00<text:s/></text:p>
          </table:table-cell>
          <table:table-cell table:number-columns-repeated="16369" table:style-name="ce1"/>
        </table:table-row>
        <table:table-row table:style-name="ro11">
          <table:table-cell office:value-type="float" office:value="10007163" table:style-name="ce43">
            <text:p>10007163</text:p>
          </table:table-cell>
          <table:table-cell office:value-type="string" table:style-name="ce44">
            <text:p>University of Warwick</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55223" table:style-name="ce64">
            <text:p><text:s/>255,223.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7388" table:style-name="ce64">
            <text:p><text:s/>207,388.00<text:s/></text:p>
          </table:table-cell>
          <table:table-cell office:value-type="float" office:value="0" table:style-name="ce64">
            <text:p><text:s/>-<text:s/></text:p>
          </table:table-cell>
          <table:table-cell office:value-type="float" office:value="462611" table:formula="of:=SUM([ISPF.$C79:.$N79])" table:style-name="ce65">
            <text:p><text:s/>462,611.00<text:s/></text:p>
          </table:table-cell>
          <table:table-cell table:number-columns-repeated="16369" table:style-name="ce1"/>
        </table:table-row>
        <table:table-row table:style-name="ro11">
          <table:table-cell office:value-type="float" office:value="10007165" table:style-name="ce43">
            <text:p>10007165</text:p>
          </table:table-cell>
          <table:table-cell office:value-type="string" table:style-name="ce44">
            <text:p>The University of Westminster</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828" table:style-name="ce64">
            <text:p><text:s/>7,828.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61" table:style-name="ce64">
            <text:p><text:s/>6,361.00<text:s/></text:p>
          </table:table-cell>
          <table:table-cell office:value-type="float" office:value="0" table:style-name="ce64">
            <text:p><text:s/>-<text:s/></text:p>
          </table:table-cell>
          <table:table-cell office:value-type="float" office:value="14189" table:formula="of:=SUM([ISPF.$C80:.$N80])" table:style-name="ce65">
            <text:p><text:s/>14,189.00<text:s/></text:p>
          </table:table-cell>
          <table:table-cell table:number-columns-repeated="16369" table:style-name="ce1"/>
        </table:table-row>
        <table:table-row table:style-name="ro11">
          <table:table-cell office:value-type="float" office:value="10007166" table:style-name="ce43">
            <text:p>10007166</text:p>
          </table:table-cell>
          <table:table-cell office:value-type="string" table:style-name="ce44">
            <text:p>University of Wolverhampton</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6" table:style-name="ce64">
            <text:p><text:s/>1,146.0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31" table:style-name="ce64">
            <text:p><text:s/>931.00<text:s/></text:p>
          </table:table-cell>
          <table:table-cell office:value-type="float" office:value="0" table:style-name="ce64">
            <text:p><text:s/>-<text:s/></text:p>
          </table:table-cell>
          <table:table-cell office:value-type="float" office:value="2077" table:formula="of:=SUM([ISPF.$C81:.$N81])" table:style-name="ce65">
            <text:p><text:s/>2,077.00<text:s/></text:p>
          </table:table-cell>
          <table:table-cell table:number-columns-repeated="16369" table:style-name="ce1"/>
        </table:table-row>
        <table:table-row table:style-name="ro7">
          <table:table-cell office:value-type="float" office:value="10007167" table:style-name="ce51">
            <text:p>10007167</text:p>
          </table:table-cell>
          <table:table-cell office:value-type="string" table:style-name="ce52">
            <text:p>University of York</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633615" table:style-name="ce67">
            <text:p><text:s/>633,615.0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514860" table:style-name="ce67">
            <text:p><text:s/>514,860.00<text:s/></text:p>
          </table:table-cell>
          <table:table-cell office:value-type="float" office:value="0" table:style-name="ce97">
            <text:p><text:s/>-<text:s/></text:p>
          </table:table-cell>
          <table:table-cell office:value-type="float" office:value="1148475" table:formula="of:=SUM([ISPF.$C82:.$N82])" table:style-name="ce65">
            <text:p><text:s/>1,148,475.00<text:s/></text:p>
          </table:table-cell>
          <table:table-cell table:number-columns-repeated="16369"/>
        </table:table-row>
        <table:table-row table:style-name="ro7">
          <table:table-cell table:style-name="ce28"/>
          <table:table-cell office:value-type="string" table:style-name="ce44">
            <text:p>Total</text:p>
          </table:table-cell>
          <table:table-cell table:style-name="ce101"/>
          <table:table-cell table:number-columns-repeated="2" table:style-name="ce28"/>
          <table:table-cell table:style-name="ce98"/>
          <table:table-cell table:style-name="ce28"/>
          <table:table-cell office:value-type="float" office:value="25934722" table:formula="of:=SUBTOTAL(109;[ISPF.$H$3:.$H$82])" table:style-name="ce102">
            <text:p><text:s/>25,934,722.00<text:s/></text:p>
          </table:table-cell>
          <table:table-cell table:number-columns-repeated="4" table:style-name="ce28"/>
          <table:table-cell office:value-type="float" office:value="21073922" table:formula="of:=SUBTOTAL(109;[ISPF.$M$3:.$M$82])" table:style-name="ce36">
            <text:p><text:s/>21,073,922.00<text:s/></text:p>
          </table:table-cell>
          <table:table-cell table:style-name="ce28"/>
          <table:table-cell office:value-type="float" office:value="47008644" table:formula="of:=SUBTOTAL(109;[ISPF.$O$3:.$O$82])" table:style-name="ce103">
            <text:p><text:s/>47,008,644.00<text:s/></text:p>
          </table:table-cell>
          <table:table-cell table:number-columns-repeated="16369"/>
        </table:table-row>
        <table:table-row table:number-rows-repeated="1048493" table:style-name="ro17">
          <table:table-cell table:number-columns-repeated="16384"/>
        </table:table-row>
      </table:table>
      <table:table table:name="Revision_notes" table:style-name="ta4">
        <table:table-column table:style-name="co43" table:default-cell-style-name="ce30"/>
        <table:table-column table:style-name="co2" table:default-cell-style-name="ce30"/>
        <table:table-column table:style-name="co3" table:default-cell-style-name="ce30"/>
        <table:table-column table:style-name="co4" table:default-cell-style-name="ce30"/>
        <table:table-column table:style-name="co3" table:default-cell-style-name="ce30"/>
        <table:table-column table:style-name="co5" table:default-cell-style-name="ce30"/>
        <table:table-column table:style-name="co6" table:default-cell-style-name="ce30"/>
        <table:table-column table:style-name="co3" table:default-cell-style-name="ce30"/>
        <table:table-column table:style-name="co7" table:default-cell-style-name="ce30"/>
        <table:table-column table:style-name="co3" table:number-columns-repeated="5" table:default-cell-style-name="ce30"/>
        <table:table-column table:style-name="co8" table:number-columns-repeated="16370" table:default-cell-style-name="ce30"/>
        <table:table-row table:style-name="ro1">
          <table:table-cell office:value-type="string" table:style-name="ce104">
            <text:p>Research England payment profiles 2023 to 2024: Revisions</text:p>
            <text:p/>
          </table:table-cell>
          <table:table-cell table:number-columns-repeated="8" table:style-name="ce2"/>
          <table:table-cell table:style-name="ce3"/>
          <table:table-cell table:style-name="ce2"/>
          <table:table-cell table:number-columns-repeated="2" table:style-name="ce4"/>
          <table:table-cell table:number-columns-repeated="16371" table:style-name="ce5"/>
        </table:table-row>
        <table:table-row table:style-name="ro7">
          <table:table-cell table:number-columns-repeated="16384" table:style-name="ce28"/>
        </table:table-row>
        <table:table-row table:style-name="ro18">
          <table:table-cell office:value-type="string" table:style-name="ce105">
            <text:p>Since initial publication of Research England payment profiles for 2023-24 in August 2023, further allocations have been issued. Further information on our funding allocations is available online:</text:p>
          </table:table-cell>
          <table:table-cell table:number-columns-repeated="16383" table:style-name="ce28"/>
        </table:table-row>
        <table:table-row table:style-name="ro7">
          <table:table-cell office:value-type="string" table:style-name="ce106">
            <text:p><text:a xlink:href="https://www.ukri.org/what-we-do/what-we-have-funded/research-england/research-england-funding-allocations-from-2023-to-2024">https://www.ukri.org/what-we-do/what-we-have-funded/research-england/research-england-funding-allocations-from-2023-to-2024</text:a></text:p>
          </table:table-cell>
          <table:table-cell table:number-columns-repeated="16383" table:style-name="ce28"/>
        </table:table-row>
        <table:table-row table:style-name="ro7">
          <table:table-cell table:style-name="ce107"/>
          <table:table-cell table:number-columns-repeated="16383" table:style-name="ce28"/>
        </table:table-row>
        <table:table-row table:style-name="ro19">
          <table:table-cell office:value-type="string" table:style-name="ce105">
            <text:p><text:span text:style-name="T2">September 2023:</text:span><text:s/>payment profiles for the following funds have been added.<text:span text:style-name="T2"/></text:p>
            <text:p>- HEIF business and commercialisation supplement (HEIF B&amp;C)</text:p>
            <text:p>- Participatory Research funding (PRF)</text:p>
            <text:p>- Policy Support Fund (PSF)</text:p>
            <text:p>- Specialist Provider Element (SPE)</text:p>
          </table:table-cell>
          <table:table-cell table:number-columns-repeated="16383" table:style-name="ce28"/>
        </table:table-row>
        <table:table-row table:style-name="ro20">
          <table:table-cell office:value-type="string" table:style-name="ce28">
            <text:p><text:span text:style-name="T2">October 2023</text:span>: payment profile added for Regional Innovation Fund (RIF)</text:p>
          </table:table-cell>
          <table:table-cell table:number-columns-repeated="13" table:style-name="ce28"/>
          <table:table-cell table:number-columns-repeated="16370"/>
        </table:table-row>
        <table:table-row table:style-name="ro21">
          <table:table-cell office:value-type="string" table:style-name="ce28">
            <text:p><text:span text:style-name="T2">December 2023</text:span>: payment profile added for ISPF institutional support grant (ODA) (ISPF)</text:p>
          </table:table-cell>
          <table:table-cell table:number-columns-repeated="13" table:style-name="ce28"/>
          <table:table-cell table:number-columns-repeated="16370"/>
        </table:table-row>
        <table:table-row table:style-name="ro22">
          <table:table-cell office:value-type="string" table:style-name="ce108">
            <text:p><text:span text:style-name="T2">June 2024</text:span>:<text:s/></text:p>
            <text:p>- payment profiles for QR updated to reflect adjustments at the end of Research England’s financial year. For most HEPs, this process brought payment of funding originally scheduled for April, May and June 2024 forward to March 2024.</text:p>
            <text:p>- payment profile for ISPF institutional support grant (ODA) (ISPF) amended to include financial year 2024 to 2025 funding paid in June 2024.</text:p>
          </table:table-cell>
          <table:table-cell table:number-columns-repeated="13" table:style-name="ce28"/>
          <table:table-cell table:number-columns-repeated="16370"/>
        </table:table-row>
        <table:table-row table:style-name="ro8">
          <table:table-cell table:number-columns-repeated="14" table:style-name="ce28"/>
          <table:table-cell table:number-columns-repeated="16370"/>
        </table:table-row>
        <table:table-row table:number-rows-repeated="1048566" table:style-name="ro9">
          <table:table-cell table:number-columns-repeated="16384"/>
        </table:table-row>
      </table:table>
      <table:database-ranges>
        <table:database-range table:target-range-address="Summary.A5:Summary.N17" table:name="Payment_info_summary"/>
        <table:database-range table:target-range-address="QR.A2:QR.O129" table:name="QR_payments"/>
        <table:database-range table:target-range-address="HEIF.A2:HEIF.O112" table:name="HEIF_payments"/>
        <table:database-range table:target-range-address="RCIF.A2:RCIF.O117" table:name="RCIF_payments"/>
        <table:database-range table:target-range-address="M&amp;G.A2:M&amp;G.O21" table:name="Museums_Galleries_Collections_payments"/>
        <table:database-range table:target-range-address="ERC.A2:ERC.O133" table:name="Enhancing_Research_Culture_payments"/>
        <table:database-range table:target-range-address="HEIF_B&amp;C.A2:HEIF_B&amp;C.O112" table:name="HEIF_Business_Comm_Supplement_payments"/>
        <table:database-range table:target-range-address="PRF.A2:PRF.O129" table:name="Participatory_Research_payments"/>
        <table:database-range table:target-range-address="PSF.A2:PSF.O119" table:name="Policy_Support_Fund_payments"/>
        <table:database-range table:target-range-address="SPE.A2:SPE.O24" table:name="Specialist_Provider_Element_payments"/>
        <table:database-range table:target-range-address="RIF.A2:RIF.O112" table:name="Regional_Innovation_Fund_payments"/>
        <table:database-range table:target-range-address="ISPF.A2:ISPF.O82" table:name="ISPF_ODA_paym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rbel" svg:font-family="Corbe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 </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2" number:min-decimal-places="2"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Lisa Chambers - UKRI RE</meta:initial-creator>
    <dc:creator>Zahra Mogul - UKRI</dc:creator>
    <meta:creation-date>2023-08-10T12:42:00Z</meta:creation-date>
    <dc:date>2024-06-27T15:06:49Z</dc:date>
    <meta:user-defined meta:name="ContentTypeId">0x010100A7EEFB8CE3A51E47A6FACC36016F90A3</meta:user-defined>
  </office:meta>
</office:document-meta>
</file>