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STFC-NARIT Newton Fu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7176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STFC-NARIT Newton Fu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7214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STFC-NARIT Newton Fu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ST/T007141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STFC-NARIT Newton Fund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7303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STFC-NARIT Newton Fund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715X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STFC-NARIT Newton Fu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7168/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STFC-NARIT Newton Fu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7117/1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3">
            <text:p>STFC-NARIT Newton Fund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T/T007133/1</text:p>
          </table:table-cell>
          <table:table-cell office:value-type="string" table:style-name="ce5">
            <text:p>ST/T006005/1</text:p>
            <text:p>ST/T006552/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STFC-NARIT Newton Fund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T007311/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STFC-NARIT Newton Fund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ST/V001256/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number-rows-repeated="1048565" table:style-name="ro1">
          <table:table-cell table:number-columns-repeated="16384"/>
        </table:table-row>
      </table:table>
      <table:named-expressions>
        <table:named-expression table:name="Child_grants" table:expression="of:=&quot;ColumnTitle6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5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17T13:15:19Z</dc:date>
    <meta:user-defined meta:name="ContentTypeId">0x010100E5DE2FD8EE6A9D44BB6BC768E9B7C5B1</meta:user-defined>
  </office:meta>
</office:document-meta>
</file>